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break-before="page" fo:text-align="center" fo:margin-top="0in"/>
      <style:text-properties style:font-name="Calibri" style:font-name-complex="Calibri" fo:font-style="normal" style:font-style-asian="normal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.0416in" fo:line-height="100%" fo:margin-left="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1" style:family="table-column">
      <style:table-column-properties style:column-width="3.0513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30" style:family="table">
      <style:table-properties style:width="6.5951in" fo:margin-left="0.118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47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1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75in"/>
    </style:style>
    <style:style style:name="P55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57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75in"/>
    </style:style>
    <style:style style:name="P6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63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5in"/>
    </style:style>
    <style:style style:name="P66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5in"/>
    </style:style>
    <style:style style:name="P70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75in"/>
    </style:style>
    <style:style style:name="P74" style:parent-style-name="Normal" style:family="paragraph">
      <style:paragraph-properties fo:text-align="start" fo:line-height="100%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75" style:parent-style-name="Normal" style:family="paragraph">
      <style:paragraph-properties fo:text-align="start" fo:line-height="100%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78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2" style:parent-style-name="Normal" style:family="paragraph">
      <style:paragraph-properties fo:text-align="center" fo:line-height="100%" fo:margin-left="0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75in"/>
    </style:style>
    <style:style style:name="P86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89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3" style:parent-style-name="Normal" style:family="paragraph">
      <style:paragraph-properties fo:text-align="center" fo:line-height="100%" fo:margin-left="0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97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100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4" style:parent-style-name="Normal" style:family="paragraph">
      <style:paragraph-properties fo:text-align="center" fo:line-height="100%" fo:margin-left="0in">
        <style:tab-stops/>
      </style:paragraph-properties>
    </style:style>
    <style:style style:name="T10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08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111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15" style:parent-style-name="Normal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text-align="center" fo:line-height="100%" fo:margin-left="0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20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123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27" style:parent-style-name="Normal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center" fo:line-height="100%" fo:margin-left="0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32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135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39" style:parent-style-name="Normal" style:family="paragraph">
      <style:paragraph-properties fo:text-align="center" fo:line-height="100%" fo:margin-left="0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49" style:parent-style-name="Normal" style:family="paragraph">
      <style:paragraph-properties fo:margin-top="0.0416in" fo:margin-bottom="0.0416in" fo:line-height="100%" fo:margin-left="0in" fo:text-indent="0.2756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152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75in"/>
    </style:style>
    <style:style style:name="P158" style:parent-style-name="Normal" style:family="paragraph">
      <style:paragraph-properties fo:text-align="center" fo:line-height="100%" fo:margin-left="0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6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486in" style:use-optimal-row-height="false"/>
    </style:style>
    <style:style style:name="P16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75in"/>
    </style:style>
    <style:style style:name="P19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2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4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75in"/>
    </style:style>
    <style:style style:name="P27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0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75in"/>
    </style:style>
    <style:style style:name="P328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329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330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331" style:parent-style-name="Fonteparág.padrão" style:family="text">
      <style:text-properties style:font-name="Arial" style:font-name-complex="Arial" fo:color="#FF0000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line-height="100%"/>
      <style:text-properties fo:font-size="8pt" style:font-size-asian="8pt" style:font-size-complex="8pt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1.8701in" style:use-optimal-column-width="false"/>
    </style:style>
    <style:style style:name="TableColumn360" style:family="table-column">
      <style:table-column-properties style:column-width="2.7562in" style:use-optimal-column-width="false"/>
    </style:style>
    <style:style style:name="Table357" style:family="table">
      <style:table-properties style:width="6.5951in" fo:margin-left="0.118in" table:align="lef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363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75in"/>
    </style:style>
    <style:style style:name="P367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370" style:parent-style-name="Fonteparág.padrã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375" style:parent-style-name="Fonteparág.padrã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75in"/>
    </style:style>
    <style:style style:name="P380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383" style:parent-style-name="Fonteparág.padrã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388" style:parent-style-name="Fonteparág.padrã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line-height="100%"/>
      <style:text-properties fo:font-size="8pt" style:font-size-asian="8pt" style:font-size-complex="8pt"/>
    </style:style>
    <style:style style:name="TableColumn393" style:family="table-column">
      <style:table-column-properties style:column-width="6.5951in" style:use-optimal-column-width="false"/>
    </style:style>
    <style:style style:name="Table392" style:family="table">
      <style:table-properties style:width="6.5951in" fo:margin-left="0.118in" table:align="lef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000000" fo:background-color="#F2F2F2" style:vertical-align="middle" fo:padding-top="0in" fo:padding-left="0.0194in" fo:padding-bottom="0in" fo:padding-right="0.075in"/>
    </style:style>
    <style:style style:name="P396" style:parent-style-name="Normal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02" style:parent-style-name="Normal" style:family="paragraph">
      <style:paragraph-properties fo:text-align="start" fo:margin-top="0.0833in" fo:margin-bottom="0.0833in" fo:line-height="100%" fo:margin-left="0in">
        <style:tab-stops/>
      </style:paragraph-properties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Normal" style:family="paragraph">
      <style:paragraph-properties fo:margin-top="0.0416in" fo:margin-bottom="0.0416in" fo:line-height="100%" fo:margin-left="0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19" style:parent-style-name="Normal" style:family="paragraph">
      <style:paragraph-properties fo:text-align="start" fo:margin-top="0.0833in" fo:margin-bottom="0.0833in" fo:line-height="100%" fo:margin-left="0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start" fo:margin-top="0.0833in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75in"/>
    </style:style>
    <style:style style:name="P427" style:parent-style-name="Normal" style:family="paragraph">
      <style:paragraph-properties fo:text-align="start" fo:margin-top="0.0833in" fo:margin-bottom="0.0833in" fo:line-height="100%" fo:margin-left="0in">
        <style:tab-stops/>
      </style:paragraph-properties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margin-top="0.0416in" fo:margin-bottom="0.0416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start" fo:margin-top="0.0833in" fo:margin-bottom="0.0833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line-height="100%" fo:margin-left="0in">
        <style:tab-stops/>
      </style:paragraph-properties>
      <style:text-properties style:font-name="Arial" style:font-name-complex="Arial" fo:font-size="6pt" style:font-size-asian="6pt" style:font-size-complex="9pt"/>
    </style:style>
  </office:automatic-styles>
  <office:body>
    <office:text text:use-soft-page-breaks="true">
      <text:h text:style-name="P1" text:outline-level="2">FORMULÁRIO<text:s/>TC<text:s/>– 01:<text:s/>PROPOSTA<text:s/>DE<text:s/>TRABALHO<text:s/>TCC I</text:h>
      <text:p text:style-name="P29">Proposta de Trabalho deverá ter no máximo 7 (sete) páginas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4">
            <text:p text:style-name="P47"><text:span text:style-name="T48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<text:span text:style-name="T52">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Matrícula UFSJ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<text:span text:style-name="T58">Matriz Curricular (ano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Turn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Orientador(a):</text:p>
            <text:p text:style-name="P67">Depar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Coorientador(a) (opcional):</text:p>
            <text:p text:style-name="P71">Departamento/IES ou empresa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<text:span text:style-name="T79">TÍTULO DA PROPOSTA DE TRABALHO DE CONCLUSÃO DE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<text:span text:style-name="T83">O título deve representar o tema do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4">
            <text:p text:style-name="P86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OBJ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<text:span text:style-name="T94">Enunciado conciso do objetivo principal do trabalho. Deve ser resumido em uma sentença que descreva de forma clara o problema de interesse, baseado na questão central que será examinada. O objetivo deve estar associado ao título do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<text:span text:style-name="T101">MOTIV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<text:span text:style-name="T105">É importante deixar claro o motivo pelo qual este trabalho de conclusão de curso é importante para o desenvolvimento científico e tecnológico, e como o discente poderá contribuir para ampliar/avançar/aprimorar os conhecimentos técnicos e científicos em Engenharia Mecatrônica. A literatura técnica deve ser utilizada para demonstrar a relevância do tema para a engenha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4">
            <text:p text:style-name="P111"><text:span text:style-name="T112">METOD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A<text:s/>metodologia deve demonstrar o rigor<text:s/>científico adotado na obtenção dos resultados e ser suficientemente clara para permitir a reprodução do trabalho desenvolvido por outros pesquisadores. A metodologia deve descrever de forma<text:s/>completa o aparato experimental,<text:s/>o modelo e/ou<text:s/>os procedimentos utilizados/desenvolvidos para a</text:p>
            <text:p text:style-name="P116"><text:span text:style-name="T117">obtenção de result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4">
            <text:p text:style-name="P123"><text:span text:style-name="T124">RESULTADOS ESPER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>Uma breve discussão sobre os resultados a serem obtidos, com a realização deste plano de trabalho, deve ser apresentada nesta subseção. Os resultados pretendidos devem demonstrar que a meta proposta do trabalho será</text:p>
            <text:p text:style-name="P128"><text:span text:style-name="T129">atingi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><text:span text:style-name="T136">REFERÊNCIAS BIBLIOGRÁ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Listar as referências bibliográficas (preferencialmente</text:span><text:span text:style-name="T141"><text:s/></text:span><text:span text:style-name="T142">artigos técnicos-científicos publicados recentemente em Engenharia Mec</text:span><text:span text:style-name="T143">atrônica</text:span><text:span text:style-name="T144">) que sustentem a proposta de trabalho e a sua relevância técnica e científica.</text:span><text:span text:style-name="T145"><text:s/></text:span><text:span text:style-name="T146">Todas as referências devem ser citadas no texto da 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>--(Arial, Normal, Tamanho 10, Justificado, espaçamento simples, cor preta, espaçamento primeira linha 0,7 cm)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<text:span text:style-name="T153">CRON</text:span><text:span text:style-name="T154">O</text:span><text:span text:style-name="T155">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<text:span text:style-name="T159">O discente deverá inserir um cronograma atualizado, desde o mês de matrícula, até a conclusão de seu trabalho de conclusão de 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Atividades</text:p>
          </table:table-cell>
          <table:table-cell table:style-name="TableCell163" table:number-columns-spanned="13">
            <text:p text:style-name="P164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>5</text:p>
          </table:table-cell>
          <table:covered-table-cell/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--</text:span><text:span text:style-name="T330">(inserir mais linhas se necessário)</text:span><text:span text:style-name="T331">--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P363"><text:span text:style-name="T364">RESERVADO AO ORIENTADOR E COORIENTADOR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Orientador:</text:p>
          </table:table-cell>
          <table:table-cell table:style-name="TableCell368">
            <text:p text:style-name="P369"><text:span text:style-name="T370"></text:span><text:span text:style-name="T371"><text:s/></text:span><text:span text:style-name="T372">DEFERIDO</text:span></text:p>
          </table:table-cell>
          <table:table-cell table:style-name="TableCell373">
            <text:p text:style-name="P374"><text:span text:style-name="T375"></text:span><text:span text:style-name="T376"><text:s/>IN</text:span><text:span text:style-name="T377">DEFERIDO</text:span></text:p>
          </table:table-cell>
        </table:table-row>
        <table:table-row table:style-name="TableRow378">
          <table:table-cell table:style-name="TableCell379">
            <text:p text:style-name="P380">Coorientador (se houver):</text:p>
          </table:table-cell>
          <table:table-cell table:style-name="TableCell381">
            <text:p text:style-name="P382"><text:span text:style-name="T383"></text:span><text:span text:style-name="T384"><text:s/></text:span><text:span text:style-name="T385">DEFERIDO</text:span></text:p>
          </table:table-cell>
          <table:table-cell table:style-name="TableCell386">
            <text:p text:style-name="P387"><text:span text:style-name="T388"></text:span><text:span text:style-name="T389"><text:s/>IN</text:span><text:span text:style-name="T390">DEFERIDO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ASSINA</text:span><text:span text:style-name="T398">T</text:span><text:span text:style-name="T399">URAS</text:span></text:p>
          </table:table-cell>
        </table:table-row>
        <table:table-row table:style-name="TableRow400">
          <table:table-cell table:style-name="TableCell401">
            <text:p text:style-name="P402"><text:span text:style-name="T403">Orientador</text:span><text:span text:style-name="T404">(a)</text:span><text:span text:style-name="T405">:<text:s/></text:span><text:span text:style-name="T406">_________________</text:span><text:span text:style-name="T407">_________</text:span><text:span text:style-name="T408">____</text:span><text:span text:style-name="T409">__</text:span><text:span text:style-name="T410">_____</text:span><text:span text:style-name="T411">___</text:span><text:span text:style-name="T412">____________________</text:span><text:span text:style-name="T413">____________</text:span></text:p>
            <text:p text:style-name="P414"/>
            <text:p text:style-name="P415"><text:span text:style-name="T416">Assinatura: __________________________________________________ <text:s text:c="4"/>Data: _____/_____/_____</text:span></text:p>
          </table:table-cell>
        </table:table-row>
        <table:table-row table:style-name="TableRow417">
          <table:table-cell table:style-name="TableCell418">
            <text:p text:style-name="P419"><text:span text:style-name="T420">Coorientador(a): __________________________</text:span><text:span text:style-name="T421">_________</text:span><text:span text:style-name="T422">___________________________________</text:span></text:p>
            <text:p text:style-name="P423"/>
            <text:p text:style-name="P424">Assinatura: __________________________________________________ <text:s text:c="4"/>Data: _____/_____/_____</text:p>
          </table:table-cell>
        </table:table-row>
        <table:table-row table:style-name="TableRow425">
          <table:table-cell table:style-name="TableCell426">
            <text:p text:style-name="P427"><text:span text:style-name="T428">Discente: ____________________________________________________________________________</text:span></text:p>
            <text:p text:style-name="P429"/>
            <text:p text:style-name="P430">Assinatura: __________________________________________________ <text:s text:c="4"/>Data: _____/_____/_____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margin-left="0.1298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margin-bottom="0.0416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8229in"/>
          <style:tab-stop style:type="right" style:position="5.775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8229in"/>
          <style:tab-stop style:type="right" style:position="5.775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fo:text-align="center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0pt" fo:language="en" fo:country="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0pt" fo:language="en" fo:country="US" style:language-asian="pt" style:country-asian="BR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1548in"/>
    </style:style>
    <style:style style:name="TableColumn4" style:family="table-column">
      <style:table-column-properties style:column-width="5.4402in"/>
    </style:style>
    <style:style style:name="Table2" style:family="table">
      <style:table-properties style:width="6.5951in" fo:margin-left="0.1736in" table:align="left"/>
    </style:style>
    <style:style style:name="TableRow5" style:family="table-row">
      <style:table-row-properties style:min-row-height="0.6895in"/>
    </style:style>
    <style:style style:name="TableCell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 style:font-name-asian="Calibri" style:language-asian="pt" style:country-asian="BR"/>
    </style:style>
    <style:style style:name="TableCell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0.1388in" fo:margin-left="0.0493in">
        <style:tab-stops/>
      </style:paragraph-properties>
      <style:text-properties style:font-name="Calibri" style:font-name-asian="Calibri" fo:font-weight="bold" style:font-weight-asian="bold" fo:font-variant="small-caps" fo:font-size="13pt" style:font-size-asian="13pt" style:font-size-complex="13pt"/>
    </style:style>
    <style:style style:name="P10" style:parent-style-name="Normal" style:family="paragraph">
      <style:paragraph-properties fo:line-height="0.1388in" fo:margin-left="0.0493in">
        <style:tab-stops/>
      </style:paragraph-properties>
      <style:text-properties style:font-name="Calibri" style:font-name-asian="Calibri" fo:font-variant="small-caps" fo:font-size="9pt" style:font-size-asian="9pt" style:font-size-complex="9pt"/>
    </style:style>
    <style:style style:name="P11" style:parent-style-name="Normal" style:family="paragraph">
      <style:paragraph-properties fo:line-height="0.0277in" fo:margin-left="0.0493in">
        <style:tab-stops/>
      </style:paragraph-properties>
      <style:text-properties style:font-name="Calibri" style:font-name-asian="Calibri" fo:font-variant="small-caps" fo:font-size="9pt" style:font-size-asian="9pt" style:font-size-complex="9pt"/>
    </style:style>
    <style:style style:name="P12" style:parent-style-name="Normal" style:family="paragraph">
      <style:paragraph-properties fo:line-height="0.1388in" fo:margin-left="0.0493in">
        <style:tab-stops/>
      </style:paragraph-properties>
      <style:text-properties style:font-name="Calibri" style:font-name-asian="Calibri" fo:font-weight="bold" style:font-weight-asian="bold" fo:font-variant="small-caps"/>
    </style:style>
    <style:style style:name="P13" style:parent-style-name="Normal" style:family="paragraph">
      <style:paragraph-properties fo:line-height="0.1388in" fo:margin-left="0.0493in">
        <style:tab-stops/>
      </style:paragraph-properties>
      <style:text-properties style:font-name="Calibri" style:font-name-asian="Calibri" fo:font-variant="small-caps" fo:font-size="9pt" style:font-size-asian="9pt" style:font-size-complex="9pt"/>
    </style:style>
    <style:style style:name="P14" style:parent-style-name="Normal" style:family="paragraph">
      <style:paragraph-properties fo:line-height="0.1388in" fo:margin-left="0.0493in">
        <style:tab-stops/>
      </style:paragraph-properties>
    </style:style>
    <style:style style:name="T15" style:parent-style-name="Fonteparág.padrão" style:family="text">
      <style:text-properties style:font-name="Calibri" style:font-name-asian="Calibri" fo:font-variant="small-caps" fo:font-size="9pt" style:font-size-asian="9pt" style:font-size-complex="9pt"/>
    </style:style>
    <style:style style:name="T16" style:parent-style-name="Fonteparág.padrão" style:family="text">
      <style:text-properties style:font-name="Calibri" style:font-name-asian="Calibri" fo:font-variant="small-caps" fo:font-size="9pt" style:font-size-asian="9pt" style:font-size-complex="9pt"/>
    </style:style>
    <style:style style:name="T17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T18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T19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T20" style:parent-style-name="Fonteparág.padrão" style:family="text">
      <style:text-properties style:font-name="Calibri" style:font-name-asian="Calibri" fo:font-variant="small-caps" fo:font-size="9pt" style:font-size-asian="9pt" style:font-size-complex="9pt"/>
    </style:style>
    <style:style style:name="T21" style:parent-style-name="Fonteparág.padrão" style:family="text">
      <style:text-properties style:font-name="Calibri" style:font-name-asian="Calibri" fo:font-variant="small-caps" fo:font-size="9pt" style:font-size-asian="9pt" style:font-size-complex="9pt"/>
    </style:style>
    <style:style style:name="T22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T23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T24" style:parent-style-name="Fonteparág.padrão" style:family="text">
      <style:text-properties style:font-name="Calibri" style:font-name-asian="Calibri" fo:font-size="9pt" style:font-size-asian="9pt" style:font-size-complex="9pt"/>
    </style:style>
    <style:style style:name="P25" style:parent-style-name="Cabeçalh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5pt" style:font-size-asian="5pt"/>
    </style:style>
    <style:style style:name="P2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#ffffff" draw:opacity="0%" fo:clip="rect(0in 0.28406in 0.57476in 0.26515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3" text:anchor-type="as-char" svg:x="0in" svg:y="0in" svg:width="0.875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UNIVERSIDADE FEDERAL DE SÃO JOÃO DEL-REI – UFSJ</text:p>
              <text:p text:style-name="P10">INSTITUÍDA PELA LEI Nº. 10.425 DE 19/04/2002 – D.O.U. DE 22/04/2002</text:p>
              <text:p text:style-name="P11"/>
              <text:p text:style-name="P12">Coordenadoria Curso Engenharia Mecatrônica – CEMEC</text:p>
              <text:p text:style-name="P13">Campus Alto Paraopeba – Rod.<text:s/>MG 443, km 07.<text:s/>Ouro Branco, MG. CEP: 36.420-000</text:p>
              <text:p text:style-name="P14"><text:span text:style-name="T15">TEL/FAX:+55 (31) 3749-7314</text:span><text:span text:style-name="T16"><text:s/>| E-MAIL:<text:s/></text:span><text:span text:style-name="T17">ce</text:span><text:span text:style-name="T18">mec@ufsj.edu.br</text:span><text:span text:style-name="T19"><text:s/></text:span><text:span text:style-name="T20">|<text:s/></text:span><text:span text:style-name="T21">SITE:<text:s/></text:span><text:span text:style-name="T22">www.</text:span><text:span text:style-name="T23">ufsj.edu.br</text:span><text:span text:style-name="T24">/cemec</text:span></text:p>
            </table:table-cell>
          </table:table-row>
        </table:table>
        <text:p text:style-name="P25"/>
      </style:header>
      <style:footer>
        <text:p text:style-name="P26">Pág.<text:span text:style-name="T27"><text:page-number text:fixed="false">1</text:page-number></text:span><text:s/>de<text:s/><text:span text:style-name="T2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uf</meta:initial-creator>
    <dc:creator>Edgar Furtado</dc:creator>
    <meta:creation-date>2020-07-09T19:46:00Z</meta:creation-date>
    <dc:date>2020-07-09T19:46:00Z</dc:date>
    <meta:print-date>2019-02-15T14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606" meta:row-count="25" meta:non-whitespace-character-count="3049"/>
  </office:meta>
</office:document-meta>
</file>