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text:style-name="WW_CharLFO6LVL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6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6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7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0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0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0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in"/>
      <style:text-properties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 fo:text-indent="0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8" style:parent-style-name="Normal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200%" fo:text-indent="0in"/>
    </style:style>
    <style:style style:name="T10" style:parent-style-name="Fonteparág.padrão" style:family="text">
      <style:text-properties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P22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4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5" style:parent-style-name="Normal" style:family="paragraph">
      <style:paragraph-properties fo:line-height="200%" fo:text-indent="0in"/>
      <style:text-properties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line-height="200%" fo:text-indent="0in"/>
    </style:style>
    <style:style style:name="T27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DECLARAÇÃO</text:p>
      <text:p text:style-name="P7"/>
      <text:p text:style-name="P8"/>
      <text:p text:style-name="P9"><text:span text:style-name="T10">Eu<text:s/></text:span><text:span text:style-name="T11">“NOME DO RESPONSÁVEL”,</text:span><text:span text:style-name="T12"><text:s/>na qualidade de responsável pela<text:s/></text:span><text:span text:style-name="T13">“NOME DA INSTITUIÇÃO”,<text:s/></text:span><text:span text:style-name="T14">autorizo a realização de a pesquisa intitulada<text:s/></text:span><text:span text:style-name="T15">“TÍTULO DA PESQUISA”<text:s/></text:span><text:span text:style-name="T16">a ser conduzida sob a responsabilidade do pesquisador<text:s/></text:span><text:span text:style-name="T17">“NOME DO PESQUISADOR RESPONSÁVEL/ EQUIPE ”</text:span><text:span text:style-name="T18">; e<text:s/></text:span><text:span text:style-name="T19">DECLARO</text:span><text:span text:style-name="T20"><text:s/>que conheço os objetivos e procedimentos da pesquisa descrita acima e que a instituição apresenta infraestrutura necessária à realização da referida pesquisa. Esta declaração é válida apenas no caso de haver parecer favorável do Comitê de Ética em Pesquisa com Seres Humanos das unidades educacionais da Universidade Federal de São João del-Rei – UFSJ, localizadas em São João del-Rei – CEPSJ</text:span><text:span text:style-name="T21">.</text:span></text:p>
      <text:p text:style-name="P22"/>
      <text:p text:style-name="P23">São João del-Rei, _____ de _______________________ de 20____</text:p>
      <text:p text:style-name="P24"/>
      <text:p text:style-name="P25"/>
      <text:p text:style-name="P26"><text:span text:style-name="T27">Assinatura digital reconhecida (SIPAC ou Gov.br) ou manuscr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text-indent="0in"/>
      <style:text-properties style:font-name-complex="Times New Roman" fo:font-weight="bold" style:font-weight-asian="bold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indent="0in"/>
      <style:text-properties style:font-name-complex="Times New Roman" fo:text-transform="uppercase" style:font-size-complex="13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 New Roman" style:font-name-complex="Arial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fo:font-weight="bold" style:font-weight-asian="bold" fo:font-size="16pt" style:font-size-asian="16pt"/>
    </style:style>
    <style:style style:name="Título2Char" style:display-name="Título 2 Char" style:family="text" style:parent-style-name="Fonteparág.padrão">
      <style:text-properties style:font-name="Times New Roman" fo:text-transform="uppercase" fo:font-size="13pt" style:font-size-asian="13pt"/>
    </style:style>
    <style:style style:name="Titulo2" style:display-name="Titulo2" style:family="paragraph" style:parent-style-name="Normal" style:auto-update="true" style:list-style-name="LFO1">
      <style:paragraph-properties fo:text-align="start"/>
      <style:text-properties fo:hyphenate="false"/>
    </style:style>
    <style:style style:name="Título10" style:display-name="Título1" style:family="paragraph" style:parent-style-name="Normal" style:next-style-name="Normal" style:auto-update="true" style:list-style-name="LFO9">
      <style:paragraph-properties fo:text-align="center">
        <style:tab-stops>
          <style:tab-stop style:type="left" style:position="0.8194in"/>
          <style:tab-stop style:type="right" style:leader-style="dotted" style:leader-text="." style:position="6.0423in"/>
        </style:tab-stops>
      </style:paragraph-properties>
      <style:text-properties style:font-name-asian="SimSun" fo:font-weight="bold" style:font-weight-asian="bold" fo:text-transform="uppercase" fo:color="#00000A" style:font-size-complex="12pt" fo:hyphenate="false"/>
    </style:style>
    <style:style style:name="Rodapé" style:display-name="Rodapé" style:family="paragraph" style:parent-style-name="Normal">
      <style:paragraph-properties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/>
    </style:style>
    <style:style style:name="Cabeçalho" style:display-name="Cabeçalho" style:family="paragraph" style:parent-style-name="Normal">
      <style:paragraph-properties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1.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7.5pt" style:font-size-asian="7.5pt" style:font-size-complex="7.5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4034in" text:min-label-width="0.75in" text:list-level-position-and-space-mode="label-alignment">
          <style:list-level-label-alignment text:label-followed-by="listtab" fo:margin-left="1.1534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4034in" text:min-label-width="1in" text:list-level-position-and-space-mode="label-alignment">
          <style:list-level-label-alignment text:label-followed-by="listtab" fo:margin-left="1.4034in" fo:text-indent="-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6">
      <text:list-level-style-number text:level="1" text:style-name="WW_CharLFO6LVL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6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6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7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0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0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0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text:number-lines="false" fo:text-align="center"/>
    </style:style>
    <style:style style:name="P3" style:parent-style-name="Rodapé" style:family="paragraph">
      <style:paragraph-properties text:number-lines="false" fo:text-align="center"/>
    </style:style>
    <style:style style:name="P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86458in" svg:height="0.8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Comitê de Ética em Pesquisa Envolvendo Seres Humanos - Unidades de São João del-Rei</text:p>
        <text:p text:style-name="P3">Praça Dom Helvécio, 74 - Dom Bosco, Sala 1.28, Térreo</text:p>
        <text:p text:style-name="P4">CEP: 36301-160 - São João Del Rei - Minas Gerais – cepsj@ufsj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viewer</meta:initial-creator>
    <dc:creator>Reviewer</dc:creator>
    <meta:creation-date>2023-08-07T17:34:00Z</meta:creation-date>
    <dc:date>2023-08-07T17:34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793" meta:row-count="5" meta:non-whitespace-character-count="670"/>
  </office:meta>
</office:document-meta>
</file>