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6" style:parent-style-name="Standard" style:family="paragraph">
      <style:text-properties style:font-name="Times New Roman" style:font-name-asian="Arial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P23" style:parent-style-name="Standard" style:family="paragraph"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P25" style:parent-style-name="Standard" style:family="paragraph"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0138in"/>
    </style:style>
    <style:style style:name="T2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P30" style:parent-style-name="Standard" style:family="paragraph">
      <style:paragraph-properties fo:text-align="justify" fo:margin-right="0.0138in"/>
    </style:style>
    <style:style style:name="T31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right="0.0138in"/>
      <style:text-properties style:font-name="Times New Roman" style:font-name-asian="Arial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right="0.0138in"/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left="0.0013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71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bottom="0in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7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left="0.0013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bottom="0in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103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left="0.0013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110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margin-left="0.0013in" fo:margin-right="0.0138in">
        <style:tab-stops/>
      </style:paragraph-properties>
    </style:style>
    <style:style style:name="T112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116" style:parent-style-name="Standard" style:family="paragraph">
      <style:paragraph-properties fo:margin-left="0.0013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left="0.0013in" fo:margin-right="0.0138in">
        <style:tab-stops/>
      </style:paragraph-properties>
    </style:style>
    <style:style style:name="T118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left="0.0013in" fo:margin-right="0.0138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t" style:country-asian="BR"/>
    </style:style>
    <style:style style:name="P133" style:parent-style-name="Standard" style:family="paragraph">
      <style:paragraph-properties fo:text-align="justify" fo:margin-left="0.0013in" fo:margin-right="0.0138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left="0.0013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left="0.0013in">
        <style:tab-stops/>
      </style:paragraph-properties>
    </style:style>
    <style:style style:name="T13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Arial" style:font-name-complex="Times New Roman" fo:color="#222222" fo:font-size="12pt" style:font-size-asian="12pt" style:font-size-complex="12pt"/>
    </style:style>
    <style:style style:name="P141" style:parent-style-name="Standard" style:family="paragraph">
      <style:paragraph-properties fo:text-align="justify" fo:margin-left="0.0013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right="0.625in"/>
      <style:text-properties style:font-name="Times New Roman" style:font-name-asian="Arial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 fo:background-color="#FFFF00"/>
    </style:style>
    <style:style style:name="T146" style:parent-style-name="Fonteparág.padrão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Arial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 fo:background-color="#FFFF00"/>
    </style:style>
    <style:style style:name="P150" style:parent-style-name="Standard" style:family="paragraph">
      <style:paragraph-properties fo:margin-left="0.0013in">
        <style:tab-stops/>
      </style:paragraph-properties>
    </style:style>
    <style:style style:name="T151" style:parent-style-name="Fonteparág.padrã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158" style:parent-style-name="Standard" style:family="paragraph">
      <style:paragraph-properties fo:text-align="justify" fo:margin-bottom="0.0416in" fo:text-indent="0.4916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.0416in" fo:text-indent="0.4916in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.0416in" fo:text-indent="0.4916in"/>
      <style:text-properties style:font-name="Times New Roman" style:font-name-complex="Times New Roman" fo:font-size="12pt" style:font-size-asian="12pt" style:font-size-complex="12pt"/>
    </style:style>
    <style:style style:name="TableColumn164" style:family="table-column">
      <style:table-column-properties style:column-width="3.4159in" style:use-optimal-column-width="false"/>
    </style:style>
    <style:style style:name="TableColumn165" style:family="table-column">
      <style:table-column-properties style:column-width="3.4159in" style:use-optimal-column-width="false"/>
    </style:style>
    <style:style style:name="Table163" style:family="table">
      <style:table-properties style:width="6.8319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7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8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8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8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8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9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19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0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0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5">TERMO DE CONSENTIMENTO LIVRE E ESCLARECIDO (TCLE)<text:bookmark-start text:name="page1"/><text:bookmark-end text:name="page1"/></text:p>
      <text:p text:style-name="P6"/>
      <text:p text:style-name="Standard"><text:span text:style-name="T7">Prezado</text:span><text:span text:style-name="T8">(a) PARTICIPANTE ou RESPONSÁVEL</text:span><text:span text:style-name="T9">,</text:span></text:p>
      <text:p text:style-name="P10"><text:span text:style-name="T11">“Você e ou<text:s/></text:span><text:span text:style-name="T12">seu(sua) dependente<text:s/></text:span><text:span text:style-name="T13">está sendo convidado(a) a participar da pesquisa</text:span><text:span text:style-name="T14"><text:s/>“</text:span><text:span text:style-name="T15">INSERIR O TÍTULO DA PESQUISA IDÊNTICO AO DESCRITO NA PLATAFORMA BRASIL</text:span><text:span text:style-name="T16">”,</text:span><text:span text:style-name="T17"><text:s/>desenvolvid</text:span><text:span text:style-name="T18">o(</text:span><text:span text:style-name="T19">a</text:span><text:span text:style-name="T20">)</text:span><text:span text:style-name="T21"><text:s/>por<text:s/></text:span><text:span text:style-name="T22">(INSERIR OS NOMES DOS PESQUISADORES QUE IRÃO REALIZAR A COLETA DE DADOS, BEM COMO A IDENTIFICAÇÃO DA INSTITUIÇÃO RESPONSÁVEL DA PESQUISA)</text:span></text:p>
      <text:p text:style-name="P23">Sobre o objetivo geral</text:p>
      <text:p text:style-name="Standard"><text:span text:style-name="T24">“INSERIR O OBJETIVO CENTRAL DO PROJETO”</text:span></text:p>
      <text:p text:style-name="P25">Por que o participante está sendo convidado (critério de<text:s/>inclusão)</text:p>
      <text:p text:style-name="P26"><text:span text:style-name="T27">Você ou o seu(sua) dependente está sendo convidado(a) devido<text:s/></text:span><text:span text:style-name="T28">“</text:span><text:span text:style-name="T29">INSERIR OS MOTIVOS DE TAL CONVITE, BEM COMO OS CRITÉRIOS DE INCLUSÃO QUE FORAM ADOTADOS PARA TAL”</text:span></text:p>
      <text:p text:style-name="P30"><text:span text:style-name="T31">A sua participação e/ou d</text:span><text:span text:style-name="T32">e seu(sua) dependente</text:span><text:span text:style-name="T33"><text:s/>é voluntária, isto é, ela<text:s/></text:span><text:span text:style-name="T34">não é obrigatória</text:span><text:span text:style-name="T35">,<text:s/></text:span><text:span text:style-name="T36">tendo você<text:s/></text:span><text:span text:style-name="T37">plena autonomia para decidir se quer</text:span><text:span text:style-name="T38"><text:s/>ou não participar, bem como retirar sua participação a qualquer momento</text:span><text:span text:style-name="T39"><text:s/>e do seu(sua) dependente</text:span><text:span text:style-name="T40">.<text:s/></text:span><text:span text:style-name="T41">Você e/ou seu(sua) dependente não serão<text:s/></text:span><text:span text:style-name="T42">penalizado</text:span><text:span text:style-name="T43">(s)</text:span><text:span text:style-name="T44"><text:s/>de nenhuma maneira caso decida</text:span><text:span text:style-name="T45">(m)</text:span><text:span text:style-name="T46"><text:s/>não consentir<text:s/></text:span><text:span text:style-name="T47">com a<text:s/></text:span><text:span text:style-name="T48">participação, ou desistir da mesma. Contudo, ela é muito importante para a execução da pesquisa.</text:span><text:span text:style-name="T49"><text:s/></text:span><text:span text:style-name="T50">Serão gar</text:span><text:span text:style-name="T51">antidas a confidencialidade e a privacidade das informações prestadas, sua e/ou de<text:s/></text:span><text:span text:style-name="T52">seu(</text:span><text:span text:style-name="T53">sua</text:span><text:span text:style-name="T54">) dependente</text:span><text:span text:style-name="T55">.</text:span></text:p>
      <text:p text:style-name="P56">Mecanismos para garantir a confidencialidade e<text:s/>a privacidade</text:p>
      <text:p text:style-name="P57">Qualquer dado que possa identificá-lo(a) ou de seu(sua) dependente<text:s/>será omitido na divulgação dos resultados da pesquisa, e o material será armazenado em local seguro.</text:p>
      <text:p text:style-name="P58">“A qualquer momento, durante a pesquisa, ou posteriormente, você e/ou<text:s/>seu(sua) dependente<text:s/>poderá(ão)<text:s/>solicitar do pesquisador<text:s/>responsável<text:s/>informações sobre sua participação e/ou sobre a pesquisa, o que poderá ser feito<text:s/>por meio<text:s/>dos meios de contato explicitados<text:s/>abaixo<text:s/>neste documento.</text:p>
      <text:p text:style-name="P59">Identificação do participante ao longo da pesquisa</text:p>
      <text:p text:style-name="P60"><text:span text:style-name="T61">No presente projeto, você e/ou<text:s/></text:span><text:span text:style-name="T62">seu(</text:span><text:span text:style-name="T63">sua</text:span><text:span text:style-name="T64">) dependente<text:s/></text:span><text:span text:style-name="T65">será</text:span><text:span text:style-name="T66">(ão)</text:span><text:span text:style-name="T67"><text:s/>identificado</text:span><text:span text:style-name="T68">(s)</text:span><text:span text:style-name="T69"><text:s/>por meio de<text:s/></text:span><text:span text:style-name="T70">“INSERIR QUAL A FORMA DE IDENTIFICAÇÃO A SER UTILIZADA NA PESQUISA.”</text:span></text:p>
      <text:p text:style-name="P71"><text:bookmark-start text:name="page2"/><text:bookmark-end text:name="page2"/>Procedimentos detalhados que serão utilizados na pesquisa</text:p>
      <text:p text:style-name="P72"><text:span text:style-name="T73">A sua participação</text:span><text:span text:style-name="T74">, bem como de seu(sua) dependente<text:s/></text:span><text:span text:style-name="T75">consistirá em<text:s/></text:span><text:span text:style-name="T76">“INSERIR TODO O PROCEDIMENTO QUE ENVOLVERÁ O(A) PARTICIPANTE”</text:span><text:span text:style-name="T77">.</text:span></text:p>
      <text:p text:style-name="P78"/>
      <text:p text:style-name="P79">Tempo<text:s/>de duração da entrevista/procedimento/experimento</text:p>
      <text:p text:style-name="P80"><text:span text:style-name="T81">“INSERIR A ESTIMATIVA DE TEMPO MÍNIMO E MÁXIMO DA DURAÇÃO DO PROCEDIMENTO QUE O(A) PARTICIPANTE IRÁ REALIZAR</text:span><text:span text:style-name="T82">.</text:span><text:span text:style-name="T83">”</text:span><text:span text:style-name="T84"><text:s/></text:span><text:span text:style-name="T85">Tal procedimento poderá ser<text:s/></text:span><text:span text:style-name="T86">interrompido por solicitação do</text:span><text:span text:style-name="T87">(a)</text:span><text:span text:style-name="T88"><text:s/>participante.</text:span></text:p>
      <text:p text:style-name="P89">Guarda dos dados e material coletados na pesquisa</text:p>
      <text:p text:style-name="P90"><text:span text:style-name="T91">As entrevistas serão transcritas e armazenadas em arquivos digitais, assim como os resultados, mas somente terão acesso às mesmas<text:s/></text:span><text:span text:style-name="T92">o(</text:span><text:span text:style-name="T93">a</text:span><text:span text:style-name="T94">)</text:span><text:span text:style-name="T95"><text:s/>pesquisador</text:span><text:span text:style-name="T96">(</text:span><text:span text:style-name="T97">a</text:span><text:span text:style-name="T98">) responsável e assistentes.</text:span><text:span text:style-name="T99"><text:s/></text:span><text:span text:style-name="T100">(</text:span><text:span text:style-name="T101">INSERIR OUTRS FORMAS DE ARMAZENAMENTO CASO O MODELO NÃO SE ENQUADRE A PROPOSTA</text:span><text:span text:style-name="T102">)</text:span></text:p>
      <text:p text:style-name="P103">Ao final da pesquisa, todo material será mantido em arquivo, por pelo menos 5 anos, conforme Resolução 466/12 e orientações do CEPSJ.</text:p>
      <text:p text:style-name="P104">Explicitar benefícios diretos (individuais ou coletivos) ou indiretos aos participantes da pesquisa</text:p>
      <text:p text:style-name="P105"><text:span text:style-name="T106">Como benefício direto<text:s/></text:span><text:span text:style-name="T107">aos participantes</text:span><text:span text:style-name="T108"><text:s/>você e/ou seu(sua) dependente terá<text:s/></text:span><text:span text:style-name="T109">(INSERIR OS BENEFÍCIOS INDIVIDUAIS E COLETIVOS)</text:span></text:p>
      <text:p text:style-name="P110">Previsão de riscos ou desconfortos e <text:s/>procedimentos para minimizá-los</text:p>
      <text:p text:style-name="P111"><text:span text:style-name="T112">Os riscos para<text:s/></text:span><text:span text:style-name="T113">você e/ou seu(sua) dependente será:<text:s/></text:span><text:span text:style-name="T114">(INSERIR OS<text:s/></text:span><text:span text:style-name="T115">RISCOS DA PESQUISA BEM COMO A(S) FORMA(S) DE AMENIZAÇÃO PARA MINIMIZÁ-LOS)</text:span></text:p>
      <text:p text:style-name="P116">Sobre divulgação dos resultados da pesquisa</text:p>
      <text:p text:style-name="P117"><text:span text:style-name="T118">Os resultados gerais poderão ser divulgados em palestras dirigidas ao público participante, artigos científicos e na dissertação/tese, ou<text:s/></text:span><text:span text:style-name="T119">(</text:span><text:span text:style-name="T120">INSERIR OUTRA POSSIBLIDADE, COMO POR EXEMPLO, PARA SEU MÉDICO QUANDO PERTINENTE</text:span><text:span text:style-name="T121">). Os resultados de forma individual serão repassados ao</text:span><text:span text:style-name="T122"><text:s/>participantes e/ou seus responsáveis estando a equipe de pesquisadores à disposição para eventuais esclarecimentos.</text:span></text:p>
      <text:p text:style-name="P123">Uso da Imagem<text:s/>(quando houver)</text:p>
      <text:p text:style-name="P124">Serão feitas algumas imagens durante a realização dos procedimentos neste estudo e poderão fazer parte dos dados para estudo ou divulgadas em periódicos e reuniões científicas.</text:p>
      <text:p text:style-name="P125">Considerações finais:</text:p>
      <text:p text:style-name="P126"><text:span text:style-name="T127">Não haverá nenhum custo pela sua participação e/ou de<text:s/></text:span><text:span text:style-name="T128">seu(</text:span><text:span text:style-name="T129">sua</text:span><text:span text:style-name="T130">) dependente<text:s/></text:span><text:span text:style-name="T131">neste estudo.<text:s/></text:span><text:span text:style-name="T132">(INSERIR QUEM IRÁ ARCAR COM AS DESPESAS DA PESQUISA)</text:span></text:p>
      <text:p text:style-name="P133"><text:span text:style-name="T134">Por favor, sinta-se à vontade para fazer qualquer pergunta sobre este estudo ou sobre os direitos da criança como participante o estudo. Se outras perguntas surgirem mais tarde, poderás entrar em contato com os pesquisado</text:span><text:span text:style-name="T135">res</text:span><text:span text:style-name="T136">.</text:span></text:p>
      <text:soft-page-break/>
      <text:p text:style-name="P137">“Em caso de dúvida quanto à condução ética do estudo, entre em contato com o Comitê de Ética em Pesquisa<text:s/>Envolvendo Seres Humanos da UFSJ (CEPSJ). O<text:s/>CEPSJ<text:s/>é a instância que tem por objetivo defender os interesses dos participantes da pesquisa em sua integridade e dignidade<text:s/>e para contribuir no desenvolvimento da pesquisa dentro de padrões éticos. Dessa forma o comitê tem o papel de avaliar e monitorar o andamento do projeto de modo que a pesquisa respeite os princípios éticos de proteção aos direitos humanos, da dignidade,<text:s/>da autonomia, da não maleficência, da confidencialidade e da privacidade”.</text:p>
      <text:p text:style-name="P138"><text:span text:style-name="T139">Tel e Fax - (0XX) 32- 33</text:span><text:span text:style-name="T140">79- 5598 <text:s text:c="44"/>e-mail: cepsj@ufsj.edu.br</text:span></text:p>
      <text:p text:style-name="P141">Endereço: Praça Dom Helvécio, 74, Bairro, Dom Bosco, São João del-Rei, Minas Gerais, cep: 36301-160, Campus Dom Bosco</text:p>
      <text:p text:style-name="P142">Se desejar, consulte ainda a Comissão Nacional de Ética em Pesquisa (Conep): Tel: (61) 3315-5878 / (61) 3315-5879 e-mail: conep@saude.gov.br</text:p>
      <text:p text:style-name="Standard"><text:span text:style-name="T143">Contato com o pesquisador a responsável</text:span><text:span text:style-name="T144">:<text:s/></text:span><text:span text:style-name="T145">XXXXXXXXXX</text:span></text:p>
      <text:p text:style-name="Standard"><text:span text:style-name="T146">Contato com o<text:s/></text:span><text:span text:style-name="T147">pesquisador que irá realizar a coleta de dados</text:span><text:span text:style-name="T148">:<text:s/></text:span><text:span text:style-name="T149">XXXXXXXXXX</text:span></text:p>
      <text:p text:style-name="P150"><text:span text:style-name="T151">Email:<text:s/></text:span><text:span text:style-name="T152">XXXXXXXX</text:span><text:span text:style-name="T153"><text:s text:c="5"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/>
      <text:p text:style-name="P159">Declaro que entendi os objetivos e condições de minha participação e/ou de minha criança na pesquisa e concordo em participar. Declaro que este documento foi<text:s/>elaborado em duas vias, rubricadas em todas as suas páginas e assinadas, ao seu término, pelo convidado a participar da pesquisa, ou por seu representante legal, assim como pelo pesquisador responsável, ou pela(s) pessoa(s) por ele delegada (s).</text:p>
      <text:p text:style-name="P160"/>
      <text:p text:style-name="P161">São João<text:s/>del-Rei, ________ de _______________________ de _____.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>_______________________________________</text:p>
          </table:table-cell>
          <table:table-cell table:style-name="TableCell171">
            <text:p text:style-name="P172"/>
            <text:p text:style-name="P173"/>
            <text:p text:style-name="P174">_______________________________</text:p>
          </table:table-cell>
        </table:table-row>
        <table:table-row table:style-name="TableRow175">
          <table:table-cell table:style-name="TableCell176">
            <text:p text:style-name="P177">Nome Completo do Responsável</text:p>
          </table:table-cell>
          <table:table-cell table:style-name="TableCell178">
            <text:p text:style-name="P179">Assinatura do Responsável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_______________________________________</text:p>
          </table:table-cell>
          <table:table-cell table:style-name="TableCell185">
            <text:p text:style-name="P186"/>
            <text:p text:style-name="P187"/>
            <text:p text:style-name="P188">_______________________________</text:p>
          </table:table-cell>
        </table:table-row>
        <table:table-row table:style-name="TableRow189">
          <table:table-cell table:style-name="TableCell190">
            <text:p text:style-name="P191">Nome do Completo Pesquisador que irá coleta dos dados</text:p>
          </table:table-cell>
          <table:table-cell table:style-name="TableCell192">
            <text:p text:style-name="P193">Assinatura do Pesquisador que irá coleta dos dados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>_______________________________________</text:p>
          </table:table-cell>
          <table:table-cell table:style-name="TableCell199">
            <text:p text:style-name="P200"/>
            <text:p text:style-name="P201"/>
            <text:p text:style-name="P202">_______________________________</text:p>
          </table:table-cell>
        </table:table-row>
        <table:table-row table:style-name="TableRow203">
          <table:table-cell table:style-name="TableCell204">
            <text:p text:style-name="P205">Nome do Completo Pesquisador Responsável</text:p>
          </table:table-cell>
          <table:table-cell table:style-name="TableCell206">
            <text:p text:style-name="P207">Assinatura do Pesquisador Responsáv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1.33819in" svg:height="0.7811in" style:rel-width="scale" style:rel-height="scale"><draw:image xlink:href="media/image1.png" xlink:type="simple" xlink:show="embed" xlink:actuate="onLoad"/><svg:title/><svg:desc/></draw:frame><text:s text:c="131"/><draw:frame draw:style-name="a1" draw:name="Imagem 2" text:anchor-type="as-char" svg:x="0in" svg:y="0in" svg:width="0.7874in" svg:height="0.787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line</meta:initial-creator>
    <dc:creator>Reviewer</dc:creator>
    <meta:creation-date>2023-08-07T17:26:00Z</meta:creation-date>
    <dc:date>2023-08-07T17:26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95" meta:character-count="6358" meta:row-count="44" meta:non-whitespace-character-count="5375"/>
  </office:meta>
</office:document-meta>
</file>