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6" style:parent-style-name="Standard" style:family="paragraph">
      <style:text-properties style:font-name="Times New Roman" style:font-name-asian="Arial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15" style:parent-style-name="Standard" style:family="paragraph"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17" style:parent-style-name="Standard" style:family="paragraph"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right="0.0138in"/>
    </style:style>
    <style:style style:name="T1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21" style:parent-style-name="Standard" style:family="paragraph">
      <style:paragraph-properties fo:text-align="justify" fo:margin-right="0.0138in"/>
    </style:style>
    <style:style style:name="T2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001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36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4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0013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53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0013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8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60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62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6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74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left="0.0013in">
        <style:tab-stops/>
      </style:paragraph-properties>
    </style:style>
    <style:style style:name="T7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Arial" style:font-name-complex="Times New Roman" fo:color="#222222" fo:font-size="12pt" style:font-size-asian="12pt" style:font-size-complex="12pt"/>
    </style:style>
    <style:style style:name="P81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right="0.625in"/>
      <style:text-properties style:font-name="Times New Roman" style:font-name-asian="Arial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 fo:background-color="#FFFF00"/>
    </style:style>
    <style:style style:name="T86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 fo:background-color="#FFFF00"/>
    </style:style>
    <style:style style:name="P89" style:parent-style-name="Standard" style:family="paragraph">
      <style:paragraph-properties fo:margin-left="0.0013in">
        <style:tab-stops/>
      </style:paragraph-properties>
    </style:style>
    <style:style style:name="T90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97" style:parent-style-name="Standard" style:family="paragraph">
      <style:paragraph-properties fo:text-align="justify" fo:margin-bottom="0.0416in" fo:text-indent="0.4916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.0416in" fo:text-indent="0.4916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.0416in" fo:text-indent="0.4916in"/>
      <style:text-properties style:font-name="Times New Roman" style:font-name-complex="Times New Roman" fo:font-size="12pt" style:font-size-asian="12pt" style:font-size-complex="12pt"/>
    </style:style>
    <style:style style:name="TableColumn103" style:family="table-column">
      <style:table-column-properties style:column-width="3.4159in" style:use-optimal-column-width="false"/>
    </style:style>
    <style:style style:name="TableColumn104" style:family="table-column">
      <style:table-column-properties style:column-width="3.4159in" style:use-optimal-column-width="false"/>
    </style:style>
    <style:style style:name="Table102" style:family="table">
      <style:table-properties style:width="6.8319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0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5">TERMO DE CONSENTIMENTO LIVRE E ESCLARECIDO (TCLE)<text:bookmark-start text:name="page1"/><text:bookmark-end text:name="page1"/></text:p>
      <text:p text:style-name="P6"/>
      <text:p text:style-name="Standard"><text:span text:style-name="T7">Prezado(a) PARTICIPANTE ou RESPONSÁVEL,</text:span></text:p>
      <text:p text:style-name="P8"><text:span text:style-name="T9">“Você e ou seu(sua) dependente está sendo convidado(a) a participar da pesquisa “</text:span><text:span text:style-name="T10">INSERIR O TÍTULO DA PESQUISA IDÊNTICO AO DESCRITO NA<text:s/></text:span><text:span text:style-name="T11">PLATAFORMA BRASIL</text:span><text:span text:style-name="T12">”,</text:span><text:span text:style-name="T13"><text:s/>desenvolvido(a) por<text:s/></text:span><text:span text:style-name="T14">(INSERIR OS NOMES DOS PESQUISADORES QUE IRÃO REALIZAR A COLETA DE DADOS, BEM COMO A IDENTIFICAÇÃO DA INSTITUIÇÃO RESPONSÁVEL DA PESQUISA)</text:span></text:p>
      <text:p text:style-name="P15">Sobre o objetivo geral</text:p>
      <text:p text:style-name="Standard"><text:span text:style-name="T16">“INSERIR O OBJETIVO CENTRAL DO PROJETO”</text:span></text:p>
      <text:p text:style-name="P17">Por que o<text:s/>participante está sendo convidado (critério de inclusão)</text:p>
      <text:p text:style-name="P18"><text:span text:style-name="T19">Você ou o seu(sua) dependente está sendo convidado(a) devido<text:s/></text:span><text:span text:style-name="T20">“INSERIR OS MOTIVOS DE TAL CONVITE, BEM COMO OS CRITÉRIOS DE INCLUSÃO QUE FORAM ADOTADOS PARA TAL”</text:span></text:p>
      <text:p text:style-name="P21"><text:span text:style-name="T22">A sua participação e/ou de seu(sua) dependente é voluntária, isto é, ela<text:s/></text:span><text:span text:style-name="T23">não é obrigatória</text:span><text:span text:style-name="T24">, tendo você plena autonomia para decidir se quer ou não participar, bem como retirar sua participação a qualquer momento e do seu(sua) dependente. Você e/ou seu(sua) dependente não serão penalizado(s) de nenhuma maneira caso decida(m) não consentir com a participação, ou desistir da mesma. Contudo, ela é muito importante para a execução da pesquisa.<text:s/></text:span><text:span text:style-name="T25">Serão garantidas a confidencialidade e a privacidade das informações prestadas, sua e/ou de seu(sua) dependente.</text:span></text:p>
      <text:p text:style-name="P26">Mecanismos para garantir a confidencialidade,<text:s/>privacidade e assistência</text:p>
      <text:p text:style-name="P27">Qualquer dado que possa identificá-lo(a) ou de seu(sua) dependente será omitido na divulgação dos resultados da pesquisa, e o material será armazenado em local seguro.</text:p>
      <text:p text:style-name="P28">A qualquer momento, durante a pesquisa, ou posteriormente, você e/ou seu(sua) dependente poderá(ão) solicitar do pesquisador responsável informações sobre sua participação e/ou sobre a pesquisa, o que poderá ser feito por meio dos meios de contato explicitados abaixo neste documento.</text:p>
      <text:p text:style-name="P29">Além disso, casa haja alguma intercorrência física ou psíquica comprovadamente ocasionada pela pesquisa, você terá a devida assistência, condições de acompanhamento, tratamento, orientação e ressarcimento pelo grupo de<text:s/>pesquisadores.</text:p>
      <text:p text:style-name="P30"/>
      <text:p text:style-name="P31"/>
      <text:p text:style-name="P32">Identificação do participante ao longo da pesquisa</text:p>
      <text:soft-page-break/>
      <text:p text:style-name="P33"><text:span text:style-name="T34">No presente projeto, você e/ou seu(sua) dependente será(ão) identificado(s) por meio de<text:s/></text:span><text:span text:style-name="T35">“INSERIR QUAL A FORMA DE IDENTIFICAÇÃO A SER UTILIZADA NA PESQUISA.”</text:span></text:p>
      <text:p text:style-name="P36"><text:bookmark-start text:name="page2"/><text:bookmark-end text:name="page2"/>Procedimentos detalhados que serão utilizados na pesquisa</text:p>
      <text:p text:style-name="P37"><text:span text:style-name="T38">A sua participação, bem como de seu(sua) dependente consistirá em<text:s/></text:span><text:span text:style-name="T39">“INSERIR TODO O PROCEDIMENTO QUE ENVOLVERÁ O(A) PARTICIPANTE”.</text:span></text:p>
      <text:p text:style-name="P40"/>
      <text:p text:style-name="P41">Tempo de duração da entrevista/procedimento/experimento</text:p>
      <text:p text:style-name="P42"><text:span text:style-name="T43">“INSERIR A ESTIMATIVA DE TEMPO MÍNIMO E<text:s/></text:span><text:span text:style-name="T44">MÁXIMO DA DURAÇÃO DO PROCEDIMENTO QUE O(A) PARTICIPANTE IRÁ REALIZAR</text:span><text:span text:style-name="T45">.</text:span><text:span text:style-name="T46">”</text:span><text:span text:style-name="T47"><text:s/>Tal procedimento poderá ser<text:s/></text:span><text:span text:style-name="T48">interrompido por solicitação do(a) participante.</text:span></text:p>
      <text:p text:style-name="P49">Guarda dos dados e material coletados na pesquisa</text:p>
      <text:p text:style-name="P50"><text:span text:style-name="T51">As entrevistas serão transcritas e armazenadas em arquivos digitais, assim como os resultados, mas somente terão acesso às mesmas o(a) pesquisador(a) responsável e assistentes.<text:s/></text:span><text:span text:style-name="T52">(INSERIR OUTRS FORMAS DE ARMAZENAMENTO CASO O MODELO NÃO SE ENQUADRE A PROPOSTA)</text:span></text:p>
      <text:p text:style-name="P53">Ao final da pesquisa, todo material será mantido em arquivo, por pelo menos 5 anos, conforme Resolução 466/12 e orientações do CEPSJ.</text:p>
      <text:p text:style-name="P54">Explicitar benefícios diretos (individuais ou coletivos) ou indiretos aos participantes da pesquisa</text:p>
      <text:p text:style-name="P55"><text:span text:style-name="T56">Como benefício direto aos participantes você e/ou seu(sua) dependente terá<text:s/></text:span><text:span text:style-name="T57">(INSERIR OS BENEFÍCIOS INDIVIDUAIS E COLETIVOS)</text:span></text:p>
      <text:p text:style-name="P58">Previsão de riscos ou desconfortos e <text:s/>procedimentos para minimizá-los</text:p>
      <text:p text:style-name="P59"><text:span text:style-name="T60">Os riscos para você e/ou seu(sua) dependente será:<text:s/></text:span><text:span text:style-name="T61">(INSERIR OS RISCOS DA PESQUISA BEM COMO A(S) FORMA(S) DE AMENIZAÇÃO PARA MINIMIZÁ-LOS)</text:span></text:p>
      <text:p text:style-name="P62">Sobre divulgação dos resultados da pesquisa</text:p>
      <text:p text:style-name="P63"><text:span text:style-name="T64">Os resultados gerais poderão ser divulgados em palestras dirigidas ao público participante, artigos científicos e na dissertação/tese, ou (</text:span><text:span text:style-name="T65">INSERIR OUTRA POSSIBLIDADE, COMO POR EXEMPLO, PARA SEU MÉDICO QUANDO<text:s/></text:span><text:span text:style-name="T66">PERTINENTE</text:span><text:span text:style-name="T67">). Os resultados de forma individual serão repassados ao participantes e/ou seus responsáveis estando a equipe de pesquisadores à disposição para eventuais esclarecimentos.</text:span></text:p>
      <text:p text:style-name="P68">Uso da Imagem (quando houver)</text:p>
      <text:p text:style-name="P69">Serão feitas algumas imagens durante a realização dos procedimentos neste estudo e poderão fazer parte dos dados para estudo ou divulgadas em periódicos e reuniões científicas.</text:p>
      <text:p text:style-name="P70">Considerações finais:</text:p>
      <text:soft-page-break/>
      <text:p text:style-name="P71"><text:span text:style-name="T72">Não haverá nenhum custo pela sua participação e/ou de seu(sua) dependente neste estudo.<text:s/></text:span><text:span text:style-name="T73">(INSERIR QUEM IRÁ ARCAR COM AS DESPESAS DA PESQUISA)</text:span></text:p>
      <text:p text:style-name="P74"><text:span text:style-name="T75">Por favor, sinta-se à vontade para fazer qualquer pergunta sobre este estudo ou sobre os direitos da criança como participante o estudo. Se outras perguntas surgirem mais tarde, poderás entrar em contato com os pesquisadores</text:span><text:span text:style-name="T76">.</text:span></text:p>
      <text:p text:style-name="P77">“Em caso de dúvida quanto à condução ética do estudo, entre em contato com o Comitê de Ética em Pesquisa Envolvendo Seres Humanos da UFSJ (CEPSJ). O CEPSJ é a instância que tem por objetivo defender os interesses dos participantes da<text:s/>pesquisa em sua integridade e dignidade e para contribuir no desenvolvimento da pesquisa dentro de padrões éticos. Dessa forma o comitê tem o papel de avaliar e monitorar o andamento do projeto de modo que a pesquisa respeite os princípios éticos de proteção aos direitos humanos, da dignidade, da autonomia, da não maleficência, da confidencialidade e da privacidade”.</text:p>
      <text:p text:style-name="P78"><text:span text:style-name="T79">Tel e Fax - (0XX) 32- 33</text:span><text:span text:style-name="T80">79- 5598 <text:s text:c="44"/>e-mail: cepsj@ufsj.edu.br</text:span></text:p>
      <text:p text:style-name="P81">Endereço: Praça Dom Helvécio, 74,<text:s/>Bairro, Dom Bosco, São João del-Rei, Minas Gerais, cep: 36301-160, Campus Dom Bosco</text:p>
      <text:p text:style-name="P82">Se desejar, consulte ainda a Comissão Nacional de Ética em Pesquisa (Conep): Tel: (61) 3315-5878 / (61) 3315-5879 e-mail: conep@saude.gov.br</text:p>
      <text:p text:style-name="Standard"><text:span text:style-name="T83">Contato com o pesquisador a responsável</text:span><text:span text:style-name="T84">:<text:s/></text:span><text:span text:style-name="T85">XXXXXXXXXX</text:span></text:p>
      <text:p text:style-name="Standard"><text:span text:style-name="T86">Contato com o pesquisador que irá realizar a coleta de dados</text:span><text:span text:style-name="T87">:<text:s/></text:span><text:span text:style-name="T88">XXXXXXXXXX</text:span></text:p>
      <text:p text:style-name="P89"><text:span text:style-name="T90">Email:<text:s/></text:span><text:span text:style-name="T91">XXXXXXXX</text:span><text:span text:style-name="T92"><text:s text:c="5"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>Declaro que entendi os objetivos e condições de minha participação e/ou de minha criança na pesquisa e concordo em participar. Declaro que este documento foi elaborado em duas vias, rubricadas em todas as suas páginas e assinadas, ao seu término, pelo convidado a participar da pesquisa, ou por seu representante legal, assim como pelo pesquisador responsável, ou pela(s) pessoa(s) por ele delegada (s).</text:p>
      <text:p text:style-name="P99"/>
      <text:p text:style-name="P100">São João del-Rei, ________ de _______________________ de _____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_______________________________________</text:p>
          </table:table-cell>
          <table:table-cell table:style-name="TableCell110">
            <text:p text:style-name="P111"/>
            <text:p text:style-name="P112"/>
            <text:p text:style-name="P113">_______________________________</text:p>
          </table:table-cell>
        </table:table-row>
        <table:table-row table:style-name="TableRow114">
          <table:table-cell table:style-name="TableCell115">
            <text:p text:style-name="P116">Nome Completo do Responsável</text:p>
          </table:table-cell>
          <table:table-cell table:style-name="TableCell117">
            <text:p text:style-name="P118">Assinatura do Responsável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_______________________________________</text:p>
          </table:table-cell>
          <table:table-cell table:style-name="TableCell124">
            <text:p text:style-name="P125"/>
            <text:p text:style-name="P126"/>
            <text:p text:style-name="P127">_______________________________</text:p>
          </table:table-cell>
        </table:table-row>
        <text:soft-page-break/>
        <table:table-row table:style-name="TableRow128">
          <table:table-cell table:style-name="TableCell129">
            <text:p text:style-name="P130">Nome do Completo Pesquisador que irá coleta dos dados</text:p>
          </table:table-cell>
          <table:table-cell table:style-name="TableCell131">
            <text:p text:style-name="P132">Assinatura do Pesquisador que irá coleta dos dados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_______________________________________</text:p>
          </table:table-cell>
          <table:table-cell table:style-name="TableCell138">
            <text:p text:style-name="P139"/>
            <text:p text:style-name="P140"/>
            <text:p text:style-name="P141">_______________________________</text:p>
          </table:table-cell>
        </table:table-row>
        <table:table-row table:style-name="TableRow142">
          <table:table-cell table:style-name="TableCell143">
            <text:p text:style-name="P144">Nome do Completo Pesquisador Responsável</text:p>
          </table:table-cell>
          <table:table-cell table:style-name="TableCell145">
            <text:p text:style-name="P146">Assinatura do Pesquisador Responsáv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1.3375in" svg:height="0.77917in" style:rel-width="scale" style:rel-height="scale"><draw:image xlink:href="media/image1.png" xlink:type="simple" xlink:show="embed" xlink:actuate="onLoad"/><svg:title/><svg:desc/></draw:frame><text:s text:c="131"/><draw:frame draw:style-name="a1" draw:name="Imagem 1" text:anchor-type="as-char" svg:x="0in" svg:y="0in" svg:width="0.78542in" svg:height="0.78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queline</meta:initial-creator>
    <dc:creator>Alessandro de Oliveira</dc:creator>
    <meta:creation-date>2024-04-22T18:50:00Z</meta:creation-date>
    <dc:date>2024-04-22T18:53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3" meta:character-count="6603" meta:row-count="46" meta:non-whitespace-character-count="5583"/>
  </office:meta>
</office:document-meta>
</file>