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1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2" style:parent-style-name="Corpodetexto2" style:family="paragraph">
      <style:paragraph-properties fo:line-height="150%" fo:text-indent="0.4916in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T15" style:parent-style-name="Fonteparág.padrão" style:family="text">
      <style:text-properties style:font-name="Times New Roman" fo:font-size="11pt" style:font-size-asian="11pt" style:font-size-complex="11pt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17" style:parent-style-name="Fonteparág.padrão" style:family="text">
      <style:text-properties style:font-name="Times New Roman" fo:font-size="11pt" style:font-size-asian="11pt" style:font-size-complex="11pt" fo:background-color="#FFFF00"/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P19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olumn21" style:family="table-column">
      <style:table-column-properties style:column-width="3.1in" style:use-optimal-column-width="false"/>
    </style:style>
    <style:style style:name="TableColumn22" style:family="table-column">
      <style:table-column-properties style:column-width="3.0513in" style:use-optimal-column-width="false"/>
    </style:style>
    <style:style style:name="Table20" style:family="table">
      <style:table-properties style:width="6.151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Corpodetexto2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Corpodetexto2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8" style:parent-style-name="Corpodetexto2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 fo:line-height="150%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TERMO DE COMPROMISSO PARA UTILIZAÇÃO DE DADOS E/OU PRONTUÁRIOS<text:s/></text:p>
      <text:p text:style-name="P9"/>
      <text:p text:style-name="P10">Título do Proje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tab/></text:p>
      <text:p text:style-name="P12"><text:span text:style-name="T13">Os pesquisadores abaixo comprometem-se a garantir e preservar as informações dos prontuários e</text:span><text:span text:style-name="T14">/ou da</text:span><text:span text:style-name="T15"><text:s/>base de dados do Serviço de Arquivos da(s)</text:span><text:span text:style-name="T16"><text:s/></text:span><text:span text:style-name="T17">NOME DA(S) INSTITUIÇÃO (ÕES)</text:span><text:span text:style-name="T18">, garantindo a confidencialidade dos pacientes. Concordam, igualmente que as informações coletadas serão utilizadas única e exclusivamente para execução do projeto acima descrito. As informações somente poderão ser divulgadas de forma anônima. <text:s text:c="2"/>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 dos pesquisadores</text:p>
          </table:table-cell>
          <table:table-cell table:style-name="TableCell26">
            <text:p text:style-name="P27">Assinatura</text:p>
          </table:table-cell>
        </table:table-row>
        <table:table-row table:style-name="TableRow28">
          <table:table-cell table:style-name="TableCell29">
            <text:p text:style-name="P30">1-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-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-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-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-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-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-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São João del-Rei</text:span><text:span text:style-name="T73">, ____/____/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Corpodetexto" style:default-outline-level="2">
      <style:paragraph-properties fo:keep-with-next="always" fo:text-align="center" fo:line-height="150%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Corpodetexto2" style:display-name="Corpo de texto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Corpodetexto2Char" style:display-name="Corpo de texto 2 Char" style:family="text" style:parent-style-name="Fonteparág.padrão">
      <style:text-properties style:letter-kerning="true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letter-kerning="true" style:language-asian="ar" style:country-asian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letter-kerning="true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letter-kerning="true" style:language-asian="ar" style:country-asian="SA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 fo:margin-right="1.7458in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right="1.7458in"/>
      <style:text-properties style:font-name="Arial" style:font-name-complex="Arial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86458in" svg:height="0.83333in" style:rel-width="scale" style:rel-height="scale"><draw:image xlink:href="media/image1.jpeg" xlink:type="simple" xlink:show="embed" xlink:actuate="onLoad"/><svg:title/><svg:desc/></draw:frame></text:span><text:span text:style-name="T4"><text:s text:c="12"/></text:span></text:p>
        <text:p text:style-name="P5"/>
      </style:header>
      <style:footer>
        <text:p text:style-name="P6">Comitê de Ética em Pesquisa Envolvendo Seres Humanos - Unidades de São João del-Rei</text:p>
        <text:p text:style-name="P7">Praça Dom Helvécio, 74 - Dom Bosco, Sala 1.28, Térreo</text:p>
        <text:p text:style-name="P8">CEP: 36301-160 - São João Del Rei - Minas Gerais –<text:s/><text:a xlink:href="mailto:cepsj@ufsj.edu.br" office:target-frame-name="_top" xlink:show="replace"><text:span text:style-name="Hyperlink">cepsj@ufsj.edu.br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DE CUMPRIMENTO DOS TERMOS DA RESOLUÇÃO 196/06 DO CONSELHO NACIONAL DE SAÚDE- TODOS OS PESQUISADORES ENVOLVIDOS</dc:title>
    <dc:description/>
    <dc:subject/>
    <meta:initial-creator>Microsoft</meta:initial-creator>
    <dc:creator>Reviewer</dc:creator>
    <meta:creation-date>2023-08-07T17:32:00Z</meta:creation-date>
    <dc:date>2023-08-07T17:32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3" meta:row-count="6" meta:non-whitespace-character-count="789"/>
  </office:meta>
</office:document-meta>
</file>