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Arial" style:font-name-asian="Arial" style:font-name-complex="Arial" fo:font-weight="bold" style:font-weight-asian="bold" fo:color="#00000A" fo:background-color="#FFFFFF"/>
    </style:style>
    <style:style style:name="P11" style:parent-style-name="Standard" style:family="paragraph">
      <style:paragraph-properties fo:text-align="center" fo:line-height="0.1666in"/>
    </style:style>
    <style:style style:name="T12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13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14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15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16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17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P18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19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22" style:parent-style-name="Fonteparág.padrão" style:family="text">
      <style:text-properties style:font-name="Times New Roman" style:font-name-asian="Arial" style:font-name-complex="Times New Roman" fo:color="#FF0000" fo:background-color="#FFFFFF"/>
    </style:style>
    <style:style style:name="T23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24" style:parent-style-name="Fonteparág.padrão" style:family="text">
      <style:text-properties style:font-name="Times New Roman" style:font-name-asian="Arial" style:font-name-complex="Times New Roman" style:font-weight-complex="bold" fo:color="#FF0000"/>
    </style:style>
    <style:style style:name="T25" style:parent-style-name="Fonteparág.padrão" style:family="text">
      <style:text-properties style:font-name="Times New Roman" style:font-name-asian="Arial" style:font-name-complex="Times New Roman" style:font-weight-complex="bold" fo:color="#FF0000"/>
    </style:style>
    <style:style style:name="T26" style:parent-style-name="Fonteparág.padrão" style:family="text">
      <style:text-properties style:font-name="Times New Roman" style:font-name-asian="Arial" style:font-name-complex="Times New Roman" style:font-weight-complex="bold" fo:color="#FF0000"/>
    </style:style>
    <style:style style:name="T27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28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1.2881in"/>
        </style:tab-stops>
      </style:paragraph-properties>
      <style:text-properties style:font-name="Arial" style:font-name-asian="Arial" style:font-name-complex="Arial" fo:color="#00000A" fo:background-color="#FFFFFF"/>
    </style:style>
    <style:style style:name="P30" style:parent-style-name="Standard" style:list-style-name="WWNum5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31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32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33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34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35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36" style:parent-style-name="Standard" style:list-style-name="WWNum7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37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38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39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40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41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42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43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44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45" style:parent-style-name="Standard" style:list-style-name="WWNum9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46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47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48" style:parent-style-name="Standard" style:list-style-name="WWNum11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49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50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51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52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53" style:parent-style-name="Standard" style:list-style-name="WWNum13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54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55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56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57" style:parent-style-name="Standard" style:list-style-name="WWNum15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58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59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60" style:parent-style-name="Standard" style:list-style-name="WWNum17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61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62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63" style:parent-style-name="Standard" style:list-style-name="WWNum19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64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65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66" style:parent-style-name="Standard" style:list-style-name="WWNum21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67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68" style:parent-style-name="Standard" style:list-style-name="WWNum23" style:family="paragraph">
      <style:paragraph-properties fo:text-align="justify" fo:margin-bottom="0.1666in" fo:line-height="150%" fo:margin-left="0.1972in" fo:text-indent="-0.1972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69" style:parent-style-name="Standard" style:list-style-name="WWNum25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70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71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72" style:parent-style-name="Standard" style:family="paragraph">
      <style:paragraph-properties fo:line-height="0.1666in" fo:margin-left="0.5in">
        <style:tab-stops/>
      </style:paragraph-properties>
      <style:text-properties style:font-name="Arial" style:font-name-asian="Arial" style:font-name-complex="Arial" fo:color="#00000A" fo:font-size="11pt" style:font-size-asian="11pt" fo:background-color="#FFFFFF"/>
    </style:style>
    <style:style style:name="P73" style:parent-style-name="Standard" style:family="paragraph">
      <style:paragraph-properties fo:text-align="justify" fo:line-height="0.1666in" fo:margin-left="0.4916in">
        <style:tab-stops/>
      </style:paragraph-properties>
      <style:text-properties style:font-name="Arial" style:font-name-asian="Arial" style:font-name-complex="Arial" fo:color="#00000A" fo:font-size="11pt" style:font-size-asian="11pt" fo:background-color="#FFFFFF"/>
    </style:style>
    <style:style style:name="P74" style:parent-style-name="Standard" style:family="paragraph">
      <style:paragraph-properties fo:text-align="center" fo:line-height="0.1666in" fo:margin-left="0.4916in">
        <style:tab-stops/>
      </style:paragraph-properties>
    </style:style>
    <style:style style:name="T75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76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77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78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79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80" style:parent-style-name="Standard" style:family="paragraph">
      <style:paragraph-properties fo:text-align="center" fo:line-height="0.1666in" fo:margin-left="0.4916in">
        <style:tab-stops/>
      </style:paragraph-properties>
    </style:style>
    <style:style style:name="T81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82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83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font-weight="bold" style:font-weight-asian="bold" fo:color="#FF0000"/>
    </style:style>
    <style:style style:name="P84" style:parent-style-name="Standard" style:family="paragraph">
      <style:paragraph-properties fo:text-align="center" fo:line-height="0.1666in" fo:margin-left="0.4916in">
        <style:tab-stops/>
      </style:paragraph-properties>
    </style:style>
    <style:style style:name="T85" style:parent-style-name="Fonteparág.padrão" style:family="text">
      <style:text-properties style:font-name="Times New Roman" style:font-name-asian="Arial" style:font-name-complex="Times New Roman" fo:font-weight="bold" style:font-weight-asian="bold" fo:color="#FF0000"/>
    </style:style>
  </office:automatic-styles>
  <office:body>
    <office:text text:use-soft-page-breaks="true">
      <text:p text:style-name="P1"/>
      <text:p text:style-name="P11"><text:span text:style-name="T12">TERMO DE RESPONSABILIDADE DO</text:span><text:span text:style-name="T13">(A)</text:span><text:span text:style-name="T14"><text:s/>PESQUISADOR</text:span><text:span text:style-name="T15">(A)</text:span><text:span text:style-name="T16"><text:s/></text:span><text:span text:style-name="T17">RESPONSÁVEL</text:span></text:p>
      <text:p text:style-name="P18"/>
      <text:p text:style-name="P19"/>
      <text:p text:style-name="P20"><text:span text:style-name="T21">Eu<text:s/></text:span><text:span text:style-name="T22">“INSERIR O NOME DO(A) PESQUISADOR(A) PRINCIPAL”</text:span><text:span text:style-name="T23"><text:s/>pesquisador(a) responsável pela pesquisa intitulada<text:s/></text:span><text:span text:style-name="T24">“</text:span><text:span text:style-name="T25">INSERIR O NOME IDÊNTICO AO CADASTRADO NA PLATAFORMA BRASIL DO PROJETO DA PESQUISA</text:span><text:span text:style-name="T26">”</text:span><text:span text:style-name="T27">, comprometo-me<text:s/></text:span><text:span text:style-name="T28">a:</text:span></text:p>
      <text:p text:style-name="P29"/>
      <text:list text:style-name="WWNum5">
        <text:list-item>
          <text:p text:style-name="P30"><text:span text:style-name="T31">observar e cumprir as normas da</text:span><text:span text:style-name="T32">s Resoluções<text:s/></text:span><text:span text:style-name="T33">do Conselho Nacional de Saúde<text:s/></text:span><text:span text:style-name="T34">vinculadas a este projeto</text:span><text:span text:style-name="T35"><text:s/>em todas as fases da pesquisa;</text:span></text:p>
        </text:list-item>
      </text:list>
      <text:list text:style-name="WWNum7">
        <text:list-item>
          <text:p text:style-name="P36"><text:span text:style-name="T37">desenvolver o projeto de pesquisa</text:span><text:span text:style-name="T38"><text:s/>conforme apresentado e aprovado pelo<text:s/></text:span><text:span text:style-name="T39">CEPSJ-UFSJ</text:span><text:span text:style-name="T40">, localizad</text:span><text:span text:style-name="T41">o</text:span><text:span text:style-name="T42"><text:s/>em São João del-Rei</text:span><text:span text:style-name="T43">, Minas Gerais</text:span><text:span text:style-name="T44"><text:s/>- CEPSJ;</text:span></text:p>
        </text:list-item>
      </text:list>
      <text:list text:style-name="WWNum9">
        <text:list-item>
          <text:p text:style-name="P45"><text:span text:style-name="T46">resguardar a privacidade e o sigilo dos dados que serão obtidos no<text:s/></text:span><text:span text:style-name="T47">desenvolvimento do projeto de pesquisa;</text:span></text:p>
        </text:list-item>
      </text:list>
      <text:list text:style-name="WWNum11">
        <text:list-item>
          <text:p text:style-name="P48"><text:span text:style-name="T49">utilizar<text:s/></text:span><text:span text:style-name="T50">d</text:span><text:span text:style-name="T51">os dados obtidos no<text:s/></text:span><text:span text:style-name="T52">projeto de pesquisa somente para fins da pesquisa;</text:span></text:p>
        </text:list-item>
      </text:list>
      <text:list text:style-name="WWNum13">
        <text:list-item>
          <text:p text:style-name="P53"><text:span text:style-name="T54">elaborar e anexar na Plataforma Brasil<text:s/></text:span><text:span text:style-name="T55">relatórios parciais e final do projeto de pesquisa apresentado e aprovad</text:span><text:span text:style-name="T56">o pelo CEPSJ, garantindo o sigilo relativo às propriedades intelectuais e patentes industriais;</text:span></text:p>
        </text:list-item>
      </text:list>
      <text:list text:style-name="WWNum15">
        <text:list-item>
          <text:p text:style-name="P57"><text:span text:style-name="T58">apresentar dados solicitados pelo CEPSJ ou pela Comissão Nacional de Ética em Pesquisa<text:s/></text:span><text:span text:style-name="T59">- CONEP a qualquer momento;</text:span></text:p>
        </text:list-item>
      </text:list>
      <text:list text:style-name="WWNum17">
        <text:list-item>
          <text:p text:style-name="P60"><text:span text:style-name="T61">manter os dados da pesqu</text:span><text:span text:style-name="T62">isa em arquivo, físico ou digital, sob sua guarda e responsabilidade, por um período de 5 anos após o término da pesquisa;</text:span></text:p>
        </text:list-item>
      </text:list>
      <text:list text:style-name="WWNum19">
        <text:list-item>
          <text:p text:style-name="P63"><text:span text:style-name="T64">encaminhar os resultados da pesquisa para publicação, com os devidos créditos aos pesquisadores associados e ao pessoal técnico int</text:span><text:span text:style-name="T65">egrante do projeto;</text:span></text:p>
        </text:list-item>
      </text:list>
      <text:list text:style-name="WWNum21">
        <text:list-item>
          <text:p text:style-name="P66"><text:span text:style-name="T67">retornar os benefícios resultantes da pesquisa aos participantes da pesquisa, seja em termos de retorno social, acesso aos procedimentos, produtos ou agentes da pesquisa;</text:span></text:p>
        </text:list-item>
      </text:list>
      <text:soft-page-break/>
      <text:list text:style-name="WWNum23">
        <text:list-item>
          <text:p text:style-name="P68">apresentar no orçamento previsão de ressarcimento de despesas<text:s/>do participante e seus acompanhantes, quando necessário,<text:s/>nos casos ressalvados no item II.10 da Resolução do CNS 466/12;</text:p>
        </text:list-item>
      </text:list>
      <text:list text:style-name="WWNum25">
        <text:list-item>
          <text:p text:style-name="P69"><text:span text:style-name="T70"><text:s/>suspender a pesquisa imediatamente ao perceber algum risco ou dano,<text:s/></text:span><text:span text:style-name="T71">previsto ou não no termo de consentimento livre e esclarecido, decorrente à mesma, a qualquer um dos participantes da pesquisa e comunicar ao CEPSJ.</text:span></text:p>
        </text:list-item>
      </text:list>
      <text:p text:style-name="P72"/>
      <text:p text:style-name="P73"/>
      <text:p text:style-name="P74"><text:span text:style-name="T75">São João del-Rei, <text:s text:c="9"/>de <text:s text:c="23"/>de <text:s/>20 <text:s/>.</text:span></text:p>
      <text:p text:style-name="P76"/>
      <text:p text:style-name="P77"/>
      <text:p text:style-name="P78"/>
      <text:p text:style-name="P79"/>
      <text:p text:style-name="P80"><text:span text:style-name="T81">______________________________________</text:span><text:span text:style-name="T82">___</text:span></text:p>
      <text:p text:style-name="P83">INSERIR ASSINATURA DO(A)<text:s/>PESQUISADOR(A) RESPONSÁVEL<text:s/></text:p>
      <text:p text:style-name="P84"><text:span text:style-name="T85">Assinatura digital (SIPAC ou Gov.br) ou manuscrita com devida identif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25in" fo:margin-bottom="0.067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9326in"/>
      </style:footer-style>
    </style:page-layout>
    <style:style style:name="P2" style:parent-style-name="Rodapé" style:family="paragraph">
      <style:paragraph-properties text:number-lines="false" fo:text-align="center">
        <style:tab-stops>
          <style:tab-stop style:type="center" style:position="2.9527in"/>
          <style:tab-stop style:type="left" style:position="5.3159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 style:font-size-complex="10pt"/>
    </style:style>
    <style:style style:name="P4" style:parent-style-name="Rodapé" style:family="paragraph">
      <style:paragraph-properties text:number-lines="false" fo:text-align="center">
        <style:tab-stops>
          <style:tab-stop style:type="center" style:position="2.9527in"/>
          <style:tab-stop style:type="left" style:position="5.3159in"/>
          <style:tab-stop style:type="right" style:position="5.9055in"/>
        </style:tab-stops>
      </style:paragraph-properties>
      <style:text-properties fo:font-size="11pt" style:font-size-asian="11pt" style:font-size-complex="10pt"/>
    </style:style>
    <style:style style:name="P5" style:parent-style-name="Rodapé" style:family="paragraph">
      <style:paragraph-properties fo:text-align="center">
        <style:tab-stops>
          <style:tab-stop style:type="center" style:position="2.9527in"/>
          <style:tab-stop style:type="left" style:position="5.3159in"/>
          <style:tab-stop style:type="right" style:position="5.9055in"/>
        </style:tab-stops>
      </style:paragraph-properties>
      <style:text-properties fo:font-size="11pt" style:font-size-asian="11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size="11pt" style:font-size-asian="11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293156360" text:anchor-type="as-char" svg:x="0in" svg:y="0in" svg:width="6in" svg:height="0.8520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Comitê de Ética em Pesquisa Envolvendo Seres Humanos - Unidades de São João del-Rei</text:span></text:p>
        <text:p text:style-name="P4">Praça Dom Helvécio, 74 - Dom Bosco, Sala 1.28, Térreo</text:p>
        <text:p text:style-name="P5">CEP: 36301-160 - São João Del Rei - Minas Gerais – cepsj@ufsj.edu.br</text:p>
        <text:p text:style-name="P6"/>
        <text:p text:style-name="P7">Página<text:s/><text:span text:style-name="T8"><text:page-number text:fixed="false">2</text:page-number></text:span><text:s/>de<text:s/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de Oliveira</meta:initial-creator>
    <dc:creator>Reviewer</dc:creator>
    <meta:creation-date>2023-08-07T17:57:00Z</meta:creation-date>
    <dc:date>2023-08-07T17:57:00Z</dc: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152" meta:row-count="15" meta:non-whitespace-character-count="1820"/>
  </office:meta>
</office:document-meta>
</file>