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fo:language="pt" fo:country="BR"/>
    </style:style>
    <style:style style:name="P3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4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5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6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7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8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9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0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1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2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3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4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5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6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7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8" style:parent-style-name="Normal" style:family="paragraph">
      <style:paragraph-properties fo:widows="0" fo:orphans="0" style:text-autospace="none" fo:text-align="center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19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0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1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2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3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4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5" style:parent-style-name="Normal" style:family="paragraph">
      <style:paragraph-properties fo:widows="0" fo:orphans="0" style:text-autospace="none" fo:text-align="justify" fo:margin-bottom="0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6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7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8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29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0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1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2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3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4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5" style:parent-style-name="Normal" style:family="paragraph">
      <style:paragraph-properties fo:widows="0" fo:orphans="0" style:text-autospace="none" fo:text-align="justify" fo:margin-top="0.0833in" fo:margin-bottom="0.0833in" fo:margin-right="0.0201in">
        <style:tab-stops>
          <style:tab-stop style:type="left" style:position="6.202in"/>
        </style:tab-stops>
      </style:paragraph-properties>
      <style:text-properties style:font-name-complex="Arial" fo:language="pt" fo:country="BR"/>
    </style:style>
    <style:style style:name="P36" style:parent-style-name="Título" style:family="paragraph">
      <style:text-properties style:font-name-complex="Arial" fo:language="pt" fo:country="BR"/>
    </style:style>
  </office:automatic-styles>
  <office:body>
    <office:text text:use-soft-page-breaks="true">
      <text:h text:style-name="P1" text:outline-level="1"><text:bookmark-start text:name="_Toc33025256"/>RELATÓRIO DE ATIVIDADES DO ESTÁGIO NÃO CURRICULAR<text:bookmark-end text:name="_Toc33025256"/><text:s/></text:h>
      <text:p text:style-name="P3">UNIVERSIDADE FEDERAL DE SÃO JOÃO DEL.REI</text:p>
      <text:p text:style-name="P4">CAMPUS CENTRO-OESTE DONA LINDU</text:p>
      <text:p text:style-name="P5">CURSO DE BIOQUÍMICA</text:p>
      <text:p text:style-name="P6">RELATÓRIO DE ATIVIDADES DE ESTÁGIO NÃO CURRICULAR</text:p>
      <text:p text:style-name="P7"/>
      <text:p text:style-name="P8">Estagiário: _______________________________________________________________</text:p>
      <text:p text:style-name="P9">Período: ___/___/____ a ___/___/____</text:p>
      <text:p text:style-name="P10">Local de Realização do Estágio (empresa, setor, cidade): ________________________________________________________________________________________________________________________________________________</text:p>
      <text:p text:style-name="P11">Carga Horária Total do Estágio: _____________________</text:p>
      <text:p text:style-name="P12">Orientador: _______________________________________________________________</text:p>
      <text:p text:style-name="P13">Descrição das Atividades desenvolvidas:<text:s/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Avaliação crítica e Sugestões:<text:s/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Classifique seu desempenho conforme os seguintes parâmetros:<text:s/></text:p>
      <text:p text:style-name="P18">1- Fraco <text:s text:c="3"/>2- Regular <text:s text:c="3"/>3- Bom <text:s text:c="3"/>4- Ótimo</text:p>
      <text:p text:style-name="P19">( <text:s text:c="3"/>) Assiduidade<text:s/></text:p>
      <text:p text:style-name="P20">( <text:s text:c="3"/>) Dinamismo<text:s/></text:p>
      <text:soft-page-break/>
      <text:p text:style-name="P21">( <text:s text:c="3"/>) Pontualidade<text:s/></text:p>
      <text:p text:style-name="P22">( <text:s text:c="3"/>) Precisão na realização dos trabalhos<text:s/></text:p>
      <text:p text:style-name="P23">( <text:s text:c="3"/>) Iniciativa<text:s/></text:p>
      <text:p text:style-name="P24">( <text:s text:c="3"/>) Integração com a equipe de trabalho<text:s/></text:p>
      <text:p text:style-name="P25">( <text:s text:c="3"/>) Postura profissional<text:s/></text:p>
      <text:p text:style-name="P26">Em que aspectos você avalia ter melhorado o seu desempenho? Como o estágio acrescentou na sua formação profissional?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9">Divinópolis, ___ de _____________ de _________<text:s/></text:p>
      <text:p text:style-name="P30"/>
      <text:p text:style-name="P31">Assinatura do Estagiário: ____________________________________________________</text:p>
      <text:p text:style-name="P32">Assinatura do Supervisor/Orientador: __________________________________________</text:p>
      <text:p text:style-name="P33">Recebido em ___/ _____ /___________</text:p>
      <text:p text:style-name="P34"/>
      <text:p text:style-name="P35">Assinatura e Carimbo: ______________________________________</text:p>
      <text:h text:style-name="P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margin-bottom="0in" fo:line-height="100%"/>
      <style:text-properties style:font-name="Times New Roman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Times New Roman" style:font-name-complex="Times New Roman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Times New Roman" style:font-name-complex="Times New Roman" fo:language="en" fo:country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western" style:display-name="western" style:family="paragraph" style:parent-style-name="Normal">
      <style:paragraph-properties fo:margin-top="0.1944in" fo:margin-bottom="0.0826in" fo:line-height="100%"/>
      <style:text-properties style:font-name="Times New Roman" fo:font-size="12pt" style:font-size-asian="12pt" style:font-size-complex="12pt" fo:language="pt" fo:country="BR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libri" style:font-name-asian="Times New Roman" style:font-name-complex="Times New Roman" fo:font-size="10pt" style:font-size-asian="10pt" style:font-size-complex="10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ítulo1Char" style:display-name="Título 1 Char" style:family="text">
      <style:text-properties style:font-name="Times New Roman" style:font-name-asian="Times New Roman" style:font-name-complex="Times New Roman" fo:font-size="14pt" style:font-size-asian="14pt" style:font-size-complex="14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letter-kerning="true" fo:font-size="12pt" style:font-size-asian="12pt" style:font-size-complex="12pt" fo:language="pt" fo:country="BR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-asian="Times New Roman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doSumário" style:display-name="Cabeçalho do Sumário" style:family="paragraph" style:parent-style-name="Título1" style:next-style-name="Normal">
      <style:paragraph-properties fo:keep-together="always" style:text-autospace="ideograph-alpha" fo:margin-top="0.1666in" fo:line-height="107%"/>
      <style:text-properties style:font-name="Calibri Light" fo:color="#2F5496" fo:font-size="16pt" style:font-size-asian="16pt" style:font-size-complex="16pt"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Título" style:display-name="Título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font-weight-complex="bold" style:letter-kerning="true" fo:font-size="12pt" style:font-size-asian="12pt" style:font-size-complex="16pt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fo:font-size="12pt" style:font-size-asian="12pt" style:font-size-complex="12pt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scale="100%"/>
    </style:style>
    <style:style style:name="WW_CharLFO12LVL1" style:family="text">
      <style:text-properties style:font-name="Wingdings" style:font-name-complex="Wingdings" fo:font-size="12pt" style:font-size-asian="12pt" style:font-size-complex="12pt"/>
    </style:style>
    <style:style style:name="WW_CharLFO13LVL1" style:family="text">
      <style:text-properties style:font-name="Wingdings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6458in" text:list-level-position-and-space-mode="label-alignment">
          <style:list-level-label-alignment text:label-followed-by="listtab" fo:margin-left="1.14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5in" text:min-label-width="0.7916in" text:list-level-position-and-space-mode="label-alignment">
          <style:list-level-label-alignment text:label-followed-by="listtab" fo:margin-left="1.6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125in" text:list-level-position-and-space-mode="label-alignment">
          <style:list-level-label-alignment text:label-followed-by="listtab" fo:margin-left="2.0152in" fo:text-indent="-0.125in"/>
        </style:list-level-properties>
      </text:list-level-style-number>
      <text:list-level-style-number text:level="4" style:num-suffix="." style:num-format="1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125in" text:list-level-position-and-space-mode="label-alignment">
          <style:list-level-label-alignment text:label-followed-by="listtab" fo:margin-left="3.5152in" fo:text-indent="-0.125in"/>
        </style:list-level-properties>
      </text:list-level-style-number>
      <text:list-level-style-number text:level="7" style:num-suffix="." style:num-format="1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2in" text:min-label-width="0.125in" text:list-level-position-and-space-mode="label-alignment">
          <style:list-level-label-alignment text:label-followed-by="listtab" fo:margin-left="5.01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6562in" text:min-label-width="0.4583in" text:list-level-position-and-space-mode="label-alignment">
          <style:list-level-label-alignment text:label-followed-by="listtab" fo:margin-left="1.1145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25in" text:min-label-width="0.75in" text:list-level-position-and-space-mode="label-alignment">
          <style:list-level-label-alignment text:label-followed-by="listtab" fo:margin-left="3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812in" text:min-label-width="0.75in" text:list-level-position-and-space-mode="label-alignment">
          <style:list-level-label-alignment text:label-followed-by="listtab" fo:margin-left="4.0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5937in" text:min-label-width="1in" text:list-level-position-and-space-mode="label-alignment">
          <style:list-level-label-alignment text:label-followed-by="listtab" fo:margin-left="5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895in" text:min-label-width="0.4583in" text:list-level-position-and-space-mode="label-alignment">
          <style:list-level-label-alignment text:label-followed-by="listtab" fo:margin-left="0.9479in" fo:text-indent="-0.4583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75in" text:list-level-position-and-space-mode="label-alignment">
          <style:list-level-label-alignment text:label-followed-by="listtab" fo:margin-left="3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6666in" text:min-label-width="1in" text:list-level-position-and-space-mode="label-alignment">
          <style:list-level-label-alignment text:label-followed-by="listtab" fo:margin-left="5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3333in" text:min-label-width="1.25in" text:list-level-position-and-space-mode="label-alignment">
          <style:list-level-label-alignment text:label-followed-by="listtab" fo:margin-left="6.5833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1.75647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55069in" svg:height="0.68542in" style:rel-width="scale" style:rel-height="scale"><draw:image xlink:href="media/image1.png" xlink:type="simple" xlink:show="embed" xlink:actuate="onLoad"/><svg:title/><svg:desc>Imagem relacionad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sele Rabelo</meta:initial-creator>
    <dc:creator>Gisele Silva</dc:creator>
    <meta:creation-date>2020-06-26T16:40:00Z</meta:creation-date>
    <dc:date>2020-06-26T16:40:00Z</dc:date>
    <meta:print-date>2020-06-24T23:04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529" meta:character-count="3381" meta:row-count="23" meta:non-whitespace-character-count="2858"/>
  </office:meta>
</office:document-meta>
</file>