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fo:language="pt" fo:country="BR"/>
    </style:style>
    <style:style style:name="P3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4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5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6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7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8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9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0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1" style:parent-style-name="Normal" style:family="paragraph">
      <style:paragraph-properties fo:widows="0" fo:orphans="0" style:text-autospace="none" fo:text-align="justify" fo:margin-top="0.0833in" fo:margin-bottom="0.0833in" fo:line-height="150%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2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3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4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5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6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</style:style>
    <style:style style:name="T17" style:parent-style-name="Fonteparág.padrão" style:family="text">
      <style:text-properties style:font-name-complex="Arial" fo:language="pt" fo:country="BR"/>
    </style:style>
  </office:automatic-styles>
  <office:body>
    <office:text text:use-soft-page-breaks="true">
      <text:h text:style-name="P1" text:outline-level="1"><text:bookmark-start text:name="_Toc33025257"/>FICHA DE AVALIAÇÃO DE ATIVIDADES ESTÁGIO NÃO CURRICULAR<text:bookmark-end text:name="_Toc33025257"/><text:s/></text:h>
      <text:p text:style-name="P3">UNIVERSIDADE FEDERAL DE SÃO JOÃO DEL.REI</text:p>
      <text:p text:style-name="P4">CAMPUS CENTRO-OESTE DONA LINDU</text:p>
      <text:p text:style-name="P5">CURSO DE BIOQUÍMICA</text:p>
      <text:p text:style-name="P6">FICHA DE AVALIAÇÃO DE ATIVIDADES DE ESTÁGIO NÃO CURRICULAR</text:p>
      <text:p text:style-name="P7">Nome do(a) estagiário(a): _______________________________________________</text:p>
      <text:p text:style-name="P8">Local de estágio (Empresa ou Instituição): __________________________________</text:p>
      <text:p text:style-name="P9">Período das atividades: ___/___/____ a ___/___/____</text:p>
      <text:p text:style-name="P10">Carga horária total: __________________________</text:p>
      <text:p text:style-name="P11">Parece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Conclusão<text:s/></text:p>
      <text:p text:style-name="P14">( <text:s text:c="2"/>) VALIDADO <text:s text:c="41"/>( <text:s text:c="2"/>) NÃO VALIDADO</text:p>
      <text:p text:style-name="P15">Data: ___/___/____</text:p>
      <text:p text:style-name="P16"><text:span text:style-name="T17">Assinatura do avaliador: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margin-bottom="0in" fo:line-height="100%"/>
      <style:text-properties style:font-name="Times New Roman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western" style:display-name="western" style:family="paragraph" style:parent-style-name="Normal">
      <style:paragraph-properties fo:margin-top="0.1944in" fo:margin-bottom="0.0826in" fo:line-height="100%"/>
      <style:text-properties style:font-name="Times New Roman" fo:font-size="12pt" style:font-size-asian="12pt" style:font-size-complex="12pt" fo:language="pt" fo:country="BR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Times New Roman" style:font-name-complex="Times New Roman" fo:font-size="10pt" style:font-size-asian="10pt" style:font-size-complex="10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ítulo1Char" style:display-name="Título 1 Char" style:family="text">
      <style:text-properties style:font-name="Times New Roman" style:font-name-asian="Times New Roman" style:font-name-complex="Times New Roman" fo:font-size="14pt" style:font-size-asian="14pt" style:font-size-complex="14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letter-kerning="true" fo:font-size="12pt" style:font-size-asian="12pt" style:font-size-complex="12pt" fo:language="pt" fo:country="BR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doSumário" style:display-name="Cabeçalho do Sumário" style:family="paragraph" style:parent-style-name="Título1" style:next-style-name="Normal">
      <style:paragraph-properties fo:keep-together="always" style:text-autospace="ideograph-alpha" fo:margin-top="0.1666in" fo:line-height="107%"/>
      <style:text-properties style:font-name="Calibri Light" fo:color="#2F5496" fo:font-size="16pt" style:font-size-asian="16pt" style:font-size-complex="16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font-weight-complex="bold" style:letter-kerning="true" fo:font-size="12pt" style:font-size-asian="12pt" style:font-size-complex="16pt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fo:font-size="12pt" style:font-size-asian="12pt" style:font-size-complex="12pt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scale="100%"/>
    </style:style>
    <style:style style:name="WW_CharLFO12LVL1" style:family="text">
      <style:text-properties style:font-name="Wingdings" style:font-name-complex="Wingdings" fo:font-size="12pt" style:font-size-asian="12pt" style:font-size-complex="12pt"/>
    </style:style>
    <style:style style:name="WW_CharLFO13LVL1" style:family="text">
      <style:text-properties style:font-name="Wingdings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1.75647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54861in" svg:height="0.6875in" style:rel-width="scale" style:rel-height="scale"><draw:image xlink:href="media/image1.png" xlink:type="simple" xlink:show="embed" xlink:actuate="onLoad"/><svg:title/><svg:desc>Imagem relacionada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sele Rabelo</meta:initial-creator>
    <dc:creator>Gisele Silva</dc:creator>
    <meta:creation-date>2020-06-26T16:58:00Z</meta:creation-date>
    <dc:date>2020-06-26T16:58:00Z</dc:date>
    <meta:print-date>2020-06-24T23:04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5" meta:character-count="1635" meta:row-count="11" meta:non-whitespace-character-count="1383"/>
  </office:meta>
</office:document-meta>
</file>