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340d" officeooo:paragraph-rsid="001c340d"/>
    </style:style>
    <style:style style:name="P2" style:family="paragraph" style:parent-style-name="Standard">
      <style:text-properties officeooo:rsid="001c340d" officeooo:paragraph-rsid="001e2237"/>
    </style:style>
    <style:style style:name="P3" style:family="paragraph" style:parent-style-name="Standard">
      <style:paragraph-properties fo:text-align="end" style:justify-single-word="false"/>
      <style:text-properties officeooo:rsid="001e2237" officeooo:paragraph-rsid="001e2237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c340d" officeooo:paragraph-rsid="001c340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c340d" officeooo:paragraph-rsid="001e2237" style:font-weight-asian="bold" style:font-weight-complex="bold"/>
    </style:style>
    <style:style style:name="T1" style:family="text">
      <style:text-properties officeooo:rsid="001ecf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a de inscrição de monitoria </text:p>
      <text:p text:style-name="P4">Curso de Filosofia</text:p>
      <text:p text:style-name="P4"/>
      <text:p text:style-name="P1">Aluno (a):___________________________________________________________________</text:p>
      <text:p text:style-name="P1"/>
      <text:p text:style-name="P1">Matrícula: ___________________Curso:_________________ Data de Nasc.:_____________</text:p>
      <text:p text:style-name="P1"/>
      <text:p text:style-name="P1">CPF:________________ RG:____________________ Telefone:_______________________</text:p>
      <text:p text:style-name="P1"/>
      <text:p text:style-name="P1">Endereço</text:p>
      <text:p text:style-name="P1">Rua:________________________________, nº____ Bairro:___________________________</text:p>
      <text:p text:style-name="P1"/>
      <text:p text:style-name="P1">Cep.:__________________Cidade:_______________________________________________</text:p>
      <text:p text:style-name="P1"/>
      <text:p text:style-name="P1">Unidade Curricular:________________________________Professor:___________________</text:p>
      <text:p text:style-name="P1"/>
      <text:p text:style-name="P1">Conta Bancária:_____________________________Agência:__________________________</text:p>
      <text:p text:style-name="P1"/>
      <text:p text:style-name="P1">Banco:_________ Número do Banco:______<text:span text:style-name="T1">E-mail:_________________________________</text:span></text:p>
      <text:p text:style-name="P1"><text:s text:c="22"/></text:p>
      <text:p text:style-name="P1"/>
      <text:p text:style-name="P1"/>
      <text:p text:style-name="P3">São João del-Rei, ____ de _____________de______</text:p>
      <text:p text:style-name="P1"/>
      <text:p text:style-name="P5"/>
      <text:p text:style-name="P5"/>
      <text:p text:style-name="P5"/>
      <text:p text:style-name="P5"/>
      <text:p text:style-name="P5"/>
      <text:p text:style-name="P5">Ficha de inscrição de monitoria </text:p>
      <text:p text:style-name="P5">Curso de Filosofia</text:p>
      <text:p text:style-name="P5"/>
      <text:p text:style-name="P2">Aluno (a):___________________________________________________________________</text:p>
      <text:p text:style-name="P2"/>
      <text:p text:style-name="P2">Matrícula: ___________________Curso:_________________ Data de Nasc.:_____________</text:p>
      <text:p text:style-name="P2"/>
      <text:p text:style-name="P2">CPF:________________ RG:____________________ Telefone:_______________________</text:p>
      <text:p text:style-name="P2"/>
      <text:p text:style-name="P2">Endereço</text:p>
      <text:p text:style-name="P2">Rua:________________________________, nº____ Bairro:__________________________</text:p>
      <text:p text:style-name="P2"/>
      <text:p text:style-name="P2">Cep.:__________________Cidade:_______________________________________________</text:p>
      <text:p text:style-name="P2"/>
      <text:p text:style-name="P2">Unidade Curricular:________________________________Professor:___________________</text:p>
      <text:p text:style-name="P2"/>
      <text:p text:style-name="P2">Conta Bancária:_____________________________Agência:__________________________</text:p>
      <text:p text:style-name="P2"/>
      <text:p text:style-name="P2">Banco:____________ Número do Banco:____ <text:span text:style-name="T1">E-mail:________________________________</text:span></text:p>
      <text:p text:style-name="P2"><text:s text:c="22"/></text:p>
      <text:p text:style-name="P3"/>
      <text:p text:style-name="P3"/>
      <text:p text:style-name="P3">São João del-Rei, ____ de _____________de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6:47:29.282000000</meta:creation-date>
    <meta:print-date>2017-03-22T17:44:58.081000000</meta:print-date>
    <dc:date>2017-03-22T17:45:21.372000000</dc:date>
    <meta:editing-duration>PT7M20S</meta:editing-duration>
    <meta:editing-cycles>1</meta:editing-cycles>
    <meta:document-statistic meta:table-count="0" meta:image-count="0" meta:object-count="0" meta:page-count="1" meta:paragraph-count="26" meta:word-count="75" meta:character-count="1508" meta:non-whitespace-character-count="1411"/>
    <meta:generator>LibreOffice/5.1.4.2$Windows_X86_64 LibreOffice_project/f99d75f39f1c57ebdd7ffc5f42867c12031db97a</meta:generator>
  </office:meta>
</office:document-meta>
</file>