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478cm" fo:margin-left="-0.466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0.478cm"/>
    </style:style>
    <style:style style:name="Tabela1.C" style:family="table-column">
      <style:table-column-properties style:column-width="3.6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4.747cm"/>
    </style:style>
    <style:style style:name="P1" style:family="paragraph" style:parent-style-name="Table_20_Contents">
      <style:text-properties officeooo:rsid="001f8783" officeooo:paragraph-rsid="001f8783"/>
    </style:style>
    <style:style style:name="P2" style:family="paragraph" style:parent-style-name="Table_20_Contents">
      <style:paragraph-properties fo:text-align="center" style:justify-single-word="false"/>
      <style:text-properties officeooo:rsid="001f8783" officeooo:paragraph-rsid="001f8783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f8783"/>
    </style:style>
    <style:style style:name="T1" style:family="text">
      <style:text-properties officeooo:rsid="001f8783"/>
    </style:style>
    <style:style style:name="T2" style:family="text">
      <style:text-properties fo:font-size="10pt" officeooo:rsid="001f8783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GRUPO</text:p>
          </table:table-cell>
          <table:table-cell table:style-name="Tabela1.A1" office:value-type="string">
            <text:p text:style-name="P2">TIPOS DE ATIVIDADES</text:p>
          </table:table-cell>
          <table:table-cell table:style-name="Tabela1.C1" office:value-type="string">
            <text:p text:style-name="P2">CARGA HORÁRIA MÁXIMA PARA <text:s/>CADA GRUPO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2">ÁREA DE </text:p>
            <text:p text:style-name="P2">ENSINO</text:p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1">a) Monitoria em componentes curriculares de cursos da UFSJ;</text:p>
            <text:p text:style-name="P1">b) Participação em projetos de ensino (PIBID, dentre outros);</text:p>
            <text:p text:style-name="P1">c) Realização de estágio não obrigatório relacionado às atividades de ensino e educacionais;</text:p>
            <text:p text:style-name="P1">d) Participação na organização de eventos relacionados ao ensino e à educação;</text:p>
            <text:p text:style-name="P1">e) Publicação de textos completos, resumo, e/ou resumo expandido, referentes à participação em</text:p>
            <text:p text:style-name="P1">projetos de ensino, em anais de eventos;</text:p>
            <text:p text:style-name="P1">f) Publicação de resultados de projetos de ensino, impressos ou online, na forma de artigos em periódicos</text:p>
            <text:p text:style-name="P1">e revistas, vídeos, capítulos de livros, ou outro material de cunho acadêmico.</text:p>
            <text:p text:style-name="P1">g) Participação em atividades relacionadas à formação para a docência (eventos, oficinas, seminários etc).</text:p>
          </table:table-cell>
          <table:table-cell table:style-name="Tabela1.C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50H</text:p>
          </table:table-cell>
        </table:table-row>
        <table:table-row>
          <table:table-cell table:style-name="Tabe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ÁREA DE </text:p>
            <text:p text:style-name="P2">PESQUIS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1">a) Participação em projetos de pesquisa da UFSJ ou de outras instituições de ensino superior, de centros</text:p>
            <text:p text:style-name="P1">de pesquisa, de museus, de arquivos, escolas, etc.;</text:p>
            <text:p text:style-name="P1">d) Participação em eventos acadêmicos de pesquisa, com apresentação de trabalhos, em congressos,</text:p>
            <text:p text:style-name="P1">seminários, simpósios, encontros, semanas acadêmicas, etc.;</text:p>
            <text:p text:style-name="P1">e) Participação, como ouvinte, em eventos acadêmicos de pesquisa, como seminários, simpósios,</text:p>
            <text:p text:style-name="P1">congressos, semanas acadêmicas, palestras, entre outros;</text:p>
            <text:p text:style-name="P1">b) Publicação de textos completos, resumo, e/ou resumo expandido, referentes à participação em</text:p>
            <text:p text:style-name="P1">projetos de pesquisa, em anais de eventos;</text:p>
            <text:p text:style-name="P1">c) Publicação de resultados de projetos de pesquisa, impresso ou online, na forma de artigos em</text:p>
            <text:p text:style-name="P1">periódicos e revistas, vídeos, capítulos de livros, ou outro material de cunho acadêmico;</text:p>
            <text:p text:style-name="P1">f) Realização de estágio e práticas não obrigatórias, em atividades de pesquisa na UFSJ e/ou em outras</text:p>
            <text:p text:style-name="P1">instituições de ensino superior, de centros de pesquisa, de museus, de arquivos, etc.;</text:p>
          </table:table-cell>
          <table:table-cell table:style-name="Tabela1.C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0H</text:p>
          </table:table-cell>
        </table:table-row>
        <table:table-row>
          <table:table-cell table:style-name="Tabe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ÁREA DE EXTENSÃO</text:p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1">a) Participação em projetos de extensão da UFSJ, ou de outras instituições de ensino superior, de centros</text:p>
            <text:p text:style-name="P1">de pesquisa, de museus, de arquivos, escolas, etc.;</text:p>
            <text:p text:style-name="P1">b) Organização de eventos de extensão (cursos, minicursos, oficinas, simpósios, congressos, seminários,</text:p>
            <text:p text:style-name="P1">semanas acadêmicas, palestras, etc.);</text:p>
            <text:p text:style-name="P1">c) Trabalho voluntário em organizações da sociedade civil;</text:p>
            <text:p text:style-name="P1">d) Participação, como ouvinte, em eventos relacionados à extensão (oficinas, minicursos, cursos,</text:p>
            <text:p text:style-name="P1"><text:soft-page-break/>seminários, simpósios, congressos, palestras, etc.);</text:p>
            <text:p text:style-name="P1">e) Participação, com apresentação de trabalhos, em eventos relacionados à extensão (seminários,</text:p>
            <text:p text:style-name="P1">simpósios, congressos, semanas acadêmicas, etc.);</text:p>
            <text:p text:style-name="P1">f) Publicação de textos completos, resumo, e/ou resumo expandido, referentes à participação em projetos</text:p>
            <text:p text:style-name="P1">de extensão, em anais de eventos;</text:p>
            <text:p text:style-name="P1">g) Publicação de resultados de projetos de extensão, impresso ou online, na forma de artigos em</text:p>
            <text:p text:style-name="P1">periódicos e revistas, vídeos, capítulos de livros, ou outro material de cunho acadêmico;</text:p>
            <text:p text:style-name="P1">h) Organização e/ou participação em atividades de cunho social, artístico e/ou cultural;</text:p>
            <text:p text:style-name="P1">i) Participação na organização de campanhas educativas, ambientais e/ou de publicidade de atividades de</text:p>
            <text:p text:style-name="P1">caráter social, cultural ou artístico;</text:p>
            <text:p text:style-name="P1">j) Participação como bolsista e/ou estagiário em atividades culturais, sociais, artísticas.</text:p>
          </table:table-cell>
          <table:table-cell table:style-name="Tabela1.C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0H</text:p>
          </table:table-cell>
        </table:table-row>
        <table:table-row table:style-name="Tabela1.6">
          <table:table-cell table:style-name="Tabela1.A2" office:value-type="string">
            <text:p text:style-name="P3"/>
            <text:p text:style-name="P3"/>
            <text:p text:style-name="P3"/>
            <text:p text:style-name="P4"><text:span text:style-name="T2">REPRESENTAÇÃO ESTUDANTIL/ ACADÊMICA</text:span>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a) Representação discente em órgãos colegiados;</text:p>
            <text:p text:style-name="P1">b) Representação discente em diretórios acadêmicos.</text:p>
          </table:table-cell>
          <table:table-cell table:style-name="Tabela1.C2" office:value-type="string">
            <text:p text:style-name="P2"/>
            <text:p text:style-name="P2"/>
            <text:p text:style-name="P2"/>
            <text:p text:style-name="P2">40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2:55:49.245667500</meta:creation-date>
    <dc:date>2019-02-12T13:01:49.031155926</dc:date>
    <meta:editing-duration>PT6M</meta:editing-duration>
    <meta:editing-cycles>1</meta:editing-cycles>
    <meta:document-statistic meta:table-count="1" meta:image-count="0" meta:object-count="0" meta:page-count="2" meta:paragraph-count="53" meta:word-count="459" meta:character-count="3221" meta:non-whitespace-character-count="2812"/>
    <meta:generator>LibreOffice/5.0.3.2$Linux_x86 LibreOffice_project/00m0$Build-2</meta:generator>
  </office:meta>
</office:document-meta>
</file>