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20000018014E3377624B438A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k" svg:font-family="Ariak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21cm" fo:margin-left="-0.616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4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5" style:family="table-row">
      <style:table-row-properties style:row-height="0.653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ela1.6" style:family="table-row">
      <style:table-row-properties style:row-height="1.131cm" fo:keep-together="auto"/>
    </style:style>
    <style:style style:name="Tabela1.B6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1pt solid #000000" style:writing-mode="lr-tb"/>
    </style:style>
    <style:style style:name="Tabela1.7" style:family="table-row">
      <style:table-row-properties style:min-row-height="0.568cm" fo:keep-together="auto"/>
    </style:style>
    <style:style style:name="Tabela1.B7" style:family="table-cell">
      <style:table-cell-properties style:vertical-align="bottom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Arial" fo:language="none" fo:country="none" style:font-name-complex="Arial"/>
    </style:style>
    <style:style style:name="P2" style:family="paragraph" style:parent-style-name="Título1">
      <style:paragraph-properties fo:margin-top="0.423cm" fo:margin-bottom="0.212cm" loext:contextual-spacing="false" fo:text-align="end" style:justify-single-word="false" style:snap-to-layout-grid="false"/>
      <style:text-properties fo:font-size="8pt" style:font-size-asian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212cm" loext:contextual-spacing="false" style:line-height-at-least="0.621cm" fo:text-align="justify" style:justify-single-word="false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size-complex="12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cc56e" style:font-size-asian="12pt" style:font-name-complex="Ariak" style:font-size-complex="12pt"/>
    </style:style>
    <style:style style:name="P26" style:family="paragraph" style:parent-style-name="Standard">
      <style:paragraph-properties fo:margin-left="1.905cm" fo:margin-right="0cm" fo:text-indent="0cm" style:auto-text-indent="false"/>
    </style:style>
    <style:style style:name="P27" style:family="paragraph" style:parent-style-name="Standard">
      <style:paragraph-properties fo:margin-left="2.54cm" fo:margin-right="0cm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.37cm" fo:margin-right="0cm" fo:text-indent="0cm" style:auto-text-indent="false"/>
    </style:style>
    <style:style style:name="P30" style:family="paragraph" style:parent-style-name="Standard">
      <style:paragraph-properties fo:margin-left="0.37cm" fo:margin-right="0cm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31" style:family="paragraph" style:parent-style-name="Text_20_body">
      <style:paragraph-properties style:snap-to-layout-grid="false"/>
      <style:text-properties style:font-name="Ariak" fo:font-size="9pt" officeooo:paragraph-rsid="001d7217" style:font-size-asian="9pt" style:font-name-complex="Ariak" style:font-size-complex="9pt"/>
    </style:style>
    <style:style style:name="P32" style:family="paragraph" style:parent-style-name="Text_20_body">
      <style:paragraph-properties style:snap-to-layout-grid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style:snap-to-layout-grid="false"/>
      <style:text-properties style:font-name="Times New Roman" fo:font-size="12pt" officeooo:paragraph-rsid="001cc56e" style:font-size-asian="12pt" style:font-name-complex="Ariak" style:font-size-complex="12pt"/>
    </style:style>
    <style:style style:name="P34" style:family="paragraph" style:parent-style-name="Text_20_body">
      <style:paragraph-properties fo:text-align="justify" style:justify-single-word="false" style:snap-to-layout-grid="false"/>
      <style:text-properties style:font-name="Times New Roman" fo:font-size="12pt" officeooo:paragraph-rsid="001cc56e" style:font-size-asian="12pt" style:font-name-complex="Ariak" style:font-size-complex="12pt"/>
    </style:style>
    <style:style style:name="P35" style:family="paragraph" style:parent-style-name="Text_20_body">
      <style:paragraph-properties fo:margin-top="0cm" fo:margin-bottom="0.499cm" loext:contextual-spacing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36" style:family="paragraph" style:parent-style-name="Heading_20_2">
      <style:paragraph-properties fo:margin-left="0cm" fo:margin-right="0.423cm" fo:margin-top="0cm" fo:margin-bottom="0.212cm" loext:contextual-spacing="false" style:line-height-at-least="0.591cm" fo:text-align="justify" style:justify-single-word="false" fo:text-indent="0cm" style:auto-text-indent="false"/>
    </style:style>
    <style:style style:name="P37" style:family="paragraph" style:parent-style-name="Heading_20_4">
      <style:paragraph-properties fo:margin-top="0cm" fo:margin-bottom="0.212cm" loext:contextual-spacing="false" style:line-height-at-least="0.621cm" fo:text-align="justify" style:justify-single-word="false"/>
    </style:style>
    <style:style style:name="P38" style:family="paragraph" style:parent-style-name="Standard" style:list-style-name="WW8Num2"/>
    <style:style style:name="P39" style:family="paragraph" style:parent-style-name="Standard" style:list-style-name="WW8Num2">
      <style:text-properties officeooo:paragraph-rsid="001b25a8"/>
    </style:style>
    <style:style style:name="P40" style:family="paragraph" style:parent-style-name="Standard" style:list-style-name="WW8Num2">
      <style:text-properties officeooo:paragraph-rsid="000b89df"/>
    </style:style>
    <style:style style:name="P41" style:family="paragraph" style:parent-style-name="Standard" style:list-style-name="WW8Num2">
      <style:text-properties officeooo:paragraph-rsid="001832a7"/>
    </style:style>
    <style:style style:name="P42" style:family="paragraph" style:parent-style-name="Standard" style:list-style-name="WW8Num2">
      <style:text-properties officeooo:paragraph-rsid="000bde5e"/>
    </style:style>
    <style:style style:name="P43" style:family="paragraph" style:parent-style-name="Standard" style:list-style-name="WW8Num2">
      <style:text-properties officeooo:paragraph-rsid="00199e56"/>
    </style:style>
    <style:style style:name="P44" style:family="paragraph" style:parent-style-name="Standard" style:list-style-name="WW8Num2">
      <style:text-properties officeooo:paragraph-rsid="000c8b2f"/>
    </style:style>
    <style:style style:name="P45" style:family="paragraph" style:parent-style-name="Standard" style:list-style-name="WW8Num2">
      <style:text-properties officeooo:paragraph-rsid="000ce5f5"/>
    </style:style>
    <style:style style:name="P46" style:family="paragraph" style:parent-style-name="Standard" style:list-style-name="WW8Num2">
      <style:text-properties officeooo:paragraph-rsid="000ed9de"/>
    </style:style>
    <style:style style:name="P47" style:family="paragraph" style:parent-style-name="Standard" style:list-style-name="WW8Num2">
      <style:text-properties officeooo:paragraph-rsid="00109f6a"/>
    </style:style>
    <style:style style:name="P48" style:family="paragraph" style:parent-style-name="Standard" style:list-style-name="WW8Num2">
      <style:text-properties officeooo:paragraph-rsid="00133dd2"/>
    </style:style>
    <style:style style:name="P49" style:family="paragraph" style:parent-style-name="Standard" style:list-style-name="WW8Num2">
      <style:text-properties officeooo:paragraph-rsid="00129ed9"/>
    </style:style>
    <style:style style:name="P50" style:family="paragraph" style:parent-style-name="Standard" style:list-style-name="WW8Num2">
      <style:text-properties officeooo:paragraph-rsid="0016e7d1"/>
    </style:style>
    <style:style style:name="P51" style:family="paragraph" style:parent-style-name="Standard" style:list-style-name="WW8Num2">
      <style:text-properties officeooo:paragraph-rsid="0017d4a2"/>
    </style:style>
    <style:style style:name="P52" style:family="paragraph" style:parent-style-name="Standard" style:list-style-name="WW8Num2">
      <style:text-properties officeooo:paragraph-rsid="00181e28"/>
    </style:style>
    <style:style style:name="P53" style:family="paragraph" style:parent-style-name="Standard" style:list-style-name="WW8Num2">
      <style:text-properties officeooo:paragraph-rsid="001f3a59"/>
    </style:style>
    <style:style style:name="P54" style:family="paragraph" style:parent-style-name="Standard" style:list-style-name="WW8Num2">
      <style:text-properties fo:font-weight="bold" style:font-weight-asian="bold"/>
    </style:style>
    <style:style style:name="P55" style:family="paragraph" style:parent-style-name="Standard" style:list-style-name="WW8Num2">
      <style:paragraph-properties fo:text-align="justify" style:justify-single-word="false"/>
      <style:text-properties officeooo:paragraph-rsid="00129ed9"/>
    </style:style>
    <style:style style:name="P56" style:family="paragraph" style:parent-style-name="Standard" style:list-style-name="WW8Num2">
      <style:paragraph-properties fo:text-align="justify" style:justify-single-word="false"/>
      <style:text-properties officeooo:paragraph-rsid="0016e7d1"/>
    </style:style>
    <style:style style:name="P57" style:family="paragraph" style:parent-style-name="Standard" style:list-style-name="WW8Num2">
      <style:text-properties officeooo:rsid="0016e7d1" officeooo:paragraph-rsid="0016e7d1"/>
    </style:style>
    <style:style style:name="P58" style:family="paragraph" style:parent-style-name="Standard" style:list-style-name="WW8Num2">
      <style:text-properties officeooo:rsid="0016e7d1" officeooo:paragraph-rsid="001f3a59"/>
    </style:style>
    <style:style style:name="P59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" fo:font-size="12pt" officeooo:paragraph-rsid="001cc56e" style:font-size-asian="12pt" style:font-size-complex="12pt"/>
    </style:style>
    <style:style style:name="P60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" fo:font-size="12pt" officeooo:rsid="001cc56e" officeooo:paragraph-rsid="001cc56e" style:font-size-asian="12pt" style:font-size-complex="12pt"/>
    </style:style>
    <style:style style:name="P61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" fo:font-size="12pt" officeooo:paragraph-rsid="001cc56e" style:font-size-asian="12pt" style:font-name-complex="Ariak" style:font-size-complex="12pt"/>
    </style:style>
    <style:style style:name="P62" style:family="paragraph" style:parent-style-name="Standard">
      <style:paragraph-properties fo:margin-top="0.106cm" fo:margin-bottom="0.106cm" loext:contextual-spacing="false" fo:text-align="center" style:justify-single-word="false"/>
      <style:text-properties fo:language="it" fo:country="IT" fo:font-weight="bold" officeooo:rsid="0017d4a2" officeooo:paragraph-rsid="0017d4a2" style:font-weight-asian="bold"/>
    </style:style>
    <style:style style:name="P63" style:family="paragraph" style:parent-style-name="Text_20_body" style:master-page-name="Standard">
      <style:paragraph-properties style:page-number="auto"/>
    </style:style>
    <style:style style:name="P64" style:family="paragraph" style:parent-style-name="Text_20_body" style:list-style-name="WW8Num4">
      <style:paragraph-properties style:snap-to-layout-grid="false"/>
      <style:text-properties style:font-name="Times New Roman" fo:font-size="12pt" officeooo:paragraph-rsid="001cc56e" style:font-size-asian="12pt" style:font-name-complex="Ariak" style:font-size-complex="12pt"/>
    </style:style>
    <style:style style:name="T1" style:family="text">
      <style:text-properties fo:text-transform="uppercase" style:font-name="Arial" fo:font-size="8pt" style:font-size-asian="8pt" style:font-name-complex="Arial"/>
    </style:style>
    <style:style style:name="T2" style:family="text">
      <style:text-properties fo:text-transform="uppercase" style:text-position="super 58%" style:font-name="Arial" fo:font-size="8pt" style:text-underline-style="solid" style:text-underline-width="auto" style:text-underline-color="font-color" style:font-size-asian="8pt" style:font-name-complex="Arial"/>
    </style:style>
    <style:style style:name="T3" style:family="text">
      <style:text-properties fo:text-transform="uppercase" style:text-position="super 58%" style:font-name="Arial" fo:font-size="8pt" style:font-size-asian="8pt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9f6a" style:font-weight-asian="bold" style:font-weight-complex="bold"/>
    </style:style>
    <style:style style:name="T8" style:family="text">
      <style:text-properties fo:font-weight="bold" officeooo:rsid="0014ee62" style:font-weight-asian="bold" style:font-weight-complex="bold"/>
    </style:style>
    <style:style style:name="T9" style:family="text">
      <style:text-properties fo:font-weight="bold" officeooo:rsid="00181e28" style:font-weight-asian="bold" style:font-weight-complex="bold"/>
    </style:style>
    <style:style style:name="T10" style:family="text">
      <style:text-properties fo:font-weight="bold" officeooo:rsid="001f6792" style:font-weight-asian="bold" style:font-weight-complex="bold"/>
    </style:style>
    <style:style style:name="T11" style:family="text">
      <style:text-properties fo:font-weight="bold" officeooo:rsid="0022244b" style:font-weight-asian="bold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language="pt" fo:country="BR" style:text-underline-style="none" fo:font-weight="bold" style:font-size-asian="10pt" style:font-weight-asian="bold" style:font-name-complex="Arial" style:font-size-complex="10pt" style:font-weight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/>
    </style:style>
    <style:style style:name="T18" style:family="text">
      <style:text-properties fo:language="it" fo:country="IT" fo:font-weight="bold" style:font-weight-asian="bold"/>
    </style:style>
    <style:style style:name="T19" style:family="text">
      <style:text-properties fo:font-size="12pt" style:font-size-asian="12pt" style:font-name-complex="Times New Roman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33dd2" style:font-style-asian="italic" style:font-style-complex="italic"/>
    </style:style>
    <style:style style:name="T25" style:family="text">
      <style:text-properties fo:font-style="italic" officeooo:rsid="001917c2" style:font-style-asian="italic" style:font-style-complex="italic"/>
    </style:style>
    <style:style style:name="T26" style:family="text">
      <style:text-properties fo:color="#141414" fo:font-size="12pt" style:font-size-asian="12pt" style:font-name-complex="Times New Roman" style:font-size-complex="12pt"/>
    </style:style>
    <style:style style:name="T27" style:family="text">
      <style:text-properties fo:color="#141414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fo:color="#141414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29" style:family="text">
      <style:text-properties fo:color="#141414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30" style:family="text">
      <style:text-properties fo:color="#141414" fo:font-size="12pt" fo:font-weight="normal" style:font-size-asian="12pt" style:font-weight-asian="normal" style:font-name-complex="Times New Roman" style:font-size-complex="12pt"/>
    </style:style>
    <style:style style:name="T31" style:family="text">
      <style:text-properties fo:color="#141414" fo:font-size="12p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3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fo:font-style="italic" style:font-style-asian="italic" style:font-name-complex="Times New Roman"/>
    </style:style>
    <style:style style:name="T39" style:family="text">
      <style:text-properties officeooo:rsid="000bde5e"/>
    </style:style>
    <style:style style:name="T40" style:family="text">
      <style:text-properties officeooo:rsid="000ed9de"/>
    </style:style>
    <style:style style:name="T41" style:family="text">
      <style:text-properties officeooo:rsid="00109f6a"/>
    </style:style>
    <style:style style:name="T42" style:family="text">
      <style:text-properties officeooo:rsid="00129ed9"/>
    </style:style>
    <style:style style:name="T43" style:family="text">
      <style:text-properties officeooo:rsid="001324ee"/>
    </style:style>
    <style:style style:name="T44" style:family="text">
      <style:text-properties officeooo:rsid="00133dd2"/>
    </style:style>
    <style:style style:name="T45" style:family="text">
      <style:text-properties officeooo:rsid="0016e7d1"/>
    </style:style>
    <style:style style:name="T46" style:family="text">
      <style:text-properties officeooo:rsid="00181e28"/>
    </style:style>
    <style:style style:name="T47" style:family="text">
      <style:text-properties officeooo:rsid="001832a7"/>
    </style:style>
    <style:style style:name="T48" style:family="text">
      <style:text-properties officeooo:rsid="001917c2"/>
    </style:style>
    <style:style style:name="T49" style:family="text">
      <style:text-properties officeooo:rsid="001b25a8"/>
    </style:style>
    <style:style style:name="T50" style:family="text">
      <style:text-properties officeooo:rsid="001c5c1c"/>
    </style:style>
    <style:style style:name="T51" style:family="text">
      <style:text-properties officeooo:rsid="001cc56e"/>
    </style:style>
    <style:style style:name="T52" style:family="text">
      <style:text-properties officeooo:rsid="001d7217"/>
    </style:style>
    <style:style style:name="T53" style:family="text">
      <style:text-properties officeooo:rsid="001f6792"/>
    </style:style>
    <style:style style:name="T54" style:family="text">
      <style:text-properties officeooo:rsid="0020e6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CURSO: Histór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<text:span text:style-name="T12">Turno</text:span><text:span text:style-name="T13">: Noturn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5">INFORMAÇÕES BÁSICA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5">Currículo</text:p>
            <text:p text:style-name="P16">2020</text:p>
          </table:table-cell>
          <table:table-cell table:style-name="Tabela1.A4" table:number-columns-spanned="3" office:value-type="string">
            <text:p text:style-name="P15">Unidade curricular</text:p>
            <text:p text:style-name="P18"><text:span text:style-name="T4"><text:s text:c="2"/></text:span><text:span text:style-name="T11">Tópicos em história da cultura: </text:span><text:span text:style-name="T18">Identidade Nacional Brasileira</text:span></text:p>
            <text:p text:style-name="P62">(versão provisória)</text:p>
          </table:table-cell>
          <table:covered-table-cell/>
          <table:covered-table-cell/>
          <table:table-cell table:style-name="Tabela1.A3" office:value-type="string">
            <text:p text:style-name="P15">Departamento</text:p>
            <text:p text:style-name="P16">DECIS</text:p>
          </table:table-cell>
        </table:table-row>
        <table:table-row table:style-name="Tabela1.5">
          <table:table-cell table:style-name="Tabela1.A4" table:number-rows-spanned="2" office:value-type="string">
            <text:p text:style-name="P15">Período</text:p>
            <text:p text:style-name="P16">6º</text:p>
          </table:table-cell>
          <table:table-cell table:style-name="Tabela1.B5" table:number-columns-spanned="3" office:value-type="string">
            <text:p text:style-name="P15">Carga Horária</text:p>
          </table:table-cell>
          <table:covered-table-cell/>
          <table:covered-table-cell/>
          <table:table-cell table:style-name="Tabela1.A3" table:number-rows-spanned="2" office:value-type="string">
            <text:p text:style-name="P15">Código </text:p>
            <text:p text:style-name="P16"/>
          </table:table-cell>
        </table:table-row>
        <table:table-row table:style-name="Tabela1.6">
          <table:covered-table-cell/>
          <table:table-cell table:style-name="Tabela1.B6" office:value-type="string">
            <text:p text:style-name="P15">Teórica</text:p>
            <text:p text:style-name="P16">56hs</text:p>
          </table:table-cell>
          <table:table-cell table:style-name="Tabela1.C6" office:value-type="string">
            <text:p text:style-name="P15">Prática</text:p>
            <text:p text:style-name="P16">10hs</text:p>
          </table:table-cell>
          <table:table-cell table:style-name="Tabela1.C6" office:value-type="string">
            <text:p text:style-name="P15">Total</text:p>
            <text:p text:style-name="P16">72h</text:p>
          </table:table-cell>
          <table:covered-table-cell/>
        </table:table-row>
        <table:table-row table:style-name="Tabela1.7">
          <table:table-cell table:style-name="Tabela1.A4" office:value-type="string">
            <text:p text:style-name="P15">Tipo</text:p>
            <text:p text:style-name="P17">Optativa </text:p>
          </table:table-cell>
          <table:table-cell table:style-name="Tabela1.B7" table:number-columns-spanned="2" office:value-type="string">
            <text:p text:style-name="P15">Habilitação / Modalidade</text:p>
            <text:p text:style-name="P16">Emergencial</text:p>
          </table:table-cell>
          <table:covered-table-cell/>
          <table:table-cell table:style-name="Tabela1.A4" office:value-type="string">
            <text:p text:style-name="P15">Pré-requisito</text:p>
            <text:p text:style-name="P16">nenhum</text:p>
          </table:table-cell>
          <table:table-cell table:style-name="Tabela1.A3" office:value-type="string">
            <text:p text:style-name="P15">Professor(a):</text:p>
            <text:p text:style-name="P16">Danilo José Zioni Ferretti</text:p>
          </table:table-cell>
        </table:table-row>
        <table:table-row table:style-name="Tabela1.1">
          <table:table-cell table:style-name="Tabela1.A1" table:number-columns-spanned="5" office:value-type="string">
            <text:p text:style-name="P20">EMENTA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5" office:value-type="string">
            <text:p text:style-name="P10">Discutir a questão da identidade nacional brasileira sob uma perspectiva histórica, atentando para a definição conceitual e o estudo do processo de sua construção simbólica ao longo dos séc. XIX e XX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0">OBJETIVO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/>
            <text:p text:style-name="P23">- fornecer subsídios teóricos para o tratamento da questão das identidades coletivas, com destaque para a identidade nacional e o fenômeno moderno da nação.</text:p>
            <text:p text:style-name="P24">- apresentar tendências e debates da historiografia contemporânea sobre temas relacionados ao processo brasileiro de identificação nacional. </text:p>
            <text:p text:style-name="P8"><text:s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0">CONTEÚDO PROGRAMÁTIC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list xml:id="list847278448" text:style-name="WW8Num2">
              <text:list-item>
                <text:p text:style-name="P54">Apresentação do curso</text:p>
                <text:list>
                  <text:list-item>
                    <text:p text:style-name="P38">28/01/2021</text:p>
                  </text:list-item>
                </text:list>
              </text:list-item>
            </text:list>
            <text:p text:style-name="P26"/>
            <text:list xml:id="list205529355589892" text:continue-numbering="true" text:style-name="WW8Num2">
              <text:list-item>
                <text:p text:style-name="P38"><text:span text:style-name="T6">A questão da identidade nacional</text:span>. </text:p>
                <text:list>
                  <text:list-item>
                    <text:p text:style-name="P38">04/02/2021 – <text:span text:style-name="T15"><text:s/>Atividade síncrona.</text:span><text:span text:style-name="T16"> Reunião por google meet</text:span></text:p>
                    <text:list>
                      <text:list-item>
                        <text:p text:style-name="P38">Texto básico: <text:span text:style-name="T21">ANDERSON, Benedict. “Introdução” In: IDEM. </text:span><text:span text:style-name="T22">Nação e consciência nacional</text:span>. São Paulo: Ática; 1989.</text:p>
                      </text:list-item>
                    </text:list>
                  </text:list-item>
                  <text:list-item>
                    <text:p text:style-name="P38">05/02/2021 – Atividade assíncrona. </text:p>
                    <text:list>
                      <text:list-item>
                        <text:p text:style-name="P38">Texto: HOBSBAWN, Eric. “Introdução” In: IDEM. <text:span text:style-name="T22">Nações e nacionalismo desde 1780. Programa, mito e realidade</text:span>. Rio de Janeiro: Paz e Terra; 1990.</text:p>
                      </text:list-item>
                    </text:list>
                  </text:list-item>
                </text:list>
              </text:list-item>
            </text:list>
            <text:p text:style-name="P26"/>
            <text:list xml:id="list205527851133201" text:continue-numbering="true" text:style-name="WW8Num2">
              <text:list-item>
                <text:p text:style-name="P54">O surgimento de uma identidade nacional brasileira</text:p>
                <text:list>
                  <text:list-item>
                    <text:p text:style-name="P38">11/02/2021- Atividade síncrona. </text:p>
                    <text:list>
                      <text:list-item>
                        <text:p text:style-name="P38">Texto básico: JANCSÓ, István &amp; PIMENTA, João Paulo G. “Peças de um mosaico (apontamentos para o estudo da emergência da identidade nacional brasileira)” In: MOTA, Carlos Guilherme. (Org.). <text:span text:style-name="T22">Viagem Incompleta 1500-2000 - A experiência Brasileira</text:span>. São Paulo: SENAC São Paulo Editora, 2000, v. 1</text:p>
                      </text:list-item>
                    </text:list>
                  </text:list-item>
                  <text:list-item>
                    <text:p text:style-name="P38">12/02/2021 – Atividade assincrona. </text:p>
                    <text:list>
                      <text:list-item>
                        <text:p text:style-name="P38"><text:soft-page-break/>Texto: </text:p>
                      </text:list-item>
                    </text:list>
                  </text:list-item>
                </text:list>
              </text:list-item>
            </text:list>
            <text:p text:style-name="P22"/>
            <text:list xml:id="list205528096569861" text:continue-numbering="true" text:style-name="WW8Num2">
              <text:list-item>
                <text:p text:style-name="P54">O indianismo romântico: entre literatura e história.</text:p>
                <text:list>
                  <text:list-item>
                    <text:p text:style-name="P38">18/02/2021 Atividade síncrona. </text:p>
                    <text:list>
                      <text:list-item>
                        <text:p text:style-name="P38">Texto básico: TREECE, David. O indianismo romântico, a questão indígena e a escravidão negra. In <text:span text:style-name="T23">Novos Estudos CEBRAP</text:span>, São Paulo, <text:s/>n 65, março 2003. disponível em: <text:a xlink:type="simple" xlink:href="https://edisciplinas.usp.br/pluginfile.php/3465863/mod_resource/content/1/TREECE%2C%20David.%20O%20indianismo%20romântico%2C%20a%20questão%20indígena%20e%20a%20escravidão%20negra.pdf" text:style-name="Internet_20_link" text:visited-style-name="Visited_20_Internet_20_Link"><text:span text:style-name="Internet_20_link">https://edisciplinas.usp.br/pluginfile.php/3465863/mod_resource/content/1/TREECE%2C%20David.%20O%20indianismo%20rom%C3%A2ntico%2C%20a%20quest%C3%A3o%20ind%C3%ADgena%20e%20a%20escravid%C3%A3o%20negra.pdf</text:span></text:a></text:p>
                      </text:list-item>
                    </text:list>
                  </text:list-item>
                  <text:list-item>
                    <text:p text:style-name="P38">19/02/2021 Atividade assíncrona. </text:p>
                    <text:list>
                      <text:list-item>
                        <text:list>
                          <text:list-item>
                            <text:p text:style-name="P39">Texto: <text:span text:style-name="T47">FERRETTI, Danilo J Z. A Confederação dos Tamoios como escrita da história nacional e da escravidão. In: História da Historiografia. V 8, n 17, 2015. disponível em: </text:span><text:a xlink:type="simple" xlink:href="https://revistahh.emnuvens.com.br/revista/article/view/831" text:style-name="Internet_20_link" text:visited-style-name="Visited_20_Internet_20_Link"><text:span text:style-name="T47">https://revistahh.emnuvens.com.br/revista/article/view/831</text:span></text:a>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"/>
            <text:list xml:id="list205528864262197" text:continue-numbering="true" text:style-name="WW8Num2">
              <text:list-item>
                <text:p text:style-name="P38"><text:span text:style-name="T4">A Geração de 1870 e a questão da raça: a busca do branqueamento</text:span>. </text:p>
                <text:list>
                  <text:list-item>
                    <text:p text:style-name="P38">25/02/2021 Atividade síncrona. </text:p>
                    <text:list>
                      <text:list-item>
                        <text:p text:style-name="P38">Texto básico: SKIDMORE, Thomas E.. “Realidades raciais e pensamento racial depois da abolição” In IDEM. <text:span text:style-name="T22">Preto no Branco. Raça e nacionalidade no pensamento brasileiro</text:span>. Rio de Janeiro: Paz e Terra; 1976.</text:p>
                      </text:list-item>
                    </text:list>
                  </text:list-item>
                  <text:list-item>
                    <text:p text:style-name="P38">26/02/2021 Atividade assíncrona.</text:p>
                    <text:list>
                      <text:list-item>
                        <text:p text:style-name="P38">Texto: </text:p>
                      </text:list-item>
                    </text:list>
                  </text:list-item>
                </text:list>
              </text:list-item>
            </text:list>
            <text:p text:style-name="P22"/>
            <text:list xml:id="list205528171363753" text:continue-numbering="true" text:style-name="WW8Num2">
              <text:list-item>
                <text:p text:style-name="P38"><text:span text:style-name="T6">A geografia e o corpo físico da nação</text:span>. </text:p>
                <text:list>
                  <text:list-item>
                    <text:p text:style-name="P40">04/03/2021 Atividade síncrona. </text:p>
                    <text:list>
                      <text:list-item>
                        <text:p text:style-name="P39">Texto básico: MORAES, Antonio Carlos Robert de. “O Sertão: Um outro geográfico” <text:span text:style-name="T43">in: Terra Brasilis, n 4-5, 2003. acessível em: </text:span><text:a xlink:type="simple" xlink:href="https://journals.openedition.org/terrabrasilis/341" text:style-name="Internet_20_link" text:visited-style-name="Visited_20_Internet_20_Link"><text:span text:style-name="T43">https://journals.openedition.org/terrabrasilis/341</text:span></text:a></text:p>
                      </text:list-item>
                    </text:list>
                  </text:list-item>
                  <text:list-item>
                    <text:p text:style-name="P39">05/03/2021 Atividade <text:span text:style-name="T43">as</text:span>síncrona. </text:p>
                    <text:list>
                      <text:list-item>
                        <text:p text:style-name="P41">Texto :</text:p>
                        <text:p text:style-name="P41"/>
                      </text:list-item>
                    </text:list>
                  </text:list-item>
                </text:list>
              </text:list-item>
              <text:list-item>
                <text:p text:style-name="P42"><text:span text:style-name="T6">O nacionalismo e arte nos anos 1920: a invenção do “barroco mineiro”</text:span><text:span text:style-name="T20">. </text:span></text:p>
                <text:list>
                  <text:list-item>
                    <text:p text:style-name="P42">11/03/2021 Atividade síncrona. </text:p>
                    <text:list>
                      <text:list-item>
                        <text:p text:style-name="P42">Texto básico: GRAMMONT, Guiomar. “O Aleijadinho dos viajantes e o Aleijadinho dos modernistas”. In: <text:span text:style-name="T23">Aleijadinho e o aeroplano; o paraíso barroco e a construção do herói nacional</text:span>.RJ: Civilização Brasileira, 2008. <text:s/></text:p>
                      </text:list-item>
                    </text:list>
                  </text:list-item>
                  <text:list-item>
                    <text:p text:style-name="P42">Atividade <text:span text:style-name="T39">as</text:span>síncrona. </text:p>
                    <text:list>
                      <text:list-item>
                        <text:p text:style-name="P43">Texto: <text:span text:style-name="T48">CHUVA, Márcia. “Fundando a nação: a representação de um Brasil barroco, moderno e civilizado”. In </text:span><text:span text:style-name="T25">Topoi</text:span><text:span text:style-name="T48">, vol4, n 7, jul-dez 2003. disponível em: </text:span><text:a xlink:type="simple" xlink:href="https://www.scielo.br/scielo.php?pid=S2237-101X2003000200313&amp;script=sci_arttext" text:style-name="Internet_20_link" text:visited-style-name="Visited_20_Internet_20_Link"><text:span text:style-name="T48">https://www.scielo.br/scielo.php?pid=S2237-101X2003000200313&amp;script=sci_arttext</text:span></text:a></text:p>
                        <text:p text:style-name="P43"/>
                      </text:list-item>
                    </text:list>
                  </text:list-item>
                </text:list>
              </text:list-item>
              <text:list-item>
                <text:p text:style-name="P44"><text:span text:style-name="T6">Os interpretes da nacionalidade e a incorporação do negro</text:span>.</text:p>
                <text:list>
                  <text:list-item>
                    <text:p text:style-name="P44">18/03/2021 Atividade síncrona. </text:p>
                    <text:list>
                      <text:list-item>
                        <text:p text:style-name="P45">Texto básico: ARAÚJO, Ricardo Benzaquen de. “Chuvas de Verão. Antagonismos em Equilíbrio em Casa-Grande &amp; Senzala de Gilberto Freyre”. Acessível<text:span text:style-name="T40"> em </text:span><text:a xlink:type="simple" xlink:href="../../../../../Downloads/chuvas-de-verao-antagonismos-em-equilibrio-em-casa-grande-senzala-de-gilberto-freyre_compress.pdf" text:style-name="Internet_20_link" text:visited-style-name="Visited_20_Internet_20_Link"><text:span text:style-name="T40">file:///C:/Users/Danilo/Downloads/chuvas-de-verao-antagonismos-em-equilibrio-em-casa-</text:span></text:a><text:soft-page-break/><text:a xlink:type="simple" xlink:href="../../../../../Downloads/chuvas-de-verao-antagonismos-em-equilibrio-em-casa-grande-senzala-de-gilberto-freyre_compress.pdf" text:style-name="Internet_20_link" text:visited-style-name="Visited_20_Internet_20_Link"><text:span text:style-name="T40">grande-senzala-de-gilberto-freyre_compress.pdf</text:span></text:a></text:p>
                      </text:list-item>
                    </text:list>
                  </text:list-item>
                  <text:list-item>
                    <text:p text:style-name="P46">Atividade <text:span text:style-name="T49">as</text:span>síncrona. </text:p>
                    <text:list>
                      <text:list-item>
                        <text:p text:style-name="P39">Texto: <text:span text:style-name="T49">GOLDSTEIN, Ilana Seltzer. “A constução da identidade nacional nos romances de Jorge Amado”. Disponivel em </text:span><text:a xlink:type="simple" xlink:href="https://www.companhiadasletras.com.br/sala_professor/pdfs/CL_OuniversodeJorgeAmado_construcaoidentidadenacional.pdf" text:style-name="Internet_20_link" text:visited-style-name="Visited_20_Internet_20_Link"><text:span text:style-name="T49">https://www.companhiadasletras.com.br/sala_professor/pdfs/CL_OuniversodeJorgeAmado_construcaoidentidadenacional.pdf</text:span></text:a><text:span text:style-name="T49"> </text:span></text:p>
                      </text:list-item>
                    </text:list>
                  </text:list-item>
                </text:list>
                <text:p text:style-name="P38"/>
              </text:list-item>
              <text:list-item>
                <text:p text:style-name="P47"><text:span text:style-name="T8">Religião</text:span><text:span text:style-name="T7"> e nacionalidade: </text:span><text:span text:style-name="T8">Aparecida e Umbanda</text:span><text:span text:style-name="T41">. </text:span></text:p>
                <text:list>
                  <text:list-item>
                    <text:p text:style-name="P47">25/03/2021 Atividade síncrona. </text:p>
                    <text:list>
                      <text:list-item>
                        <text:p text:style-name="P48">Texto básico: ALVES, Andrea <text:span text:style-name="T44">M F Q. “A eleição da Padroeira do Brasil”. In Idem, </text:span><text:span text:style-name="T23">P</text:span><text:span text:style-name="T24">intando uma imagem. </text:span><text:span text:style-name="T23">N Sr Aparecida 1931. Igreja e estado na construção de um simbolo nacional</text:span>. <text:span text:style-name="T44">Dourados: Ed UFGD, 2013. disponível em: </text:span><text:a xlink:type="simple" xlink:href="http://biblioteca.clacso.edu.ar/Brasil/fch-ufgd/20170919042723/pdf_103.pdf" text:style-name="Internet_20_link" text:visited-style-name="Visited_20_Internet_20_Link"><text:span text:style-name="T44">http://biblioteca.clacso.edu.ar/Brasil/fch-ufgd/20170919042723/pdf_103.pdf</text:span></text:a></text:p>
                        <text:p text:style-name="P48"><text:s/></text:p>
                      </text:list-item>
                    </text:list>
                  </text:list-item>
                  <text:list-item>
                    <text:p text:style-name="P49">2<text:span text:style-name="T42">6</text:span>/03/2021 Atividade <text:span text:style-name="T42">as</text:span>síncrona. </text:p>
                    <text:list>
                      <text:list-item>
                        <text:p text:style-name="P55">Texto básico: ISAIA, Artur César. “Umbanda, intelectuais e nacionalismo no Brasil” In <text:span text:style-name="T23">Revista de História e Estudos Culturais</text:span>, vol 9, ano IX, n 3, 2012, disponível em: <text:a xlink:type="simple" xlink:href="http://www.revistafenix.pro.br/PDF30/ARTIGO_2_SECAO_LIVRE_ARTUR_CESAR_ISAIA_FENIX_SET_OUT_NOV_DEZ_2012.pdf" text:style-name="Internet_20_link" text:visited-style-name="Visited_20_Internet_20_Link"><text:span text:style-name="Internet_20_link">http://www.revistafenix.pro.br/PDF30/ARTIGO_2_SECAO_LIVRE_ARTUR_CESAR_ISAIA_FENIX_SET_OUT_NOV_DEZ_2012.pdf</text:span></text:a></text:p>
                      </text:list-item>
                    </text:list>
                  </text:list-item>
                </text:list>
                <text:p text:style-name="P38"/>
              </text:list-item>
              <text:list-item>
                <text:p text:style-name="P58"><text:span text:style-name="T6">Anos 30-40: a nacionalização do</text:span><text:span text:style-name="T10">s</text:span><text:span text:style-name="T6"> imigrante</text:span><text:span text:style-name="T10">s</text:span>.</text:p>
                <text:list>
                  <text:list-item>
                    <text:p text:style-name="P50">01/04/2021 Atividade síncrona. </text:p>
                    <text:list>
                      <text:list-item>
                        <text:p text:style-name="P53">Texto básico: GERALDO, Endrica. O combate contra os “quistos étnicos”: identidade, assimilação e política imigratória no Estado Novo. In: <text:span text:style-name="T23">Locus, Revista de História</text:span>, Juiz de Fora, v15, n 1, 2009, disponível em: <text:a xlink:type="simple" xlink:href="http://www.ufjf.br/locus/files/2010/02/337.pdf" text:style-name="Internet_20_link" text:visited-style-name="Visited_20_Internet_20_Link"><text:span text:style-name="Internet_20_link">http://www.ufjf.br/locus/files/2010/02/337.pdf</text:span></text:a></text:p>
                      </text:list-item>
                    </text:list>
                  </text:list-item>
                  <text:list-item>
                    <text:p text:style-name="P57">02/04/2021 Atividade assíncrona. </text:p>
                    <text:list>
                      <text:list-item>
                        <text:p text:style-name="P57">Texto: <text:span text:style-name="T53">SEYFERT, Giralda. “A assimilação dos imigrantes como questão nacional”. In: Mana, vol 3, n 1, abr 1997. disponível em: </text:span><text:a xlink:type="simple" xlink:href="https://www.scielo.br/scielo.php?script=sci_arttext&amp;pid=S0104-93131997000100004" text:style-name="Internet_20_link" text:visited-style-name="Visited_20_Internet_20_Link"><text:span text:style-name="T53">https://www.scielo.br/scielo.php?script=sci_arttext&amp;pid=S0104-93131997000100004</text:span></text:a></text:p>
                      </text:list-item>
                      <text:list-item>
                        <text:p text:style-name="P57"/>
                      </text:list-item>
                    </text:list>
                  </text:list-item>
                </text:list>
                <text:p text:style-name="P38"/>
              </text:list-item>
              <text:list-item>
                <text:p text:style-name="P56"><text:span text:style-name="T6">Brasilidade exportação: a imagem do Brasil nos EUA nos anos 1940</text:span>.</text:p>
                <text:list>
                  <text:list-item>
                    <text:p text:style-name="P50">08/04/2021 Atividade síncrona. </text:p>
                    <text:list>
                      <text:list-item>
                        <text:p text:style-name="P51">Texto básico: TOTA, Antonio Pedro. “Brasil para americano ver: os Estados Unidos do Bra(z)il nos United States of America”. In: <text:span text:style-name="T23">O Imperialismo sedutor</text:span>. São Paulo: Cia. Das Letras, 2000. </text:p>
                      </text:list-item>
                    </text:list>
                  </text:list-item>
                  <text:list-item>
                    <text:p text:style-name="P50">0<text:span text:style-name="T45">9</text:span>/04/2021 Atividade <text:span text:style-name="T45">as</text:span>síncrona. </text:p>
                    <text:list>
                      <text:list-item>
                        <text:p text:style-name="P50">Texto básico: </text:p>
                        <text:p text:style-name="P50"/>
                      </text:list-item>
                    </text:list>
                  </text:list-item>
                </text:list>
              </text:list-item>
              <text:list-item>
                <text:p text:style-name="P52"><text:span text:style-name="T9">Apresentação de atividade avaliativa</text:span><text:span text:style-name="T46">. </text:span></text:p>
                <text:list>
                  <text:list-item>
                    <text:p text:style-name="P52">15/04/2021</text:p>
                  </text:list-item>
                </text:list>
              </text:list-item>
            </text:list>
            <text:p text:style-name="P22"/>
            <text:p text:style-name="P28"><text:s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0">CRITÉRIOS DE AVALIAÇÃ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5" office:value-type="string">
            <text:p text:style-name="P32"> </text:p>
            <text:p text:style-name="P33">Quanto à Metodologia, o curso será composto por: </text:p>
            <text:list xml:id="list318185283" text:style-name="WW8Num4">
              <text:list-item>
                <text:p text:style-name="P64"><text:soft-page-break/>Atividades sincrônicas (1h 30 min) por google meet.</text:p>
              </text:list-item>
              <text:list-item>
                <text:p text:style-name="P64">Atividades assincrônicas (4hs), com textos on line ou disponibilizados pelo Portal Didático.</text:p>
              </text:list-item>
            </text:list>
            <text:p text:style-name="P31"/>
            <text:p text:style-name="P33">Quanto à avaliaç<text:span text:style-name="T51">ão</text:span>, constará de: </text:p>
            <text:list xml:id="list2209338416" text:style-name="WW8Num3">
              <text:list-header>
                <text:p text:style-name="P59">Um trabalho final individual: </text:p>
                <text:list>
                  <text:list-item>
                    <text:p text:style-name="P59">Plágio implicará em nota zero, sem direito a realização de recuperação. </text:p>
                  </text:list-item>
                  <text:list-item>
                    <text:p text:style-name="P59">deverá versar sobre tema livre mas relacionado a <text:span text:style-name="T51">um ou mais </text:span>tópicos do curso.</text:p>
                  </text:list-item>
                  <text:list-item>
                    <text:p text:style-name="P60">Deverá contextualizar o objeto específico discutindo os textos básicos relacionados e mobilizando historiografia universitária reconhecida. </text:p>
                  </text:list-item>
                  <text:list-item>
                    <text:p text:style-name="P59"><text:span text:style-name="T51">Deverá seguir os princípios de escrita e citação acadêmicas.</text:span> </text:p>
                  </text:list-item>
                  <text:list-item>
                    <text:p text:style-name="P59">Deverá conter de <text:span text:style-name="T51">5</text:span> a <text:span text:style-name="T51">8</text:span> pgs <text:s/>(espaço 1,5, fonte 12)</text:p>
                  </text:list-item>
                  <text:list-item>
                    <text:p text:style-name="P61">a ser entregue até <text:span text:style-name="T52">23:59 d</text:span>o dia <text:span text:style-name="T51">15/04/2021 pelo portal didático</text:span>. </text:p>
                  </text:list-item>
                  <text:list-item>
                    <text:p text:style-name="P61">valor <text:span text:style-name="T51">1</text:span>0 pontos.</text:p>
                  </text:list-item>
                </text:list>
              </text:list-header>
            </text:list>
            <text:p text:style-name="P25"/>
            <text:p text:style-name="P34">Será permitida a realização de recuperação, contanto que a avaliação tenha sido <text:span text:style-name="T51">entregue</text:span>. A recuperação constará de uma prova individual, versando sobre toda a matéria até então ministrada, composta por uma única questão.</text:p>
            <text:p text:style-name="P12"><text:s/></text:p>
            <text:p text:style-name="P12"><text:s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0">BIBLIOGRAF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ALONSO, Ângela. Idéias em movimento: a geração 1870 na crise do Brasil-Império. São Paulo: Paz e Terra, 2002.</text:p>
            <text:p text:style-name="P8">ARAÚJO, Ricardo Benzaquen de. <text:span text:style-name="T22">Guerra e Paz. Casa Grande &amp; Senzala e a obra de Gilberto Freire nos anos 30</text:span>. Rio de Janeiro: ed. 34; 1994.</text:p>
            <text:p text:style-name="P8">BOSI, Alfredo. <text:span text:style-name="T22">Dialética da Colonização</text:span>. São Paulo: Cia. das Letras; 1992. </text:p>
            <text:p text:style-name="P8">CARVALHO, José Murilo. “Brasil: nações imaginadas” In: IDEM. <text:span text:style-name="T22">Pontos e Bordados</text:span>. Belo Horizonte: ed. UFMG; 1998. </text:p>
            <text:h text:style-name="P36" text:outline-level="2"><text:span text:style-name="Emphasis"><text:span text:style-name="T27">CEZAR</text:span></text:span><text:span text:style-name="Emphasis"><text:span text:style-name="T28">, </text:span></text:span><text:span text:style-name="Emphasis"><text:span text:style-name="T27">Temístocles.</text:span></text:span><text:span text:style-name="T30"> </text:span><text:span text:style-name="T29">“Lição sobre a escrita da história historiografia e nação no Brasil do século XIX” </text:span><text:span text:style-name="T31">Diálogos, Vol. 8, No 1 (2004)</text:span><text:span text:style-name="Emphasis"><text:span text:style-name="T26"> </text:span></text:span><text:span text:style-name="Emphasis"><text:span text:style-name="T27">acessível em:</text:span></text:span><text:span text:style-name="Emphasis"><text:span text:style-name="T26"> </text:span></text:span><text:a xlink:type="simple" xlink:href="http://www.dialogos.uem.br/index.php?journal=ojs&amp;page=article&amp;op=viewArticle&amp;path[]=194" text:style-name="Internet_20_link" text:visited-style-name="Visited_20_Internet_20_Link"><text:span text:style-name="Internet_20_link"><text:span text:style-name="T19">http://www.dialogos.uem.br/index.php?journal=ojs&amp;page=article&amp;op=viewArticle&amp;path[]=194</text:span></text:span></text:a></text:h>
            <text:p text:style-name="P8">FRANZINI, Fábio. <text:span text:style-name="T22">Corações na ponta da chuteira. Capítulos iniciais da historia do futebol brasileiro (1919-1938)</text:span>. Rio de Janeiro: DP&amp;A; 2003.</text:p>
            <text:p text:style-name="P14"><text:span text:style-name="T32">GRAMMONT, Guiomar. </text:span><text:span text:style-name="T33">Aleijadinho e o aeroplano; o paraíso barroco e a construção do herói nacional</text:span><text:span text:style-name="T32">.Rio de Janeiro: Civilização Brasileira, 2008. </text:span></text:p>
            <text:h text:style-name="P37" text:outline-level="4"><text:span text:style-name="T35">GUIMARAES, Manoel Luiz Salgado. “ </text:span><text:span text:style-name="T34">História e natureza em von Martius: esquadrinhando o Brasil para construir a nação”. </text:span><text:span text:style-name="T36">História, Ciências, Saúde-Manguinhos</text:span><text:span text:style-name="T35">; vol. 7, nº 2, Outubro 2000.</text:span></text:h>
            <text:p text:style-name="P8">JANCSÓ, István (org.). <text:span text:style-name="T22">Brasil: formação do Estado e da Nação</text:span>. São Paulo: Hucitec, ed. Unijuí; Fapesp; 2003.</text:p>
            <text:p text:style-name="P8">JANCSÓ, István &amp; PIMENTA, João Paulo G. “Peças de um mosaico (apontamentos para o estudo da emergência da identidade nacional brasileira)” In: MOTA, Carlos Guilherme. (Org.). Viagem Incompleta 1500-2000 - A experiências Brasileira. São Paulo: SENAC São Paulo Editora, 2000, v. 1</text:p>
            <text:p text:style-name="P8">LEITE, Dante Moreira. <text:span text:style-name="T22">O Caráter nacional brasileiro</text:span>. São Paulo: Livraria Pioneira Editora; 1969. </text:p>
            <text:p text:style-name="P8"><text:soft-page-break/>LUCA, Tânia de. <text:span text:style-name="T22">A Revista do Brasil: um diagnóstico para a (n)ação</text:span>. São Paulo: Editora Unesp; 1999.</text:p>
            <text:p text:style-name="P8">ORTIZ, Renato. <text:span text:style-name="T22">Cultura brasileira &amp; Identidade nacional</text:span>. São Paulo: 1994. </text:p>
            <text:p text:style-name="P8">PECAUT, Daniel. <text:span text:style-name="T22">Os intelectuais e a política no Brasil: entre o povo e a nação</text:span>. São Paulo: Ática, 1990</text:p>
            <text:p text:style-name="P8">PUNTONI, Pedro. “O sr. Varnhagen e o patriotismo caboclo: o indígena e o indianismo perante a historiografia brasileira.” In JANCSÓ, István (org.). <text:span text:style-name="T22">Brasil: formação do Estado e da Nação</text:span>. São Paulo: Hucitec, ed. Unijuí; Fapesp; 2003. <text:s/></text:p>
            <text:p text:style-name="P8">ROCHA, João César de Castro. (Org.) <text:span text:style-name="T22">Nenhum Brasil existe. Pequena Enciclopédia</text:span>. Rio de Janeiro: Topbooks, UniverCidade, UERJ; 2003. </text:p>
            <text:p text:style-name="P8">SCHWARCZ, Lilia. <text:span text:style-name="T22">O Espetáculo das raças: cientistas, instituições e questão racial no Brasil</text:span>. São Paulo: Cia. Das Letras; 1993.</text:p>
            <text:p text:style-name="P8">SCWARTZMAN, Simon &amp; BOMENY, Helena M. B. &amp; COSTA, Vanda M. R. <text:span text:style-name="T22">Tempos de Capanema.</text:span> São Paulo: Paz e Terra, ed. FGV; 2000. </text:p>
            <text:p text:style-name="P8">SKIDMORE, Thomas E.. <text:span text:style-name="T22">Preto no Branco. Raça e nacionalidade no pensamento brasileiro</text:span>. Rio de Janeiro: Paz e Terra; 1976. </text:p>
            <text:p text:style-name="P9"><text:span text:style-name="T37">VIANNA, Hermano. </text:span><text:span text:style-name="T38">O mistério do samba</text:span><text:span text:style-name="T37">. Rio de Janeiro, RJ: J. Zahar Editor: Editora UFRJ, 1995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7">São João Del Rei, <text:span text:style-name="T50">dezembro</text:span> 20<text:span text:style-name="T50">20</text:span></text:p>
      <text:p text:style-name="P6"/>
      <text:p text:style-name="P6"/>
      <text:p text:style-name="P6">_ ___________________________ <text:s text:c="32"/>________________________________ <text:s text:c="153"/></text:p>
      <text:p text:style-name="P30">Prof. Danilo Jose Zioni Ferretti <text:s text:c="43"/>Profa. <text:span text:style-name="T54">Orlando de Almeida Filho.</text:span></text:p>
      <text:p text:style-name="P29"><text:span text:style-name="T17"><text:tab/><text:tab/><text:tab/><text:tab/><text:tab/><text:tab/><text:tab/></text:span><text:span text:style-name="T14">Cordenador do Curso de História <text:s text:c="9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k" svg:font-family="Ariak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Título" style:family="paragraph" style:parent-style-name="Título1" style:next-style-name="Subtitle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0pt" style:rfc-language-tag="es-ES-u-co-trad" fo:language="es" fo:country="ES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fo:color="#000000" style:font-name="OpenSymbol" fo:font-family="OpenSymbol, 'Arial Unicode MS'" fo:font-size="12pt" style:rfc-language-tag="es-ES-u-co-trad" fo:language="es" fo:country="ES" style:font-size-asian="12pt" style:font-name-complex="Courier New" style:font-family-complex="'Courier New'" style:font-family-generic-complex="modern" style:font-size-complex="12pt"/>
    </style:style>
    <style:style style:name="WW8Num3z0" style:family="text">
      <style:text-properties style:font-name="Symbol" fo:font-family="Symbol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_20_Char_20_Char1" style:display-name=" Char Char1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har_20_Char" style:display-name=" 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_20_Char_20_Char2" style:display-name=" Char Char2" style:family="text" style:parent-style-name="Fonte_20_parág._20_padrão1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arcadore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381cm" fo:margin-left="-0.191cm" table:align="left" style:writing-mode="lr-tb"/>
    </style:style>
    <style:style style:name="Tabela2.A" style:family="table-column">
      <style:table-column-properties style:column-width="4.198cm"/>
    </style:style>
    <style:style style:name="Tabela2.B" style:family="table-column">
      <style:table-column-properties style:column-width="12.1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Arial" fo:language="none" fo:country="none" style:font-name-complex="Arial"/>
    </style:style>
    <style:style style:name="MP2" style:family="paragraph" style:parent-style-name="Título1">
      <style:paragraph-properties fo:margin-top="0.423cm" fo:margin-bottom="0.212cm" loext:contextual-spacing="false" fo:text-align="end" style:justify-single-word="false" style:snap-to-layout-grid="false"/>
      <style:text-properties fo:font-size="8pt" style:font-size-asian="8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8pt" style:font-size-asian="8pt" style:font-name-complex="Arial"/>
    </style:style>
    <style:style style:name="MT2" style:family="text">
      <style:text-properties fo:text-transform="uppercase" style:text-position="super 58%" style:font-name="Arial" fo:font-size="8pt" style:text-underline-style="solid" style:text-underline-width="auto" style:text-underline-color="font-color" style:font-size-asian="8pt" style:font-name-complex="Arial"/>
    </style:style>
    <style:style style:name="MT3" style:family="text">
      <style:text-properties fo:text-transform="uppercase" style:text-position="super 58%" style:font-name="Arial" fo:font-size="8pt" style:font-size-asian="8pt" style:font-name-complex="Arial"/>
    </style:style>
    <style:style style:name="MT4" style:family="text">
      <style:text-properties fo:font-weight="bold" style:font-weight-asian="bold" style:font-name-complex="Arial"/>
    </style:style>
    <style:style style:name="MT5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815cm" svg:height="2.175cm" draw:z-index="4"><draw:image xlink:href="Pictures/10000000000002A20000018014E3377624B438A3.jpg" xlink:type="simple" xlink:show="embed" xlink:actuate="onLoad" loext:mime-type="image/jpeg"/></draw:frame></text:p>
            </table:table-cell>
            <table:table-cell table:style-name="Tabela2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3</text:page-number></text:span></text:span><text:span text:style-name="Page_20_Number"><text:span text:style-name="MT5">/</text:span></text:span><text:span text:style-name="Page_20_Number"><text:span text:style-name="MT4"><text:page-count style:num-format="1">5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RSO: </dc:title>
    <meta:initial-creator>Cliente</meta:initial-creator>
    <meta:creation-date>2012-11-26T09:34:00</meta:creation-date>
    <dc:date>2020-12-14T20:55:27.564000000</dc:date>
    <meta:print-date>1995-11-21T17:41:00</meta:print-date>
    <meta:editing-cycles>48</meta:editing-cycles>
    <meta:editing-duration>PT3H36M58S</meta:editing-duration>
    <meta:generator>LibreOffice/6.3.1.2$Windows_X86_64 LibreOffice_project/b79626edf0065ac373bd1df5c28bd630b4424273</meta:generator>
    <meta:document-statistic meta:table-count="2" meta:image-count="1" meta:object-count="0" meta:page-count="5" meta:paragraph-count="145" meta:word-count="1396" meta:character-count="10312" meta:non-whitespace-character-count="8720"/>
  </office:meta>
</office:document-meta>
</file>