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20000018014E3377624B438A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k" svg:font-family="Ariak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6.646cm" fo:margin-left="-0.323cm" style:page-number="auto" table:align="left" style:writing-mode="lr-tb"/>
    </style:style>
    <style:style style:name="Tabela1.A" style:family="table-column">
      <style:table-column-properties style:column-width="2.729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3.283cm"/>
    </style:style>
    <style:style style:name="Tabela1.D" style:family="table-column">
      <style:table-column-properties style:column-width="3.491cm"/>
    </style:style>
    <style:style style:name="Tabela1.E" style:family="table-column">
      <style:table-column-properties style:column-width="3.7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1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5" style:family="table-row">
      <style:table-row-properties style:row-height="0.653cm" fo:keep-together="auto"/>
    </style:style>
    <style:style style:name="Tabela1.B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1pt solid #000000" style:writing-mode="lr-tb"/>
    </style:style>
    <style:style style:name="Tabela1.6" style:family="table-row">
      <style:table-row-properties style:row-height="1.131cm" fo:keep-together="auto"/>
    </style:style>
    <style:style style:name="Tabela1.B6" style:family="table-cell">
      <style:table-cell-properties style:vertical-align="middle" fo:padding-left="0.191cm" fo:padding-right="0.191cm" fo:padding-top="0cm" fo:padding-bottom="0cm" fo:border-left="1pt solid #000000" fo:border-right="none" fo:border-top="0.1pt solid #000000" fo:border-bottom="1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1pt solid #000000" fo:border-right="none" fo:border-top="0.1pt solid #000000" fo:border-bottom="1pt solid #000000" style:writing-mode="lr-tb"/>
    </style:style>
    <style:style style:name="Tabela1.7" style:family="table-row">
      <style:table-row-properties style:min-row-height="0.568cm"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-left="1pt solid #000000" fo:border-right="1pt solid #000000" fo:border-top="0.1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Arial1" fo:language="none" fo:country="none" style:font-name-complex="Arial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weight="bold" style:font-weight-asian="bold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1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  <style:text-properties officeooo:paragraph-rsid="000f44f5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 style:list-style-name="WW8Num3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8Num3">
      <style:paragraph-properties fo:text-align="justify" style:justify-single-word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 style:list-style-name="WW8Num2">
      <style:text-properties officeooo:paragraph-rsid="000aec8d"/>
    </style:style>
    <style:style style:name="P17" style:family="paragraph" style:parent-style-name="Standard" style:list-style-name="WW8Num2">
      <style:paragraph-properties fo:hyphenation-ladder-count="no-limit"/>
      <style:text-properties fo:hyphenate="true" fo:hyphenation-remain-char-count="2" fo:hyphenation-push-char-count="2"/>
    </style:style>
    <style:style style:name="P18" style:family="paragraph" style:parent-style-name="Standard" style:list-style-name="WW8Num2">
      <style:paragraph-properties fo:hyphenation-ladder-count="no-limit"/>
      <style:text-properties officeooo:paragraph-rsid="000aec8d" fo:hyphenate="true" fo:hyphenation-remain-char-count="2" fo:hyphenation-push-char-count="2"/>
    </style:style>
    <style:style style:name="P19" style:family="paragraph" style:parent-style-name="Standard" style:list-style-name="WW8Num4">
      <style:paragraph-properties fo:hyphenation-ladder-count="no-limit"/>
      <style:text-properties fo:hyphenate="true" fo:hyphenation-remain-char-count="2" fo:hyphenation-push-char-count="2"/>
    </style:style>
    <style:style style:name="P20" style:family="paragraph" style:parent-style-name="Standard" style:list-style-name="WW8Num4">
      <style:paragraph-properties fo:hyphenation-ladder-count="no-limit"/>
      <style:text-properties officeooo:paragraph-rsid="000aec8d" fo:hyphenate="true" fo:hyphenation-remain-char-count="2" fo:hyphenation-push-char-count="2"/>
    </style:style>
    <style:style style:name="P21" style:family="paragraph" style:parent-style-name="Standard" style:list-style-name="WW8Num4">
      <style:paragraph-properties fo:hyphenation-ladder-count="no-limit"/>
      <style:text-properties officeooo:paragraph-rsid="000d662c" fo:hyphenate="true" fo:hyphenation-remain-char-count="2" fo:hyphenation-push-char-count="2"/>
    </style:style>
    <style:style style:name="P22" style:family="paragraph" style:parent-style-name="Standard" style:list-style-name="L1">
      <style:paragraph-properties fo:hyphenation-ladder-count="no-limit"/>
      <style:text-properties officeooo:paragraph-rsid="000aec8d" fo:hyphenate="true" fo:hyphenation-remain-char-count="2" fo:hyphenation-push-char-count="2"/>
    </style:style>
    <style:style style:name="P23" style:family="paragraph" style:parent-style-name="Standard" style:list-style-name="WW8Num3">
      <style:paragraph-properties fo:hyphenation-ladder-count="no-limit"/>
      <style:text-properties style:text-underline-style="solid" style:text-underline-width="auto" style:text-underline-color="font-color" fo:hyphenate="true" fo:hyphenation-remain-char-count="2" fo:hyphenation-push-char-count="2"/>
    </style:style>
    <style:style style:name="P24" style:family="paragraph" style:parent-style-name="Standard" style:list-style-name="WW8Num4">
      <style:paragraph-properties fo:hyphenation-ladder-count="no-limit"/>
      <style:text-properties style:text-underline-style="solid" style:text-underline-width="auto" style:text-underline-color="font-color" fo:hyphenate="true" fo:hyphenation-remain-char-count="2" fo:hyphenation-push-char-count="2"/>
    </style:style>
    <style:style style:name="P25" style:family="paragraph" style:parent-style-name="Standard" style:list-style-name="WW8Num4">
      <style:text-properties officeooo:paragraph-rsid="000aec8d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 style:list-style-name="WW8Num3">
      <style:paragraph-properties fo:text-align="justify" style:justify-single-word="false" style:snap-to-layout-grid="false"/>
      <style:text-properties style:font-name="Ariak" fo:font-size="9pt" officeooo:paragraph-rsid="000f44f5" style:font-size-asian="9pt" style:font-name-complex="Ariak" style:font-size-complex="9pt"/>
    </style:style>
    <style:style style:name="P2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paragraph-properties fo:margin-top="0.106cm" fo:margin-bottom="0.106cm" loext:contextual-spacing="false" fo:text-align="center" style:justify-single-word="false"/>
      <style:text-properties fo:font-weight="bold" style:font-weight-asian="bold"/>
    </style:style>
    <style:style style:name="P31" style:family="paragraph" style:parent-style-name="Standard">
      <style:paragraph-properties fo:margin-top="0.106cm" fo:margin-bottom="0.106cm" loext:contextual-spacing="false" fo:text-align="center" style:justify-single-word="false"/>
      <style:text-properties fo:font-weight="bold" officeooo:rsid="000aec8d" officeooo:paragraph-rsid="000aec8d" style:font-weight-asian="bold"/>
    </style:style>
    <style:style style:name="P32" style:family="paragraph" style:parent-style-name="Standard">
      <style:paragraph-properties fo:margin-top="0.106cm" fo:margin-bottom="0.106cm" loext:contextual-spacing="false" fo:text-align="center" style:justify-single-word="false"/>
      <style:text-properties style:use-window-font-color="true" style:font-name="Arial1" fo:font-size="10pt" fo:language="pt" fo:country="BR" officeooo:rsid="000aec8d" officeooo:paragraph-rsid="000aec8d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P33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1" fo:font-weight="bold" style:font-weight-asian="bold" style:font-name-complex="Arial1"/>
    </style:style>
    <style:style style:name="P3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1" fo:font-weight="bold" style:font-weight-asian="bold" style:font-name-complex="Arial1"/>
    </style:style>
    <style:style style:name="P3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font-size="11pt" fo:font-weight="bold" style:font-size-asian="11pt" style:font-weight-asian="bold" style:font-name-complex="Arial1" style:font-size-complex="11pt"/>
    </style:style>
    <style:style style:name="P36" style:family="paragraph" style:parent-style-name="Standard">
      <style:paragraph-properties fo:margin-left="0.635cm" fo:margin-right="0cm" fo:text-indent="0cm" style:auto-text-indent="false"/>
    </style:style>
    <style:style style:name="P37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P38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left="0.635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41" style:family="paragraph" style:parent-style-name="Standard">
      <style:paragraph-properties fo:margin-left="1.905cm" fo:margin-right="0cm" fo:text-indent="0cm" style:auto-text-indent="false"/>
    </style:style>
    <style:style style:name="P42" style:family="paragraph" style:parent-style-name="Standard">
      <style:paragraph-properties fo:margin-left="0.37cm" fo:margin-right="0cm" fo:text-indent="0cm" style:auto-text-indent="false"/>
    </style:style>
    <style:style style:name="P43" style:family="paragraph" style:parent-style-name="Standard" style:list-style-name="">
      <style:paragraph-properties fo:margin-left="1.27cm" fo:margin-right="0cm" fo:text-align="justify" style:justify-single-word="false" fo:text-indent="0cm" style:auto-text-indent="false" style:snap-to-layout-grid="false"/>
      <style:text-properties style:font-name="Ariak" fo:font-size="9pt" officeooo:paragraph-rsid="000f44f5" style:font-size-asian="9pt" style:font-name-complex="Ariak" style:font-size-complex="9pt"/>
    </style:style>
    <style:style style:name="P44" style:family="paragraph" style:parent-style-name="Text_20_body">
      <style:paragraph-properties style:snap-to-layout-grid="false"/>
      <style:text-properties style:font-name="Ariak" fo:font-size="9pt" officeooo:paragraph-rsid="000f44f5" style:font-size-asian="9pt" style:font-name-complex="Ariak" style:font-size-complex="9pt"/>
    </style:style>
    <style:style style:name="P45" style:family="paragraph" style:parent-style-name="Text_20_body" style:list-style-name="WW8Num4">
      <style:paragraph-properties style:snap-to-layout-grid="false"/>
      <style:text-properties style:font-name="Ariak" fo:font-size="9pt" officeooo:paragraph-rsid="000f44f5" style:font-size-asian="9pt" style:font-name-complex="Ariak" style:font-size-complex="9pt"/>
    </style:style>
    <style:style style:name="P46" style:family="paragraph" style:parent-style-name="Text_20_body">
      <style:paragraph-properties fo:margin-top="0cm" fo:margin-bottom="0.499cm" loext:contextual-spacing="false"/>
    </style:style>
    <style:style style:name="P47" style:family="paragraph" style:parent-style-name="Text_20_body">
      <style:paragraph-properties fo:margin-top="0cm" fo:margin-bottom="0.499cm" loext:contextual-spacing="fals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48" style:family="paragraph" style:parent-style-name="Título1">
      <style:paragraph-properties fo:margin-top="0.423cm" fo:margin-bottom="0.212cm" loext:contextual-spacing="false" fo:text-align="end" style:justify-single-word="false" style:snap-to-layout-grid="false"/>
      <style:text-properties fo:font-size="8pt" style:font-size-asian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weight="bold" officeooo:rsid="000aec8d" style:font-weight-asian="bold"/>
    </style:style>
    <style:style style:name="T5" style:family="text">
      <style:text-properties fo:font-weight="bold" officeooo:rsid="000d662c" style:font-weight-asian="bold"/>
    </style:style>
    <style:style style:name="T6" style:family="text">
      <style:text-properties style:font-name="Arial1" fo:font-weight="bold" style:font-weight-asian="bold" style:font-name-complex="Arial1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fo:font-size="10pt" style:font-size-asian="10pt" style:font-name-complex="Arial1" style:font-size-complex="10pt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1" fo:font-size="10pt" fo:language="it" fo:country="IT" style:font-size-asian="10pt" style:font-name-complex="Arial1" style:font-size-complex="10pt"/>
    </style:style>
    <style:style style:name="T11" style:family="text">
      <style:text-properties style:font-name="Arial1" fo:font-size="10pt" fo:language="it" fo:country="IT" officeooo:rsid="0011d3fa" style:font-size-asian="10pt" style:font-name-complex="Arial1" style:font-size-complex="10pt"/>
    </style:style>
    <style:style style:name="T12" style:family="text">
      <style:text-properties style:font-name="Arial1" fo:font-size="10pt" fo:language="pt" fo:country="BR" style:text-underline-style="none" fo:font-weight="normal" style:font-size-asian="10pt" style:font-weight-asian="normal" style:font-name-complex="Arial1" style:font-size-complex="10pt" style:font-weight-complex="normal"/>
    </style:style>
    <style:style style:name="T13" style:family="text">
      <style:text-properties style:font-name="Arial1" fo:font-size="10pt" fo:language="pt" fo:country="BR" style:text-underline-style="none" fo:font-weight="bold" style:font-size-asian="10pt" style:font-weight-asian="bold" style:font-name-complex="Arial1" style:font-size-complex="10pt" style:font-weight-complex="normal"/>
    </style:style>
    <style:style style:name="T14" style:family="text">
      <style:text-properties style:font-name="Arial1" fo:font-size="8pt" style:font-size-asian="8pt" style:font-name-complex="Arial1" style:font-size-complex="8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weight-complex="bold"/>
    </style:style>
    <style:style style:name="T20" style:family="text">
      <style:text-properties fo:font-style="italic" fo:font-weight="bold" style:font-style-asian="italic" style:font-weight-asian="bold"/>
    </style:style>
    <style:style style:name="T21" style:family="text">
      <style:text-properties fo:language="en" fo:country="US"/>
    </style:style>
    <style:style style:name="T22" style:family="text">
      <style:text-properties fo:language="es" fo:country="ES"/>
    </style:style>
    <style:style style:name="T23" style:family="text">
      <style:text-properties fo:language="es" fo:country="ES" fo:font-style="italic" style:font-style-asian="italic"/>
    </style:style>
    <style:style style:name="T24" style:family="text">
      <style:text-properties fo:font-size="8pt" style:font-size-asian="8pt"/>
    </style:style>
    <style:style style:name="T25" style:family="text">
      <style:text-properties fo:text-transform="uppercase" style:font-name="Arial1" fo:font-size="8pt" style:font-size-asian="8pt" style:font-name-complex="Arial1"/>
    </style:style>
    <style:style style:name="T26" style:family="text">
      <style:text-properties fo:text-transform="uppercase" style:text-position="super 58%" style:font-name="Arial1" fo:font-size="8pt" style:text-underline-style="solid" style:text-underline-width="auto" style:text-underline-color="font-color" style:font-size-asian="8pt" style:font-name-complex="Arial1"/>
    </style:style>
    <style:style style:name="T27" style:family="text">
      <style:text-properties fo:text-transform="uppercase" style:text-position="super 58%" style:font-name="Arial1" fo:font-size="8pt" style:font-size-asian="8pt" style:font-name-complex="Arial1"/>
    </style:style>
    <style:style style:name="T28" style:family="text">
      <style:text-properties officeooo:rsid="000aec8d"/>
    </style:style>
    <style:style style:name="T29" style:family="text">
      <style:text-properties officeooo:rsid="000c2515"/>
    </style:style>
    <style:style style:name="T30" style:family="text">
      <style:text-properties style:font-name="Ariak" fo:font-size="9pt" style:font-size-asian="9pt" style:font-name-complex="Ariak" style:font-size-complex="9pt"/>
    </style:style>
    <style:style style:name="T31" style:family="text">
      <style:text-properties officeooo:rsid="0010149b"/>
    </style:style>
    <style:style style:name="T32" style:family="text">
      <style:text-properties officeooo:rsid="0011d3fa"/>
    </style:style>
    <style:style style:name="T33" style:family="text">
      <style:text-properties style:use-window-font-color="true" style:font-name="Arial1" fo:font-size="10pt" fo:language="it" fo:country="IT" officeooo:rsid="0011d3fa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3">CURSO: Históri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10"><text:span text:style-name="T6">Turno</text:span><text:span text:style-name="T7">: Noturn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p text:style-name="P3">INFORMAÇÕES BÁSICAS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28">Currículo</text:p>
            <text:p text:style-name="P29">20<text:span text:style-name="T28">20</text:span></text:p>
          </table:table-cell>
          <table:table-cell table:style-name="Tabela1.A4" table:number-columns-spanned="3" office:value-type="string">
            <text:p text:style-name="P28">Unidade curricular</text:p>
            <text:p text:style-name="P30">T<text:span text:style-name="T28">ópicos em T</text:span>EORIA DA HISTÓRIA</text:p>
            <text:p text:style-name="P31"><text:span text:style-name="T8">(provisório)</text:span></text:p>
          </table:table-cell>
          <table:covered-table-cell/>
          <table:covered-table-cell/>
          <table:table-cell table:style-name="Tabela1.A3" office:value-type="string">
            <text:p text:style-name="P28">Departamento</text:p>
            <text:p text:style-name="P29">DECIS</text:p>
          </table:table-cell>
        </table:table-row>
        <table:table-row table:style-name="Tabela1.5">
          <table:table-cell table:style-name="Tabela1.A4" table:number-rows-spanned="2" office:value-type="string">
            <text:p text:style-name="P28">Período</text:p>
            <text:p text:style-name="P29">6º</text:p>
          </table:table-cell>
          <table:table-cell table:style-name="Tabela1.B5" table:number-columns-spanned="3" office:value-type="string">
            <text:p text:style-name="P28">Carga Horária</text:p>
          </table:table-cell>
          <table:covered-table-cell/>
          <table:covered-table-cell/>
          <table:table-cell table:style-name="Tabela1.A3" table:number-rows-spanned="2" office:value-type="string">
            <text:p text:style-name="P28">Código </text:p>
            <text:p text:style-name="P29"/>
          </table:table-cell>
        </table:table-row>
        <table:table-row table:style-name="Tabela1.6">
          <table:covered-table-cell/>
          <table:table-cell table:style-name="Tabela1.B6" office:value-type="string">
            <text:p text:style-name="P28">Teórica</text:p>
            <text:p text:style-name="P29"/>
          </table:table-cell>
          <table:table-cell table:style-name="Tabela1.C6" office:value-type="string">
            <text:p text:style-name="P28">Prática</text:p>
            <text:p text:style-name="P29"/>
          </table:table-cell>
          <table:table-cell table:style-name="Tabela1.C6" office:value-type="string">
            <text:p text:style-name="P28">Total</text:p>
            <text:p text:style-name="P29">72h</text:p>
          </table:table-cell>
          <table:covered-table-cell/>
        </table:table-row>
        <table:table-row table:style-name="Tabela1.7">
          <table:table-cell table:style-name="Tabela1.A4" office:value-type="string">
            <text:p text:style-name="P28">Tipo</text:p>
            <text:p text:style-name="P29">Obrigatória</text:p>
          </table:table-cell>
          <table:table-cell table:style-name="Tabela1.A4" table:number-columns-spanned="2" office:value-type="string">
            <text:p text:style-name="P28">Habilitação / Modalidade</text:p>
            <text:p text:style-name="P32">Emergencial</text:p>
          </table:table-cell>
          <table:covered-table-cell/>
          <table:table-cell table:style-name="Tabela1.A4" office:value-type="string">
            <text:p text:style-name="P28">Pré-requisito</text:p>
            <text:p text:style-name="P29">nenhum</text:p>
          </table:table-cell>
          <table:table-cell table:style-name="Tabela1.A3" office:value-type="string">
            <text:p text:style-name="P28">Professor(a):</text:p>
            <text:p text:style-name="P29">Danilo José Zioni Ferretti</text:p>
          </table:table-cell>
        </table:table-row>
        <table:table-row table:style-name="Tabela1.1">
          <table:table-cell table:style-name="Tabela1.A1" table:number-columns-spanned="5" office:value-type="string">
            <text:p text:style-name="P34">EMENTA</text:p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5" office:value-type="string">
            <text:p text:style-name="P9">Apresentar um panorama das principais questões de natureza teórico-epistemológica a respeito do saber histórico na modernidade.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34">OBJETIVOS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9">- problematizar a questão do tempo histórico refletindo sobre as principais transformações na forma de relacionar as dimensões do passado, presente e futuro, de meados do séc. XVIII à atualidade. </text:p>
            <text:p text:style-name="P9">- discutir as transformações ocorridas no domínio do saber histórico a partir de meados do séc.XVIII sob o ponto de vista da constituição de filosofias da história. </text:p>
            <text:p text:style-name="P9">- estudar o processo de disciplinarização da história ao longo dos séc. XIX e XX e discutir as relações entre história e ciência.</text:p>
            <text:p text:style-name="P9">- discutir as relações entre história e narrativa mediante a reflexão sobre o debate levantado pelo pós-modernismo historiográfico.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34">CONTEÚDO PROGRAMÁTIC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list xml:id="list1148481435" text:style-name="L1">
              <text:list-item>
                <text:p text:style-name="P22"><text:span text:style-name="T1">Apresentação do curso.</text:span></text:p>
                <text:list>
                  <text:list-item>
                    <text:p text:style-name="P22"><text:span text:style-name="T1">28/01/2021 – </text:span><text:span text:style-name="T12"><text:s/>Atividade síncrona.</text:span><text:span text:style-name="T13"> Reunião por google meet</text:span></text:p>
                  </text:list-item>
                </text:list>
              </text:list-item>
            </text:list>
            <text:list xml:id="list3389552144" text:style-name="WW8Num3">
              <text:list-header>
                <text:p text:style-name="P23"/>
              </text:list-header>
              <text:list-item>
                <text:p text:style-name="P13"><text:span text:style-name="T1">O tempo histórico e a passagem do antigo para o moderno regime de historicidade</text:span>. </text:p>
              </text:list-item>
            </text:list>
            <text:list xml:id="list2064319509" text:style-name="WW8Num2">
              <text:list-item>
                <text:list>
                  <text:list-item>
                    <text:p text:style-name="P16">0<text:span text:style-name="T28">3</text:span>/02/2021 – <text:span text:style-name="T12"><text:s/>Atividade síncrona.</text:span><text:span text:style-name="T13"> </text:span></text:p>
                    <text:list>
                      <text:list-item>
                        <text:p text:style-name="P18">Texto básico: Texto: KOSELLECK, Reinhardt. “Prefácio” e “ Espaço de Experiência e Horizonte de expectativa: duas categorias históricas” In IDEM.<text:span text:style-name="T18"> Futuro passado. Contribuição para uma semântica dos tempos históricos</text:span>. RJ: Contraponto, Ed. PUC-Rio; 2006. </text:p>
                      </text:list-item>
                    </text:list>
                  </text:list-item>
                </text:list>
              </text:list-item>
              <text:list-item>
                <text:p text:style-name="P17"><text:span text:style-name="T1">As filosofias </text:span><text:span text:style-name="T4">laicas </text:span><text:span text:style-name="T1">da história. </text:span></text:p>
                <text:list>
                  <text:list-item>
                    <text:p text:style-name="P16">1<text:span text:style-name="T28">0</text:span>/02/2021- Atividade síncrona. </text:p>
                    <text:list>
                      <text:list-item>
                        <text:p text:style-name="P18">Texto básico: Texto: LÖWITH, Karl. “Introdução”, “Hegel”, “Progresso X Providência” (excertos). In IDEM, <text:span text:style-name="T18">O sentido da história</text:span>. Lisboa: Edições 70, 1991. </text:p>
                      </text:list-item>
                    </text:list>
                  </text:list-item>
                </text:list>
              </text:list-item>
              <text:list-item>
                <text:p text:style-name="P17"><text:span text:style-name="T1">O materialismo dialético e filosofia da história. </text:span></text:p>
                <text:list>
                  <text:list-item>
                    <text:p text:style-name="P16">1<text:span text:style-name="T28">7</text:span>/02/2021 Atividade síncrona. </text:p>
                    <text:list>
                      <text:list-item>
                        <text:p text:style-name="P18">Texto básico: FONTANA, Joseph. “O materialismo histórico e a crítica do capitalismo.” In IDEM. <text:span text:style-name="T18">História: análise do passado e projeto social</text:span>. <text:soft-page-break/>Bauru: Edusc; 1998</text:p>
                      </text:list-item>
                    </text:list>
                  </text:list-item>
                </text:list>
              </text:list-item>
            </text:list>
            <text:p text:style-name="P38"/>
            <text:list xml:id="list193338053789191" text:continue-numbering="true" text:style-name="WW8Num2">
              <text:list-item>
                <text:p text:style-name="P17"><text:span text:style-name="T1"><text:s/>História, verdade e a tradição erudita. </text:span></text:p>
              </text:list-item>
            </text:list>
            <text:list xml:id="list2236028578" text:style-name="WW8Num4">
              <text:list-item>
                <text:list>
                  <text:list-item>
                    <text:p text:style-name="P25">2<text:span text:style-name="T28">4</text:span>/02/2021 Atividade síncrona. </text:p>
                    <text:list>
                      <text:list-item>
                        <text:p text:style-name="P20">Texto básico: DOSSE, François. “O historiador um mestre da verdade” In IDEM. <text:span text:style-name="T18">A História</text:span>. Bauru: Edusc; 2003. </text:p>
                      </text:list-item>
                    </text:list>
                  </text:list-item>
                </text:list>
              </text:list-item>
            </text:list>
            <text:p text:style-name="P40"/>
            <text:list xml:id="list193338272480362" text:continue-numbering="true" text:style-name="WW8Num4">
              <text:list-item>
                <text:p text:style-name="P19"><text:span text:style-name="T1">O historicismo e escola metódica</text:span>.</text:p>
                <text:list>
                  <text:list-item>
                    <text:p text:style-name="P25">0<text:span text:style-name="T28">3</text:span>/03/2021 Atividade síncrona. </text:p>
                    <text:list>
                      <text:list-item>
                        <text:p text:style-name="P20">Texto básico: IGGERS, Georg. “La ciência histórica desde el historicismo clásico hasta La historia como ciência social analítica”(pp. 23-38). In IDEM. <text:span text:style-name="T18">La ciência histórica en el siglo XX</text:span>. Barcelona: Idea Books; 1998. <text:s/></text:p>
                      </text:list-item>
                    </text:list>
                  </text:list-item>
                </text:list>
              </text:list-item>
            </text:list>
            <text:p text:style-name="P38"/>
            <text:list xml:id="list193336622772738" text:continue-numbering="true" text:style-name="WW8Num4">
              <text:list-item>
                <text:p text:style-name="P19"><text:span text:style-name="T1">A história social no séc. XX: a escola dos Annales</text:span>.</text:p>
                <text:list>
                  <text:list-item>
                    <text:p text:style-name="P25">1<text:span text:style-name="T28">0</text:span>/03/2021 Atividade síncrona. </text:p>
                    <text:list>
                      <text:list-item>
                        <text:p text:style-name="P20">Texto básico: Texto: DOSSE, François. “O tempo de Marc Bloch e Lucien Febvre” In IDEM, <text:span text:style-name="T18">A História em Migalhas. Dos Annales à Nova História</text:span>.São Paulo: Ensaio; Campinas: ed. Unicamp; 1992.</text:p>
                      </text:list-item>
                    </text:list>
                  </text:list-item>
                </text:list>
              </text:list-item>
            </text:list>
            <text:p text:style-name="P38"/>
            <text:p text:style-name="P36"><text:span text:style-name="T1">Primeira avaliação</text:span></text:p>
            <text:p text:style-name="P38"/>
            <text:list xml:id="list193337194687666" text:continue-numbering="true" text:style-name="WW8Num4">
              <text:list-item>
                <text:p text:style-name="P19"><text:span text:style-name="T1">As respostas da história ao desafio estruturalista</text:span>. </text:p>
                <text:list>
                  <text:list-item>
                    <text:p text:style-name="P25">1<text:span text:style-name="T28">7</text:span>/03/2021 Atividade síncrona. </text:p>
                    <text:list>
                      <text:list-item>
                        <text:p text:style-name="P20">Texto básico: DOSSE, François. “O traje novo do presidente Braudel” In IDEM. <text:span text:style-name="T18">A história à prova do tempo</text:span>. São Paulo: ed. da Unesp; 2001.</text:p>
                      </text:list-item>
                    </text:list>
                  </text:list-item>
                </text:list>
              </text:list-item>
            </text:list>
            <text:p text:style-name="P39"><text:span text:style-name="T1"/></text:p>
            <text:list xml:id="list193338451915716" text:continue-numbering="true" text:style-name="WW8Num4">
              <text:list-item>
                <text:p text:style-name="P19"><text:span text:style-name="T1">O retorno do sujeito: história cultural.</text:span> </text:p>
                <text:list>
                  <text:list-item>
                    <text:p text:style-name="P25">2<text:span text:style-name="T28">4</text:span>/03/2021 Atividade síncrona. </text:p>
                    <text:list>
                      <text:list-item>
                        <text:p text:style-name="P20">Texto básico: CHARTIER, Roger. “Por uma sociologia histórica das práticas culturais” In IDEM. <text:span text:style-name="T18">A história cultural: entre práticas e representações.</text:span> RJ: Bertrand Brasil; 1988.</text:p>
                      </text:list-item>
                    </text:list>
                    <text:p text:style-name="P19"><text:span text:style-name="T17"/></text:p>
                  </text:list-item>
                </text:list>
              </text:list-item>
              <text:list-item>
                <text:p text:style-name="P19"><text:span text:style-name="T17">A história renovada do político</text:span>. </text:p>
                <text:list>
                  <text:list-item>
                    <text:p text:style-name="P25"><text:span text:style-name="T28">3</text:span>1/0<text:span text:style-name="T28">3</text:span>/2021 Atividade síncrona. </text:p>
                    <text:list>
                      <text:list-item>
                        <text:p text:style-name="P20">Texto básico: REMOND, René. “Uma história presente” In: IDEM (org.). <text:span text:style-name="T18">Por uma história política</text:span>. RJ:Ed. FGV; 2003. <text:s/></text:p>
                      </text:list-item>
                    </text:list>
                    <text:p text:style-name="P24"/>
                  </text:list-item>
                </text:list>
              </text:list-item>
              <text:list-item>
                <text:p text:style-name="P19"><text:span text:style-name="T20">Linguistic turn</text:span><text:span text:style-name="T1"> e história pós-moderna</text:span>. </text:p>
                <text:list>
                  <text:list-item>
                    <text:p text:style-name="P25">0<text:span text:style-name="T29">7</text:span>/04/2021 Atividade síncrona. </text:p>
                    <text:list>
                      <text:list-item>
                        <text:p text:style-name="P20">Texto básico: ANKERSMITH, F. R. “Historiografia e pós-modernismo” In <text:span text:style-name="T18">Topoi</text:span>, Rio de Janeiro; mar.2001. </text:p>
                      </text:list-item>
                    </text:list>
                  </text:list-item>
                </text:list>
              </text:list-item>
              <text:list-item>
                <text:p text:style-name="P19"><text:span text:style-name="T1">prova final. <text:tab/></text:span></text:p>
                <text:list>
                  <text:list-item>
                    <text:p text:style-name="P21"><text:span text:style-name="T1">1</text:span><text:span text:style-name="T5">4</text:span><text:span text:style-name="T1">/04/2021</text:span></text:p>
                  </text:list-item>
                </text:list>
              </text:list-item>
            </text:list>
            <text:p text:style-name="P37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34">CRITÉRIOS DE AVALIAÇÃ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5" office:value-type="string">
            <text:p text:style-name="P44">Quanto à Metodologia, o curso será composto por: </text:p>
            <text:list xml:id="list193337734353544" text:continue-numbering="true" text:style-name="WW8Num4">
              <text:list-item>
                <text:p text:style-name="P45"><text:soft-page-break/>Atividades sincrônicas (1h 30 min) por google meet, ou outro método.</text:p>
              </text:list-item>
              <text:list-item>
                <text:p text:style-name="P45">Atividades assincrônicas (4hs), com textos on line ou disponibilizados pelo Portal Didático, ou outro método.</text:p>
              </text:list-item>
            </text:list>
            <text:p text:style-name="P44"/>
            <text:p text:style-name="P44">Quanto às avaliações, constará de: </text:p>
            <text:list xml:id="list193336469824537" text:continue-list="list3389552144" text:style-name="WW8Num3">
              <text:list-item>
                <text:p text:style-name="P27">2 provas individuais dissertativas, valor 10 pnts, em até três páginas (espaço 1,5; fonte 12), sobre matéria dada até a data. </text:p>
              </text:list-item>
            </text:list>
            <text:p text:style-name="P43">As questões serão apresentadas nos dias abaixo indicados e os alunos terão até a meia-noite do dia seguinte para entregá-las on line. </text:p>
            <text:list xml:id="list193337588288608" text:continue-numbering="true" text:style-name="WW8Num3">
              <text:list-item>
                <text:p text:style-name="P27">Prova 1- dia <text:span text:style-name="T31">1</text:span>2/0<text:span text:style-name="T31">3</text:span></text:p>
              </text:list-item>
              <text:list-item>
                <text:p text:style-name="P27">Prova 2- dia <text:span text:style-name="T31">14</text:span>/<text:span text:style-name="T31">04</text:span></text:p>
              </text:list-item>
            </text:list>
            <text:p text:style-name="P43"/>
            <text:p text:style-name="P11"><text:span text:style-name="T30">Será permitida a realização de recuperação de uma das avaliações, a critério do aluno, contanto que a avaliação tenha sido feita. A recuperação constará de uma prova individual, versando sobre toda a matéria até então ministrada, composta por uma única quest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34">BIBLIOGRAFIA BÁSIC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Standard">ANDERSON, Perry. <text:span text:style-name="T18">O fim da História de Hegel a Fukuyama</text:span>. Rio de Janeiro: Jorge Zahar ed.;1992. </text:p>
            <text:p text:style-name="Standard">BLOCH, Marc<text:span text:style-name="T18">. </text:span><text:span text:style-name="T19">Introdução a Historia.</text:span><text:span text:style-name="T2"> </text:span>s/l: Europa-America, 1987.</text:p>
            <text:p text:style-name="Standard">CARDOSO, Ciro Flamarion &amp; MALERBA, Jurandir (org.). <text:span text:style-name="T18">Representações. Contribuição a um debate transdisciplinar</text:span>. Campinas: Papirus; 2000.</text:p>
            <text:p text:style-name="Standard">CARR, E. H. <text:span text:style-name="T19">Que é historia?</text:span> Rio de janeiro: Paz e Terra, 1982</text:p>
            <text:p text:style-name="Standard">CHARTIER, Roger. <text:span text:style-name="T19">À beira da falésia: </text:span><text:span text:style-name="T18">a história entre certezas e inquietude</text:span>. Porto Alegre: UFRGS, 2002.</text:p>
            <text:p text:style-name="Standard">COLLINGWOOD, R.G. <text:span text:style-name="T19">A idéia de historia</text:span><text:span text:style-name="T2">. </text:span>Lisboa: Presença, s.d.</text:p>
            <text:p text:style-name="Standard">DE CERTEAU, Michel. <text:span text:style-name="T18">A escrita da história</text:span>. Rio de Janeiro: Forense; 2000.</text:p>
            <text:p text:style-name="Standard">DOSSE, François. <text:span text:style-name="T18">A história à prova do tempo</text:span>. São Paulo: ed. da Unesp; 2001.</text:p>
            <text:p text:style-name="Standard">­_______. <text:span text:style-name="T18">A História em Migalhas. Dos Annales à Nova História</text:span>.São Paulo: Ensaio; Campinas: ed. Unicamp; 1992.</text:p>
            <text:p text:style-name="Standard">_______. <text:span text:style-name="T18">A História</text:span>. Bauru: Educ; 2003</text:p>
            <text:p text:style-name="Standard">_______. <text:span text:style-name="T18">História e ciências sociais</text:span>. Bauru: Edusc; 2004. <text:s/></text:p>
            <text:p text:style-name="Standard">FONTANA, Joseph. <text:span text:style-name="T18">História: analise do passado e projeto social</text:span>. Bauru: Edusc; 1998. <text:s/></text:p>
            <text:p text:style-name="Standard">GARDINER, Patrick. <text:span text:style-name="T18">Teorias da história</text:span>. <text:span text:style-name="T21">Lisboa: fund. Calouste Goulbenkian; 1969.</text:span></text:p>
            <text:p text:style-name="Standard"><text:span text:style-name="T21">GRAFTON, Anthony. </text:span><text:span text:style-name="T18">As origens trágicas da erudição</text:span>. Campinas: Papirus; 1998.</text:p>
            <text:p text:style-name="Standard">HARTOG, François. <text:span text:style-name="T18">O século XIX e a História. O caso Fustel de Coulanges</text:span>.Rio de Janeiro: ed. UFRJ; 2003. <text:s/></text:p>
            <text:p text:style-name="Standard"><text:span text:style-name="T22">IGGERS, Georg G..</text:span><text:span text:style-name="T23">La ciencia histórica en el siglo XX</text:span><text:span text:style-name="T22">. Barcelona: idea books; s/d.</text:span></text:p>
            <text:p text:style-name="Standard"><text:span text:style-name="T21">JENKINS, Keith. </text:span><text:span text:style-name="T18">A História repensada</text:span>. São Paulo: Contexto; 2004. </text:p>
            <text:p text:style-name="Standard">KOSELLECK, Reinhardt. <text:span text:style-name="T18">Futuro passado. Contribuição para uma semântica dos tempos históricos</text:span>. RJ: Contraponto, Ed. PUC-Rio; 2006.</text:p>
            <text:p text:style-name="Standard">LÖWITH, Karl. <text:span text:style-name="T18">O sentido da história</text:span>. Lisboa: Edições 70, 1991.</text:p>
            <text:p text:style-name="Standard">MALERBA, Jurandir (org.). <text:span text:style-name="T18">A História escrita. Teoria e história da historiografia</text:span>. São Paulo: Contexto; 2006.</text:p>
            <text:p text:style-name="Standard">REIS, José Carlos. <text:span text:style-name="T19">Nouvelle histoire e tempo histórico: </text:span><text:span text:style-name="T18">a contribuição de Febvre, Bloch e Braudel</text:span>. São Paulo: Atica, 1994.</text:p>
            <text:p text:style-name="Standard">_________. <text:span text:style-name="T19">A historia, entre a filosofia e a ciência.</text:span><text:span text:style-name="T2"> </text:span>São Paulo: Atica, 1996.</text:p>
            <text:p text:style-name="Standard">SILVA, Rogério Forastieri da. <text:span text:style-name="T18">História da Historiografia</text:span>.Bauru: Edusc; 2001. </text:p>
            <text:p text:style-name="P46">WOOD, Ellen M. (org.). <text:span text:style-name="T18">Em defesa da história. Marxismo e pós-modernismo</text:span>. Rio de Janeiro: Jorge Zahar editores; 1999.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35">BIBLIOGRAFIA COMPLEMENTAR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</table:table>
      <text:p text:style-name="P5">São João Del Rei,<text:span text:style-name="T32">dezembro </text:span>de 20<text:span text:style-name="T32">20</text:span> </text:p>
      <text:p text:style-name="P4"/>
      <text:p text:style-name="P4"/>
      <text:p text:style-name="P4">_ ___________________________ <text:s text:c="32"/>________________________________ <text:s text:c="153"/></text:p>
      <text:p text:style-name="P42"><text:span text:style-name="T10">Prof. Danilo Jose Zioni Ferretti <text:s text:c="43"/>Prof. </text:span><text:span text:style-name="T33">Orlando Almeida Filho</text:span><text:span text:style-name="T10">. <text:s/></text:span></text:p>
      <text:p text:style-name="P42"><text:span text:style-name="T10"><text:tab/><text:tab/><text:tab/><text:tab/><text:tab/><text:tab/><text:tab/></text:span><text:span text:style-name="T8">Cordenador do Curso de História <text:s text:c="9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k" svg:font-family="Ariak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WW-Título" style:family="paragraph" style:parent-style-name="Título1" style:next-style-name="Subtitle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_20_Char_20_Char1" style:display-name=" Char Char1" style:family="text" style:parent-style-name="Fonte_20_parág._20_padrão1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_20_Char_20_Char" style:display-name=" Char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_20_Char_20_Char2" style:display-name=" Char Char2" style:family="text" style:parent-style-name="Fonte_20_parág._20_padrão1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381cm" fo:margin-left="-0.191cm" table:align="left" style:writing-mode="lr-tb"/>
    </style:style>
    <style:style style:name="Tabela2.A" style:family="table-column">
      <style:table-column-properties style:column-width="4.198cm"/>
    </style:style>
    <style:style style:name="Tabela2.B" style:family="table-column">
      <style:table-column-properties style:column-width="12.1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font-name="Arial1" fo:language="none" fo:country="none" style:font-name-complex="Arial1"/>
    </style:style>
    <style:style style:name="MP2" style:family="paragraph" style:parent-style-name="Título1">
      <style:paragraph-properties fo:margin-top="0.423cm" fo:margin-bottom="0.212cm" loext:contextual-spacing="false" fo:text-align="end" style:justify-single-word="false" style:snap-to-layout-grid="false"/>
      <style:text-properties fo:font-size="8pt" style:font-size-asian="8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1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style:font-name="Arial1" fo:font-size="8pt" style:font-size-asian="8pt" style:font-name-complex="Arial1"/>
    </style:style>
    <style:style style:name="MT2" style:family="text">
      <style:text-properties fo:text-transform="uppercase" style:text-position="super 58%" style:font-name="Arial1" fo:font-size="8pt" style:text-underline-style="solid" style:text-underline-width="auto" style:text-underline-color="font-color" style:font-size-asian="8pt" style:font-name-complex="Arial1"/>
    </style:style>
    <style:style style:name="MT3" style:family="text">
      <style:text-properties fo:text-transform="uppercase" style:text-position="super 58%" style:font-name="Arial1" fo:font-size="8pt" style:font-size-asian="8pt" style:font-name-complex="Arial1"/>
    </style:style>
    <style:style style:name="MT4" style:family="text">
      <style:text-properties fo:font-weight="bold" style:font-weight-asian="bold" style:font-name-complex="Arial1"/>
    </style:style>
    <style:style style:name="MT5" style:family="text">
      <style:text-properties style:font-name="Arial1" fo:font-weight="bold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fo:background-color="transparent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3.815cm" svg:height="2.173cm" draw:z-index="3"><draw:image xlink:href="Pictures/10000000000002A20000018014E3377624B438A3.jpg" xlink:type="simple" xlink:show="embed" xlink:actuate="onLoad" loext:mime-type="image/jpeg"/></draw:frame></text:p>
            </table:table-cell>
            <table:table-cell table:style-name="Tabela2.A1" office:value-type="string">
              <text:p text:style-name="MP2">UNIVERSIDADE FEDERAL DE SÃO JOÃO DEL-REI – UFSJ</text:p>
              <text:p text:style-name="MP3"><text:span text:style-name="MT1">Instituída pela Lei n</text:span><text:span text:style-name="MT2">o</text:span><text:span text:style-name="MT3"> </text:span><text:span text:style-name="MT1">10.425, de 19/04/2002 – D.O.U. DE 22/04/2002</text:span></text:p>
              <text:p text:style-name="MP4">PRÓ-REITORIA DE ENSINO DE GRADUAÇÃO – PROEN</text:p>
            </table:table-cell>
          </table:table-row>
        </table:table>
        <text:p text:style-name="Header"/>
      </style:header>
      <style:footer>
        <text:p text:style-name="MP5"><text:span text:style-name="Page_20_Number"><text:span text:style-name="MT4"><text:page-number text:select-page="current">2</text:page-number></text:span></text:span><text:span text:style-name="Page_20_Number"><text:span text:style-name="MT5">/</text:span></text:span><text:span text:style-name="Page_20_Number"><text:span text:style-name="MT4"><text:page-count style:num-format="1">4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URSO: </dc:title>
    <meta:initial-creator>Cliente</meta:initial-creator>
    <meta:creation-date>2012-11-26T09:34:00</meta:creation-date>
    <dc:date>2020-12-14T19:33:36.187000000</dc:date>
    <meta:print-date>2010-03-08T20:46:00</meta:print-date>
    <meta:editing-cycles>33</meta:editing-cycles>
    <meta:editing-duration>PT1H8M12S</meta:editing-duration>
    <meta:generator>LibreOffice/6.3.1.2$Windows_X86_64 LibreOffice_project/b79626edf0065ac373bd1df5c28bd630b4424273</meta:generator>
    <meta:document-statistic meta:table-count="2" meta:image-count="1" meta:object-count="0" meta:page-count="4" meta:paragraph-count="117" meta:word-count="1044" meta:character-count="7238" meta:non-whitespace-character-count="5964"/>
  </office:meta>
</office:document-meta>
</file>