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288cm" fo:margin-left="-1.048cm" table:align="left" style:may-break-between-rows="true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4.736cm"/>
    </style:style>
    <style:style style:name="Tabela1.F" style:family="table-column">
      <style:table-column-properties style:column-width="0.132cm"/>
    </style:style>
    <style:style style:name="Tabela1.A1" style:family="table-cell">
      <style:table-cell-properties fo:background-color="#ffffff" fo:padding-left="0.191cm" fo:padding-right="0.191cm" fo:padding-top="0cm" fo:padding-bottom="0cm" fo:border-left="0.8pt solid #000000" fo:border-right="0.8pt solid #000000" fo:border-top="0.8pt solid #000000" fo:border-bottom="0.1pt solid #000000" fo:vertical-align="center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8pt solid #000000" fo:vertical-align="center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8pt solid #000000" fo:border-right="none" fo:border-top="0.8pt solid #000000" fo:border-bottom="0.8pt solid #000000" fo:vertical-align="center">
        <style:background-image/>
      </style:table-cell-properties>
    </style:style>
    <style:style style:name="Tabela1.4" style:family="table-row">
      <style:table-row-properties style:min-row-height="0.653cm"/>
    </style:style>
    <style:style style:name="Tabela1.B4" style:family="table-cell">
      <style:table-cell-properties fo:background-color="#ffffff" fo:padding-left="0.191cm" fo:padding-right="0.191cm" fo:padding-top="0cm" fo:padding-bottom="0cm" fo:border-left="0.8pt solid #000000" fo:border-right="none" fo:border-top="0.8pt solid #000000" fo:border-bottom="0.1pt solid #000000" fo:vertical-align="center">
        <style:background-image/>
      </style:table-cell-properties>
    </style:style>
    <style:style style:name="Tabela1.5" style:family="table-row">
      <style:table-row-properties style:min-row-height="1.131cm"/>
    </style:style>
    <style:style style:name="Tabela1.B5" style:family="table-cell">
      <style:table-cell-properties fo:background-color="#ffffff" fo:padding-left="0.191cm" fo:padding-right="0.191cm" fo:padding-top="0cm" fo:padding-bottom="0cm" fo:border-left="0.8pt solid #000000" fo:border-right="none" fo:border-top="0.1pt solid #000000" fo:border-bottom="0.8pt solid #000000" fo:vertical-align="center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0.1pt solid #000000" fo:border-right="none" fo:border-top="0.1pt solid #000000" fo:border-bottom="0.8pt solid #000000" fo:vertical-align="center">
        <style:background-image/>
      </style:table-cell-properties>
    </style:style>
    <style:style style:name="Tabela1.6" style:family="table-row">
      <style:table-row-properties style:min-row-height="0.568cm"/>
    </style:style>
    <style:style style:name="Tabela1.A8" style:family="table-cell">
      <style:table-cell-properties fo:background-color="#ffffff" fo:padding-left="0.191cm" fo:padding-right="0.191cm" fo:padding-top="0cm" fo:padding-bottom="0cm" fo:border-left="0.8pt solid #000000" fo:border-right="0.8pt solid #000000" fo:border-top="0.1pt solid #000000" fo:border-bottom="0.8pt solid #000000" fo:vertical-align="top">
        <style:background-image/>
      </style:table-cell-properties>
    </style:style>
    <style:style style:name="Tabela1.12" style:family="table-row">
      <style:table-row-properties style:min-row-height="2.357cm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.079cm" fo:margin-right="0cm" fo:margin-top="0.079cm" fo:margin-bottom="0.079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9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use-window-font-color="true" style:font-name="Calibri1" fo:font-size="11pt" fo:font-weight="normal" officeooo:rsid="000d558f" officeooo:paragraph-rsid="000d558f" fo:background-color="transparent" style:font-name-asian="Calibri1" style:font-name-complex="Calibri1"/>
    </style:style>
    <style:style style:name="P1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7" style:family="text">
      <style:text-properties officeooo:rsid="000d558f"/>
    </style:style>
    <style:style style:name="T8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5" office:value-type="string">
            <text:p text:style-name="P3">CURSO: História <text:s text:c="27"/>Turno<text:span text:style-name="T8">: Noturno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Tabela1.A2" table:number-columns-spanned="6" office:value-type="string">
            <text:p text:style-name="P3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Currículo</text:p>
            <text:p text:style-name="P9">2015</text:p>
          </table:table-cell>
          <table:table-cell table:style-name="Tabela1.A3" table:number-columns-spanned="3" office:value-type="string">
            <text:p text:style-name="P8">Unidade curricular</text:p>
            <text:p text:style-name="P11">Introdução a História Oral</text:p>
          </table:table-cell>
          <table:covered-table-cell/>
          <table:covered-table-cell/>
          <table:table-cell table:style-name="Tabela1.A2" table:number-columns-spanned="2" office:value-type="string">
            <text:p text:style-name="P8">Departamento</text:p>
            <text:p text:style-name="P11">DE CIS</text:p>
          </table:table-cell>
          <table:covered-table-cell/>
        </table:table-row>
        <table:table-row table:style-name="Tabela1.4">
          <table:table-cell table:style-name="Tabela1.A3" table:number-rows-spanned="2" office:value-type="string">
            <text:p text:style-name="P8">Período</text:p>
            <text:p text:style-name="P10">---</text:p>
          </table:table-cell>
          <table:table-cell table:style-name="Tabela1.B4" table:number-columns-spanned="3" office:value-type="string">
            <text:p text:style-name="P8">Carga Horária</text:p>
          </table:table-cell>
          <table:covered-table-cell/>
          <table:covered-table-cell/>
          <table:table-cell table:style-name="Tabela1.A2" table:number-rows-spanned="2" table:number-columns-spanned="2" office:value-type="string">
            <text:p text:style-name="P8">Código do Curso de História</text:p>
            <text:p text:style-name="P9">0110</text:p>
          </table:table-cell>
          <table:covered-table-cell/>
        </table:table-row>
        <table:table-row table:style-name="Tabela1.5">
          <table:covered-table-cell/>
          <table:table-cell table:style-name="Tabela1.B5" office:value-type="string">
            <text:p text:style-name="P8">Teórica</text:p>
            <text:p text:style-name="P9">72</text:p>
          </table:table-cell>
          <table:table-cell table:style-name="Tabela1.C5" office:value-type="string">
            <text:p text:style-name="P8">Prática</text:p>
            <text:p text:style-name="P9">------</text:p>
          </table:table-cell>
          <table:table-cell table:style-name="Tabela1.C5" office:value-type="string">
            <text:p text:style-name="P8">Total</text:p>
            <text:p text:style-name="P9">72</text:p>
          </table:table-cell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8">Ano:</text:p>
            <text:p text:style-name="P9">201<text:span text:style-name="T7">6</text:span></text:p>
          </table:table-cell>
          <table:table-cell table:style-name="Tabela1.A3" table:number-columns-spanned="2" office:value-type="string">
            <text:p text:style-name="P8">Semestre:</text:p>
            <text:p text:style-name="P9">2º semestre</text:p>
          </table:table-cell>
          <table:covered-table-cell/>
          <table:table-cell table:style-name="Tabela1.A3" office:value-type="string">
            <text:p text:style-name="P8">Pré-requisito</text:p>
            <text:p text:style-name="P9">------</text:p>
          </table:table-cell>
          <table:table-cell table:style-name="Tabela1.A2" table:number-columns-spanned="2" office:value-type="string">
            <text:p text:style-name="P8">Professor(a): </text:p>
            <text:p text:style-name="P9">Silvia Brügger</text:p>
          </table:table-cell>
          <table:covered-table-cell/>
        </table:table-row>
        <table:table-row>
          <table:table-cell table:style-name="Tabela1.A1" table:number-columns-spanned="5" office:value-type="string">
            <text:p text:style-name="P12">EMENTA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Tabela1.A8" table:number-columns-spanned="5" office:value-type="string">
            <text:p text:style-name="P4"><text:s/>A disciplina se propõe a analisar as principais discussões teórico-metodológicas relativas ao campo de trabalho da história oral. Num primeiro momento, será apresentado um panorama sobre a produção em história oral e sua constituição enquanto campo do conhecimento histórico. <text:s/>Depois, o curso se deterá na abordagem dos procedimentos metodológicos ligados à prática da pesquisa em história oral (elaboração de projetos e programas, realização de entrevistas e tratamento do acervo). Um terceiro momento do curso será dedicado a duas questões importantes no trabalho com história oral: as questões éticas envolvidas na pesquisa e a relação entre memória e história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Tabela1.A1" table:number-columns-spanned="5" office:value-type="string">
            <text:p text:style-name="P12">OBJETIVOS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Tabela1.A8" table:number-columns-spanned="5" office:value-type="string">
            <text:p text:style-name="P4">O curso tem por objetivo possibilitar aos alunos uma iniciação no campo da pesquisa em história oral, a partir de leituras e do exercício dessa atividade.</text:p>
            <text:p text:style-name="P6">Avaliação:</text:p>
            <text:p text:style-name="P4">- Trabalho de final de curso (desenvolvimento e resultado)</text:p>
            <text:p text:style-name="P4">- Apresentação de textos</text:p>
            <text:p text:style-name="P4">- Prova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Tabela1.A1" table:number-columns-spanned="5" office:value-type="string">
            <text:p text:style-name="P12">CONTEÚDO PROGRAMÁTICO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2">
          <table:table-cell table:style-name="Tabela1.A8" table:number-columns-spanned="5" office:value-type="string">
            <text:p text:style-name="P4">I.<text:tab/>O Status da História Oral</text:p>
            <text:p text:style-name="P4">II.<text:tab/>Etapas da Pesquisa em História Oral</text:p>
            <text:p text:style-name="P4">II.1. Programas e Projetos em História Oral</text:p>
            <text:p text:style-name="P4">II.2. A Entrevista</text:p>
            <text:p text:style-name="P4">II.3. O Tratamento do Acervo</text:p>
            <text:p text:style-name="P4">III.<text:tab/>Questões para Debate</text:p>
            <text:p text:style-name="P4">III.1. Memória e História</text:p>
            <text:p text:style-name="P4">III.2. Ética e História Oral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Tabela1.A1" table:number-columns-spanned="5" office:value-type="string">
            <text:p text:style-name="P12">BIBLIOGRAFIA BÁSICA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Tabela1.A8" table:number-columns-spanned="5" office:value-type="string">
            <text:p text:style-name="P15">ALBERTI, Verena. Manual de História Oral. RJ: Editora FGV, 2004.</text:p>
            <text:p text:style-name="P1"><text:span text:style-name="T4">ALBERTI, Verena. </text:span><text:span text:style-name="T5">Ouvir Contar. Textos em História Oral</text:span><text:span text:style-name="T4">. RJ: Editora Fundação Getúlio Vargas, 2004, cap. 2. “O que documenta a história oral: o fascínio do vivido e as possibilidades de pesquisa”.</text:span></text:p>
            <text:p text:style-name="P4">DUARTE, Luiz Fernando Dias. “Práticas de Poder, Políticas Científicas e as Ciências Humanas e Sociais: o caso da regulação da ética em pesquisa no Brasil”. Revista História Oral, v.17, n.2, jul-dez. 2014.</text:p>
            <text:p text:style-name="P4">FERREIRA, Marieta de M.- “História Oral: velhas questões, novos desafios” in: CARDOSO, C.F. E VAINFAS, R. (org.) – Novos Domínios da História. RJ: Campus, 2012.</text:p>
            <text:p text:style-name="P1"><text:span text:style-name="T4">HALBWACHS, Maurice. </text:span><text:span text:style-name="T5">A memória coletiva. </text:span><text:span text:style-name="T4">SP: Centauro, 2006. Cap. I “Memória individual e memória coletiva”.</text:span></text:p>
            <text:p text:style-name="P4">HEYMANN, L.Q. – “O devoir de mémoire na frança contemporânea: entre memória, história, legislação e direitos” in:GOMES, Ângela de Castro (coord.) Direitos e Cidadania: memória, política e cultura. RJ: FGV Ed./FAPERJ/CNPq, 2007.</text:p>
            <text:p text:style-name="P1"><text:span text:style-name="T4">NEVES, Margarida de Souza – “Nos compassos do tempo. A história e a cultura da memória” IN: SOIHET, R.; ALMEIDA, MRC; AZEVEDO, C. e GONTIJO, R. (org.) </text:span><text:span text:style-name="T6">Mitos, Projetos e Práticas políticas – Memória </text:span><text:soft-page-break/><text:span text:style-name="T6">e Historiografia</text:span><text:span text:style-name="T4">. RJ: Civilização Brasileira, 2009.</text:span></text:p>
            <text:p text:style-name="P1"><text:span text:style-name="T4">PERELMUTTER, Daisy e ANTONACCI, Maria Antonieta (org.). </text:span><text:span text:style-name="T5">Ética e História Oral</text:span><text:span text:style-name="T4">. Projeto História. Revista do Programa de Estudos Pós-Graduados em Hist. e do Departamento de Hist. da PUC-SP. No. 15. SP: Editora PUC-SP, 1997.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Tabela1.A1" table:number-columns-spanned="5" office:value-type="string">
            <text:p text:style-name="P14">BIBLIOGRAFIA COMPLEMENTAR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Tabela1.A8" table:number-columns-spanned="5" office:value-type="string">
            <text:p text:style-name="P1"><text:span text:style-name="T4">ALBERTI, Verena e PEREIRA, Amílcar Araújo. </text:span><text:span text:style-name="T5">Histórias do Movimento Negro no Brasil – Depoimentos ao CPDOC</text:span><text:span text:style-name="T4">. RJ: Pallas / CPDOC-FGV, 2007.</text:span></text:p>
            <text:p text:style-name="P1"><text:span text:style-name="T4">BOSI, Ecléa. </text:span><text:span text:style-name="T5">Memória e Sociedade – Lembranças de Velhos</text:span><text:span text:style-name="T4">. SP: Cia. das Letras, 1994.</text:span></text:p>
            <text:p text:style-name="P1"><text:span text:style-name="T4">BRANDÃO, Vera Maria A. T. </text:span><text:span text:style-name="T5">Labirintos da memória: Quem sou?</text:span><text:span text:style-name="T4"> SP: Paulus, 2008.</text:span></text:p>
            <text:p text:style-name="P1"><text:span text:style-name="T4">BRÜGGER, Silvia M. J. (org.).</text:span><text:span text:style-name="T5"> </text:span><text:span text:style-name="T4">O Canto Mestiço de Clara Nunes. São João del Rei: UFSJ, 2008.</text:span></text:p>
            <text:p text:style-name="P2"><text:span text:style-name="T4">CARDOSO, Lucileide Costa.”</text:span><text:span text:style-name="T6">Diálogo divergente entre militares e historiadores (Brasil 1964-1985)”. </text:span><text:span text:style-name="T4">IN: Anais do VI Encontro Nacional de Hist. Oral (cd-room). <text:s/>SP: Associação Brasileira de História Oral, 2002.</text:span></text:p>
            <text:p text:style-name="P4">COSTA, Cléria Botelho da. “A Escuta do Outro: os dilemas da interpretação”. Revista Hist. Oral, v.17, n.2, jul-dez. 2014.</text:p>
            <text:p text:style-name="P1"><text:span text:style-name="T4">FERREIRA,Marieta de Moraes e AMADO,Janaína(org.).</text:span><text:span text:style-name="T5">Usos e Abusos da Hist.Oral</text:span><text:span text:style-name="T4">.RJ:Editora FGV, 2002.</text:span></text:p>
            <text:p text:style-name="P1"><text:span text:style-name="T4">GOMES, Ângela de Castro (coord.) </text:span><text:span text:style-name="T5">Direitos e Cidadania: memória, política e cultura</text:span><text:span text:style-name="T4">. RJ: Editora Fundação Getúlio Vargas, 2007.</text:span></text:p>
            <text:p text:style-name="P4">GOMES, Angela de Castro. “Associação Brasileira de História Oral, 20 anos depois: O que somos? O que queremos ser?”. Revista História Oral, v.17, n.1, jan-jun. 2014.</text:p>
            <text:p text:style-name="P1"><text:span text:style-name="T4">HALBWACHS, M. </text:span><text:span text:style-name="T5">Les</text:span><text:span text:style-name="T4"> </text:span><text:span text:style-name="T5">Cadres Sociaux de La mémoire</text:span><text:span text:style-name="T4">. Paris: Éditions Albin Michel, 1994.</text:span></text:p>
            <text:p text:style-name="P1"><text:span text:style-name="T4">LE GOFF, J. </text:span><text:span text:style-name="T5"><text:s/>História e Memória</text:span><text:span text:style-name="T4">. Campinas: Ed.UNICAMP, 2003.</text:span></text:p>
            <text:p text:style-name="P2"><text:span text:style-name="T4">MAGALHÃES, Felipe Santos. “</text:span><text:span text:style-name="T6">Trabalhador ou vagabundo? a idéia de trabalho nas memórias dos bicheiros cariocas” </text:span><text:span text:style-name="T4">IN: Anais do VI Encontro Nacional de História Oral (cd-room). <text:s/>SP: Associação Brasileira de História Oral, 2002.</text:span></text:p>
            <text:p text:style-name="P4">MATOS, Maria Izilda Santos de. “História e Oralidade: a música nos territórios de Adoniran Barbosa”. Revista Projeto História, no. 22. História e Oralidade.</text:p>
            <text:p text:style-name="P1"><text:span text:style-name="T4">MATTOS, Hebe Maria. </text:span><text:span text:style-name="T6">“Os Combates da memória: escravidão e liberdade nos arquivos orais de descendentes de escravos brasileiros”. </text:span><text:span text:style-name="T4">Tempo. Revista do Departamento de História da UFF, n.6. Niterói: Sette Letras, 1998.</text:span></text:p>
            <text:p text:style-name="P1"><text:span text:style-name="T4">MATTOS, Hebe Maria e RIOS, Ana Lugão. </text:span><text:span text:style-name="T5">Memórias do Cativeiro: Família, Trabalho e Cidadania no Pós-Abolição</text:span><text:span text:style-name="T4">. RJ: Civilização Brasileira, 2005.</text:span></text:p>
            <text:p text:style-name="P1"><text:span text:style-name="T4">MEIHY, José Carlos S.B. e HOLANDA, Fabíola. </text:span><text:span text:style-name="T5">História Oral: como fazer, como pensar</text:span><text:span text:style-name="T4">. SP: Contexto, 2007.</text:span></text:p>
            <text:p text:style-name="P1"><text:span text:style-name="T4">MONTENEGRO, Antonio T. </text:span><text:span text:style-name="T5">História Oral e Memória: a cultura popular revisitada</text:span><text:span text:style-name="T4">. SP: Contexto, 2007.</text:span></text:p>
            <text:p text:style-name="P1"><text:span text:style-name="T4">NEVES, Lucília de Almeida. </text:span><text:span text:style-name="T6">“Memória, História e sujeito: substratos da identidade”</text:span><text:span text:style-name="T4">. IN: História Oral: Revista da Associação Brasileira de História Oral, n.3. SP: Associação Brasileira de História Oral, 2000.</text:span></text:p>
            <text:p text:style-name="P1"><text:span text:style-name="T4">NEVES DELGADO, Lucília de Almeida. </text:span><text:span text:style-name="T6">“História Oral e Narrativa: Tempo, Memória e Identidades”</text:span><text:span text:style-name="T4"> IN: Anais do VI Encontro Nacional de História Oral (cd-room). <text:s/>SP: Associação Brasileira de História Oral, 2002.</text:span></text:p>
            <text:p text:style-name="P1"><text:span text:style-name="T4">NEVES DELGADO, Lucília de Almeida e CORRÊA, Luiz Otávio. <text:s/></text:span><text:span text:style-name="T6">“O Clube da Esquina e as possibilidades da utilização da utilização da história oral no estudo da música popular brasileira</text:span><text:span text:style-name="T4"> </text:span><text:span text:style-name="T6">”</text:span><text:span text:style-name="T4"> IN: Anais do VI Encontro Nacional de História Oral (cd-room). <text:s/>SP: Associação Brasileira de História Oral, 2002.</text:span></text:p>
            <text:p text:style-name="P2"><text:span text:style-name="T4">NEVES DELGADO, Lucilia de A. </text:span><text:span text:style-name="T5">História Oral: memória, tempo, identidades.</text:span><text:span text:style-name="T4"> BH: Autêntica, 2006.</text:span></text:p>
            <text:p text:style-name="P1"><text:span text:style-name="T4">NEVES, Margarida de Souza – “Nos compassos do tempo. A história e a cultura da memória” IN: SOIHET, R.; ALMEIDA, MRC; AZEVEDO, C. e GONTIJO, R. (org.) </text:span><text:span text:style-name="T5">Mitos, Projetos e Práticas políticas – Memória e Historiografia.</text:span><text:span text:style-name="T4"> RJ: Civilização Brasileira, 2009.</text:span></text:p>
            <text:p text:style-name="P1"><text:span text:style-name="T4">PERKS, Robert e THOMSON, Alistair (org.). </text:span><text:span text:style-name="T5">The Oral History Reader</text:span><text:span text:style-name="T4">. London / New York: Routledge, 2006.</text:span></text:p>
            <text:p text:style-name="P4">POZZI, Pablo. “La ética, la historia oral y sus consecuencias.” Revista História Oral, v.17, n.2, jul-dez. 2014.</text:p>
            <text:p text:style-name="P1"><text:span text:style-name="T4">RICOEUR, P. </text:span><text:span text:style-name="T5">A memória, a história, o esquecimento. </text:span><text:span text:style-name="T4">Campinas: Ed. UNICAMP, 2007.</text:span></text:p>
            <text:p text:style-name="P1"><text:span text:style-name="T4">SANTHIAGO, Ricardo (org.). </text:span><text:span text:style-name="T5">História Oral e Arte: Narração e criatividade</text:span><text:span text:style-name="T4">. SP: Letra e Voz, 2016.</text:span></text:p>
            <text:p text:style-name="P1"><text:soft-page-break/><text:span text:style-name="T4">SINOTI, Marta Litwinczik. </text:span><text:span text:style-name="T6">“Da gravação à gravação: a entrevista na produção de documentários historiográficos”</text:span><text:span text:style-name="T4">. IN: </text:span><text:span text:style-name="T5">Tramas, espelhos e poderes na memória. </text:span><text:span text:style-name="T4">Cadernos do CEAM. Brasília: UNB, 2000.</text:span></text:p>
            <text:p text:style-name="P1"><text:span text:style-name="T4">SOIHET, R. “As armadilhas da memória: relatos de uma ex-militante” IN: SOIHET, R.; ALMEIDA, MRC; AZEVEDO, C. e GONTIJO, R. (org.) </text:span><text:span text:style-name="T5">Mitos, Projetos e Práticas políticas – Memória e Historiografia.</text:span><text:span text:style-name="T4"> RJ: Civilização Brasileira, 2009.</text:span></text:p>
            <text:p text:style-name="P1"><text:span text:style-name="T4">THOMPSON, Paul. </text:span><text:span text:style-name="T5">A Voz do Passado. História Oral. </text:span><text:span text:style-name="T4">SP: Paz e Terra, 1998.</text:span></text:p>
            <text:p text:style-name="P1"><text:span text:style-name="T4">VISCARDI, Cláudia M.R. e DELGADO, Lucília de A. Neves (organizadoras). </text:span><text:span text:style-name="T5">História Oral: Teoria, Educação e Sociedade</text:span><text:span text:style-name="T4">.Juiz de Fora: Editora UFJF, 2006.</text:span></text:p>
            <text:p text:style-name="P1"><text:span text:style-name="T4">WORCMAN, Karen e PEREIRA, Jesus Vasquez (coordenadores). </text:span><text:span text:style-name="T5">História Falada: memória, rede e mudança social.</text:span><text:span text:style-name="T4"> SP: SESC SP / Museu da Pessoa / Imprensa Oficial do Estado de São Paulo, 2006.</text:span></text:p>
            <text:p text:style-name="P15"><text:s text:c="36"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3-13T14:08:59.470000000</meta:print-date>
    <dc:date>2017-03-13T14:09:07.441000000</dc:date>
    <meta:editing-duration>PT5M47S</meta:editing-duration>
    <meta:editing-cycles>1</meta:editing-cycles>
    <meta:document-statistic meta:table-count="1" meta:image-count="0" meta:object-count="0" meta:page-count="3" meta:paragraph-count="86" meta:word-count="1110" meta:character-count="7445" meta:non-whitespace-character-count="6338"/>
    <meta:generator>LibreOffice/4.4.2.2$Windows_x86 LibreOffice_project/c4c7d32d0d49397cad38d62472b0bc8acff48dd6</meta:generator>
  </office:meta>
</office:document-meta>
</file>