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7.795cm"/>
          <style:tab-stop style:position="15.589cm"/>
        </style:tab-stops>
      </style:paragraph-properties>
    </style:style>
    <style:style style:name="P14" style:family="paragraph" style:parent-style-name="Standard" style:list-style-name="L1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6.525cm"/>
          <style:tab-stop style:position="14.31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6.525cm"/>
          <style:tab-stop style:position="14.31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-1.413cm" fo:line-height="100%" fo:text-align="start" style:justify-single-word="false" fo:text-indent="0cm" style:auto-text-indent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501cm" fo:margin-right="0cm" fo:line-height="100%" fo:text-align="justify" style:justify-single-word="false" fo:text-indent="-0.6cm" style:auto-text-indent="false">
        <style:tab-stops>
          <style:tab-stop style:position="7.294cm"/>
          <style:tab-stop style:position="15.0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501cm" fo:margin-right="0cm" fo:line-height="100%" fo:text-align="justify" style:justify-single-word="false" fo:text-indent="-0.6cm" style:auto-text-indent="false">
        <style:tab-stops>
          <style:tab-stop style:position="7.294cm"/>
          <style:tab-stop style:position="15.088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7.294cm"/>
          <style:tab-stop style:position="15.0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501cm" fo:margin-right="0cm" fo:line-height="200%" fo:text-align="justify" style:justify-single-word="false" fo:text-indent="-0.501cm" style:auto-text-indent="false">
        <style:tab-stops>
          <style:tab-stop style:position="3.99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7.294cm"/>
          <style:tab-stop style:position="15.088cm"/>
        </style:tab-stops>
      </style:paragraph-properties>
    </style:style>
    <style:style style:name="P25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6cm" fo:margin-right="0cm" fo:line-height="100%" fo:text-align="start" style:justify-single-word="false" fo:text-indent="-0.6cm" style:auto-text-indent="false"/>
    </style:style>
    <style:style style:name="P28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</style:style>
    <style:style style:name="P29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7.195cm"/>
          <style:tab-stop style:position="14.99cm"/>
        </style:tab-stops>
      </style:paragraph-properties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IVERSIDADE FEDERAL DE SÃO JOÃO DEL REI</text:span><text:span text:style-name="T2">.</text:span></text:p>
      <text:p text:style-name="P1"><text:span text:style-name="T1">DISCIPLINA: </text:span><text:span text:style-name="T4">MÉTODOS E TÉCNICAS DA PESQUISA HISTÓRICA</text:span></text:p>
      <text:p text:style-name="P1"><text:span text:style-name="T1">PROFESSOR: </text:span><text:span text:style-name="T2">MARCOS FERREIRA DE ANDRADE</text:span></text:p>
      <text:p text:style-name="P5">1º. <text:s/>SEMESTRE DE 2017</text:p>
      <text:p text:style-name="P7"/>
      <text:p text:style-name="P7"/>
      <text:p text:style-name="P13"><text:span text:style-name="T1">EMENTA: </text:span><text:span text:style-name="T2">Natureza e especificidade do conhecimento histórico. Procedimentos teórico-metodológicos da pesquisa histórica. Etapas do processo de investigação histórica. Fontes e Metodologia. Elaboração de projeto de pesquisa.</text:span></text:p>
      <text:p text:style-name="P9"/>
      <text:p text:style-name="P2"><text:span text:style-name="T1">OBJETIVOS</text:span><text:span text:style-name="T2">:</text:span></text:p>
      <text:list xml:id="list5666994477916185313" text:style-name="L1">
        <text:list-item>
          <text:p text:style-name="P14">Distinguir as especificidades do conhecimento histórico;</text:p>
        </text:list-item>
        <text:list-item>
          <text:p text:style-name="P14">Identificar e compreender os procedimentos da investigação histórica (definição e delimitação do objeto; abordagem historiográfica e problematização do tema; escolha e discussão metodológica das fontes.);</text:p>
        </text:list-item>
        <text:list-item>
          <text:p text:style-name="P14">Elaborar um projeto de pesquisa em história.</text:p>
        </text:list-item>
      </text:list>
      <text:p text:style-name="P6"/>
      <text:p text:style-name="P6">CONTEÚDO PROGRAMÁTICO</text:p>
      <text:list xml:id="list4670412674704786186" text:style-name="L2">
        <text:list-item>
          <text:p text:style-name="P15">O conhecimento histórico: natureza e especificidades</text:p>
        </text:list-item>
        <text:list-item>
          <text:p text:style-name="P15">A escrita da história: tema e objeto, discussão historiográfica e problematização do tema, interpretação das fontes e narrativa.</text:p>
        </text:list-item>
        <text:list-item>
          <text:p text:style-name="P15">Arquivos e fontes: tipologia documental e metodologias</text:p>
        </text:list-item>
        <text:list-item>
          <text:p text:style-name="P15">Diretrizes e orientações para elaboração de um projeto de pesquisa histórica.</text:p>
        </text:list-item>
      </text:list>
      <text:p text:style-name="P6"/>
      <text:p text:style-name="P6">AVALIAÇÃO</text:p>
      <text:p text:style-name="P9">Constará de três atividades:</text:p>
      <text:p text:style-name="P9">1ª.) Avaliação das etapas de elaboração do projeto de pesquisa, assiduidade e participação nas discussões; (valor: 3,0 pontos)</text:p>
      <text:p text:style-name="P9">2ª.) Apresentação de um seminário de uma obra historiográfica indicada; (valor: 3,0 pontos)</text:p>
      <text:p text:style-name="P9">3ª.) Entrega do projeto de pesquisa de acordo com as orientações repassadas. (valor: 4,0 pontos)</text:p>
      <text:p text:style-name="P9"/>
      <text:p text:style-name="P2"><text:span text:style-name="T1">Observação: </text:span><text:span text:style-name="T2">o projeto de pesquisa poderá ser elaborado em dupla ou individualmente, mas de preferência individualmente. Todas as etapas do processo de elaboração do projeto serão avaliadas, sendo de fundamental importância a presença e participação de todos. Portanto, aqueles alunos que optarem por elaborar o projeto em dupla poderão ter avaliações diferenciadas, caso não atinjam aos objetivos propostos da disciplina.</text:span></text:p>
      <text:p text:style-name="P9"/>
      <text:p text:style-name="P9">Os seminários serão realizados em grupo. Será exigida uma análise da obra considerando os seguintes aspectos: objeto historiográfico analisado; questões conceituais e principais questões (hipóteses) formuladas; fontes e metodologias utilizadas e contribuição historiográfica do estudo. O grupo deverá apresentar um roteiro contendo todos esses aspectos para o acompanhamento da apresentação pelos demais aluno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BIBLIOGRAFIA</text:p>
      <text:p text:style-name="P6"/>
      <text:p text:style-name="P27"><text:span text:style-name="T2">Aróstegui, Julio. </text:span><text:span text:style-name="T4">A pesquisa histórica: </text:span><text:span text:style-name="T2">teoria e método. Bauru: Editora da <text:s text:c="2"/>Universidade do </text:span><text:soft-page-break/><text:span text:style-name="T2">Sagrado Coração, 2006.</text:span></text:p>
      <text:p text:style-name="P27"><text:span text:style-name="T2">BEAUD, Michel. </text:span><text:span text:style-name="T4">Arte da tese</text:span><text:span text:style-name="T2">: como preparar e redigir uma tese de mestrado, uma monografia ou qualquer outro trabalho universitário. Trad. de Glória de Carvalho Lins. Rio de Janeiro: Bertrand Brasil, 2000. </text:span></text:p>
      <text:p text:style-name="P29"><text:span text:style-name="T2">BLOCH, Marc. </text:span><text:span text:style-name="T4">Introdução à História.</text:span><text:span text:style-name="T2"> Edição revista, aumentada e criticada por Étienne Block. Portugal: Publicações Europa-América, 1997. </text:span></text:p>
      <text:p text:style-name="P29"><text:span text:style-name="T2">Burke, Peter. </text:span><text:span text:style-name="T4">A escola dos Annales (1929-1989): </text:span><text:span text:style-name="T2">a Revolução Francesa da historiografia. São Paulo: Editora da Unesp, 1991.</text:span></text:p>
      <text:p text:style-name="P20"><text:span text:style-name="T2">__________ , </text:span><text:span text:style-name="T4">Variedades de história cultural.</text:span><text:span text:style-name="T1"> </text:span><text:span text:style-name="T2">Rio de Janeiro: Civilização Brasileira, 2000.</text:span></text:p>
      <text:p text:style-name="P20"><text:span text:style-name="T2">__________ (org.). </text:span><text:span text:style-name="T4">A escrita da história: novas perspectivas</text:span><text:span text:style-name="T2">. São Paulo: UNESP, 1992.</text:span></text:p>
      <text:p text:style-name="P19"/>
      <text:p text:style-name="P28"><text:span text:style-name="T2">CARDOSO, Ciro Flamarion. </text:span><text:span text:style-name="T4">Uma introdução à História. </text:span><text:span text:style-name="T2">Rio de Janeiro: Brasiliense</text:span></text:p>
      <text:p text:style-name="P24"><text:span text:style-name="T2">________. </text:span><text:span text:style-name="T4">Um historiador fala de teoria e metodologia. </text:span><text:span text:style-name="T2">São Paulo: EDUSC, 2005.</text:span></text:p>
      <text:p text:style-name="P24"><text:span text:style-name="T2">________. &amp; VAINFAS, Ronaldo (Orgs.). <text:s/></text:span><text:span text:style-name="T4">Domínios da História: </text:span><text:span text:style-name="T2">ensaios de teoria e metodologia. </text:span><text:span text:style-name="T4"><text:s/></text:span><text:span text:style-name="T2">Rio de Janeiro: Campus, 1997.</text:span></text:p>
      <text:p text:style-name="P28"><text:span text:style-name="T2">ECO, Umberto. </text:span><text:span text:style-name="T4">Como se faz uma tese.</text:span><text:span text:style-name="T2"> <text:s/>São Paulo: Perspectiva, 1977. (Uma versão digitalizada pode ser encontrada na internet. Disponível em: <text:s text:c="82"/></text:span><text:a xlink:type="simple" xlink:href="http://revcom.portcom.intercom.org.br/index.php/rbcc/article/viewFile/735/521" text:style-name="Internet_20_link" text:visited-style-name="Visited_20_Internet_20_Link"><text:span text:style-name="T6">http://revcom.portcom.intercom.org.br/index.php/rbcc/article/viewFile/735/521</text:span></text:a><text:span text:style-name="T2">. Acessado em 27/02/2015).</text:span></text:p>
      <text:p text:style-name="P24"><text:span text:style-name="T2">GINSBURG, Carlo et al. </text:span><text:span text:style-name="T4">A micro-história e outros ensaios</text:span><text:span text:style-name="T2">. Trad. de António Narino. Lisboa/Rio de Janeiro: Difel/ Bertrand Brasil, 1991. </text:span></text:p>
      <text:p text:style-name="P1"><text:span text:style-name="T2">_________. </text:span><text:span text:style-name="T4">O queijo e os </text:span><text:span text:style-name="T2">vermes. São Paulo: Companhia das Letras, 1987, pp. 15-34.</text:span></text:p>
      <text:p text:style-name="P1"><text:span text:style-name="T2">__________ , “Sinais: raízes de um paradigma indiciário”, em: </text:span><text:span text:style-name="T4">Mitos, emblemas, sinais: morfologia e história</text:span><text:span text:style-name="T2">. São Paulo: Companhia das Letras, 1989, pp. 143-179.</text:span></text:p>
      <text:p text:style-name="P29"><text:span text:style-name="T2">HOBSBAWN, Eric J. <text:s/></text:span><text:span text:style-name="T4">Sobre História. <text:s/></text:span><text:span text:style-name="T2">Trad. de Cid Knipel Moreira. <text:s/>São Paulo: Companhia das Letras, 1998.</text:span></text:p>
      <text:p text:style-name="P27"><text:span text:style-name="T2">Le Goff, Jacques, “Documento/monumento”, em: </text:span><text:span text:style-name="T4">Memória-história</text:span><text:span text:style-name="T2">. Lisboa: Imprensa Nacional-Casa da Moeda, 1984, pp. 95-107 [reproduzido em </text:span><text:span text:style-name="T4">Historia e memória.</text:span><text:span text:style-name="T1"> </text:span><text:span text:style-name="T2">4ª ed. Campinas: Unicamp, 1996].</text:span></text:p>
      <text:p text:style-name="P27"><text:span text:style-name="T2">__________ <text:s/>e nora, Pierre (org.). </text:span><text:span text:style-name="T4">História: </text:span><text:span text:style-name="T2">novas abordagens. Rio de Janeiro: Francisco Alves, 1988.</text:span></text:p>
      <text:p text:style-name="P28"><text:span text:style-name="T2">Lima, Henrique Espada. </text:span><text:span text:style-name="T4">A micro-história italiana: </text:span><text:span text:style-name="T2">escalas, indícios e singularidades. Rio de Janeiro: Civilização Brasileira, 2006.</text:span></text:p>
      <text:p text:style-name="P29"><text:span text:style-name="T2">PALHARES-BURKE, Maria Lúcia Garcia. </text:span><text:span text:style-name="T4">As muitas faces da História. </text:span><text:span text:style-name="T2">Nove Entrevistas.</text:span><text:span text:style-name="T4"> </text:span><text:span text:style-name="T2">São Paulo: Editora UNESP, <text:s/>2000.</text:span><text:span text:style-name="T4"> </text:span></text:p>
      <text:p text:style-name="P3"><text:span text:style-name="T3">PINSKY, Carla Bassanezi. (Org.). </text:span><text:span text:style-name="T5">Fontes históricas</text:span><text:span text:style-name="T3">. 2. Ed. São Paulo: Contexto, 2008.</text:span></text:p>
      <text:p text:style-name="P2"><text:span text:style-name="T2">________. e LUCA, T.R. de (orgs.) </text:span><text:span text:style-name="T4">O Historiador e suas Fontes</text:span><text:span text:style-name="T2">. São Paulo: Contexto, 2012.</text:span></text:p>
      <text:p text:style-name="P29"><text:span text:style-name="T2">REVEL, Jacques. (Org.) </text:span><text:span text:style-name="T4">Jogos de escalas: </text:span><text:span text:style-name="T2">a experiência da microanálise</text:span><text:span text:style-name="T4">. </text:span><text:span text:style-name="T2"><text:s/>Trad. de Dora Rocha. <text:s/>Rio de Janeiro: Editora Fundação Getúlio Vargas, 1996.</text:span></text:p>
      <text:p text:style-name="P28"><text:span text:style-name="T2">VIEIRA, Maria do Pilar de Araújo et al. </text:span><text:span text:style-name="T4">A pesquisa em História.</text:span><text:span text:style-name="T2">  São Paulo: Ed. Ática, 2007.</text:span></text:p>
      <text:p text:style-name="P21"/>
      <text:p text:style-name="P22"/>
      <text:p text:style-name="P25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3:41:18.243000000</dc:date>
    <meta:editing-duration>PT1M4S</meta:editing-duration>
    <meta:editing-cycles>2</meta:editing-cycles>
    <meta:generator>LibreOffice/4.4.2.2$Windows_x86 LibreOffice_project/c4c7d32d0d49397cad38d62472b0bc8acff48dd6</meta:generator>
    <meta:print-date>2017-03-17T13:41:09.305000000</meta:print-date>
    <meta:document-statistic meta:table-count="0" meta:image-count="0" meta:object-count="0" meta:page-count="2" meta:paragraph-count="44" meta:word-count="686" meta:character-count="5016" meta:non-whitespace-character-count="4281"/>
  </office:meta>
</office:document-meta>
</file>