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5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69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70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 fo:font-style="italic"/>
    </style:style>
    <style:style style:name="T71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8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9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121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 fo:font-style="italic"/>
    </style:style>
    <style:style style:name="T122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1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left" fo:margin-right="-40.05pt">
        <style:tab-stops>
          <style:tab-stop style:position="220.95pt"/>
          <style:tab-stop style:position="441.90pt"/>
        </style:tab-stops>
      </style:paragraph-properties>
    </style:style>
    <style:style style:name="P3" style:family="paragraph">
      <style:paragraph-properties fo:line-height="100.00%" fo:text-align="justify"/>
    </style:style>
    <text:list-style style:name="L4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4" style:family="paragraph">
      <style:paragraph-properties fo:line-height="100.00%" fo:text-align="left" fo:margin-right="-40.05pt">
        <style:tab-stops>
          <style:tab-stop style:position="184.95pt"/>
          <style:tab-stop style:position="405.90pt"/>
        </style:tab-stops>
      </style:paragraph-properties>
    </style:style>
    <style:style style:name="P5" style:family="paragraph">
      <style:paragraph-properties fo:line-height="100.00%" fo:text-align="justify"/>
    </style:style>
    <text:list-style style:name="L6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6" style:family="paragraph">
      <style:paragraph-properties fo:line-height="100.00%" fo:text-align="left" fo:margin-right="-40.05pt">
        <style:tab-stops>
          <style:tab-stop style:position="184.95pt"/>
          <style:tab-stop style:position="405.90pt"/>
        </style:tab-stops>
      </style:paragraph-properties>
    </style:style>
    <style:style style:name="P7" style:family="paragraph">
      <style:paragraph-properties fo:line-height="100.00%" fo:text-align="justify"/>
    </style:style>
    <style:style style:name="P8" style:family="paragraph">
      <style:paragraph-properties fo:line-height="100.00%" fo:text-align="left" fo:margin-left="17.00pt" fo:text-indent="-17.00pt"/>
    </style:style>
    <style:style style:name="P9" style:family="paragraph">
      <style:paragraph-properties fo:line-height="100.00%" fo:text-align="justify" fo:margin-left="17.00pt" fo:text-indent="-17.00pt">
        <style:tab-stops>
          <style:tab-stop style:position="203.95pt"/>
          <style:tab-stop style:position="424.90pt"/>
        </style:tab-stops>
      </style:paragraph-properties>
    </style:style>
    <style:style style:name="P10" style:family="paragraph">
      <style:paragraph-properties fo:line-height="100.00%" fo:text-align="justify" fo:margin-left="14.20pt" fo:text-indent="-17.00pt">
        <style:tab-stops>
          <style:tab-stop style:position="206.75pt"/>
          <style:tab-stop style:position="427.70pt"/>
        </style:tab-stops>
      </style:paragraph-properties>
    </style:style>
    <style:style style:name="P11" style:family="paragraph">
      <style:paragraph-properties fo:line-height="100.00%" fo:text-align="justify" fo:margin-left="17.00pt" fo:text-indent="-17.00pt"/>
    </style:style>
    <style:style style:name="P12" style:family="paragraph">
      <style:paragraph-properties fo:line-height="100.00%" fo:text-align="justify" fo:margin-left="14.20pt" fo:text-indent="-14.20pt">
        <style:tab-stops>
          <style:tab-stop style:position="206.75pt"/>
          <style:tab-stop style:position="427.70pt"/>
        </style:tab-stops>
      </style:paragraph-properties>
    </style:style>
    <style:style style:name="P13" style:family="paragraph">
      <style:paragraph-properties fo:line-height="100.00%" fo:text-align="justify" fo:margin-left="17.00pt" fo:text-indent="-17.00pt"/>
    </style:style>
    <style:style style:name="P14" style:family="paragraph">
      <style:paragraph-properties fo:line-height="100.00%" fo:text-align="justify" fo:margin-left="14.20pt" fo:text-indent="-14.20pt">
        <style:tab-stops>
          <style:tab-stop style:position="206.75pt"/>
          <style:tab-stop style:position="427.70pt"/>
        </style:tab-stops>
      </style:paragraph-properties>
    </style:style>
    <style:style style:name="P15" style:family="paragraph">
      <style:paragraph-properties fo:line-height="100.00%" fo:text-align="left"/>
    </style:style>
    <style:style style:name="P16" style:family="paragraph">
      <style:paragraph-properties fo:line-height="100.00%" fo:text-align="justify" fo:margin-left="17.00pt" fo:text-indent="-17.00pt">
        <style:tab-stops>
          <style:tab-stop style:position="203.95pt"/>
          <style:tab-stop style:position="424.90pt"/>
        </style:tab-stops>
      </style:paragraph-properties>
    </style:style>
    <style:style style:name="P17" style:family="paragraph">
      <style:paragraph-properties fo:line-height="100.00%" fo:text-align="left" fo:margin-left="17.00pt" fo:text-indent="-17.00pt"/>
    </style:style>
    <style:style style:name="P18" style:family="paragraph">
      <style:paragraph-properties fo:line-height="100.00%" fo:text-align="justify" fo:margin-left="17.00pt" fo:text-indent="-17.00pt"/>
    </style:style>
    <style:style style:name="P19" style:family="paragraph">
      <style:paragraph-properties fo:line-height="100.00%" fo:text-align="justify" fo:margin-left="17.00pt" fo:text-indent="-17.00pt">
        <style:tab-stops>
          <style:tab-stop style:position="203.95pt"/>
          <style:tab-stop style:position="424.90pt"/>
        </style:tab-stops>
      </style:paragraph-properties>
    </style:style>
    <style:style style:name="P20" style:family="paragraph">
      <style:paragraph-properties fo:line-height="100.00%" fo:text-align="justify" fo:margin-left="14.20pt" fo:text-indent="-14.20pt"/>
    </style:style>
    <style:style style:name="P21" style:family="paragraph">
      <style:paragraph-properties fo:line-height="100.00%" fo:text-align="justify"/>
    </style:style>
    <style:style style:name="P22" style:family="paragraph">
      <style:paragraph-properties fo:line-height="100.00%" fo:text-align="justify" fo:margin-left="17.00pt" fo:text-indent="-17.00pt">
        <style:tab-stops>
          <style:tab-stop style:position="203.95pt"/>
          <style:tab-stop style:position="424.90pt"/>
        </style:tab-stops>
      </style:paragraph-properties>
    </style:style>
    <style:style style:name="P23" style:family="paragraph">
      <style:paragraph-properties fo:line-height="100.00%" fo:text-align="justify" fo:margin-left="17.00pt" fo:text-indent="-17.00pt"/>
    </style:style>
    <style:style style:name="P24" style:family="paragraph">
      <style:paragraph-properties fo:line-height="100.00%" fo:text-align="justify" fo:margin-left="14.20pt" fo:text-indent="-14.20pt">
        <style:tab-stops>
          <style:tab-stop style:position="206.75pt"/>
          <style:tab-stop style:position="427.70pt"/>
        </style:tab-stops>
      </style:paragraph-properties>
    </style:style>
    <style:style style:name="P25" style:family="paragraph">
      <style:paragraph-properties fo:line-height="200.00%" fo:text-align="justify" fo:margin-left="14.20pt" fo:text-indent="-14.20pt">
        <style:tab-stops>
          <style:tab-stop style:position="113.30pt"/>
        </style:tab-stops>
      </style:paragraph-properties>
    </style:style>
    <style:style style:name="P26" style:family="paragraph">
      <style:paragraph-properties fo:line-height="200.00%" fo:text-align="justify" fo:margin-bottom="6.00pt"/>
    </style:style>
    <style:style style:name="P27" style:family="paragraph">
      <style:paragraph-properties fo:line-height="100.00%" fo:text-align="left"/>
    </style:style>
    <style:style style:name="P28" style:family="paragraph">
      <style:paragraph-properties fo:line-height="100.00%" fo:text-align="left" fo:margin-right="-40.05pt">
        <style:tab-stops>
          <style:tab-stop style:position="220.95pt" style:type="center"/>
          <style:tab-stop style:position="441.90pt" style:type="right"/>
        </style:tab-stops>
      </style:paragraph-properties>
    </style:style>
    <style:style style:name="P29" style:family="paragraph">
      <style:paragraph-properties fo:line-height="100.00%" fo:text-align="left" fo:margin-right="-40.05pt">
        <style:tab-stops>
          <style:tab-stop style:position="220.95pt"/>
          <style:tab-stop style:position="441.90pt"/>
        </style:tab-stops>
      </style:paragraph-properties>
    </style:style>
    <style:style style:name="P30" style:family="paragraph">
      <style:paragraph-properties fo:line-height="100.00%" fo:text-align="justify"/>
    </style:style>
    <text:list-style style:name="L31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31" style:family="paragraph">
      <style:paragraph-properties fo:line-height="100.00%" fo:text-align="left"/>
    </style:style>
    <style:style style:name="P32" style:family="paragraph">
      <style:paragraph-properties fo:line-height="100.00%" fo:text-align="left" fo:margin-left="36.00pt" fo:text-indent="0.00pt"/>
    </style:style>
    <style:style style:name="P33" style:family="paragraph">
      <style:paragraph-properties fo:line-height="100.00%" fo:text-align="left"/>
    </style:style>
    <style:style style:name="P34" style:family="paragraph">
      <style:paragraph-properties fo:line-height="100.00%" fo:text-align="justify"/>
    </style:style>
    <style:style style:name="P35" style:family="paragraph">
      <style:paragraph-properties fo:line-height="100.00%" fo:text-align="left"/>
    </style:style>
    <style:style style:name="P36" style:family="paragraph">
      <style:paragraph-properties fo:line-height="100.00%" fo:text-align="justify"/>
    </style:style>
    <style:style style:name="P37" style:family="paragraph">
      <style:paragraph-properties fo:line-height="100.00%" fo:text-align="left"/>
    </style:style>
    <style:style style:name="P38" style:family="paragraph">
      <style:paragraph-properties fo:line-height="100.00%" fo:text-align="justify"/>
    </style:style>
    <style:style style:name="P39" style:family="paragraph">
      <style:paragraph-properties fo:line-height="100.00%" fo:text-align="justify" fo:margin-left="28.35pt" fo:text-indent="-28.35pt"/>
    </style:style>
    <style:style style:name="P40" style:family="paragraph">
      <style:paragraph-properties fo:line-height="100.00%" fo:text-align="justify" fo:margin-left="14.20pt" fo:text-indent="-14.20pt"/>
    </style:style>
    <style:style style:name="P41" style:family="paragraph">
      <style:paragraph-properties fo:line-height="100.00%" fo:text-align="justify"/>
    </style:style>
    <style:style style:name="P42" style:family="paragraph">
      <style:paragraph-properties fo:line-height="100.00%" fo:text-align="left"/>
    </style:style>
  </office:automatic-styles>
  <office:body>
    <office:text>
      <text:p text:style-name="P1"><text:span text:style-name="T1">UNIVERSIDADE FEDERAL DE SÃO JOÃO DEL REI</text:span><text:span text:style-name="T2">.</text:span></text:p>
      <text:p text:style-name="P1"><text:span text:style-name="T3">DISCIPLINA:<text:s/></text:span><text:span text:style-name="T4">MÉTODOS E TÉCNICAS DA PESQUISA HISTÓRICA</text:span></text:p>
      <text:p text:style-name="P1"><text:span text:style-name="T5">PROFESSOR:<text:s/></text:span><text:span text:style-name="T6">MARCOS FERREIRA DE ANDRADE</text:span><text:span text:style-name="T7"/></text:p>
      <text:p text:style-name="P1"><text:span text:style-name="T8">1º.<text:s text:c="2"/>SEMESTRE DE 2017</text:span></text:p>
      <text:p text:style-name="P1"><text:span text:style-name="T9"/></text:p>
      <text:p text:style-name="P1"><text:span text:style-name="T9"/></text:p>
      <text:p text:style-name="P2"><text:span text:style-name="T10">EMENTA:<text:s/></text:span><text:span text:style-name="T11">Natureza e especificidade do conhecimento histórico. Procedimentos teórico-metodológicos da pesquisa histórica. Etapas do processo de investigação histórica. Fontes e Metodologia. Elaboração de projeto de pesquisa.</text:span></text:p>
      <text:p text:style-name="P3"><text:span text:style-name="T11"/></text:p>
      <text:p text:style-name="P3"><text:span text:style-name="T12">OBJETIVOS</text:span><text:span text:style-name="T13">:</text:span></text:p>
      <text:list text:style-name="L4">
        <text:list-item>
          <text:p text:style-name="P4"><text:span text:style-name="T13">Distinguir as especificidades do conhecimento histórico;</text:span></text:p>
        </text:list-item>
        <text:list-item>
          <text:p text:style-name="P4"><text:span text:style-name="T13">Identificar e compreender os procedimentos da investigação histórica (definição e delimitação do objeto; abordagem historiográfica e problematização do tema; escolha e discussão metodológica das fontes.);</text:span></text:p>
        </text:list-item>
        <text:list-item>
          <text:p text:style-name="P4"><text:span text:style-name="T13">Elaborar um projeto de pesquisa em história.</text:span></text:p>
        </text:list-item>
      </text:list>
      <text:p text:style-name="P5"><text:span text:style-name="T14"/></text:p>
      <text:p text:style-name="P5"><text:span text:style-name="T14">CONTEÚDO PROGRAMÁTICO</text:span></text:p>
      <text:list text:style-name="L6">
        <text:list-item>
          <text:p text:style-name="P6"><text:span text:style-name="T15">O conhecimento histórico: natureza e especificidades</text:span></text:p>
        </text:list-item>
        <text:list-item>
          <text:p text:style-name="P6"><text:span text:style-name="T15">A escrita da história: tema e objeto, discussão historiográfica e problematização do tema, interpretação das fontes e narrativa.</text:span></text:p>
        </text:list-item>
        <text:list-item>
          <text:p text:style-name="P6"><text:span text:style-name="T15">Arquivos e fontes: tipologia documental e metodologias</text:span></text:p>
        </text:list-item>
        <text:list-item>
          <text:p text:style-name="P6"><text:span text:style-name="T15">Diretrizes e orientações para elaboração de um projeto de pesquisa histórica.</text:span></text:p>
        </text:list-item>
      </text:list>
      <text:p text:style-name="P7"><text:span text:style-name="T16"/></text:p>
      <text:p text:style-name="P7"><text:span text:style-name="T16">AVALIAÇÃO</text:span></text:p>
      <text:p text:style-name="P7"><text:span text:style-name="T17">Constará de três atividades:</text:span></text:p>
      <text:p text:style-name="P7"><text:span text:style-name="T17">1ª.) Avaliação das etapas de elaboração do projeto de pesquisa, assiduidade e participação nas discussões; (valor: 3,0 pontos)</text:span></text:p>
      <text:p text:style-name="P7"><text:span text:style-name="T17">2ª.) Apresentação de um seminário de uma obra historiográfica indicada; (valor: 3,0 pontos)</text:span></text:p>
      <text:p text:style-name="P7"><text:span text:style-name="T17">3ª.) Entrega do projeto de pesquisa de acordo com as orientações repassadas. (valor: 4,0 pontos)</text:span></text:p>
      <text:p text:style-name="P7"><text:span text:style-name="T17"/></text:p>
      <text:p text:style-name="P7"><text:span text:style-name="T18">Observação:<text:s/></text:span><text:span text:style-name="T19">o projeto de pesquisa poderá ser elaborado em dupla ou individualmente, mas de preferência individualmente. Todas as etapas do processo de elaboração do projeto serão avaliadas, sendo de fundamental importância a presença e participação de todos. Portanto, aqueles alunos que optarem por elaborar o projeto em dupla poderão ter avaliações diferenciadas, caso não atinjam aos objetivos propostos da disciplina.</text:span></text:p>
      <text:p text:style-name="P7"><text:span text:style-name="T19"/></text:p>
      <text:p text:style-name="P7"><text:span text:style-name="T19">Os seminários serão realizados em grupo. Será exigida uma análise da obra considerando os seguintes aspectos: objeto historiográfico analisado; questões conceituais e principais questões (hipóteses) formuladas; fontes e metodologias utilizadas e contribuição historiográfica do estudo. O grupo deverá apresentar um roteiro contendo todos esses aspectos para o acompanhamento da apresentação pelos demais alunos.</text:span></text:p>
      <text:p text:style-name="P7"><text:span text:style-name="T19"/></text:p>
      <text:p text:style-name="P7"><text:span text:style-name="T19"/></text:p>
      <text:p text:style-name="P7"><text:span text:style-name="T19"/></text:p>
      <text:p text:style-name="P7"><text:span text:style-name="T19"/></text:p>
      <text:p text:style-name="P7"><text:span text:style-name="T19"/></text:p>
      <text:p text:style-name="P7"><text:span text:style-name="T19"/></text:p>
      <text:p text:style-name="P7"><text:span text:style-name="T19"/></text:p>
      <text:p text:style-name="P7"><text:span text:style-name="T20">BIBLIOGRAFIA</text:span></text:p>
      <text:p text:style-name="P7"><text:span text:style-name="T20"/></text:p>
      <text:p text:style-name="P8"><text:span text:style-name="T21">Aróstegui, Julio.<text:s/></text:span><text:span text:style-name="T22">A pesquisa histórica:<text:s/></text:span><text:span text:style-name="T23">teoria e método. Bauru: Editora da<text:s text:c="3"/>Universidade do Sagrado Coração, 2006.</text:span></text:p>
      <text:p text:style-name="P8"><text:span text:style-name="T23">BEAUD, Michel.<text:s/></text:span><text:span text:style-name="T24">Arte da tese</text:span><text:span text:style-name="T25">: como preparar e redigir uma tese de mestrado, uma monografia ou qualquer outro trabalho universitário. Trad. de Glória de Carvalho Lins. Rio de Janeiro: Bertrand Brasil, 2000. </text:span></text:p>
      <text:p text:style-name="P9"><text:span text:style-name="T25">BLOCH, Marc.<text:s/></text:span><text:span text:style-name="T26">Introdução à História.</text:span><text:span text:style-name="T27"><text:s/>Edição revista, aumentada e criticada por Étienne Block. Portugal: Publicações Europa-América, 1997. </text:span></text:p>
      <text:p text:style-name="P9"><text:span text:style-name="T27">Burke, Peter.<text:s/></text:span><text:span text:style-name="T28">A escola dos Annales (1929-1989):<text:s/></text:span><text:span text:style-name="T29">a Revolução Francesa da historiografia. São Paulo: Editora da Unesp, 1991.</text:span></text:p>
      <text:p text:style-name="P10"><text:span text:style-name="T29">__________ ,<text:s/></text:span><text:span text:style-name="T30">Variedades de história cultural.</text:span><text:span text:style-name="T31"><text:s/></text:span><text:span text:style-name="T32">Rio de Janeiro: Civilização Brasileira, 2000.</text:span></text:p>
      <text:p text:style-name="P10"><text:span text:style-name="T32">__________ (org.).<text:s/></text:span><text:span text:style-name="T33">A escrita da história: novas perspectivas</text:span><text:span text:style-name="T34">. São Paulo: UNESP, 1992.</text:span></text:p>
      <text:p text:style-name="P10"><text:span text:style-name="T34"/></text:p>
      <text:p text:style-name="P11"><text:span text:style-name="T34">CARDOSO, Ciro Flamarion.<text:s/></text:span><text:span text:style-name="T35">Uma introdução à História.<text:s/></text:span><text:span text:style-name="T36">Rio de Janeiro: Brasiliense</text:span></text:p>
      <text:p text:style-name="P12"><text:span text:style-name="T36">________.<text:s/></text:span><text:span text:style-name="T37">Um historiador fala de teoria e metodologia.<text:s/></text:span><text:span text:style-name="T38">São Paulo: EDUSC, 2005.</text:span></text:p>
      <text:p text:style-name="P12"><text:span text:style-name="T38">________. &amp; VAINFAS, Ronaldo (Orgs.).<text:s text:c="2"/></text:span><text:span text:style-name="T39">Domínios da História:<text:s/></text:span><text:span text:style-name="T40">ensaios de teoria e metodologia.<text:s/></text:span><text:span text:style-name="T41"><text:s/></text:span><text:span text:style-name="T42">Rio de Janeiro: Campus, 1997.</text:span></text:p>
      <text:p text:style-name="P13"><text:span text:style-name="T42">ECO, Umberto.<text:s/></text:span><text:span text:style-name="T43">Como se faz uma tese.</text:span><text:span text:style-name="T44"><text:s text:c="2"/>São Paulo: Perspectiva, 1977. (Uma versão digitalizada pode ser encontrada na internet. Disponível em:<text:s text:c="83"/></text:span><text:a xlink:href="http://revcom.portcom.intercom.org.br/index.php/rbcc/article/viewFile/735/521"><text:span text:style-name="T45">http://revcom.portcom.intercom.org.br/index.php/rbcc/article/viewFile/735/521</text:span></text:a><text:span text:style-name="T46">. Acessado em 27/02/2015).</text:span></text:p>
      <text:p text:style-name="P14"><text:span text:style-name="T46">GINSBURG, Carlo et al.<text:s/></text:span><text:span text:style-name="T47">A micro-história e outros ensaios</text:span><text:span text:style-name="T48">. Trad. de António Narino. Lisboa/Rio de Janeiro: Difel/ Bertrand Brasil, 1991. </text:span></text:p>
      <text:p text:style-name="P15"><text:span text:style-name="T48">_________.<text:s/></text:span><text:span text:style-name="T49">O queijo e os<text:s/></text:span><text:span text:style-name="T50">vermes. São Paulo: Companhia das Letras, 1987, pp. 15-34.</text:span></text:p>
      <text:p text:style-name="P15"><text:span text:style-name="T50">__________ , “Sinais: raízes de um paradigma indiciário”, em:<text:s/></text:span><text:span text:style-name="T51">Mitos, emblemas, sinais: morfologia e história</text:span><text:span text:style-name="T52">. São Paulo: Companhia das Letras, 1989, pp. 143-179.</text:span></text:p>
      <text:p text:style-name="P16"><text:span text:style-name="T52">HOBSBAWN, Eric J.<text:s text:c="2"/></text:span><text:span text:style-name="T53">Sobre História.<text:s text:c="2"/></text:span><text:span text:style-name="T54">Trad. de Cid Knipel Moreira.<text:s text:c="2"/>São Paulo: Companhia das Letras, 1998.</text:span></text:p>
      <text:p text:style-name="P17"><text:span text:style-name="T54">Le Goff, Jacques, “Documento/monumento”, em:<text:s/></text:span><text:span text:style-name="T55">Memória-história</text:span><text:span text:style-name="T56">. Lisboa: Imprensa Nacional-Casa da Moeda, 1984, pp. 95-107 [reproduzido em<text:s/></text:span><text:span text:style-name="T57">Historia e memória.</text:span><text:span text:style-name="T58"><text:s/></text:span><text:span text:style-name="T59">4ª ed. Campinas: Unicamp, 1996].</text:span></text:p>
      <text:p text:style-name="P17"><text:span text:style-name="T59">__________<text:s text:c="2"/>e nora, Pierre (org.).<text:s/></text:span><text:span text:style-name="T60">História:<text:s/></text:span><text:span text:style-name="T61">novas abordagens. Rio de Janeiro: Francisco Alves, 1988.</text:span></text:p>
      <text:p text:style-name="P18"><text:span text:style-name="T61">Lima, Henrique Espada.<text:s/></text:span><text:span text:style-name="T62">A micro-história italiana:<text:s/></text:span><text:span text:style-name="T63">escalas, indícios e singularidades. Rio de Janeiro: Civilização Brasileira, 2006.</text:span></text:p>
      <text:p text:style-name="P19"><text:span text:style-name="T63">PALHARES-BURKE, Maria Lúcia Garcia.<text:s/></text:span><text:span text:style-name="T64">As muitas faces da História.<text:s/></text:span><text:span text:style-name="T65">Nove Entrevistas.</text:span><text:span text:style-name="T66"><text:s/></text:span><text:span text:style-name="T67">São Paulo: Editora UNESP,<text:s text:c="2"/>2000.</text:span><text:span text:style-name="T68"><text:s/></text:span></text:p>
      <text:p text:style-name="P20"><text:span text:style-name="T69">PINSKY, Carla Bassanezi. (Org.).<text:s/></text:span><text:span text:style-name="T70">Fontes históricas</text:span><text:span text:style-name="T71">. 2. Ed. São Paulo: Contexto, 2008.</text:span></text:p>
      <text:p text:style-name="P21"><text:span text:style-name="T72">________. e LUCA, T.R. de (orgs.)<text:s/></text:span><text:span text:style-name="T73">O Historiador e suas Fontes</text:span><text:span text:style-name="T74">. São Paulo: Contexto, 2012.</text:span><text:span text:style-name="T75"/></text:p>
      <text:p text:style-name="P22"><text:span text:style-name="T76">REVEL, Jacques. (Org.)<text:s/></text:span><text:span text:style-name="T77">Jogos de escalas:<text:s/></text:span><text:span text:style-name="T78">a experiência da microanálise</text:span><text:span text:style-name="T79">.<text:s/></text:span><text:span text:style-name="T80"><text:s/>Trad. de Dora Rocha.<text:s text:c="2"/>Rio de Janeiro: Editora Fundação Getúlio Vargas, 1996.</text:span></text:p>
      <text:p text:style-name="P23"><text:span text:style-name="T80">VIEIRA, Maria do Pilar de Araújo et al.<text:s/></text:span><text:span text:style-name="T81">A pesquisa em História.</text:span><text:span text:style-name="T82">  São Paulo: Ed. Ática, 2007.</text:span><text:span text:style-name="T83"/></text:p>
      <text:p text:style-name="P24"><text:span text:style-name="T84"/></text:p>
      <text:p text:style-name="P25"><text:span text:style-name="T84"/></text:p>
      <text:p text:style-name="P26"><text:span text:style-name="T85"/></text:p>
      <text:p text:style-name="P27"><text:span text:style-name="T85">UNIVERSIDADE FEDERAL DE SÃO JOÃO DEL REI</text:span><text:span text:style-name="T86">.</text:span></text:p>
      <text:p text:style-name="P27"><text:span text:style-name="T87">DISCIPLINA:<text:s/></text:span><text:span text:style-name="T88">LABORATÓRIO DE PESQUISA II</text:span></text:p>
      <text:p text:style-name="P27"><text:span text:style-name="T89">PROFESSOR:<text:s/></text:span><text:span text:style-name="T90">MARCOS FERREIRA DE ANDRADE</text:span><text:span text:style-name="T91"/></text:p>
      <text:p text:style-name="P27"><text:span text:style-name="T92">1º.<text:s text:c="2"/>SEMESTRE DE 2015</text:span></text:p>
      <text:p text:style-name="P27"><text:span text:style-name="T93"/></text:p>
      <text:p text:style-name="P27"><text:span text:style-name="T94"/></text:p>
      <text:p text:style-name="P27"><text:span text:style-name="T94"/></text:p>
      <text:p text:style-name="P27"><text:span text:style-name="T94"/></text:p>
      <text:p text:style-name="P28"><text:span text:style-name="T95">EMENTA:<text:s/></text:span><text:span text:style-name="T96"/></text:p>
      <text:p text:style-name="P28"><text:span text:style-name="T96">Discussões coletivas dos projetos de pesquisa elaborados pelos alunos na unidade curricular “Monografia I”, visando iniciá-los na prática de debate acadêmico e enriquecer as pesquisas para elaboração das monografias.</text:span></text:p>
      <text:p text:style-name="P29"><text:span text:style-name="T97"/></text:p>
      <text:p text:style-name="P30"><text:span text:style-name="T98">OBJETIVOS</text:span><text:span text:style-name="T99">:</text:span></text:p>
      <text:list text:style-name="L31">
        <text:list-item>
          <text:p text:style-name="P31"><text:span text:style-name="T99">Iniciar os alunos na prática do debate acadêmico, fundamental para sua formação como historiadores;</text:span></text:p>
        </text:list-item>
        <text:list-item>
          <text:p text:style-name="P31"><text:span text:style-name="T99">Enriquecer, a partir do debate coletivo, as pesquisas desenvolvidas pelos alunos para elaboração de suas monografias;</text:span></text:p>
        </text:list-item>
      </text:list>
      <text:p text:style-name="P32"><text:span text:style-name="T99"/></text:p>
      <text:p text:style-name="P33"><text:span text:style-name="T99"/></text:p>
      <text:p text:style-name="P33"><text:span text:style-name="T100">AVALIAÇÃO E DINÂMICA DA DISCIPLINA:</text:span></text:p>
      <text:p text:style-name="P34"><text:span text:style-name="T101">O objetivo da disciplina consiste em aprofundar<text:s text:c="2"/>a prática do debate acadêmico através do acompanhamento e discussão das pesquisas desenvolvidas pelos alunos para a elaboração de suas monografias. A avaliação consistirá na participação e assiduidade das aulas e das discussões sobre cada projeto de monografia. Ao final da disciplina o aluno deverá apresentar a sua proposta de monografia reformulada e acrescida das sugestões e discussões realizadas ao longo da disciplina. </text:span></text:p>
      <text:p text:style-name="P34"><text:span text:style-name="T101"/></text:p>
      <text:p text:style-name="P34"><text:span text:style-name="T102">BIBLIOGRAFIA</text:span></text:p>
      <text:p text:style-name="P35"><text:span text:style-name="T103">BLOCH, Marc.<text:s/></text:span><text:span text:style-name="T104">Apologia da História ou o ofício do historiador</text:span><text:span text:style-name="T105">. RJ: Jorge Zahar Editor, 2001.</text:span></text:p>
      <text:p text:style-name="P35"><text:span text:style-name="T105">CARDOSO, Ciro Flamarion.<text:s/></text:span><text:span text:style-name="T106">Uma Introdução à História</text:span><text:span text:style-name="T107">. SP: Brasiliense, 1982.</text:span></text:p>
      <text:p text:style-name="P36"><text:span text:style-name="T107">_________. e VAINFAS, Ronaldo.<text:s/></text:span><text:span text:style-name="T108">Domínios da História</text:span><text:span text:style-name="T109">: Ensaios de Teoria e Metodologia. RJ: Campus, 1997.</text:span></text:p>
      <text:p text:style-name="P37"><text:span text:style-name="T109">CARDOSO, C.F.<text:s text:c="2"/>e VAINFAS, R. (org.) –<text:s/></text:span><text:span text:style-name="T110">Novos Domínios da História</text:span><text:span text:style-name="T111">. RJ: Campus, 2012.</text:span></text:p>
      <text:p text:style-name="P37"><text:span text:style-name="T111">ECO, Umberto. Como se faz uma tese. SP: Perspectiva, 1989.</text:span></text:p>
      <text:p text:style-name="P38"><text:span text:style-name="T111">GINZBURG, Carlo.<text:s/></text:span><text:span text:style-name="T112">Mitos, Emblemas e Sinais</text:span><text:span text:style-name="T113">: Morfologia e História.</text:span><text:span text:style-name="T114"><text:s/></text:span><text:span text:style-name="T115">SP: Cia. das Letras, 1989.</text:span></text:p>
      <text:p text:style-name="P38"><text:span text:style-name="T115">MARROU, Henri-Irénée.<text:s/></text:span><text:span text:style-name="T116">Sobre o Conhecimento Histórico</text:span><text:span text:style-name="T117">. RJ: Zahar Editores, 1978.</text:span></text:p>
      <text:p text:style-name="P39"><text:span text:style-name="T117">VEYNE, Paul.<text:s/></text:span><text:span text:style-name="T118">Como se Escreve a História.</text:span><text:span text:style-name="T119"><text:s/>Lisboa, Edições 70, 1987.</text:span></text:p>
      <text:p text:style-name="P40"><text:span text:style-name="T120">PINSKY, Carla Bassanezi. (Org.).<text:s/></text:span><text:span text:style-name="T121">Fontes históricas</text:span><text:span text:style-name="T122">. 2. Ed. São Paulo: Contexto, 2008.</text:span></text:p>
      <text:p text:style-name="P41"><text:span text:style-name="T123">__________. e LUCA, T.R. de (orgs.)<text:s/></text:span><text:span text:style-name="T124">O Historiador e suas Fontes</text:span><text:span text:style-name="T125">. São Paulo: Contexto, 2012.</text:span></text:p>
      <text:p text:style-name="P41"><text:span text:style-name="T125"/></text:p>
      <text:p text:style-name="P42"><text:span text:style-name="T126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