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1.251cm" style:auto-text-indent="false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4" style:family="paragraph" style:parent-style-name="footnote_20_text">
      <style:paragraph-properties fo:margin-left="0cm" fo:margin-right="0cm" fo:text-indent="1.25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List_20_Paragraph" style:list-style-name="WWNum1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VERSIDADE FEDERAL DE SÃO JOÃO DEL REI</text:p>
      <text:p text:style-name="P7">Departamento de Ciências Sociais</text:p>
      <text:p text:style-name="P7">Graduação em História</text:p>
      <text:p text:style-name="P1"/>
      <text:p text:style-name="P1">Disciplina: Transição do trabalho escravo para o livre no Brasil: o avanço da modernidade.</text:p>
      <text:p text:style-name="P1">Docente: Dra. Paula Chaves Teixeira Pinto</text:p>
      <text:p text:style-name="P1">Carga horária: 72h.</text:p>
      <text:p text:style-name="P1"/>
      <text:p text:style-name="P1">Ementa: 1850: transformações sociais e econômicas a partir do fim do tráfico de escravos. Escravidão no Brasil Império: demografia e economia. A abolição gradual e a solução imigracionista. Transformação da riqueza: conflitos e adaptações. Transição da economia mercantil escravista para primário-exportadora. Abolição da escravidão e cidadania. <text:s/></text:p>
      <text:p text:style-name="P1"/>
      <text:p text:style-name="P1">Objetivos: </text:p>
      <text:list xml:id="list4789870124814933302" text:style-name="WWNum1">
        <text:list-item>
          <text:p text:style-name="P8">Refletir acerca do processo de transição para o capitalismo no Brasil a partir da destruição das bases econômicas e políticas que se assentavam a sociedade imperial brasileira.</text:p>
          <text:list>
            <text:list-item>
              <text:p text:style-name="P8">Analisar o processo gradual de desmanche do sistema escravista no Brasil como parte do processo global de consolidação do capitalismo, posto que o fim do escravismo brasileiro significasse a libertação da mão de obra e a formação de mercado de trabalho livre e assalariado no país. </text:p>
            </text:list-item>
            <text:list-item>
              <text:p text:style-name="P8">Confrontar a emergência de relações capitalistas e lógicas pré-capitalistas na sociedade brasileira pós 1850, realçando a transição da produção baseada no modelo mercantil-escravista para primário-exportador na economia mundo.</text:p>
            </text:list-item>
            <text:list-item>
              <text:p text:style-name="P8">Analisar o processo de transformação da riqueza, decorrente das mudanças institucionais, aliado as mudanças de comportamento e percepções de mundo dos sujeitos históricos, destacando, assim, a emergência de novas formas de investimento e acumulação na economia brasileira das últimas décadas do oitocentos. <text:s/></text:p>
            </text:list-item>
          </text:list>
        </text:list-item>
      </text:list>
      <text:p text:style-name="P1"/>
      <text:p text:style-name="P1">Avaliação: Seminário e trabalho final.</text:p>
      <text:p text:style-name="P1"/>
      <text:p text:style-name="P1"><text:bookmark text:name="_GoBack"/>Bibliografia:</text:p>
      <text:p text:style-name="P2"><text:span text:style-name="T1">ALENCASTRO, Luiz Felipe de (org. do vol.) </text:span><text:span text:style-name="T2">História da vida privada no Brasil – Império: a Corte e a modernidade nacional.</text:span><text:span text:style-name="T1"> São Paulo: Cia. das Letras, 1997.</text:span></text:p>
      <text:p text:style-name="P2"><text:span text:style-name="T1">ALMICO, Rita de Cássia da Silva. </text:span><text:span text:style-name="T2">Fortunas em movimento: um estudo sobre as transformações na riqueza pessoal em Juiz de Fora (1870-1914). </text:span><text:span text:style-name="T1">Campinas, SP: UNICAMP, 2001. (Dissertação de Mestrado).</text:span></text:p>
      <text:p text:style-name="P2"><text:span text:style-name="T1">ANDRADE, Marcos Ferreira de. </text:span><text:span text:style-name="T2">Elites regionais e a formação do Estado Imperial brasileiro: Minas Gerais – Campanha da Princesa (1799-1850). </text:span><text:span text:style-name="T1">Rio de Janeiro: Arquivo Nacional, 2008.</text:span></text:p>
      <text:p text:style-name="P2"><text:span text:style-name="T1">ARAÚJO, Maria Lucília Viveiros. </text:span><text:span text:style-name="T2">Os caminhos da riqueza dos paulistas na primeira metade do oitocentos. </text:span><text:span text:style-name="T1">São Paulo: Hucitec, 2006.</text:span></text:p>
      <text:p text:style-name="P2"><text:span text:style-name="T1">BACELLAR, Carlos de Almeida Prado. </text:span><text:span text:style-name="T2">Os senhores da terra: família e sistema sucessório entre os senhores de engenho do Oeste Paulista, 1765-1855. </text:span><text:span text:style-name="T1">Campinas, SP: Centro de Memória da UNICAMP, 1997.</text:span></text:p>
      <text:p text:style-name="P2"><text:span text:style-name="T1">BEIGUELMAN, Paula. </text:span><text:span text:style-name="T2">A crise do escravismo e a grande imigração.</text:span><text:span text:style-name="T1"> São Paulo: Brasiliense, 1987.</text:span></text:p>
      <text:p text:style-name="P2"><text:span text:style-name="T1">BERGARD, Laird W. </text:span><text:span text:style-name="T2">Escravidão e história econômica: demografia de Minas Gerais, 1720-1880. </text:span><text:span text:style-name="T1">Bauru, SP: Edusc, 2004.</text:span></text:p>
      <text:p text:style-name="P2"><text:span text:style-name="T1">BETHELL, Leslie. </text:span><text:span text:style-name="T2">A abolição do comércio brasileiro de escravos: a Grã-Bretanha, o Brasil e a questão do comércio de escravos, 1807-1869.</text:span><text:span text:style-name="T1"> Brasília: Senado Federal, Conselho Editorial, 2002. (Coleção biblioteca básica brasileira).</text:span></text:p>
      <text:p text:style-name="P2"><text:span text:style-name="T1">BRÜGGER, Silvia Maria Jardim. </text:span><text:span text:style-name="T2">Minas patriarcal: família e sociedade (São João del Rei – séculos XVIII e XIX). </text:span><text:span text:style-name="T1">São Paulo: Annablume, 2007.</text:span></text:p>
      <text:p text:style-name="P2"><text:span text:style-name="T1">CANDIDO, Antonio. </text:span><text:span text:style-name="T2">Os parceiros do Rio Bonito: estudo sobre o caipira paulista e a transformação dos seus meios de vida. </text:span><text:span text:style-name="T1">São Paulo: Editora 34, 10ª ed., 2003.</text:span></text:p>
      <text:p text:style-name="P2"><text:span text:style-name="T1">CARDOSO, Ciro Flamarion Santana.</text:span><text:span text:style-name="T2"> Agricultura, escravidão e capitalismo. </text:span><text:span text:style-name="T1">Petrópolis, RJ: Vozes, 1978.</text:span></text:p>
      <text:p text:style-name="P2"><text:span text:style-name="T1">_______. &amp; BRIGNOLI, Héctor Pérez. </text:span><text:span text:style-name="T2">História econômica da América Latina.</text:span><text:span text:style-name="T1"> Rio de Janeiro: Graal, 1983. </text:span></text:p>
      <text:p text:style-name="P2"><text:span text:style-name="T1">CARDOSO, Fernando Henrique. </text:span><text:span text:style-name="T2">Capitalismo e escravidão no Brasil. </text:span><text:span text:style-name="T1">Rio de Janeiro: Paz e Terra, 1977.</text:span></text:p>
      <text:p text:style-name="P2"><text:span text:style-name="T1">CARVALHO, José Murilo de. </text:span><text:span text:style-name="T2">A construção da ordem: a elite política. Teatro de Sombras: a política imperial. </text:span><text:span text:style-name="T1">Rio de Janeiro: Civilização Brasileira, 4ª ed., 2008.</text:span></text:p>
      <text:p text:style-name="P2"><text:span text:style-name="T1">_______. </text:span><text:span text:style-name="T2">Pontos e bordados: escritos de história política.</text:span><text:span text:style-name="T1"> Belo Horizonte: Editora da UFMG; Humanitas, 2005.</text:span></text:p>
      <text:p text:style-name="P2"><text:soft-page-break/><text:span text:style-name="T1">_______. </text:span><text:span text:style-name="T2">Cidadania no Brasil: o longo caminho.</text:span><text:span text:style-name="T1"> Rio de Janeiro: Civilização Brasileira, 2004.</text:span></text:p>
      <text:p text:style-name="P2"><text:span text:style-name="T1">CASTILHO, Fábio Francisco de Almeida. </text:span><text:span text:style-name="T2">Entre a locomotiva e o fiel da balança: a transição da mão de obra no Sul de Minas (1870-1918).</text:span><text:span text:style-name="T1"> Juiz de Fora, MG: UFJF, 2009.</text:span></text:p>
      <text:p text:style-name="P2"><text:span text:style-name="T1">CASTRO, Hebe Maria Mattos de. &amp; SCHNOOR, Eduardo. </text:span><text:span text:style-name="T2">Regaste: uma janela para o oitocentos</text:span><text:span text:style-name="T1">. Rio de Janeiro: Topbooks, 1995.</text:span></text:p>
      <text:p text:style-name="P2"><text:span text:style-name="T1">CATANI, Afrânio Mendes. </text:span><text:span text:style-name="T2">O que é capitalismo.</text:span><text:span text:style-name="T1"> SP: Brasiliense, 1986, 23ª edição (Coleção Primeiros Passos).</text:span></text:p>
      <text:p text:style-name="P2"><text:span text:style-name="T1">CHALHOUB, Sidney. </text:span><text:span text:style-name="T2">Visões da liberdade: uma história das últimas décadas da escravidão na Corte. </text:span><text:span text:style-name="T1">São Paulo: Cia. das Letras, 1990.</text:span></text:p>
      <text:p text:style-name="P2"><text:span text:style-name="T1">_______. </text:span><text:span text:style-name="T2">Machado de Assis, historiador. </text:span><text:span text:style-name="T1">São Paulo: Cia. das Letras, 2003.</text:span></text:p>
      <text:p text:style-name="P2"><text:span text:style-name="T1">CHAYANOV, Alexander V. “Sobre a teoria dos sistemas econômicos não capitalistas.” IN: SILVA, José Graziano &amp; STOLCKE, Verena. </text:span><text:span text:style-name="T2">A questão agrária. </text:span><text:span text:style-name="T1">São Paulo: Brasiliense, 1981.</text:span></text:p>
      <text:p text:style-name="P2"><text:span text:style-name="T1">CIPOLLA, Carlo M. </text:span><text:span text:style-name="T2">História económica da Europa pré-industrial. </text:span><text:span text:style-name="T1">Lisboa: Edições 70, 1974.</text:span></text:p>
      <text:p text:style-name="P2"><text:span text:style-name="T1">COSENTINO, Daniel do Val. “A transição para o trabalho livre em Minas Gerais: um estudo a partir dos inquéritos provinciais da década de 1850 e do recenseamento de 1872”. IN: </text:span><text:span text:style-name="T2">Anais do XI Seminário sobre a economia mineira. </text:span><text:span text:style-name="T1">Diamantina, MG: CEDEPLAR/UFMG, 2004.</text:span></text:p>
      <text:p text:style-name="P2"><text:span text:style-name="T1">CUSTODIO SOBRINHO, Juliano. </text:span><text:span text:style-name="T2">Negócios internos: estrutura produtiva, mercado e padrão social em uma freguesia sul mineira. Itajubá – 1785-1850. </text:span><text:span text:style-name="T1">Juiz de Fora, MG: UFJF, 2009. (Dissertação de Mestrado).</text:span></text:p>
      <text:p text:style-name="P2"><text:span text:style-name="T1">DEAN, Warren. </text:span><text:span text:style-name="T2">A industrialização de São Paulo (1880-1945). </text:span><text:span text:style-name="T1">São Paulo: Editora da Universidade de São Paulo, 1971.</text:span></text:p>
      <text:p text:style-name="P2"><text:span text:style-name="T1">_______. </text:span><text:span text:style-name="T2">Rio Claro: um sistema brasileiro de grande lavoura (1820-1920).</text:span><text:span text:style-name="T1"> Rio de Janeiro: Paz e Terra, 1977.</text:span></text:p>
      <text:p text:style-name="P2"><text:span text:style-name="T1">DIAS, Maria Odila da Silva. “A interiorização da Metrópole (1808-1853)” IN: MOTA, Carlos Guilherme. </text:span><text:span text:style-name="T2">1822: dimensões.</text:span><text:span text:style-name="T1"> São Paulo: Editora Perspectiva, 1986.</text:span></text:p>
      <text:p text:style-name="P2"><text:span text:style-name="T1">DOBB, Maurice. </text:span><text:span text:style-name="T2">A evolução do capitalismo. </text:span><text:span text:style-name="T1">Rio de janeiro: LTC, 9ª ed. 2009.</text:span></text:p>
      <text:p text:style-name="P2"><text:span text:style-name="T1">FERNANDES, Florestan. </text:span><text:span text:style-name="T2">Capitalismo dependente e classes sociais na América Latina. </text:span><text:span text:style-name="T1">São Paulo: Global, 2009.</text:span></text:p>
      <text:p text:style-name="P2"><text:span text:style-name="T1">FLAUSINO, Camila Carolina. </text:span><text:span text:style-name="T2">Negócios da escravidão: tráfico interno de escravos em Mariana, 1850-1886.</text:span><text:span text:style-name="T1"> Juiz de Fora, MG: UFJF, 2006.</text:span></text:p>
      <text:p text:style-name="P2"><text:span text:style-name="T1">FLORENTINO, Manolo Garcia. </text:span><text:span text:style-name="T2">Em costas negras: uma história do tráfico Atlântico de escravos entre a África e o Rio de Janeiro (séculos XVIII-XIX).</text:span><text:span text:style-name="T1"> Rio de Janeiro: Arquivo Nacional, 1995.</text:span></text:p>
      <text:p text:style-name="P2"><text:span text:style-name="T1">FRAGOSO, João Luís Ribeiro. </text:span><text:span text:style-name="T2">Sistemas agrários em Paraíba do Sul (1850-1920): um estudo de relações não-capitalistas de produção. </text:span><text:span text:style-name="T1">Rio de Janeiro: UFRJ, 1983. (Dissertação de Mestrado).</text:span></text:p>
      <text:p text:style-name="P2"><text:span text:style-name="T1">_______. </text:span><text:span text:style-name="T2">Homens de grossa aventura: acumulação e hierarquia na praça mercantil do Rio de Janeiro (1790-1830).</text:span><text:span text:style-name="T1"> Rio de Janeiro: Civilização Brasileira, 2ª ed., 1998.</text:span></text:p>
      <text:p text:style-name="P2"><text:span text:style-name="T1">_______. &amp; MARTINS, Maria Fernanda. “Grandes negociantes e elite política nas últimas décadas da escravidão – 1850-1880”. IN: FLORENTINO, Manolo &amp; MACHADO, Cacilda (orgs.) </text:span><text:span text:style-name="T2">Ensaios sobre a escravidão (I). </text:span><text:span text:style-name="T1">Belo Horizonte: Editora da UFMG, 2003.</text:span></text:p>
      <text:p text:style-name="P2"><text:span text:style-name="T1">FRANK, Zephyr. “Padrões de Riqueza no sudeste do Brasil, 1815-1860.” IN: </text:span><text:span text:style-name="T2">História Econômica e História das Empresas.</text:span><text:span text:style-name="T1"> Vol. IX, Nº. 2. ABPHE/FAPESP/UNESP/FCLAr, Jul/Dez. 2006, pp.5-48.</text:span></text:p>
      <text:p text:style-name="P2"><text:span text:style-name="T1">FREYRE, Gilberto. </text:span><text:span text:style-name="T2">Casa grande e senzala. </text:span><text:span text:style-name="T1">Rio de Janeiro: Record, 1989.</text:span></text:p>
      <text:p text:style-name="P2"><text:span text:style-name="T1">_______. </text:span><text:span text:style-name="T2">Sobrados e mucambos: decadência do patriarcalismo rural e desenvolvimento urbano. </text:span><text:span text:style-name="T1">Rio de Janeiro: Record, 1988.</text:span></text:p>
      <text:p text:style-name="P2"><text:span text:style-name="T1">FURTADO, Celso. </text:span><text:span text:style-name="T2">Formação econômica do Brasil.</text:span><text:span text:style-name="T1"> São Paulo: Ed. Nacional, 20ª ed., 1985.</text:span></text:p>
      <text:p text:style-name="P2"><text:span text:style-name="T1">GODOY, Marcelo Magalhães &amp; BARBOSA, Lidiany Silva. “Uma outra modernização: transportes em uma economia não exportadora (1850-1870)”. IN: </text:span><text:span text:style-name="T2">Anais do XII Seminário sobre a Economia Mineira.</text:span><text:span text:style-name="T1"> Diamantina: CEDEPLAR/FaCE/UFMG, 2006.</text:span></text:p>
      <text:p text:style-name="P2"><text:span text:style-name="T1">GORENDER, Jacob. </text:span><text:span text:style-name="T2">O escravismo colonial. </text:span><text:span text:style-name="T1">São Paulo: Ática, 1988.</text:span></text:p>
      <text:p text:style-name="P2"><text:span text:style-name="T1">GRAÇA FILHO, Afonso de Alencastro. </text:span><text:span text:style-name="T2">A Princesa do Oeste e o mito da decadência de Minas Gerais: São João del Reo (1831-1888).</text:span><text:span text:style-name="T1"> São Paulo: Annablume, 2002.</text:span></text:p>
      <text:p text:style-name="P2"><text:span text:style-name="T1">GRAHAM, Richard. </text:span><text:span text:style-name="T2">Escravidão, reforma e imperialismo. </text:span><text:span text:style-name="T1">São Paulo: Editora Perspectiva, 1979.</text:span></text:p>
      <text:p text:style-name="P2"><text:span text:style-name="T1">_______. “O Brasil de meados do século XIX à Guerra do Paraguai”. IN: BETHELL, Leslie (org.). </text:span><text:span text:style-name="T2">História da América Latina: da Independência até 1870. </text:span><text:span text:style-name="T1">São Paulo: Edusp; Brasília, DF – Fundação Alexandre de Gusmão, 2001. </text:span></text:p>
      <text:p text:style-name="P2"><text:span text:style-name="T1">GRANDI, Guilherme. </text:span><text:span text:style-name="T2">Café e expansão ferroviária: a companhia E. F. Rio Claro (1880-1903). </text:span><text:span text:style-name="T1">São Paulo: Annablume, 2007.</text:span></text:p>
      <text:p text:style-name="P2"><text:span text:style-name="T1">GRENDI, Edoardo. “Paradoxos da história contemporânea”. IN: OLIVEIRA, Mônica Ribeiro de &amp; ALMEIDA, Carla Maria Carvalho de (orgs). </text:span><text:span text:style-name="T2">Exercícios de micro-história.</text:span><text:span text:style-name="T1"> Rio de Janeiro: Editora FGV, 2009, pp. 39-49.</text:span></text:p>
      <text:p text:style-name="P2"><text:soft-page-break/><text:span text:style-name="T1">GRINBERG, Keila &amp; SALLES, Ricardo. </text:span><text:span text:style-name="T2">O Brasil imperial. </text:span><text:span text:style-name="T1">Rio de Janeiro: Civilização Brasileira, 2009, 3 vols.</text:span></text:p>
      <text:p text:style-name="P2"><text:span text:style-name="T1">GUIMARÃES, Carlos Gabriel. </text:span><text:span text:style-name="T2">Bancos, economia e poder no segundo reinado: o caso da sociedade bancária Mauá, McGregor &amp; Companhia (1854-1866). </text:span><text:span text:style-name="T1">São Paulo: USP, 1997. (Tese de Doutorado).</text:span></text:p>
      <text:p text:style-name="P2"><text:span text:style-name="T1">GUIMARÃES, Elione Silva. </text:span><text:span text:style-name="T2">Múltiplos viveres de afrodescendentes na escravidão e no pós-emancipação – família, trabalho, terra e conflito. (Juiz de Fora - MG, 1828 – 1928). </text:span><text:span text:style-name="T1">São Paulo: Annablume, 2006.</text:span></text:p>
      <text:p text:style-name="P2"><text:span text:style-name="T1">HOBSBAWN, Eric J. </text:span><text:span text:style-name="T2">A era do capital (1848-1875).</text:span><text:span text:style-name="T1"> RJ: Paz e Terra, 1996.</text:span></text:p>
      <text:p text:style-name="P2"><text:span text:style-name="T1">_______. </text:span><text:span text:style-name="T2">A era dos impérios (1875-1914).</text:span><text:span text:style-name="T1"> RJ: Paz e Terra, 1998.</text:span></text:p>
      <text:p text:style-name="P2"><text:span text:style-name="T1">HOLANDA, Sérgio Buarque de. “A herança colonial – sua desagregação”. IN: HOLANDA, Sérgio Buarque de. </text:span><text:span text:style-name="T2">História Geral da Civilização Brasileira: o Brasil Monárquico. </text:span><text:span text:style-name="T1">São Paulo: DIFEL, 1985.</text:span></text:p>
      <text:p text:style-name="P2"><text:span text:style-name="T1">_______. </text:span><text:span text:style-name="T2">Raízes do Brasil.</text:span><text:span text:style-name="T1"> Rio de Janeiro: José Olympio Editora, 18ª ed., 1986.</text:span></text:p>
      <text:p text:style-name="P2"><text:span text:style-name="T1">IGLÉSIAS, Francisco. </text:span><text:span text:style-name="T2">A industrialização brasileira. </text:span><text:span text:style-name="T1">São Paulo: Brasiliense, 1986.</text:span></text:p>
      <text:p text:style-name="P4"><text:span text:style-name="T1">KARASCH, Mary. </text:span><text:span text:style-name="T2">A vida dos escravos no Rio de Janeiro, 1808-1850. </text:span><text:span text:style-name="T1">São Paulo: Cia. das Letras, 2000.</text:span></text:p>
      <text:p text:style-name="P4"><text:span text:style-name="T1">LAMOUNIER, Maria Lúcia. </text:span><text:span text:style-name="T2">Da escravidão ao trabalho livre. </text:span><text:span text:style-name="T1">Campinas, SP: Papirus, 1988.</text:span></text:p>
      <text:p text:style-name="P4"><text:span text:style-name="T1">LANNA, Ana Lúcia D. </text:span><text:span text:style-name="T2">A transformação do trabalho.</text:span><text:span text:style-name="T1"> Campinas, SP: Editora da UNICAMP, 1989.</text:span></text:p>
      <text:p text:style-name="P4"><text:span text:style-name="T1">LAPA, José Roberto do Amaral. </text:span><text:span text:style-name="T2">A economia cafeeira. </text:span><text:span text:style-name="T1">São Paulo: Brasiliense, 1983.</text:span></text:p>
      <text:p text:style-name="P4"><text:span text:style-name="T1">LARA SAEZ, Hernán Enrique. </text:span><text:span text:style-name="T2">Nas asas de Dédalo: um estudo sobre o meio circulante no Brasil entre os anos de 1840 e 1853.</text:span><text:span text:style-name="T1"> São Paulo: USP, 2008 (Dissertação de Mestrado).</text:span></text:p>
      <text:p text:style-name="P2"><text:span text:style-name="T1">LENHARO, Alcir. </text:span><text:span text:style-name="T2">As tropas da moderação: o abastecimento da Corte na formação política do Brasil (1808-1842). </text:span><text:span text:style-name="T1">Rio de Janeiro: Biblioteca Carioca, 1993.</text:span></text:p>
      <text:p text:style-name="P2"><text:span text:style-name="T1">LIBBY, Douglas Cole. </text:span><text:span text:style-name="T2">Transformação e trabalho em uma economia escravista: Minas Gerais no século XIX.</text:span><text:span text:style-name="T1"> São Paulo: Brasiliense, 1988.</text:span></text:p>
      <text:p text:style-name="P4"><text:span text:style-name="T1">LINHARES, Maria Yedda Leite. </text:span><text:span text:style-name="T2">História do abastecimento; uma problemática em questão (1530-1918). </text:span><text:span text:style-name="T1">Brasília: BINAGRI, 1979.</text:span></text:p>
      <text:p text:style-name="P2"><text:span text:style-name="T1">_______. &amp; SILVA, Francisco Carlos Teixeira da. </text:span><text:span text:style-name="T2">História da agricultura brasileira: combates e controvérsias. </text:span><text:span text:style-name="T1">São Paulo: Brasiliense, 1981.</text:span></text:p>
      <text:p text:style-name="P2"><text:span text:style-name="T1">LUNA, Francisco Vidal &amp; KLEIN, Herbert S. </text:span><text:span text:style-name="T2">Evolução da sociedade e economia escravista de São Paulo, de 1750 a 1850.</text:span><text:span text:style-name="T1"> São Paulo: Edusp, 2005.</text:span></text:p>
      <text:p text:style-name="P2"><text:span text:style-name="T1">_______. </text:span><text:span text:style-name="T2">Escravismo no Brasil. </text:span><text:span text:style-name="T1">São Paulo: Edusp, 2010.</text:span></text:p>
      <text:p text:style-name="P2"><text:span text:style-name="T1">LUZ, Nicia Vilela. </text:span><text:span text:style-name="T2">A luta pela industrialização do Brasil. </text:span><text:span text:style-name="T1">São Paulo: Alfa-Omega, 1975.</text:span></text:p>
      <text:p text:style-name="P2"><text:span text:style-name="T1">MARCONDES, Renato Leite. </text:span><text:span text:style-name="T2">A arte de acumular na economia cafeeira: Vale do Paraíba, século XIX. </text:span><text:span text:style-name="T1">Lorena, SP: Editora Stiliano, 1998.</text:span></text:p>
      <text:p text:style-name="P2"><text:span text:style-name="T1">MARTINS, Roberto Borges. </text:span><text:span text:style-name="T2">A economia escravista de Minas Gerais no século XIX.</text:span><text:span text:style-name="T1"> Belo Horizonte: CEDEPLAR/FaCE/UFMG, 1982 (Texto para discussão Nº 10).</text:span></text:p>
      <text:p text:style-name="P2"><text:span text:style-name="T1">_______. “Minas e o Tráfico de Escravos no Século XIX, Outra Vez” IN: SZMRECSÁNYI, Tamás &amp; LAPA, José Roberto do Amaral (orgs.). </text:span><text:span text:style-name="T2">História Econômica da Independência e do Império.</text:span><text:span text:style-name="T1"> São Paulo: Hucitec/ABPHE/Edusp/Imprensa Oficial, 2002.</text:span></text:p>
      <text:p text:style-name="P2"><text:span text:style-name="T1">MATTOS, Hebe. </text:span><text:span text:style-name="T2">Ao sul da história: lavradores pobres na crise do trabalho escravo. </text:span><text:span text:style-name="T1">Rio de Janeiro: Editora da FGV-FAPERJ, 2ª ed., 2009.</text:span></text:p>
      <text:p text:style-name="P2"><text:span text:style-name="T1">MATTOSO, Katia M. de Queirós. </text:span><text:span text:style-name="T2">Bahia, século XIX: uma província no Império.</text:span><text:span text:style-name="T1"> Rio de Janeiro: Nova Fronteira, 1992.</text:span></text:p>
      <text:p text:style-name="P2"><text:span text:style-name="T1">_______. </text:span><text:span text:style-name="T2">Da Revolução dos Alfaiates à riqueza dos baianos no século XIX: itinerário de uma historiadora. </text:span><text:span text:style-name="T1"><text:s/>Salvador: Corrupio, 2004.</text:span></text:p>
      <text:p text:style-name="P2"><text:span text:style-name="T1">_______. </text:span><text:span text:style-name="T2">Bahia: a cidade de Salvador e seu mercado no século XIX. </text:span><text:span text:style-name="T1">São Paulo: HUCITEC, 1978.</text:span></text:p>
      <text:p text:style-name="P2"><text:span text:style-name="T1">_______.</text:span><text:span text:style-name="T3"> </text:span><text:span text:style-name="T4">Ser escravo no Brasil</text:span><text:span text:style-name="T3">. São Paulo: Brasiliense, 1982.</text:span></text:p>
      <text:p text:style-name="P2"><text:span text:style-name="T1">MELLO, Zélia Cardoso de. </text:span><text:span text:style-name="T2">Metamorfoses da riqueza: São Paulo, 1845-1895.</text:span><text:span text:style-name="T1"> São Paulo: Hucitec, 2ª ed., 1990.</text:span></text:p>
      <text:p text:style-name="P2"><text:span text:style-name="T1">MELLO, João Manuel Cardoso de. </text:span><text:span text:style-name="T2">O capitalismo tardio. </text:span><text:span text:style-name="T1">São Paulo: Brasiliense, 1982.</text:span></text:p>
      <text:p text:style-name="P2"><text:span text:style-name="T1">MENDONÇA, Joseli. </text:span><text:span text:style-name="T2">Entre a mão e os anéis: a lei dos sexagenários e os caminhos da abolição no Brasil. </text:span><text:span text:style-name="T1">Campinas, SP: Editora da Unicamp, 1999.</text:span></text:p>
      <text:p text:style-name="P2"><text:span text:style-name="T1">MOTTA, José Flávio. </text:span><text:span text:style-name="T2">Corpos escravos, vontades livres: posse de cativos e família escrava em Bananal (1801-1829). </text:span><text:span text:style-name="T1">São Paulo: FAPESP-Annablume, 1999.</text:span></text:p>
      <text:p text:style-name="P2"><text:span text:style-name="T1">_______. “Escravos daqui, dali e de além mais: o tráfico interno de cativos em Constituição (Piracicaba e Casa Branca, província de São Paulo).” IN: </text:span><text:span text:style-name="T2">Anais do XII Encontro Nacional de Economia Política</text:span><text:span text:style-name="T1">. São Paulo, 2007.</text:span></text:p>
      <text:p text:style-name="P2"><text:span text:style-name="T1">_______. &amp; MARCONDES, Renato Leite. “O comércio de escravos no Vale do Paraíba paulista: Guaratinguetá e Silveiras na década de 1870”. IN: </text:span><text:span text:style-name="T2">Estudos Econômicos, </text:span><text:span text:style-name="T1">vol. 30, nº 2 (abril-junho, 2000).</text:span></text:p>
      <text:p text:style-name="P2"><text:soft-page-break/><text:span text:style-name="T1">MUAZE, Mariana. </text:span><text:span text:style-name="T2">As memórias da viscondessa: família e poder no Brasil Império.</text:span><text:span text:style-name="T1"> Rio de Janeiro: Jorge Zahar Ed., 2008.</text:span></text:p>
      <text:p text:style-name="P2"><text:span text:style-name="T1">MUNIZ, Célia Maria Loureiro. </text:span><text:span text:style-name="T2">A riqueza fugaz: trajetórias e estratégias de famílias proprietárias de terras de Vassouras, 1820-1890. </text:span><text:span text:style-name="T1">Rio de Janeiro: UFRJ, 2005. (Tese de Doutorado).</text:span></text:p>
      <text:p text:style-name="P2"><text:span text:style-name="T1">PAIVA, Clotilde Andrade. </text:span><text:span text:style-name="T2">População e economia nas Minas Gerais do século XIX. </text:span><text:span text:style-name="T1">São Paulo: FFLCH-USP, 1996. (Tese de Doutorado).</text:span></text:p>
      <text:p text:style-name="P4"><text:span text:style-name="T1">PINHEIRO, Fábio W. A. </text:span><text:span text:style-name="T2">O tráfico atlântico de escravos na formação dos plantéis mineiros, Zona da Mata (c.1809- c.1830). </text:span><text:span text:style-name="T1">Rio de Janeiro: UFRJ, 2007. (Dissertação de Mestrado).</text:span></text:p>
      <text:p text:style-name="P2"><text:span text:style-name="T1">POLANYI, Karl. </text:span><text:span text:style-name="T2">A grande transformação: as origens da nossa época. </text:span><text:span text:style-name="T1">Rio de Janeiro: Campus, 2ª ed. 2000.</text:span></text:p>
      <text:p text:style-name="P2"><text:span text:style-name="T1">_______. </text:span><text:span text:style-name="T2">A subsistência do homem e ensaios correlatos.</text:span><text:span text:style-name="T1"> Rio de Janeiro: Contraponto, 2012.</text:span></text:p>
      <text:p text:style-name="P2"><text:span text:style-name="T1">PRADO JR., Caio. </text:span><text:span text:style-name="T2">História econômica do Brasil.</text:span><text:span text:style-name="T1"> São Paulo: Brasiliense, 41ª ed.,1994.</text:span></text:p>
      <text:p text:style-name="P2"><text:span text:style-name="T1">_______. </text:span><text:span text:style-name="T2">A formação do Brasil contemporâneo: Colônia.</text:span><text:span text:style-name="T1"> São Paulo: Brasiliense, 1987.</text:span></text:p>
      <text:p text:style-name="P2"><text:span text:style-name="T1">REIS, Liana Maria. </text:span><text:span text:style-name="T2">Escravos e abolicionismo na imprensa mineira – 1850/88.</text:span><text:span text:style-name="T1"> Belo Horizonte: UFMG, 1993.</text:span></text:p>
      <text:p text:style-name="P2"><text:span text:style-name="T1">RIOS, Ana Lugão &amp; MATTOS, Hebe. </text:span><text:span text:style-name="T2">Memórias do cativeiro: família, trabalho e cidadania no pós-abolição. </text:span><text:span text:style-name="T1">Rio de Janeiro: Civilização Brasileira, 2005.</text:span></text:p>
      <text:p text:style-name="P2"><text:span text:style-name="T1">RODRIGUES, Jaime. </text:span><text:span text:style-name="T2">O infame comércio: propostas e experiências no final do tráfico de escravos africanos para o Brasil (1800-1850). </text:span><text:span text:style-name="T1">Campinas, SP: Editora da UNICAMP, 2000.</text:span></text:p>
      <text:p text:style-name="P2"><text:span text:style-name="T1">SAES, Alexandre Macchione. </text:span><text:span text:style-name="T2">Conflitos do capital. </text:span><text:span text:style-name="T1">Bauru: EDUSC, 2010. </text:span></text:p>
      <text:p text:style-name="P2"><text:span text:style-name="T1">_______.&amp; MARTINS, Marcos Lobato. </text:span><text:span text:style-name="T2">Sul de Minas em transição: a formação do capitalismo na passagem para o século 20. </text:span><text:span text:style-name="T1">Bauru, SP: EDUSC, 2012.</text:span></text:p>
      <text:p text:style-name="P2"><text:span text:style-name="T1">_______. “Sul de Minas em transição: ferrovias, bancos e indústrias na constituição do capitalismo na passagem do século XIX para o século XX. IN: </text:span><text:span text:style-name="T2">Anais do XIV Seminário sobre a economia mineira. </text:span><text:span text:style-name="T1">Diamantina: CEDEPLAR/UFMG, 2010.</text:span><text:span text:style-name="T2"> </text:span></text:p>
      <text:p text:style-name="P2"><text:span text:style-name="T1">SAES, Flávio A. M. </text:span><text:span text:style-name="T2">Crédito e bancos no desenvolvimento da economia paulista, 1850-1930. </text:span><text:span text:style-name="T1">São Paulo: IPE/USP, 1986.</text:span></text:p>
      <text:p text:style-name="P2"><text:span text:style-name="T1">SCHWARTZ, Stuart B. </text:span><text:span text:style-name="T2">Segredos internos: engenhos e escravos na sociedade colonial (1550-1835).</text:span><text:span text:style-name="T1"> São Paulo: Cia. das Letras, 1988.</text:span></text:p>
      <text:p text:style-name="P2"><text:span text:style-name="T1">SILVA, Denílson de Cássio. </text:span><text:span text:style-name="T2">O drama social da abolição: escravidão, liberdade, trabalho e cidadania em São João del Rei (1871-1897). </text:span><text:span text:style-name="T1">Niterói, RJ: UFF, 2011. (Dissertação de Mestrado).</text:span></text:p>
      <text:p text:style-name="P2"><text:span text:style-name="T1">SILVA, Eduardo. </text:span><text:span text:style-name="T2">Barões e escravidão: três gerações de fazendeiros e a crise da estrutura escravista. </text:span><text:span text:style-name="T1">Rio de Janeiro: Nova Fronteira, 1984.</text:span></text:p>
      <text:p text:style-name="P2"><text:span text:style-name="T1">SILVA, Wlamir. </text:span><text:span text:style-name="T2">Liberais e povo: a construção da hegemonia liberal-moderada na província de Minas Gerais (1830-1834).</text:span><text:span text:style-name="T1"> São Paulo: Hucitec, 2009.</text:span></text:p>
      <text:p text:style-name="P2"><text:span text:style-name="T1">SLENES, Robert W. “Os múltiplos de porcos e diamantes: a economia escrava de Minas Gerais no século XIX.” IN: </text:span><text:span text:style-name="T2">Estudos Econômicos.</text:span><text:span text:style-name="T1"> São Paulo, v. 18, Nº 3, IEP/USP, 1988, pp. 449-495.</text:span></text:p>
      <text:p text:style-name="P2"><text:span text:style-name="T1">STEIN, Stanley. </text:span><text:span text:style-name="T2">Grandeza e decadência do café no Vale do Paraíba. </text:span><text:span text:style-name="T1">São Paulo: Brasiliense, 1961.</text:span></text:p>
      <text:p text:style-name="P2"><text:span text:style-name="T1">TEIXEIRA, Maria Lúcia Resende Chaves. </text:span><text:span text:style-name="T2">Família escrava e riqueza na comarca do Rio das Mortes.</text:span><text:span text:style-name="T1"> São Paulo: Annalume, 2006.</text:span></text:p>
      <text:p text:style-name="P2"><text:span text:style-name="T1">TEIXEIRA PINTO, Paula Chaves. </text:span><text:span text:style-name="T2">De Minas para a Corte. Da Corte para Minas. Movimentações familiares e trocas mercantis (c.1790-c.1880). </text:span><text:span text:style-name="T1">Niterói, RJ: UFF, 2014. (Tese de doutorado).</text:span></text:p>
      <text:p text:style-name="P2"><text:span text:style-name="T1">WEBER, Max. </text:span><text:span text:style-name="T2">Economia e Sociedade: fundamentos da sociologia compreensiva.</text:span><text:span text:style-name="T1"> Brasília, DF: Editora da UnB, 1999, vol. 2.</text:span></text:p>
      <text:p text:style-name="P2"><text:span text:style-name="T1">_______. </text:span><text:span text:style-name="T2">Gênese do capitalismo moderno.</text:span><text:span text:style-name="T1"> SP: Ática, 2006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 style:font-weight-complex="normal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Chaves Teixeira</meta:initial-creator>
    <dc:creator>Paula Chaves Teixeira Pinto</dc:creator>
    <meta:editing-cycles>46</meta:editing-cycles>
    <meta:creation-date>2015-08-23T12:17:00</meta:creation-date>
    <dc:date>2015-12-03T21:11:04.87</dc:date>
    <meta:editing-duration>PT15M</meta:editing-duration>
    <meta:generator>LibreOffice/4.4.2.2$Windows_x86 LibreOffice_project/c4c7d32d0d49397cad38d62472b0bc8acff48dd6</meta:generator>
    <meta:print-date>2015-12-04T10:04:50.874000000</meta:print-date>
    <meta:document-statistic meta:table-count="0" meta:image-count="0" meta:object-count="0" meta:page-count="4" meta:paragraph-count="119" meta:word-count="2339" meta:character-count="15680" meta:non-whitespace-character-count="134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