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-0.199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.5pt" style:font-size-asian="11.5pt" style:font-name-complex="Arial" style:font-size-complex="11.5pt"/>
    </style:style>
    <style:style style:name="P5" style:family="paragraph" style:parent-style-name="Normal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</style:style>
    <style:style style:name="T1" style:family="text">
      <style:text-properties style:font-name="Verdana" fo:font-size="11.5pt" style:font-size-asian="11.5pt" style:font-name-complex="Arial" style:font-size-complex="11.5pt"/>
    </style:style>
    <style:style style:name="T2" style:family="text">
      <style:text-properties style:font-name="Verdana" fo:font-size="11.5pt" fo:font-style="italic" style:font-size-asian="11.5pt" style:font-style-asian="italic" style:font-name-complex="Arial" style:font-size-complex="11.5pt"/>
    </style:style>
    <style:style style:name="T3" style:family="text">
      <style:text-properties style:font-name="Verdana" fo:font-size="11.5pt" fo:font-weight="bold" style:font-size-asian="11.5pt" style:font-weight-asian="bold" style:font-name-complex="Arial" style:font-size-complex="11.5pt"/>
    </style:style>
    <style:style style:name="T4" style:family="text">
      <style:text-properties style:font-name="Verdana" fo:font-size="11.5pt" fo:font-weight="bold" style:font-size-asian="11.5pt" style:font-weight-asian="bold" style:font-name-complex="Arial" style:font-size-complex="11.5pt" style:font-weight-complex="bold"/>
    </style:style>
    <style:style style:name="T5" style:family="text">
      <style:text-properties fo:color="#000000" style:font-name="Verdana" fo:font-size="11.5pt" style:font-size-asian="11.5pt" style:font-name-complex="Arial" style:font-size-complex="11.5pt"/>
    </style:style>
    <style:style style:name="T6" style:family="text">
      <style:text-properties fo:color="#000000" style:font-name="Verdana" fo:font-size="11.5pt" fo:background-color="#ffffff" loext:char-shading-value="0" style:font-size-asian="11.5pt" style:font-name-complex="Arial" style:font-size-complex="11.5pt"/>
    </style:style>
    <style:style style:name="T7" style:family="text">
      <style:text-properties fo:color="#000000" style:font-name="Verdana" fo:font-size="11.5pt" fo:background-color="#ffffff" loext:char-shading-value="0" style:font-size-asian="11.5pt" style:font-name-complex="Arial" style:font-size-complex="11.5pt" style:font-weight-complex="bold"/>
    </style:style>
    <style:style style:name="T8" style:family="text">
      <style:text-properties fo:color="#141823" style:font-name="Verdana" fo:font-size="11.5pt" fo:background-color="#ffffff" loext:char-shading-value="0" style:font-size-asian="11.5pt" style:font-name-complex="Helvetica" style:font-size-complex="11.5pt"/>
    </style:style>
    <style:style style:name="T9" style:family="text">
      <style:text-properties fo:color="#800000" style:font-name="Verdana" fo:font-size="11.5pt" style:font-size-asian="11.5pt" style:font-name-complex="Arial" style:font-size-complex="11.5pt"/>
    </style:style>
    <style:style style:name="T10" style:family="text">
      <style:text-properties fo:color="#222222" style:font-name="Verdana" fo:font-size="11.5pt" style:letter-kerning="false" style:font-size-asian="11.5pt" style:font-name-complex="Arial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NONAGÉSIMA REUNIÃO DO COLEGIADO DO CURSO DE LETRAS DA UNIVERSIDADE FEDERAL DE SÃO JOÃO DEL-REI. Aos dezoito dias do mês de outubro do ano de dois mil e dezesseis, realizou-se, às quatorze horas, na sala 1.90 do </text:span></text:span><text:span text:style-name="Fonte_20_parág._20_padrão"><text:span text:style-name="T2">Campus</text:span></text:span><text:span text:style-name="Fonte_20_parág._20_padrão"><text:span text:style-name="T1"> Dom Bosco, reunião do Colegiado do Curso de Letras da Universidade Federal de São João del-Rei, sob a presidência da Profª Marilia de Carvalho Caetano Oliveira. Estavam presentes os membros docentes: Suely da Fonseca Quintana, Enói Miranda Barbosa Mendes, Luciani Dalmaschio, </text:span></text:span><text:span text:style-name="Fonte_20_parág._20_padrão"><text:span text:style-name="T5">Marcos Pereira Feitosa e o Secretário Nathan Augusto Canaan.</text:span></text:span><text:span text:style-name="Fonte_20_parág._20_padrão"><text:span text:style-name="T8"> A membro discente Elisa Helena Bassi Rocha não compareceu</text:span></text:span><text:span text:style-name="Fonte_20_parág._20_padrão"><text:span text:style-name="T1">. Aprovada a pauta, a profª. Marília deu início aos trabalhos. </text:span></text:span><text:span text:style-name="Fonte_20_parág._20_padrão"><text:span text:style-name="T3">01–Leitura e Aprovação da ata da Reunião Anterior: </text:span></text:span><text:span text:style-name="Fonte_20_parág._20_padrão"><text:span text:style-name="T1">a Coordenadora Marília leu a ata da 189ª Reunião, que foi aprovada e assinada. </text:span></text:span><text:span text:style-name="Fonte_20_parág._20_padrão"><text:span text:style-name="T3">02–Aprovação do novo PPC de Português: </text:span></text:span><text:span text:style-name="Fonte_20_parág._20_padrão"><text:span text:style-name="T1">Após aprovação pelo NDE</text:span></text:span><text:span text:style-name="Fonte_20_parág._20_padrão"><text:span text:style-name="T5">, o novo PPC de Português foi aprovado por unanimidade pelo Colegiado.</text:span></text:span><text:span text:style-name="Fonte_20_parág._20_padrão"><text:span text:style-name="T9"> </text:span></text:span><text:span text:style-name="Fonte_20_parág._20_padrão"><text:span text:style-name="T3">03–Retorno sobre os Memorandos enviados à PROEN e ao DELAC: </text:span></text:span><text:span text:style-name="Fonte_20_parág._20_padrão"><text:span text:style-name="T1">a Pró-Reitoria de Ensino de Graduação, por meio do Memorando Eletrônico nº 175/2016, manifestou-se favorável à contribuição do Prof. Flávio Leal (Dfime) quanto às orientações de TCC no Curso de Letras. Ficou decidido, portanto, que o referido professor deverá ser apresentado às turmas do Curso, especificando sua formação e sua área de atuação. Já o Departamento de Letras, Artes de Cultura, por meio do Memorando Eletrônico nº 175/2016, informou que a carga horária mínima dos professores do Departamento poderá ser contabilizada considerando as aulas na Graduação e na Pós-Graduação, já que a LDB não faz distinção entre esses dois níveis. <text:s/></text:span></text:span><text:span text:style-name="Fonte_20_parág._20_padrão"><text:span text:style-name="T3">04–Solicitação de troca de Orientador Acadêmico: </text:span></text:span><text:span text:style-name="Fonte_20_parág._20_padrão"><text:span text:style-name="T1">O Colegiado analisou e aprovou </text:span></text:span><text:span text:style-name="Fonte_20_parág._20_padrão"><text:span text:style-name="T5">a troca de orientador acadêmico da aluna Ellen Paola da Silva. A respectiva orientação passou da Professora Enói Miranda Barbosa para a Professora Fernanda Henriques Dias</text:span></text:span><text:span text:style-name="Fonte_20_parág._20_padrão"><text:span text:style-name="T1">. </text:span></text:span><text:span text:style-name="Fonte_20_parág._20_padrão"><text:span text:style-name="T3">05 – Resoluções sobre Domínio Conexo e TCC: </text:span></text:span><text:span text:style-name="Fonte_20_parág._20_padrão"><text:span text:style-name="T1">Foram aprovadas as Resoluções nº 005 e nº 006, de 18 de outubro de 2016, que tratam, respectivamente, do aproveitamento de disciplinas como domínio conexo e dos procedimentos para inscrição e conclusão de TCC. </text:span></text:span><text:span text:style-name="Fonte_20_parág._20_padrão"><text:span text:style-name="T3">06–Matrícula em Disciplinas de Estágio Curricular Supervisionado: </text:span></text:span><text:span text:style-name="Fonte_20_parág._20_padrão"><text:span text:style-name="T5">foi discutida e aprovada a Resolução nº 007, de 18 de outubro de 2016, a qual define critérios para a inscrição em disciplinas de Estágio Curricular Supervisionado. </text:span></text:span><text:span text:style-name="Fonte_20_parág._20_padrão"><text:span text:style-name="T3">07–Informes: 7.1 – Realização de Reunião sobre a Mostra de Profissões: </text:span></text:span><text:span text:style-name="Fonte_20_parág._20_padrão"><text:span text:style-name="T5">Em reunião realizada no dia 11 de outubro de 2016, estando presentes as professoras Luciani Dalmaschio, Rosely Lucas de Oliveira, Simone Peixoto Gonçalves e Marília de Carvalho Caetano Oliveira, além do intérprete </text:span></text:span><text:span text:style-name="Fonte_20_parág._20_padrão"><text:span text:style-name="T7">Welisson</text:span></text:span><text:span text:style-name="Fonte_20_parág._20_padrão"><text:span text:style-name="T6"> Michael Silva,</text:span></text:span><text:span text:style-name="Fonte_20_parág._20_padrão"><text:span text:style-name="T5"> ficou decidido que o Curso de Letras não participará da Mostra de Profissões deste ano, considerando que</text:span></text:span><text:span text:style-name="Fonte_20_parág._20_padrão"><text:span text:style-name="T10"> poucos professores se manifestaram disponíveis para planejar e participar das atividades e também pelo pouco tempo para pensarmos sobre algo que pudesse ser mais interessante para o público.</text:span></text:span><text:span text:style-name="Fonte_20_parág._20_padrão"><text:span text:style-name="T1"> </text:span></text:span><text:span text:style-name="Fonte_20_parág._20_padrão"><text:span text:style-name="T3">7</text:span></text:span><text:span text:style-name="Fonte_20_parág._20_padrão"><text:span text:style-name="T4">.2–</text:span></text:span><text:span text:style-name="Fonte_20_parág._20_padrão"><text:span text:style-name="T3"> Encaminhamento da documentação de ECC da aluna Letícia Stefani Aliani à DICON: </text:span></text:span><text:span text:style-name="Fonte_20_parág._20_padrão"><text:span text:style-name="T1">os documentos relativos a esse Exame foram organizados em um processo e encaminhados à Dicon para processamento dos resultados obtidos. Nada mais havendo a tratar, eu, </text:span></text:span><text:span text:style-name="Fonte_20_parág._20_padrão"><text:span text:style-name="T5">Nathan Augusto Canaan, Secretário da Coordenadoria do 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pan text:style-name="Fonte_20_parág._20_padrão"><text:span text:style-name="T1">Enói Miranda Barbosa Mendes ______________________________________</text:span></text:span></text:p>
      <text:p text:style-name="P2"><text:span text:style-name="Fonte_20_parág._20_padrão"><text:span text:style-name="T1">Luciani Dalmaschio <text:s text:c="4"/>___________________________________________</text:span></text:span></text:p>
      <text:p text:style-name="P2"><text:span text:style-name="Fonte_20_parág._20_padrão"><text:span text:style-name="T1">Marcos Pereira Feitosa____________________________________________</text:span></text:span></text:p>
      <text:p text:style-name="P2"><text:span text:style-name="Fonte_20_parág._20_padrão"><text:span text:style-name="T1">Marilia de Carvalho Caetano Oliveira ________________________________</text:span></text:span></text:p>
      <text:p text:style-name="P2"><text:span text:style-name="Fonte_20_parág._20_padrão"><text:span text:style-name="T1">Suely da Fonseca Quintana________________________________________</text:span></text:span></text:p>
      <text:p text:style-name="P2"><text:span text:style-name="Fonte_20_parág._20_padrão"><text:span text:style-name="T1">Nathan Augusto Canaan <text:s/>_________________________________________</text:span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ítulo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a" style:family="paragraph" style:parent-style-name="Text_20_body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tru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Rodapé_20_Char2" style:display-name="Rodapé Char2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dc:creator>COLET-062759 </dc:creator>
    <meta:creation-date>2016-06-21T18:39:00Z</meta:creation-date>
    <dc:date>2016-10-19T18:23:13.824722335</dc:date>
    <meta:print-date>2016-09-20T14:21:00Z</meta:print-date>
    <meta:editing-cycles>20</meta:editing-cycles>
    <meta:editing-duration>PT10H35M58S</meta:editing-duration>
    <meta:document-statistic meta:table-count="0" meta:image-count="0" meta:object-count="0" meta:page-count="1" meta:paragraph-count="8" meta:word-count="562" meta:character-count="3812" meta:non-whitespace-character-count="3256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ta%20da%20Reunião%20190ª%20(2016)%20(1).odt/Normal"/>
  </office:meta>
</office:document-meta>
</file>