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fo:margin-left="0.199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141823" style:font-name="Verdana" fo:font-size="11pt" fo:background-color="#ffffff" loext:char-shading-value="0" style:font-size-asian="11pt" style:font-name-complex="Helvetica" style:font-size-complex="11pt"/>
    </style:style>
    <style:style style:name="T7" style:family="text">
      <style:text-properties fo:color="#000000" style:font-name="Verdana" fo:font-size="11pt" style:font-size-asian="11pt" style:font-name-complex="Arial" style:font-size-complex="11pt"/>
    </style:style>
    <style:style style:name="T8" style:family="text">
      <style:text-properties fo:color="#000000"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Verdana" fo:font-size="11pt" fo:font-weight="normal" officeooo:rsid="001a7c6d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Verdana" fo:font-size="11pt" fo:font-weight="bold" style:font-size-asian="11pt" style:font-weight-asian="bold" style:font-name-complex="Arial" style:font-size-complex="11pt" style:font-weight-complex="normal"/>
    </style:style>
    <style:style style:name="T12" style:family="text">
      <style:text-properties fo:color="#800000" style:font-name="Verdana" fo:font-size="11pt" style:font-size-asian="11pt" style:font-name-complex="Arial" style:font-size-complex="11pt"/>
    </style:style>
    <style:style style:name="T13" style:family="text">
      <style:text-properties fo:color="#ff0000"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ATA DA CENTÉSIMA NONAGÉSIMA PRIMEIRA REUNIÃO DO COLEGIADO DO CURSO DE LETRAS DA UNIVERSIDADE FEDERAL DE SÃO JOÃO DEL-REI. Aos trinta e um dias do mês de janeiro do ano de dois mil e dezessete, realizou-se, às quatorze horas, na sala 1.90 do </text:span></text:span><text:span text:style-name="Fonte_20_parág._20_padrão"><text:span text:style-name="T2">Campus</text:span></text:span><text:span text:style-name="Fonte_20_parág._20_padrão"><text:span text:style-name="T1"> Dom Bosco, reunião do Colegiado do Curso de Letras da Universidade Federal de São João del-Rei, sob a presidência da Profª Marilia de Carvalho Caetano Oliveira. Estavam presentes os membros docentes: Suely da Fonseca Quintana, Enói Miranda Barbosa Mendes, Luciani Dalmaschio, </text:span></text:span><text:span text:style-name="Fonte_20_parág._20_padrão"><text:span text:style-name="T7">Marcos Pereira Feitosa, a</text:span></text:span><text:span text:style-name="Fonte_20_parág._20_padrão"><text:span text:style-name="T6"> membro discente Elisa Helena Bassi Rocha e </text:span></text:span><text:span text:style-name="Fonte_20_parág._20_padrão"><text:span text:style-name="T7">o Secretário Nathan Augusto Canaan.</text:span></text:span><text:span text:style-name="Fonte_20_parág._20_padrão"><text:span text:style-name="T6"> </text:span></text:span><text:span text:style-name="Fonte_20_parág._20_padrão"><text:span text:style-name="T1"><text:s/>Aprovada a pauta, a profª. Marília deu início aos trabalhos. </text:span></text:span><text:span text:style-name="Fonte_20_parág._20_padrão"><text:span text:style-name="T3">01–Leitura e Aprovação da ata da Reunião Anterior: </text:span></text:span><text:span text:style-name="Fonte_20_parág._20_padrão"><text:span text:style-name="T1">a Coordenadora Marília leu a ata da 190ª Reunião, que foi aprovada e assinada. </text:span></text:span><text:span text:style-name="Fonte_20_parág._20_padrão"><text:span text:style-name="T3">02–Aprovação de Orientadores Acadêmicos para o Quarto Período: </text:span></text:span><text:span text:style-name="Fonte_20_parág._20_padrão"><text:span text:style-name="T8">Foram aprovadas pelo Colegiado as seguintes orientações acadêmicas: as alunas Clenir da Conceição Ribeiro e Michelle Mendonça Vanzeloti serão orientadas pela Professora Suely da Fonseca Quintana; as alunas Natália Pereira Buzatti, Taiane Silvério Camilo, Laura Dela-Sávia Braga e Castro e Edna Cristina Silveira serão orientadas pela Professora Luciani Dalmaschio; os alunos Carlos Henrique Serpa do Carmo e Marina Eliza de Oliveira Guedes serão orientados pelo Professor Anderson Bastos Martins e a aluna Samantha Ellen de Souza será orientada pelo Professor Cláudio Márcio do Carmo.</text:span></text:span><text:span text:style-name="Fonte_20_parág._20_padrão"><text:span text:style-name="T12"> </text:span></text:span><text:span text:style-name="Fonte_20_parág._20_padrão"><text:span text:style-name="T3">03–Verificação da Lista de alunos a serem desvinculados: </text:span></text:span><text:span text:style-name="Fonte_20_parág._20_padrão"><text:span text:style-name="T8">Após verificação, o Colegiado deliberou pela confirmação de desvinculação de todos os alunos indicados pela Dicon (conforme lista em anexo), com exceção do aluno Saulo Framil, cuja real situação precisa ser esclarecida. A desvinculação do referido aluno irá depender desses esclarecimentos posteriores.</text:span></text:span><text:span text:style-name="Fonte_20_parág._20_padrão"><text:span text:style-name="T13"> </text:span></text:span><text:span text:style-name="Fonte_20_parág._20_padrão"><text:span text:style-name="T3">04–Aprovação da Grade Horária para o Primeiro semestre de 2017: </text:span></text:span><text:span text:style-name="Fonte_20_parág._20_padrão"><text:span text:style-name="T8">O Horário foi analisado e aprovado</text:span></text:span><text:span text:style-name="Fonte_20_parág._20_padrão"><text:span text:style-name="T7">. </text:span></text:span><text:span text:style-name="Fonte_20_parág._20_padrão"><text:span text:style-name="T3">05–Análise do processo da aluna Bruna Reis Guimarães Messner: <text:s/></text:span></text:span><text:span text:style-name="Fonte_20_parág._20_padrão"><text:span text:style-name="T8">O Colegiado deliberou pelo deferimento da prorrogação d</text:span></text:span><text:span text:style-name="Fonte_20_parág._20_padrão"><text:span text:style-name="T9">o</text:span></text:span><text:span text:style-name="Fonte_20_parág._20_padrão"><text:span text:style-name="T8"> prazo </text:span></text:span><text:span text:style-name="Fonte_20_parág._20_padrão"><text:span text:style-name="T9">para</text:span></text:span><text:span text:style-name="Fonte_20_parág._20_padrão"><text:span text:style-name="T8"> integralização do Curso de Letras por mais um semestre</text:span></text:span><text:span text:style-name="Fonte_20_parág._20_padrão"><text:span text:style-name="T7">. </text:span></text:span><text:span text:style-name="Fonte_20_parág._20_padrão"><text:span text:style-name="T10">06 - </text:span></text:span><text:span text:style-name="Fonte_20_parág._20_padrão"><text:span text:style-name="T11">Análise de ementas de disciplinas a serem aproveitadas como Domínio Conexo: </text:span></text:span><text:span text:style-name="Fonte_20_parág._20_padrão"><text:span text:style-name="T8">O Colegiado decidiu que a disciplina “Problemas de Gênero – Psicologia e Teoria Feminista” (ementa em anexo), cursada na Psicologia, poderá ser aproveitada como domínio conexo no Curso de Letras.</text:span></text:span><text:span text:style-name="Fonte_20_parág._20_padrão"><text:span text:style-name="T11"> 07 – Definição do período da Terceira Etapa de Inscrição Periódica: </text:span></text:span><text:span text:style-name="Fonte_20_parág._20_padrão"><text:span text:style-name="T8">Ficou definido que a Terceira Etapa de Inscrição Periódica ocorrerá de 20 a 24 de março de 2017</text:span></text:span><text:span text:style-name="Fonte_20_parág._20_padrão"><text:span text:style-name="T7"> </text:span></text:span><text:span text:style-name="Fonte_20_parág._20_padrão"><text:span text:style-name="T3">08–Informes: 8.1 – Apresentação do Professor Flávio Leal às Turmas do Curso de Letras (27/10): </text:span></text:span><text:span text:style-name="Fonte_20_parág._20_padrão"><text:span text:style-name="T8">No dia 27 de outubro de 2016, o Professor Flávio Leal, do Departamento de Filosofia, foi apresentado aos alunos do curso de Letras, para que estes possam optar por escolher o referido professor como orientador de TCC.</text:span></text:span><text:span text:style-name="Fonte_20_parág._20_padrão"><text:span text:style-name="T1"> </text:span></text:span><text:span text:style-name="Fonte_20_parág._20_padrão"><text:span text:style-name="T4">8.2–</text:span></text:span><text:span text:style-name="Fonte_20_parág._20_padrão"><text:span text:style-name="T3"> Solicitação de entrega dos Planos de Ensino das Disciplinas para o Primeiro semestre de 2017: </text:span></text:span><text:span text:style-name="Fonte_20_parág._20_padrão"><text:span text:style-name="T5">Os Planos de ensino já foram solicitados aos professores, sendo o dia 28 de fevereiro de 2017 o prazo máximo para envio à Coordenação. </text:span></text:span><text:span text:style-name="Fonte_20_parág._20_padrão"><text:span text:style-name="T1">Nada mais havendo a tratar, eu, </text:span></text:span><text:span text:style-name="Fonte_20_parág._20_padrão"><text:span text:style-name="T7">Nathan Augusto Canaan, Secretário da Coordenadoria do curso de Letras</text:span></text:span><text:span text:style-name="Fonte_20_parág._20_padrão"><text:span text:style-name="T1">, lavrei a presente ata que, depois de lida e aprovada, será assinada por todos os presentes.</text:span></text:span></text:p>
      <text:p text:style-name="P2"><text:span text:style-name="Fonte_20_parág._20_padrão"><text:span text:style-name="T1">Enói Miranda Barbosa Mendes ______________________________________</text:span></text:span></text:p>
      <text:p text:style-name="P2"><text:span text:style-name="Fonte_20_parág._20_padrão"><text:span text:style-name="T1">Luciani Dalmaschio <text:s text:c="4"/>____________________________________________</text:span></text:span></text:p>
      <text:p text:style-name="P2"><text:span text:style-name="Fonte_20_parág._20_padrão"><text:span text:style-name="T1">Marcos Pereira Feitosa____________________________________________</text:span></text:span></text:p>
      <text:p text:style-name="P2"><text:span text:style-name="Fonte_20_parág._20_padrão"><text:span text:style-name="T1">Marilia de Carvalho Caetano Oliveira _________________________________</text:span></text:span></text:p>
      <text:p text:style-name="P2"><text:span text:style-name="Fonte_20_parág._20_padrão"><text:span text:style-name="T1">Suely da Fonseca Quintana________________________________________</text:span></text:span></text:p>
      <text:p text:style-name="P2"><text:span text:style-name="Fonte_20_parág._20_padrão"><text:span text:style-name="T1">Elisa Helena Bassi Rocha <text:s/>_________________________________________</text:span></text:span></text:p>
      <text:p text:style-name="P2"><text:span text:style-name="Fonte_20_parág._20_padrão"><text:span text:style-name="T1">Nathan Augusto Canaan <text:s/>__________________________________________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class="chapter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Standard" style:class="chapter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fo:color="#ff0000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font-size-complex="12pt" fo:hyphenate="false"/>
    </style:style>
    <style:style style:name="Corpo_20_do_20_texto" style:display-name="Corpo do texto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 fo:hyphenate="false"/>
    </style:style>
    <style:style style:name="Corpo_20_de_20_texto_20_3" style:display-name="Corpo de texto 3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úmero_20_de_20_linha" style:display-name="Número de linha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odapé_20_Char" style:display-name="Rodapé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ssunto_20_do_20_comentário_20_Char" style:display-name="Assunto do comentário Char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ne_20_numbering" style:display-name="Line numbering" style:family="text"/>
    <style:style style:name="Rodapé_20_Char1" style:display-name="Rodapé Char1" style:family="text" style:parent-style-name="Fonte_20_parág._20_padrão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549cm" style:rel-width="scale" svg:height="0.4cm" style:rel-height="scale" draw:z-index="0"><draw:text-box><text:p text:style-name="Footer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title>Ata da Reunião Extraordinária do Conselho universitário da Universidade Federal de São João del-Rei</dc:title>
    <meta:initial-creator>*</meta:initial-creator>
    <meta:creation-date>2016-06-21T18:39:00Z</meta:creation-date>
    <dc:date>2017-03-28T14:11:05.177386539</dc:date>
    <meta:print-date>2016-09-20T14:21:23.33</meta:print-date>
    <meta:editing-cycles>34</meta:editing-cycles>
    <meta:editing-duration>PT12H46M52S</meta:editing-duration>
    <dc:creator>COLET-062759 </dc:creator>
    <meta:document-statistic meta:table-count="0" meta:image-count="0" meta:object-count="0" meta:page-count="1" meta:paragraph-count="9" meta:word-count="549" meta:character-count="3765" meta:non-whitespace-character-count="3220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C:/C:/Documents%20and%20Settings/user/Meus%20documentos/Downloads/Ata%20da%20Reunião%20187ª%20(2016).odt/Normal"/>
  </office:meta>
</office:document-meta>
</file>