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left="0.199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Verdana" fo:font-size="12pt" style:font-size-asian="12pt" style:font-name-complex="Arial" style:font-size-complex="12pt"/>
    </style:style>
    <style:style style:name="T2" style:family="text">
      <style:text-properties style:font-name="Verdana" fo:font-size="12pt" fo:font-style="italic" style:font-size-asian="12pt" style:font-style-asian="italic" style:font-name-complex="Arial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Verdana" style:font-name-complex="Arial" style:font-size-complex="12pt"/>
    </style:style>
    <style:style style:name="T5" style:family="text">
      <style:text-properties fo:color="#000000" style:font-name="Verdana" fo:font-size="12pt" style:font-size-asian="12pt" style:font-name-complex="Arial" style:font-size-complex="12pt"/>
    </style:style>
    <style:style style:name="T6" style:family="text">
      <style:text-properties fo:color="#000000" style:font-name="Verdana" fo:font-size="12pt" officeooo:rsid="001017bd" style:font-size-asian="12pt" style:font-name-complex="Arial" style:font-size-complex="12pt"/>
    </style:style>
    <style:style style:name="T7" style:family="text">
      <style:text-properties fo:color="#000000" style:font-name="Verdana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000000" style:font-name="Verdana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141823" style:font-name="Verdana" fo:font-size="12pt" fo:background-color="#ffffff" loext:char-shading-value="0" style:font-size-asian="12pt" style:font-name-complex="Helvetica" style:font-size-complex="6.5pt"/>
    </style:style>
    <style:style style:name="T10" style:family="text">
      <style:text-properties style:use-window-font-color="true" style:font-name="Verdana" fo:font-size="12pt" style:font-size-asian="12pt" style:font-name-complex="Arial" style:font-size-complex="12pt"/>
    </style:style>
    <style:style style:name="T11" style:family="text">
      <style:text-properties style:use-window-font-color="true" style:font-name="Verdana" fo:font-size="12pt" fo:font-weight="bold" style:font-size-asian="12pt" style:font-weight-asian="bold" style:font-name-complex="Arial" style:font-size-complex="12pt"/>
    </style:style>
    <style:style style:name="T12" style:family="text">
      <style:text-properties fo:color="#800000" style:font-name="Verdana" fo:font-size="12pt" style:font-size-asian="12pt" style:font-name-complex="Arial" style:font-size-complex="12pt"/>
    </style:style>
    <style:style style:name="T13" style:family="text">
      <style:text-properties fo:color="#ff0000" style:font-name="Verdana" fo:font-size="12pt" style:font-size-asian="12pt" style:font-name-complex="Arial" style:font-size-complex="12pt"/>
    </style:style>
    <style:style style:name="T14" style:family="text">
      <style:text-properties fo:color="#ff0000" style:font-name="Verdana" fo:font-size="12pt" officeooo:rsid="001017bd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1">ATA DA CENTÉSIMA NONAGÉSIMA SEGUNDA REUNIÃO DO COLEGIADO DO CURSO DE LETRAS DA UNIVERSIDADE FEDERAL DE SÃO JOÃO DEL-REI. Aos vinte e oito dias do mês de março do ano de dois mil e dezessete, realizou-se, às quatorze horas, na sala 1.90 do </text:span></text:span><text:span text:style-name="Fonte_20_parág._20_padrão"><text:span text:style-name="T2">Campus</text:span></text:span><text:span text:style-name="Fonte_20_parág._20_padrão"><text:span text:style-name="T1"> Dom Bosco, reunião do Colegiado do Curso de Letras da Universidade Federal de São João del-Rei, sob a presidência da Profª Marilia de Carvalho Caetano Oliveira. Estavam presentes os membros docentes Enói Miranda Barbosa Mendes, Luciani Dalmaschio, </text:span></text:span><text:span text:style-name="Fonte_20_parág._20_padrão"><text:span text:style-name="T5">Marcos Pereira Feitosa, a</text:span></text:span><text:span text:style-name="Fonte_20_parág._20_padrão"><text:span text:style-name="T9"> membro discente Elisa Helena Bassi Rocha </text:span></text:span><text:span text:style-name="Fonte_20_parág._20_padrão"><text:span text:style-name="T5">e o Secretário Nathan Augusto Canaan.</text:span></text:span><text:span text:style-name="Fonte_20_parág._20_padrão"><text:span text:style-name="T9"> A membro docente Suely da Fonseca Quintana não compareceu</text:span></text:span><text:span text:style-name="Fonte_20_parág._20_padrão"><text:span text:style-name="T1">. Aprovada a pauta, a prof</text:span></text:span><text:span text:style-name="Fonte_20_parág._20_padrão"><text:span text:style-name="T4">ª</text:span></text:span><text:span text:style-name="Fonte_20_parág._20_padrão"><text:span text:style-name="T1">. Marília deu início aos trabalhos. </text:span></text:span><text:span text:style-name="Fonte_20_parág._20_padrão"><text:span text:style-name="T3">01–Leitura e Aprovação da ata da Reunião Anterior: </text:span></text:span><text:span text:style-name="Fonte_20_parág._20_padrão"><text:span text:style-name="T1">a Coordenadora Marília leu a ata da 191ª Reunião, que foi aprovada e assinada. </text:span></text:span><text:span text:style-name="Fonte_20_parág._20_padrão"><text:span text:style-name="T3">02–</text:span></text:span><text:span text:style-name="Fonte_20_parág._20_padrão"><text:span text:style-name="T7">Cronograma das Reuniões do Colegiado para 2017:</text:span></text:span><text:span text:style-name="Fonte_20_parág._20_padrão"><text:span text:style-name="T5"> a</text:span></text:span><text:span text:style-name="Fonte_20_parág._20_padrão"><text:span text:style-name="T10">s Reuniões do Colegiado do Curso de Letras, no ano de 2017, ocorrerão nos seguintes dias: 11/04, 09/05, 20/06, 11/07, 22/08, 12/09, 10/10, 14/11 e 12/12.</text:span></text:span><text:span text:style-name="Fonte_20_parág._20_padrão"><text:span text:style-name="T5"> </text:span></text:span><text:span text:style-name="Fonte_20_parág._20_padrão"><text:span text:style-name="T7">03 - </text:span></text:span><text:span text:style-name="Fonte_20_parág._20_padrão"><text:span text:style-name="T3">Definição de prazo para entrega das Fichas de Opção de Orientador: </text:span></text:span><text:span text:style-name="Fonte_20_parág._20_padrão"><text:span text:style-name="T5">Ficou definido que o prazo para entrega das fichas de opção de orientador acadêmico, para os alunos que ainda fizeram esta opção, será até o dia 17/04/2017.</text:span></text:span><text:span text:style-name="Fonte_20_parág._20_padrão"><text:span text:style-name="T12"> </text:span></text:span><text:span text:style-name="Fonte_20_parág._20_padrão"><text:span text:style-name="T3">04–Análise de ementas para aproveitamento como Domínio Conexo: </text:span></text:span><text:span text:style-name="Fonte_20_parág._20_padrão"><text:span text:style-name="T5">As disciplinas “TEF: Filosofia Política e Educação”, “A Determinação do Sujeito em Lacan”, “Avaliação Educacional”, “Teorias Curriculares”, “Educação de Jovens e Adultos”, “Letramento Literário na Educação Básica”, “Gestão Educacional”, “Fundamentos e Didática da História” e “Organização do Trabalho Acadêmico” foram aprovadas como domínio conexo no Curso de Letras. </text:span></text:span><text:span text:style-name="Fonte_20_parág._20_padrão"><text:span text:style-name="T8">05 –</text:span></text:span><text:span text:style-name="Fonte_20_parág._20_padrão"><text:span text:style-name="T1"> </text:span></text:span><text:span text:style-name="Fonte_20_parág._20_padrão"><text:span text:style-name="T3">Análise de ementas para aproveitamento de estudos/equivalência da aluna Ana Flávia Pereira de Miranda</text:span></text:span><text:span text:style-name="Fonte_20_parág._20_padrão"><text:span text:style-name="T1">: </text:span></text:span><text:span text:style-name="Fonte_20_parág._20_padrão"><text:span text:style-name="T5">após análise dos planos de ensino encaminhados pela aluna, decidiu-se que as seguintes disciplinas serão consideradas no curso de Letras:</text:span></text:span><text:span text:style-name="Fonte_20_parág._20_padrão"><text:span text:style-name="T13"> <text:s text:c="2"/></text:span></text:span><text:span text:style-name="Fonte_20_parág._20_padrão"><text:span text:style-name="T6">Teoria Literária I, Leitura e Produção de Textos I, Leitura e Produção de Textos II, Língua Latina I, Língua Latina II, Teoria Literária II, Habilidades em Língua Inglesa I, Uso e Estrutura da Língua Inglesa, Língua Inglesa I, Filosofia da Educação, Psicologia da Educação I, Escola e Currículo Política e Planejamento Educacional, História da Educação, Sociologia, Introdução à Filosofia.</text:span></text:span><text:span text:style-name="Fonte_20_parág._20_padrão"><text:span text:style-name="T13"> </text:span></text:span><text:span text:style-name="Fonte_20_parág._20_padrão"><text:span text:style-name="T11">06 -</text:span></text:span><text:span text:style-name="Fonte_20_parág._20_padrão"><text:span text:style-name="T13"> </text:span></text:span><text:span text:style-name="Fonte_20_parág._20_padrão"><text:span text:style-name="T3">Aprovação dos Planos de Ensino para o primeiro semestre de 2017: </text:span></text:span><text:span text:style-name="Fonte_20_parág._20_padrão"><text:span text:style-name="T5">Os Planos de Ensino para o primeiro semestre de 2017 foram analisados e aprovados. Alguns Planos apresentaram bibliografias fora dos padrões, sendo que os respectivos Professores serão comunicados para providenciarem as devidas alterações. </text:span></text:span><text:span text:style-name="Fonte_20_parág._20_padrão"><text:span text:style-name="T3">07– Informes: 7.1– Esclarecimento aos alunos ingressantes sobre a estrutura curricular do Curso de Letras e sobre aproveitamento de disciplinas oferecidas por outros cursos: </text:span></text:span><text:span text:style-name="Fonte_20_parág._20_padrão"><text:span text:style-name="T5">no dia 24/04/2017, as Professoras Marilia e Luciani, bem como o secretário Nathan, realizarão um encontro com os alunos do primeiro período, para que sejam repassados informações gerais e esclarecimentos sobre o curso. </text:span></text:span><text:span text:style-name="Fonte_20_parág._20_padrão"><text:span text:style-name="T7">7</text:span></text:span><text:span text:style-name="Fonte_20_parág._20_padrão"><text:span text:style-name="T8">.2 – Envio do Formulário “Guia do Estudante”:</text:span></text:span><text:span text:style-name="Fonte_20_parág._20_padrão"><text:span text:style-name="T5"> a Profª Marilia comunicou que, no dia 23/03, encaminhou ao “Guia do Estudante” o formulário preenchido com os dados do Curso de Letras da UFSJ. </text:span></text:span><text:span text:style-name="Fonte_20_parág._20_padrão"><text:span text:style-name="T7">08. Assuntos gerais: 8.1 - </text:span></text:span><text:span text:style-name="Fonte_20_parág._20_padrão"><text:span text:style-name="T5">a Profª Enoi expôs alguns inconvenientes de os alunos procurarem diretamente os professores para solicitarem abertura de vagas excedentes. Após discussão a esse respeito, foi proposta a elaboração de um formulário, para que os alunos possam registrar esses pedidos diretamente na Coordenação, evitando, assim, que o processo se dê informalmente. </text:span></text:span><text:span text:style-name="Fonte_20_parág._20_padrão"><text:span text:style-name="T7">8.2 –</text:span></text:span><text:span text:style-name="Fonte_20_parág._20_padrão"><text:span text:style-name="T5"> a Profª Marilia informou que o Secretário Nathan estará em período de férias de 03 a 12/04/17 e por isso solicitou a colaboração dos membros do Colegiado para se revezarem na </text:span></text:span><text:soft-page-break/><text:span text:style-name="Fonte_20_parág._20_padrão"><text:span text:style-name="T5">Coordenadoria. Os Professores Marcos e Luciani se prontificaram a colaborar, ficando resolvido que, nesse período, a coordenação funcionará de terça a quinta-feira, das 18 às 21h. </text:span></text:span><text:span text:style-name="Fonte_20_parág._20_padrão"><text:span text:style-name="T1">Nada mais havendo a tratar, eu, </text:span></text:span><text:span text:style-name="Fonte_20_parág._20_padrão"><text:span text:style-name="T5">Nathan Augusto Canaan, Secretário da Coordenadoria do curso de Letras</text:span></text:span><text:span text:style-name="Fonte_20_parág._20_padrão"><text:span text:style-name="T1">, lavrei a presente ata que, depois de lida e aprovada, será assinada por todos os presentes.</text:span></text:span></text:p>
      <text:p text:style-name="P2"><text:span text:style-name="Fonte_20_parág._20_padrão"><text:span text:style-name="T1">Enói Miranda Barbosa Mendes ______________________________________</text:span></text:span></text:p>
      <text:p text:style-name="P2"><text:span text:style-name="Fonte_20_parág._20_padrão"><text:span text:style-name="T1">Luciani Dalmaschio <text:s text:c="4"/>___________________________________________</text:span></text:span></text:p>
      <text:p text:style-name="P2"><text:span text:style-name="Fonte_20_parág._20_padrão"><text:span text:style-name="T1">Marcos Pereira Feitosa____________________________________________</text:span></text:span></text:p>
      <text:p text:style-name="P2"><text:span text:style-name="Fonte_20_parág._20_padrão"><text:span text:style-name="T1">Marilia de Carvalho Caetano Oliveira ________________________________</text:span></text:span></text:p>
      <text:p text:style-name="P2"><text:span text:style-name="Fonte_20_parág._20_padrão"><text:span text:style-name="T1">Elisa Helena Bassi Rocha_______________________________________</text:span></text:span></text:p>
      <text:p text:style-name="P2"><text:span text:style-name="Fonte_20_parág._20_padrão"><text:span text:style-name="T1">Nathan Augusto Canaan <text:s/>_________________________________________</text:span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ítulo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Lista" style:family="paragraph" style:parent-style-name="Text_20_body">
      <style:paragraph-properties fo:orphans="0" fo:widows="0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12pt" style:font-size-asian="12pt" style:font-size-complex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style:font-size-complex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line-height="150%" fo:text-align="justify" style:justify-single-word="false" fo:hyphenation-ladder-count="no-limit" fo:keep-with-next="always"/>
      <style:text-properties fo:color="#ff0000" fo:font-size="12pt" style:font-size-asian="12pt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color="#000000" fo:font-size="12pt" style:font-size-asian="12pt" style:font-size-complex="12pt" fo:hyphenate="false"/>
    </style:style>
    <style:style style:name="Corpo_20_do_20_texto" style:display-name="Corpo do texto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 fo:hyphenate="false"/>
    </style:style>
    <style:style style:name="Corpo_20_de_20_texto_20_3" style:display-name="Corpo de texto 3" style:family="paragraph" style:parent-style-name="Standard">
      <style:paragraph-properties fo:line-height="150%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Recuo_20_de_20_corpo_20_de_20_texto1" style:display-name="Recuo de corpo de texto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Rodapé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úmero_20_de_20_linha" style:display-name="Número de linha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3_20_Char" style:display-name="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odapé_20_Char" style:display-name="Rodapé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alloon_20_Text_20_Char" style:display-name="Balloon Text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ssunto_20_do_20_comentário_20_Char" style:display-name="Assunto do comentário Char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ne_20_numbering" style:display-name="Line numbering" style:family="text"/>
    <style:style style:name="Rodapé_20_Char1" style:display-name="Rodapé Char1" style:family="text" style:parent-style-name="Fonte_20_parág._20_padrão"/>
    <style:style style:name="Rodapé_20_Char2" style:display-name="Rodapé Char2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549cm" style:rel-width="scale" svg:height="0.4cm" style:rel-height="scale" draw:z-index="1"><draw:text-box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dc:title>Ata da Reunião Extraordinária do Conselho universitário da Universidade Federal de São João del-Rei</dc:title>
    <meta:initial-creator>*</meta:initial-creator>
    <dc:creator>COLET-062759 </dc:creator>
    <meta:creation-date>2016-06-21T18:39:00Z</meta:creation-date>
    <dc:date>2017-03-29T18:13:03.381881900</dc:date>
    <meta:print-date>2016-09-20T14:21:00Z</meta:print-date>
    <meta:editing-cycles>15</meta:editing-cycles>
    <meta:editing-duration>PT13H4M3S</meta:editing-duration>
    <meta:document-statistic meta:table-count="0" meta:image-count="0" meta:object-count="0" meta:page-count="2" meta:paragraph-count="8" meta:word-count="670" meta:character-count="4570" meta:non-whitespace-character-count="3901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ta%20da%20Reunião%20192ª%20(2017).odt/Normal"/>
  </office:meta>
</office:document-meta>
</file>