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margin-left="0.199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Verdana" fo:font-size="12pt" style:font-size-asian="12pt" style:font-name-complex="Arial" style:font-size-complex="12pt"/>
    </style:style>
    <style:style style:name="T2" style:family="text">
      <style:text-properties style:font-name="Verdana" fo:font-size="12pt" fo:font-style="italic" style:font-size-asian="12pt" style:font-style-asian="italic" style:font-name-complex="Arial" style:font-size-complex="12pt"/>
    </style:style>
    <style:style style:name="T3" style:family="text">
      <style:text-properties style:font-name="Verdana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Verdana" style:font-name-complex="Arial" style:font-size-complex="12pt"/>
    </style:style>
    <style:style style:name="T5" style:family="text">
      <style:text-properties fo:color="#000000" style:font-name="Verdana" fo:font-size="12pt" style:font-size-asian="12pt" style:font-name-complex="Arial" style:font-size-complex="12pt"/>
    </style:style>
    <style:style style:name="T6" style:family="text">
      <style:text-properties fo:color="#000000" style:font-name="Verdana" fo:font-size="12pt" style:font-size-asian="12pt" style:font-name-complex="Arial" style:font-size-complex="12pt" style:font-weight-complex="bold"/>
    </style:style>
    <style:style style:name="T7" style:family="text">
      <style:text-properties fo:color="#000000" style:font-name="Verdana" fo:font-size="12pt" fo:font-style="italic" fo:font-weight="bold" style:font-size-asian="12pt" style:font-style-asian="italic" style:font-weight-asian="bold" style:font-name-complex="Arial" style:font-size-complex="12pt"/>
    </style:style>
    <style:style style:name="T8" style:family="text">
      <style:text-properties fo:color="#000000" style:font-name="Verdana" fo:font-size="12pt" fo:font-weight="bold" style:font-size-asian="12pt" style:font-weight-asian="bold" style:font-name-complex="Arial" style:font-size-complex="12pt"/>
    </style:style>
    <style:style style:name="T9" style:family="text">
      <style:text-properties fo:color="#000000" style:font-name="Verdana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Verdana" fo:font-size="12pt" fo:background-color="#ffffff" loext:char-shading-value="0" style:font-size-asian="12pt" style:font-name-complex="Helvetica" style:font-size-complex="6.5pt"/>
    </style:style>
    <style:style style:name="T11" style:family="text">
      <style:text-properties fo:color="#141823" style:font-name="Verdana" fo:font-size="12pt" fo:background-color="#ffffff" loext:char-shading-value="0" style:font-size-asian="12pt" style:font-name-complex="Helvetica" style:font-size-complex="6.5pt"/>
    </style:style>
    <style:style style:name="T12" style:family="text">
      <style:text-properties fo:color="#ff0000" style:font-name="Verdana" fo:font-size="12pt" style:font-size-asian="12pt" style:font-name-complex="Arial" style:font-size-complex="12pt"/>
    </style:style>
    <style:style style:name="T13" style:family="text">
      <style:text-properties fo:color="#800000" style:font-name="Verdana" fo:font-size="12pt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ragraph" fo:background-color="transparent" draw:fill="none" draw:fill-color="#ffffff" fo:padding-left="0.254cm" fo:padding-right="0.254cm" fo:padding-top="0.127cm" fo:padding-bottom="0.127cm" fo:border="0.06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onte_20_parág._20_padrão"><text:span text:style-name="T1">ATA DA CENTÉSIMA NONAGÉSIMA TERCEIRA REUNIÃO DO COLEGIADO DO CURSO DE LETRAS DA UNIVERSIDADE FEDERAL DE SÃO JOÃO DEL-REI. Aos nove dias do mês de maio do ano de dois mil e dezessete, realizou-se, às quatorze horas, na sala 1.90 do </text:span></text:span><text:span text:style-name="Fonte_20_parág._20_padrão"><text:span text:style-name="T2">Campus </text:span></text:span><text:span text:style-name="Fonte_20_parág._20_padrão"><text:span text:style-name="T5">Dom</text:span></text:span><text:span text:style-name="Fonte_20_parág._20_padrão"><text:span text:style-name="T1"> Bosco, reunião do Colegiado do Curso de Letras da Universidade Federal de São João del-Rei, sob a presidência da Profª Marilia de Carvalho Caetano Oliveira. Estavam presentes os membros docentes Enói Miranda Barbosa Mendes, </text:span></text:span><text:span text:style-name="Fonte_20_parág._20_padrão"><text:span text:style-name="T11">Suely da Fonseca Quintana,</text:span></text:span><text:span text:style-name="Fonte_20_parág._20_padrão"><text:span text:style-name="T1"> Luciani Dalmaschio, </text:span></text:span><text:span text:style-name="Fonte_20_parág._20_padrão"><text:span text:style-name="T5">Marcos Pereira Feitosa, o</text:span></text:span><text:span text:style-name="Fonte_20_parág._20_padrão"><text:span text:style-name="T11"> membro discente Matheus Lemes Martins de Assis </text:span></text:span><text:span text:style-name="Fonte_20_parág._20_padrão"><text:span text:style-name="T5">e o Secretário Nathan Augusto Canaan.</text:span></text:span><text:span text:style-name="Fonte_20_parág._20_padrão"><text:span text:style-name="T11"> </text:span></text:span><text:span text:style-name="Fonte_20_parág._20_padrão"><text:span text:style-name="T1"><text:s/>Aprovada a pauta, a prof</text:span></text:span><text:span text:style-name="Fonte_20_parág._20_padrão"><text:span text:style-name="T4">ª</text:span></text:span><text:span text:style-name="Fonte_20_parág._20_padrão"><text:span text:style-name="T1">. Marília deu início aos trabalhos. </text:span></text:span><text:span text:style-name="Fonte_20_parág._20_padrão"><text:span text:style-name="T3">01–Leitura e Aprovação da ata da Reunião Anterior: </text:span></text:span><text:span text:style-name="Fonte_20_parág._20_padrão"><text:span text:style-name="T1">a Coordenadora Marília leu a ata da 192ª Reunião, que foi aprovada e assinada. </text:span></text:span><text:span text:style-name="Fonte_20_parág._20_padrão"><text:span text:style-name="T3">02–</text:span></text:span><text:span text:style-name="Fonte_20_parág._20_padrão"><text:span text:style-name="T7">Ad Referendum</text:span></text:span><text:span text:style-name="Fonte_20_parág._20_padrão"><text:span text:style-name="T8"> sobre despacho em processo de mobilidade estudantil:</text:span></text:span><text:span text:style-name="Fonte_20_parág._20_padrão"><text:span text:style-name="T5"> A decisão (anexa) foi referendada pelo Colegiado de Curso. </text:span></text:span><text:span text:style-name="Fonte_20_parág._20_padrão"><text:span text:style-name="T8">03 – Análise de documentação para aproveitamento de disciplinas da aluna Ana Caroline de Fátima Flavio</text:span></text:span><text:span text:style-name="Fonte_20_parág._20_padrão"><text:span text:style-name="T3">: </text:span></text:span><text:span text:style-name="Fonte_20_parág._20_padrão"><text:span text:style-name="T5">após análise dos planos de ensino encaminhados pela aluna, decidiu-se que as seguintes disciplinas serão consideradas no curso de Letras:</text:span></text:span><text:span text:style-name="Fonte_20_parág._20_padrão"><text:span text:style-name="T12"> </text:span></text:span><text:span text:style-name="Fonte_20_parág._20_padrão"><text:span text:style-name="T5">Introdução aos Estudos Linguísticos, Sociolinguística, Introdução à Análise do Discurso, Linguística Textual, Fonética e Fonologia do Português, Literatura Portuguesa, Literatura Brasileira I, Teoria Literária I e II, Projeto Interdisciplinar: Leitura e Escrita, Língua Inglesa I, II e III, Uso e Estrutura da Língua Inglesa I e II, Escola e Currículo: Política e Planejamento Educacional, Filosofia da Educação, Educação, Trabalho, Ciência e Tecnologia, Introdução à Filosofia.</text:span></text:span><text:span text:style-name="Fonte_20_parág._20_padrão"><text:span text:style-name="T13"> </text:span></text:span><text:span text:style-name="Fonte_20_parág._20_padrão"><text:span text:style-name="T3">04–Aprovação do novo Projeto Pedagógico do Curso de Letras/Inglês:</text:span></text:span><text:span text:style-name="Fonte_20_parág._20_padrão"><text:span text:style-name="T1"> Após análise, o PPC de Inglês foi aprovado por unanimidade.</text:span></text:span><text:span text:style-name="Fonte_20_parág._20_padrão"><text:span text:style-name="T12"> </text:span></text:span><text:span text:style-name="Fonte_20_parág._20_padrão"><text:span text:style-name="T9">05 -</text:span></text:span><text:span text:style-name="Fonte_20_parág._20_padrão"><text:span text:style-name="T1"> </text:span></text:span><text:span text:style-name="Fonte_20_parág._20_padrão"><text:span text:style-name="T3">Informes: <text:s/>5.1 – Prorrogação de prazo para entrega das fichas de opção de orientador: </text:span></text:span><text:span text:style-name="Fonte_20_parág._20_padrão"><text:span text:style-name="T1">Ficou estabelecido que o prazo limite para a entrega das fichas de orientador acadêmico será o dia </text:span></text:span><text:span text:style-name="Fonte_20_parág._20_padrão"><text:span text:style-name="T5">23/05/2017. </text:span></text:span><text:span text:style-name="Fonte_20_parág._20_padrão"><text:span text:style-name="T9">5.2 – Realização de Aula Inaugural: </text:span></text:span><text:span text:style-name="Fonte_20_parág._20_padrão"><text:span text:style-name="T6">a Profª Marília informou que, n</text:span></text:span><text:span text:style-name="Fonte_20_parág._20_padrão"><text:span text:style-name="T5">o dia</text:span></text:span><text:span text:style-name="Fonte_20_parág._20_padrão"><text:span text:style-name="T8"> </text:span></text:span><text:span text:style-name="Fonte_20_parág._20_padrão"><text:span text:style-name="T5">18/04/2017, foi realizada a Aula Magna do Curso de Letras, proferida pelo Prof. Luiz Barros Montez, da UFRJ, que abordou o tema “A recepção da obra de Goethe pelos seus contemporâneos, após sua morte e a reflexão sobre sua postura frente a fatos políticos e históricos”. </text:span></text:span><text:span text:style-name="Fonte_20_parág._20_padrão"><text:span text:style-name="T9">5.3 – Reunião com os alunos do Primeiro Período sobre o funcionamento do Curso de Letras:</text:span></text:span><text:span text:style-name="Fonte_20_parág._20_padrão"><text:span text:style-name="T5"> No dia 24/04/2017, a Coordenação realizou uma reunião com a turma ingressante para esclarecimentos sobre a estrutura curricular e funcionamento geral do Curso de Letras, abordando assuntos referentes à integralização de carga horária do Curso, atividades complementares, aproveitamento de disciplinas de outros cursos, pré-requisitos para cursar disciplinas de estágios e de práticas curriculares, projetos vinculados, dentre outros assuntos de interesse dos alunos. <text:s/></text:span></text:span><text:span text:style-name="Fonte_20_parág._20_padrão"><text:span text:style-name="T9">5.4 – Divulgação do ENADE 2017:</text:span></text:span><text:span text:style-name="Fonte_20_parág._20_padrão"><text:span text:style-name="T5"> a profª Marília informou o recebimento de um Memorando do SETOR DE REGULAÇÃO E LEGISLAÇÃO EDUCACIONAL – SERLE, que trata da participação do Curso de Letras no ENADE 2017. A partir disso, a Coordenação tomará todas as providências para ampla divulgação de todas as etapas do referido exame. <text:s/></text:span></text:span><text:span text:style-name="Fonte_20_parág._20_padrão"><text:span text:style-name="T9">5.5 – Indicação do novo membro discente do Colegiado: </text:span></text:span><text:span text:style-name="Fonte_20_parág._20_padrão"><text:span text:style-name="T5">O Centro Acadêmico do Curso de Letras encaminhou um comunicado à Coordenação, assinado por todos os seus membros, com a indicação do aluno </text:span></text:span><text:span text:style-name="Fonte_20_parág._20_padrão"><text:span text:style-name="T10">Matheus Lemes Martins de Assis como novo membro do Colegiado de Curso. Esse Memorando já foi enviado à PROEN para a publicação da respectiva Portaria de nomeação.</text:span></text:span></text:p>
      <text:p text:style-name="P2"><text:span text:style-name="Fonte_20_parág._20_padrão"><text:span text:style-name="T1">Nada mais havendo a tratar, eu, </text:span></text:span><text:span text:style-name="Fonte_20_parág._20_padrão"><text:span text:style-name="T5">Nathan Augusto Canaan, Secretário da Coordenadoria do curso de Letras</text:span></text:span><text:span text:style-name="Fonte_20_parág._20_padrão"><text:span text:style-name="T1">, lavrei a presente ata que, depois de lida e aprovada, será assinada por todos os presentes.</text:span></text:span></text:p>
      <text:p text:style-name="P2"><text:soft-page-break/><text:span text:style-name="Fonte_20_parág._20_padrão"><text:span text:style-name="T1">Enói Miranda Barbosa Mendes ______________________________________</text:span></text:span></text:p>
      <text:p text:style-name="P2"><text:span text:style-name="Fonte_20_parág._20_padrão"><text:span text:style-name="T1">Luciani Dalmaschio <text:s text:c="4"/>___________________________________________</text:span></text:span></text:p>
      <text:p text:style-name="P2"><text:span text:style-name="Fonte_20_parág._20_padrão"><text:span text:style-name="T1">Marcos Pereira Feitosa____________________________________________</text:span></text:span></text:p>
      <text:p text:style-name="P2"><text:span text:style-name="Fonte_20_parág._20_padrão"><text:span text:style-name="T1">Marilia de Carvalho Caetano Oliveira ________________________________</text:span></text:span></text:p>
      <text:p text:style-name="P2"><text:span text:style-name="Fonte_20_parág._20_padrão"><text:span text:style-name="T11">Matheus Lemes Martins de Assis</text:span></text:span><text:span text:style-name="Fonte_20_parág._20_padrão"><text:span text:style-name="T1">____________________________________</text:span></text:span></text:p>
      <text:p text:style-name="P2"><text:span text:style-name="Fonte_20_parág._20_padrão"><text:span text:style-name="T1">Nathan Augusto Canaan <text:s/>_________________________________________</text:span>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tru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T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ítulo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Lista" style:family="paragraph" style:parent-style-name="Text_20_body">
      <style:paragraph-properties fo:orphans="0" fo:widows="0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fo:font-size="12pt" style:font-size-asian="12pt" style:font-size-complex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fo:font-size="12pt" style:font-size-asian="12pt" style:font-size-complex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size="12pt" style:font-size-asian="12pt" style:font-size-complex="12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loext:contextual-spacing="false" fo:line-height="150%" fo:text-align="justify" style:justify-single-word="false" fo:hyphenation-ladder-count="no-limit" fo:keep-with-next="always"/>
      <style:text-properties fo:color="#ff0000" fo:font-size="12pt" style:font-size-asian="12pt" style:font-size-complex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color="#000000" fo:font-size="12pt" style:font-size-asian="12pt" style:font-size-complex="12pt" fo:hyphenate="false"/>
    </style:style>
    <style:style style:name="Corpo_20_do_20_texto" style:display-name="Corpo do texto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 fo:hyphenate="false"/>
    </style:style>
    <style:style style:name="Corpo_20_de_20_texto_20_3" style:display-name="Corpo de texto 3" style:family="paragraph" style:parent-style-name="Standard">
      <style:paragraph-properties fo:line-height="150%"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Recuo_20_de_20_corpo_20_de_20_texto1" style:display-name="Recuo de corpo de texto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orphans="0" fo:widows="0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fo:hyphenate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Rodapé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Número_20_de_20_linha" style:display-name="Número de linha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2_20_Char" style:display-name="Corpo de texto 2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3_20_Char" style:display-name="Corpo de texto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Rodapé_20_Char" style:display-name="Rodapé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Char" style:display-name="Corpo de texto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rt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Balloon_20_Text_20_Char" style:display-name="Balloon Text Char" style:family="text">
      <style:text-properties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/>
    </style:style>
    <style:style style:name="Ref._20_de_20_comentário" style:display-name="Ref. de comentário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comentário_20_Char" style:display-name="Texto de comentário Char" style:family="text">
      <style:text-properties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Assunto_20_do_20_comentário_20_Char" style:display-name="Assunto do comentário Char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ne_20_numbering" style:display-name="Line numbering" style:family="text"/>
    <style:style style:name="Rodapé_20_Char1" style:display-name="Rodapé Char1" style:family="text" style:parent-style-name="Fonte_20_parág._20_padrão"/>
    <style:style style:name="Rodapé_20_Char2" style:display-name="Rodapé Char2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ragraph" fo:background-color="transparent" draw:fill="none" draw:fill-color="#ffffff" fo:padding-left="0.254cm" fo:padding-right="0.254cm" fo:padding-top="0.127cm" fo:padding-bottom="0.127cm" fo:border="0.06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549cm" style:rel-width="scale" svg:height="0.4cm" style:rel-height="scale" draw:z-index="1"><draw:text-box><text:p text:style-name="Footer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 LibreOffice_project/00m0$Build-2</meta:generator>
    <dc:title>Ata da Reunião Extraordinária do Conselho universitário da Universidade Federal de São João del-Rei</dc:title>
    <meta:initial-creator>*</meta:initial-creator>
    <dc:creator>User</dc:creator>
    <meta:creation-date>2016-06-21T18:39:00Z</meta:creation-date>
    <dc:date>2017-05-11T13:35:00Z</dc:date>
    <meta:print-date>2016-09-20T14:21:00Z</meta:print-date>
    <meta:editing-cycles>9</meta:editing-cycles>
    <meta:editing-duration>PT58020S</meta:editing-duration>
    <meta:document-statistic meta:table-count="0" meta:image-count="0" meta:object-count="0" meta:page-count="2" meta:paragraph-count="9" meta:word-count="609" meta:character-count="4167" meta:non-whitespace-character-count="3554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Ata%20da%20Reunião%20193ª%20(2017).odt/Normal"/>
  </office:meta>
</office:document-meta>
</file>