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1.039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1.039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fo:language="en" fo:country="US" style:font-size-asian="10pt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095cm" loext:contextual-spacing="false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Arial" fo:font-size="10pt" fo:language="en" fo:country="US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  <style:style style:name="T8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US" style:font-size-asian="10pt" style:font-size-complex="10pt"/>
    </style:style>
    <style:style style:name="T12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text-position="super 58%" style:font-name="Arial" fo:font-size="10pt" fo:language="en" fo:country="US" style:font-size-asian="10pt" style:font-name-complex="Arial" style:font-size-complex="10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text-transform="uppercase"/>
    </style:style>
    <style:style style:name="T16" style:family="text">
      <style:text-properties fo:text-transform="uppercase" style:font-name="Arial" fo:font-size="7pt" style:font-size-asian="7pt" style:font-name-complex="Arial" style:font-size-complex="7pt"/>
    </style:style>
    <style:style style:name="T17" style:family="text">
      <style:text-properties fo:text-transform="uppercase" style:font-name="Arial" fo:font-size="8pt" style:font-size-asian="8pt" style:font-name-complex="Arial" style:font-size-complex="8pt"/>
    </style:style>
    <style:style style:name="T18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19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LANO DE ENSINO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7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1"><text:span text:style-name="T3">Turno</text:span><text:span text:style-name="T4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11"><text:span text:style-name="T3">Currículo: </text:span><text:span text:style-name="T4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7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16">Unidade curricular</text:p>
            <text:p text:style-name="P18">ELE: Estudos em Língua Estrangeira</text:p>
            <text:p text:style-name="P15"><text:span text:style-name="T5">Aspectos Gramaticais em Língua Inglesa: Verbos Frasais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16">Departamento</text:p>
            <text:p text:style-name="P18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16">Nome do Professor(a)</text:p>
            <text:p text:style-name="P15"><text:span text:style-name="T6">Professor:</text:span><text:span text:style-name="T5"> <text:s/>Marcos Pereira Feitos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6">Período</text:p>
            <text:p text:style-name="P15"><text:span text:style-name="T5">1</text:span><text:span text:style-name="T12">o</text:span><text:span text:style-name="T5"> / 2017</text:span></text:p>
          </table:table-cell>
          <table:table-cell table:style-name="Table1.A4" table:number-columns-spanned="4" office:value-type="string">
            <text:p text:style-name="P16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16">Teórica</text:p>
            <text:p text:style-name="P18">60</text:p>
          </table:table-cell>
          <table:table-cell table:style-name="Table1.C7" table:number-columns-spanned="2" office:value-type="string">
            <text:p text:style-name="P16">Prática</text:p>
            <text:p text:style-name="P18">-</text:p>
          </table:table-cell>
          <table:covered-table-cell/>
          <table:table-cell table:style-name="Table1.C7" office:value-type="string">
            <text:p text:style-name="P16">Total</text:p>
            <text:p text:style-name="P1">60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16">Natureza</text:p>
            <text:p text:style-name="P18">(Optativa)</text:p>
          </table:table-cell>
          <table:table-cell table:style-name="Table1.A6" table:number-columns-spanned="3" office:value-type="string">
            <text:p text:style-name="P16">Grau acadêmico / Habilitação</text:p>
            <text:p text:style-name="P18">Licenciatura</text:p>
          </table:table-cell>
          <table:covered-table-cell/>
          <table:covered-table-cell/>
          <table:table-cell table:style-name="Table1.A6" office:value-type="string">
            <text:p text:style-name="P16">Pré-requisito</text:p>
            <text:p text:style-name="P18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3">Estudo dos verbos frasais em língua inglesa: suas formas e usos em interações comunicativas orais e escri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7">Ao final do curso, o aluno deverá ser capaz de:</text:p>
            <text:p text:style-name="P27">- Conhecer uma gama variada de verbos frasais em língua inglesa;</text:p>
            <text:p text:style-name="P27">- Expressar-se em língua inglesa, utilizando os verbos frasais aprendidos;</text:p>
            <text:p text:style-name="P27">- Identificar os verbos frasais e seus significados em textos de língua inglesa;</text:p>
            <text:p text:style-name="P27">- Fazer uso de verbos-frasais em produções escritas e orais da língua inglesa;</text:p>
            <text:p text:style-name="P13"><text:span text:style-name="T5">- Ampliar seu conhecimento linguístico através do conhecimento dos verbos frasais mais utilizados na língua inglesa. </text:span><text:span text:style-name="T1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5">Phrasal verbs;</text:p>
            <text:p text:style-name="P5">When to use phrasal verbs and how to learn them;</text:p>
            <text:p text:style-name="P5">Phrasal verbs that take objects;</text:p>
            <text:p text:style-name="P5">Separating Verbs and particles;</text:p>
            <text:p text:style-name="P5">Inseparable Phrasal Verbs;</text:p>
            <text:p text:style-name="P5">When and when not to separate Phrasal Verbs;</text:p>
            <text:p text:style-name="P6">Phrasal Verbs that do not take objec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1"><text:span text:style-name="T3">METODOLOGI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>Abordagem comunicativ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4">Dois trabalhos escritos (10 pontos cada) e duas provas escritas (40 pointos cad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2"><text:span text:style-name="T7">FUCKS, M. &amp; BONNER, M. </text:span><text:span text:style-name="T8">Focus on Grammar – a high-intermediate course for reference and practice (vols. A and B)</text:span><text:span text:style-name="T7">. New York: Longman.</text:span></text:p>
            <text:p text:style-name="P22"><text:span text:style-name="T7">HEWINGS, M. </text:span><text:span text:style-name="T8">Advanced Grammar in Use</text:span><text:span text:style-name="T7"> – a self-study reference and practice book for advanced learners of English. Cambridge: Cambridge University Press, 1999.</text:span></text:p>
            <text:p text:style-name="P13"><text:soft-page-break/><text:span text:style-name="T7">SWAN, M. </text:span><text:span text:style-name="T8">Practical English Usage</text:span><text:span text:style-name="T7">. Oxford: Oxford University Pre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2"><text:span text:style-name="T7">AZAR, B. S. </text:span><text:span text:style-name="T8">Fundamentals of English Grammar.</text:span><text:span text:style-name="T7"> 3</text:span><text:span text:style-name="T13">rd</text:span><text:span text:style-name="T7"> Ed. New York: Longman, 2003</text:span></text:p>
            <text:p text:style-name="P23">FLOWER, J. Phrasal Verb Organizer. Hove: LTP Language/Heinle &amp; Heinle, 1993. <text:s/></text:p>
            <text:p text:style-name="P22"><text:span text:style-name="T7">PALMER, F. R. </text:span><text:span text:style-name="T8">The English Verb</text:span><text:span text:style-name="T7">. Bath: Longman.</text:span></text:p>
            <text:p text:style-name="P22"><text:span text:style-name="T7">PHILLIPS, D. </text:span><text:span text:style-name="T8">Longman Preparation Course for the TOEFL TEST. </text:span><text:span text:style-name="T7">New York: Longman, 1996. </text:span></text:p>
            <text:p text:style-name="P12"><text:span text:style-name="T7">QUIRK, R. &amp; GREENBAUM, S. </text:span><text:span text:style-name="T8">A University Grammar of English</text:span><text:span text:style-name="T7">. London: Longman</text:span></text:p>
            <text:p text:style-name="P24">RILEY, D.; Hughes, J. Practical Grammar. Hampshire: Heinle, Cengage Learning, 2010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Aprovado pelo Colegiado em ____ /_____/_____</text:p>
      <text:p text:style-name="P9"/>
      <text:p text:style-name="P8"/>
      <text:p text:style-name="P8"/>
      <text:p text:style-name="P2">___________________________________<text:tab/><text:tab/>________________________________</text:p>
      <text:p text:style-name="P2"><text:s text:c="8"/>Prof. Marcos Pereira Feitosa<text:tab/><text:tab/><text:tab/><text:tab/> <text:s text:c="4"/>Coorden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>
      <style:text-properties fo:font-size="12pt" fo:language="pt" fo:country="B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z0" style:num-suffix="-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6.381cm" fo:margin-left="-0.191cm" table:align="left" style:writing-mode="lr-tb"/>
    </style:style>
    <style:style style:name="Table2.A" style:family="table-column">
      <style:table-column-properties style:column-width="4.198cm"/>
    </style:style>
    <style:style style:name="Table2.B" style:family="table-column">
      <style:table-column-properties style:column-width="12.1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Image1" text:anchor-type="as-char" svg:width="3.815cm" svg:height="2.173cm" draw:z-index="1"><draw:image xlink:href="Pictures/10000000000002A20000018014E3377624B438A3.jpg" xlink:type="simple" xlink:show="embed" xlink:actuate="onLoad"/></draw:frame></text:p>
            </table:table-cell>
            <table:table-cell table:style-name="Table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3"><text:span text:style-name="MT4">COORDENADORIA DO CURSO DE LETRAS – COLET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</dc:title>
    <meta:initial-creator>Cliente</meta:initial-creator>
    <meta:creation-date>2017-02-14T23:11:00</meta:creation-date>
    <dc:creator>User</dc:creator>
    <dc:date>2017-02-15T18:20:00</dc:date>
    <meta:print-date>2014-11-28T10:34:00</meta:print-date>
    <meta:editing-cycles>3</meta:editing-cycles>
    <meta:editing-duration>PT7M</meta:editing-duration>
    <meta:document-statistic meta:table-count="2" meta:image-count="1" meta:object-count="0" meta:page-count="2" meta:paragraph-count="68" meta:word-count="378" meta:character-count="2580" meta:non-whitespace-character-count="2239"/>
    <meta:generator>LibreOffice/5.0.3.2$Linux_x86 LibreOffice_project/00m0$Build-2</meta:generator>
  </office:meta>
</office:document-meta>
</file>