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2A20000018039F244DBD3B2F8E3.jpg" manifest:media-type="image/jpe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16.469cm" fo:margin-left="-0.235cm" table:align="left" style:writing-mode="lr-tb"/>
    </style:style>
    <style:style style:name="Tabela1.A" style:family="table-column">
      <style:table-column-properties style:column-width="3.773cm"/>
    </style:style>
    <style:style style:name="Tabela1.B" style:family="table-column">
      <style:table-column-properties style:column-width="3.071cm"/>
    </style:style>
    <style:style style:name="Tabela1.C" style:family="table-column">
      <style:table-column-properties style:column-width="1.473cm"/>
    </style:style>
    <style:style style:name="Tabela1.D" style:family="table-column">
      <style:table-column-properties style:column-width="1.499cm"/>
    </style:style>
    <style:style style:name="Tabela1.E" style:family="table-column">
      <style:table-column-properties style:column-width="3.205cm"/>
    </style:style>
    <style:style style:name="Tabela1.F" style:family="table-column">
      <style:table-column-properties style:column-width="3.44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Tabela1.A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ela1.4" style:family="table-row">
      <style:table-row-properties style:min-row-height="0.9cm" fo:keep-together="auto"/>
    </style:style>
    <style:style style:name="Tabela1.A4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5" style:family="table-row">
      <style:table-row-properties style:min-row-height="0.238cm" fo:keep-together="auto"/>
    </style:style>
    <style:style style:name="Tabela1.A5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ela1.6" style:family="table-row">
      <style:table-row-properties style:min-row-height="0.57cm" fo:keep-together="auto"/>
    </style:style>
    <style:style style:name="Tabela1.A6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7" style:family="table-row">
      <style:table-row-properties style:min-row-height="0.568cm" fo:keep-together="auto"/>
    </style:style>
    <style:style style:name="Tabela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a1.A10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Tabela2" style:family="table">
      <style:table-properties style:width="16.247cm" fo:margin-left="-0.191cm" table:align="left" style:writing-mode="lr-tb"/>
    </style:style>
    <style:style style:name="Tabela2.A" style:family="table-column">
      <style:table-column-properties style:column-width="8.123cm"/>
    </style:style>
    <style:style style:name="Tabela2.B" style:family="table-column">
      <style:table-column-properties style:column-width="8.12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P2" style:family="paragraph" style:parent-style-name="WW-Título">
      <style:paragraph-properties fo:text-align="end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8" style:family="paragraph" style:parent-style-name="Standard">
      <style:text-properties style:font-name="Arial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line-height="150%" fo:text-align="justify" style:justify-single-word="false" style:snap-to-layout-grid="false"/>
      <style:text-properties fo:color="#000000"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line-height="150%" fo:text-align="justify" style:justify-single-word="false" style:snap-to-layout-grid="false"/>
      <style:text-properties fo:color="#000000" style:font-name="Arial" fo:font-size="10pt" officeooo:paragraph-rsid="00206725" style:font-size-asian="10pt" style:font-name-complex="Arial" style:font-size-complex="10pt"/>
    </style:style>
    <style:style style:name="P15" style:family="paragraph" style:parent-style-name="Standard">
      <style:paragraph-properties fo:line-height="150%" fo:text-align="justify" style:justify-single-word="false" style:snap-to-layout-grid="false"/>
      <style:text-properties fo:color="#000000" style:font-name="Arial" fo:font-size="10pt" officeooo:paragraph-rsid="00212ecc" style:font-size-asian="10pt" style:font-name-complex="Arial" style:font-size-complex="10pt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line-height="150%" fo:text-align="justify" style:justify-single-word="false" style:snap-to-layout-grid="false"/>
      <style:text-properties fo:color="#000000" style:font-name="Arial" fo:font-size="10pt" officeooo:rsid="00206725" officeooo:paragraph-rsid="00206725" style:font-size-asian="10pt" style:font-name-complex="Arial" style:font-size-complex="10pt"/>
    </style:style>
    <style:style style:name="P18" style:family="paragraph" style:parent-style-name="Standard">
      <style:paragraph-properties fo:line-height="150%" fo:text-align="justify" style:justify-single-word="false" style:snap-to-layout-grid="false"/>
      <style:text-properties fo:color="#000000" style:font-name="Arial" fo:font-size="10pt" officeooo:rsid="0020f000" officeooo:paragraph-rsid="0020f000" style:font-size-asian="10pt" style:font-name-complex="Arial" style:font-size-complex="10pt"/>
    </style:style>
    <style:style style:name="P19" style:family="paragraph" style:parent-style-name="Standard">
      <style:paragraph-properties fo:line-height="150%" fo:text-align="justify" style:justify-single-word="false" style:snap-to-layout-grid="false"/>
      <style:text-properties fo:color="#000000" style:font-name="Arial" fo:font-size="10pt" officeooo:rsid="00212ecc" officeooo:paragraph-rsid="00212ecc" style:font-size-asian="10pt" style:font-name-complex="Arial" style:font-size-complex="10pt"/>
    </style:style>
    <style:style style:name="P20" style:family="paragraph" style:parent-style-name="Standard">
      <style:paragraph-properties fo:line-height="150%" fo:text-align="justify" style:justify-single-word="false"/>
    </style:style>
    <style:style style:name="P21" style:family="paragraph" style:parent-style-name="Standard">
      <style:text-properties fo:font-size="2pt" style:font-size-asian="2pt" style:font-size-complex="2pt"/>
    </style:style>
    <style:style style:name="P2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3" style:family="paragraph" style:parent-style-name="Footer">
      <style:paragraph-properties fo:text-align="center" style:justify-single-word="false"/>
    </style:style>
    <style:style style:name="P24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5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Arial" fo:font-size="10pt" fo:background-color="#ffffff" style:font-size-asian="10pt" style:font-name-complex="Arial" style:font-size-complex="10pt"/>
    </style:style>
    <style:style style:name="P27" style:family="paragraph" style:parent-style-name="Standard">
      <style:paragraph-properties fo:margin-top="0.106cm" fo:margin-bottom="0.106cm" loext:contextual-spacing="false" fo:text-align="center" style:justify-single-word="false" style:text-autospace="none"/>
      <style:text-properties fo:color="#000000" style:font-name="Arial" fo:font-size="10pt" fo:background-color="#ffffff" style:font-size-asian="10pt" style:font-name-complex="Arial" style:font-size-complex="10pt"/>
    </style:style>
    <style:style style:name="P28" style:family="paragraph" style:parent-style-name="Standard">
      <style:paragraph-properties fo:margin-top="0.106cm" fo:margin-bottom="0.106cm" loext:contextual-spacing="false" fo:text-align="center" style:justify-single-word="false"/>
      <style:text-properties style:use-window-font-color="true" style:font-name="Arial" fo:font-size="10pt" fo:font-weight="bold" fo:background-color="transparent" style:font-size-asian="10pt" style:font-weight-asian="bold" style:font-name-complex="Arial" style:font-size-complex="10pt"/>
    </style:style>
    <style:style style:name="P29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Arial" fo:font-weight="bold" style:font-weight-asian="bold" style:font-name-complex="Arial"/>
    </style:style>
    <style:style style:name="P30" style:family="paragraph" style:parent-style-name="Standard">
      <style:paragraph-properties fo:margin-top="0.106cm" fo:margin-bottom="0cm" loext:contextual-spacing="false" fo:text-align="center" style:justify-single-word="false"/>
      <style:text-properties fo:color="#000000" style:font-name="Arial" fo:font-weight="bold" style:font-weight-asian="bold" style:font-name-complex="Arial"/>
    </style:style>
    <style:style style:name="P31" style:family="paragraph" style:parent-style-name="Standard">
      <style:paragraph-properties style:line-height-at-least="0.176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34" style:family="paragraph" style:parent-style-name="Standard">
      <style:paragraph-properties fo:line-height="150%" fo:text-align="justify" style:justify-single-word="false" style:snap-to-layout-grid="false"/>
      <style:text-properties fo:color="#000000" style:font-name="Arial" fo:font-size="10pt" officeooo:rsid="00212ecc" officeooo:paragraph-rsid="00212ecc" style:font-size-asian="10pt" style:font-name-complex="Arial" style:font-size-complex="10pt"/>
    </style:style>
    <style:style style:name="P35" style:family="paragraph" style:parent-style-name="Standard">
      <style:paragraph-properties fo:line-height="150%" fo:text-align="justify" style:justify-single-word="false" style:snap-to-layout-grid="false"/>
      <style:text-properties fo:color="#000000" style:font-name="Arial" fo:font-size="10pt" officeooo:paragraph-rsid="00212ecc" style:font-size-asian="10pt" style:font-name-complex="Arial" style:font-size-complex="10pt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weight="bold" style:font-size-asian="14pt" style:font-weight-asian="bold" style:font-name-complex="Arial" style:font-size-complex="14pt"/>
    </style:style>
    <style:style style:name="T1" style:family="text">
      <style:text-properties fo:text-transform="uppercase" style:font-name="Arial" fo:font-size="7pt" style:font-size-asian="7pt" style:font-name-complex="Arial" style:font-size-complex="7pt"/>
    </style:style>
    <style:style style:name="T2" style:family="text">
      <style:text-properties fo:text-transform="uppercase" style:text-position="super 58%" style:font-name="Arial" fo:font-size="7pt" style:text-underline-style="solid" style:text-underline-width="auto" style:text-underline-color="font-color" style:font-size-asian="7pt" style:font-name-complex="Arial" style:font-size-complex="7pt"/>
    </style:style>
    <style:style style:name="T3" style:family="text">
      <style:text-properties fo:text-transform="uppercase" style:text-position="super 58%" style:font-name="Arial" fo:font-size="7pt" style:font-size-asian="7pt" style:font-name-complex="Arial" style:font-size-complex="7pt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0pt" fo:language="en" fo:country="US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language="en" fo:country="US" style:font-size-asian="10pt" style:font-name-complex="Arial" style:font-size-complex="10pt"/>
    </style:style>
    <style:style style:name="T9" style:family="text">
      <style:text-properties style:font-name="Arial" fo:font-size="10pt" fo:language="en" fo:country="US" style:font-size-asian="10pt" style:font-name-complex="Arial" style:font-size-complex="10pt" style:font-weight-complex="bold"/>
    </style:style>
    <style:style style:name="T10" style:family="text">
      <style:text-properties style:font-name="Arial" fo:font-size="10pt" fo:language="en" fo:country="US" officeooo:rsid="0022506e" style:font-size-asian="10pt" style:font-name-complex="Arial" style:font-size-complex="10pt"/>
    </style:style>
    <style:style style:name="T11" style:family="text">
      <style:text-properties style:font-name="Arial" fo:font-size="10pt" fo:language="en" fo:country="US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2" style:family="text">
      <style:text-properties style:font-name="Arial" fo:font-size="10pt" fo:language="en" fo:country="US" fo:font-weight="normal" style:font-size-asian="10pt" style:font-weight-asian="normal" style:font-name-complex="Arial" style:font-size-complex="10pt" style:font-weight-complex="normal"/>
    </style:style>
    <style:style style:name="T13" style:family="text">
      <style:text-properties fo:color="#000000"/>
    </style:style>
    <style:style style:name="T14" style:family="text">
      <style:text-properties officeooo:rsid="00206725"/>
    </style:style>
    <style:style style:name="T15" style:family="text">
      <style:text-properties officeooo:rsid="00212ecc"/>
    </style:style>
    <style:style style:name="T16" style:family="text">
      <style:text-properties officeooo:rsid="0022506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PLANO DE ENSINO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5">LETR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11"><text:span text:style-name="T5">Turno</text:span><text:span text:style-name="T6">: Noturno</text:span></text:p>
          </table:table-cell>
          <table:covered-table-cell/>
          <table:covered-table-cell/>
          <table:table-cell table:style-name="Tabela1.D2" table:number-columns-spanned="3" office:value-type="string">
            <text:p text:style-name="P11"><text:span text:style-name="T5">Currículo: </text:span><text:span text:style-name="T6">2003</text:span></text:p>
          </table:table-cell>
          <table:covered-table-cell/>
          <table:covered-table-cell/>
        </table:table-row>
        <table:table-row table:style-name="Tabela1.1">
          <table:table-cell table:style-name="Tabela1.A3" table:number-columns-spanned="6" office:value-type="string">
            <text:p text:style-name="P5">INFORMAÇÕES BÁSIC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5" office:value-type="string">
            <text:p text:style-name="P24">Unidade curricular</text:p>
            <text:p text:style-name="P25">Nome da disciplina</text:p>
            <text:p text:style-name="P27">ELE: Língua Inglesa: Interação no Contexto Acadêmico</text:p>
          </table:table-cell>
          <table:covered-table-cell/>
          <table:covered-table-cell/>
          <table:covered-table-cell/>
          <table:covered-table-cell/>
          <table:table-cell table:style-name="Tabela1.A1" table:number-rows-spanned="5" office:value-type="string">
            <text:p text:style-name="P24">Departamento</text:p>
            <text:p text:style-name="P25">DELAC</text:p>
          </table:table-cell>
        </table:table-row>
        <table:table-row table:style-name="Tabela1.5">
          <table:table-cell table:style-name="Tabela1.A5" table:number-columns-spanned="5" office:value-type="string">
            <text:p text:style-name="P24">Nome do Professor(a)</text:p>
            <text:p text:style-name="P28">Edmundo Narracci Gasparin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table:number-rows-spanned="2" office:value-type="string">
            <text:p text:style-name="P24">Período</text:p>
            <text:p text:style-name="P26">1º/2017</text:p>
          </table:table-cell>
          <table:table-cell table:style-name="Tabela1.A4" table:number-columns-spanned="4" office:value-type="string">
            <text:p text:style-name="P24">Carga Horária</text:p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covered-table-cell/>
          <table:table-cell table:style-name="Tabela1.A5" office:value-type="string">
            <text:p text:style-name="P24">Teórica</text:p>
            <text:p text:style-name="P26">60</text:p>
          </table:table-cell>
          <table:table-cell table:style-name="Tabela1.C7" table:number-columns-spanned="2" office:value-type="string">
            <text:p text:style-name="P24">Prática</text:p>
            <text:p text:style-name="P25">-</text:p>
          </table:table-cell>
          <table:covered-table-cell/>
          <table:table-cell table:style-name="Tabela1.C7" office:value-type="string">
            <text:p text:style-name="P24">Total</text:p>
            <text:p text:style-name="P26">60</text:p>
          </table:table-cell>
          <table:covered-table-cell/>
        </table:table-row>
        <table:table-row table:style-name="Tabela1.7">
          <table:table-cell table:style-name="Tabela1.A6" office:value-type="string">
            <text:p text:style-name="P24">Natureza</text:p>
            <text:p text:style-name="P25">(Optativa)</text:p>
          </table:table-cell>
          <table:table-cell table:style-name="Tabela1.A6" table:number-columns-spanned="3" office:value-type="string">
            <text:p text:style-name="P24">Grau acadêmico / Habilitação</text:p>
            <text:p text:style-name="P25">(Licenciatura )</text:p>
          </table:table-cell>
          <table:covered-table-cell/>
          <table:covered-table-cell/>
          <table:table-cell table:style-name="Tabela1.A6" office:value-type="string">
            <text:p text:style-name="P24">Pré-requisito</text:p>
            <text:p text:style-name="P25">(código da UC no CONTAC)</text:p>
          </table:table-cell>
          <table:covered-table-cell/>
        </table:table-row>
        <table:table-row table:style-name="Tabela1.1">
          <table:table-cell table:style-name="Tabela1.A1" table:number-columns-spanned="6" office:value-type="string">
            <text:p text:style-name="P29">EMEN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0" table:number-columns-spanned="6" office:value-type="string">
            <text:p text:style-name="P12">Habilidades integradas em língua inglesa no contexto acadêmico; gêneros textuais, em nível oral e escrito, relevantes no contexto acadêmico.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29">OBJETIV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0" table:number-columns-spanned="6" office:value-type="string">
            <text:p text:style-name="P12">1- Proporcionar ao aluno a oportunidade de prática significativa da língua inglesa, em suas quatro habilidades (leitura, escrita, compreensão oral e produção oral), através do trabalho com temas, gêneros textuais e itens linguísticos relevantes no contexto acadêmico;</text:p>
            <text:p text:style-name="P12">2- proporcionar ao aluno a oportunidade de produção / compreensão de diferentes gêneros textuais no contexto acadêmico, fazendo uso da língua inglesa;</text:p>
            <text:p text:style-name="P12">3- proporcionar ao aluno a oportunidade de elaboração e discussão de textos (orais e escritos) que se relacionem aos seus interesses acadêmicos particulares enquanto alunos do Curso de Letras da UFSJ.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30">CONTEÚDO PROGRAMÁTIC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0" table:number-columns-spanned="6" office:value-type="string">
            <text:p text:style-name="P17">1- Estratégias de leitura:</text:p>
            <text:p text:style-name="P14">- “<text:span text:style-name="T14">skim reading”;</text:span></text:p>
            <text:p text:style-name="P14">- <text:s/><text:span text:style-name="T14">“scan reading”;</text:span></text:p>
            <text:p text:style-name="P14">- <text:span text:style-name="T14">leitura de ideias principais;</text:span></text:p>
            <text:p text:style-name="P14">- <text:span text:style-name="T14">leitura de textos complexos;</text:span></text:p>
            <text:p text:style-name="P14">- <text:span text:style-name="T14">leitura de termos-chave e dedução do significado pelo contexto.</text:span></text:p>
            <text:p text:style-name="P14"/>
            <text:p text:style-name="P18">2- Compreensão oral e conversação:</text:p>
            <text:p text:style-name="P15">- <text:span text:style-name="T14">concordando; discordando;</text:span></text:p>
            <text:p text:style-name="P15">- <text:span text:style-name="T15">assistindo palestras.</text:span></text:p>
            <text:p text:style-name="P19"/>
            <text:p text:style-name="P19">3- Estrutura da língua inglesa:</text:p>
            <text:p text:style-name="P13"><text:soft-page-break/>- <text:span text:style-name="T16">formas ING;</text:span></text:p>
            <text:p text:style-name="P13">- <text:span text:style-name="T14">o presente simples no contexto acadêmico; </text:span></text:p>
            <text:p text:style-name="P13">- “<text:span text:style-name="T14">linking words”;</text:span></text:p>
            <text:p text:style-name="P13">- <text:span text:style-name="T14">o presente perfeito no contexto acadêmico;;</text:span></text:p>
            <text:p text:style-name="P19">- orações relativas;</text:p>
            <text:p text:style-name="P19">- voz passiva. </text:p>
            <text:p text:style-name="P19"/>
            <text:p text:style-name="P19">4- Escrita:</text:p>
            <text:p text:style-name="P19">- organização de ideias em textos;</text:p>
            <text:p text:style-name="P15">- <text:span text:style-name="T15">a estrutura do parágrafo;</text:span></text:p>
            <text:p text:style-name="P13">- <text:span text:style-name="T15">tomada de notas em palestras;</text:span></text:p>
            <text:p text:style-name="P13">- <text:span text:style-name="T15">parafraseando. </text:span></text:p>
            <text:p text:style-name="P13"/>
            <text:p text:style-name="P19">5- Gêneros textuais:</text:p>
            <text:p text:style-name="P19">- projetos de pesquisa;</text:p>
            <text:p text:style-name="P19">- palestras;</text:p>
            <text:p text:style-name="P15"><text:span text:style-name="T15">- apresentações orais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29">METODOLOGIA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0" table:number-columns-spanned="6" office:value-type="string">
            <text:p text:style-name="P31"><text:span text:style-name="T13">O trabalho com temas, gêneros textuais e itens linguísticos relevantes no contexto acadêmico será feito a partir dos interesses acadêmicos dos alunos. As aulas serão ministradas em língua inglesa, e incluirão amplas oportunidades para que os alunos, tanto no registro oral quanto no escrito, façam uso significativo da língua inglesa.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29">CRITÉRIOS DE AVALIA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0" table:number-columns-spanned="6" office:value-type="string">
            <text:p text:style-name="P33"><text:span text:style-name="T13">- Produção de textos escritos: 30 pontos.</text:span></text:p>
            <text:p text:style-name="P16">- Apresentações orais: 30 pontos.</text:p>
            <text:p text:style-name="P32"><text:span text:style-name="T13">- Ensaio de conclusão da disciplina: 40 pontos.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29">BIBLIOGRAFIA BÁSIC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0" table:number-columns-spanned="6" office:value-type="string">
            <text:p text:style-name="P11"><text:span text:style-name="T7">Longman dictionary of contemporary English</text:span><text:span text:style-name="T8">. </text:span><text:span text:style-name="T10">Londres</text:span><text:span text:style-name="T8">: Longman, 1987.</text:span></text:p>
            <text:p text:style-name="P6"/>
            <text:p text:style-name="P11"><text:span text:style-name="T9">MURPHY</text:span><text:span text:style-name="T8">, </text:span><text:span text:style-name="T9">R</text:span><text:span text:style-name="T8">. </text:span><text:span text:style-name="T11">Essential grammar in use</text:span><text:span text:style-name="T9">: </text:span><text:span text:style-name="T8">a self-study reference and practice book for elementary students of English - with answers. Cambridge: Cambridge University Press, 1996.</text:span></text:p>
            <text:p text:style-name="P6"/>
            <text:p text:style-name="P11"><text:span text:style-name="T8">MURPHY, R. </text:span><text:span text:style-name="T11">English Grammar in Use</text:span><text:span text:style-name="T8">: a reference and practice book for intermediate students. New York: Cambridge Univiersity Press, 1989. 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29">BIBLIOGRAFIA COMPLEMENTA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0" table:number-columns-spanned="6" office:value-type="string">
            <text:p text:style-name="P20"><text:span text:style-name="T8">HEWINGS, M. </text:span><text:span text:style-name="T11">Cambridge Academic English</text:span><text:span text:style-name="T8">: an integrated skills course for EAP – Intermediate. Cambridge: Cambridge University Press, 2014. </text:span></text:p>
            <text:p text:style-name="P20"><text:span text:style-name="T7">Oxford Learner's Dictionary of Academic English</text:span><text:span text:style-name="T12">. Oxford: Oxford University Press, 2014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9">Aprovado pelo Colegiado em ____ /_____/_____</text:p>
      <text:p text:style-name="P8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">______________________________</text:p>
            <text:p text:style-name="P22">Edmundo Narracci Gasparini</text:p>
          </table:table-cell>
          <table:table-cell table:style-name="Tabela2.A1" office:value-type="string">
            <text:p text:style-name="P5">______________________________</text:p>
            <text:p text:style-name="P5">Coordenador(a)</text:p>
            <text:p text:style-name="P5">(Carimbo)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-Título" style:family="paragraph" style:parent-style-name="Standard" style:next-style-name="Subtitle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Calibri" style:font-family-complex="Calibri" style:font-family-generic-complex="swiss" style:font-pitch-complex="variable" style:font-size-complex="10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Verdana" fo:font-family="Verdana" style:font-family-generic="swiss" style:font-pitch="variable" fo:font-size="7.5pt" style:font-size-asian="7.5pt" style:font-name-complex="Verdana" style:font-family-complex="Verdana" style:font-family-generic-complex="swiss" style:font-pitch-complex="variable" style:font-size-complex="7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style:font-size-asian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6.381cm" fo:margin-left="-0.191cm" table:align="left" style:writing-mode="lr-tb"/>
    </style:style>
    <style:style style:name="Tabela3.A" style:family="table-column">
      <style:table-column-properties style:column-width="4.198cm"/>
    </style:style>
    <style:style style:name="Tabela3.B" style:family="table-column">
      <style:table-column-properties style:column-width="12.18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MP2" style:family="paragraph" style:parent-style-name="WW-Título">
      <style:paragraph-properties fo:text-align="end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MP3" style:family="paragraph" style:parent-style-name="Standard">
      <style:paragraph-properties fo:text-align="end" style:justify-single-word="false"/>
    </style:style>
    <style:style style:name="MP4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text-transform="uppercase" style:font-name="Arial" fo:font-size="7pt" style:font-size-asian="7pt" style:font-name-complex="Arial" style:font-size-complex="7pt"/>
    </style:style>
    <style:style style:name="MT2" style:family="text">
      <style:text-properties fo:text-transform="uppercase" style:text-position="super 58%" style:font-name="Arial" fo:font-size="7pt" style:text-underline-style="solid" style:text-underline-width="auto" style:text-underline-color="font-color" style:font-size-asian="7pt" style:font-name-complex="Arial" style:font-size-complex="7pt"/>
    </style:style>
    <style:style style:name="MT3" style:family="text">
      <style:text-properties fo:text-transform="uppercase" style:text-position="super 58%" style:font-name="Arial" fo:font-size="7pt" style:font-size-asian="7pt" style:font-name-complex="Arial" style:font-size-complex="7pt"/>
    </style:style>
    <style:style style:name="MT4" style:family="text">
      <style:text-properties fo:font-weight="bold" style:font-weight-asian="bold" style:font-name-complex="Arial"/>
    </style:style>
    <style:style style:name="MT5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1"><draw:frame draw:style-name="Mfr1" draw:name="Figura1" text:anchor-type="as-char" svg:width="3.815cm" svg:height="2.173cm" draw:z-index="1"><draw:image xlink:href="Pictures/10000000000002A20000018039F244DBD3B2F8E3.jpg" xlink:type="simple" xlink:show="embed" xlink:actuate="onLoad"/></draw:frame></text:p>
            </table:table-cell>
            <table:table-cell table:style-name="Tabela3.A1" office:value-type="string">
              <text:p text:style-name="MP2">UNIVERSIDADE FEDERAL DE SÃO JOÃO DEL-REI – UFSJ</text:p>
              <text:p text:style-name="MP3"><text:span text:style-name="MT1">Instituída pela Lei n</text:span><text:span text:style-name="MT2">o</text:span><text:span text:style-name="MT3"> </text:span><text:span text:style-name="MT1">10.425, de 19/04/2002 – D.O.U. DE 22/04/2002</text:span></text:p>
              <text:p text:style-name="MP4">PRÓ-REITORIA DE ENSINO DE GRADUAÇÃO – PROEN</text:p>
              <text:p text:style-name="MP4">COORDENADORIA DO CURSO DE LETRAS – COLET</text:p>
            </table:table-cell>
          </table:table-row>
        </table:table>
        <text:p text:style-name="Header"/>
      </style:header>
      <style:footer>
        <text:p text:style-name="MP5"><text:span text:style-name="Page_20_Number"><text:span text:style-name="MT4"><text:page-number text:select-page="current">1</text:page-number></text:span></text:span><text:span text:style-name="Page_20_Number"><text:span text:style-name="MT5">/</text:span></text:span><text:span text:style-name="Page_20_Number"><text:span text:style-name="MT4"><text:page-count style:num-format="1"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URSO: </dc:title>
    <meta:initial-creator>Cliente</meta:initial-creator>
    <meta:creation-date>2014-11-28T14:56:00</meta:creation-date>
    <dc:creator>COLET-062759 </dc:creator>
    <dc:date>2017-02-08T15:30:23.540709007</dc:date>
    <meta:print-date>2011-08-23T16:43:00</meta:print-date>
    <meta:editing-cycles>5</meta:editing-cycles>
    <meta:editing-duration>PT32M29S</meta:editing-duration>
    <meta:generator>LibreOffice/5.0.3.2$Linux_x86 LibreOffice_project/00m0$Build-2</meta:generator>
    <meta:document-statistic meta:table-count="3" meta:image-count="1" meta:object-count="0" meta:page-count="2" meta:paragraph-count="84" meta:word-count="474" meta:character-count="3307" meta:non-whitespace-character-count="2900"/>
  </office:meta>
</office:document-meta>
</file>