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466D4FF0A84436BF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593cm" fo:margin-left="-0.296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5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language-asian="en" style:country-asian="US" style:font-name-complex="Arial" style:font-size-complex="10pt"/>
    </style:style>
    <style:style style:name="P12" style:family="paragraph" style:parent-style-name="Standard" style:list-style-name="WW8Num2">
      <style:paragraph-properties fo:line-height="115%"/>
      <style:text-properties fo:color="#000000" style:font-name="Arial" fo:font-size="10pt" style:font-size-asian="10pt" style:language-asian="en" style:country-asian="US" style:font-name-complex="Arial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.106cm" fo:margin-bottom="0.106cm" loext:contextual-spacing="false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nap-to-layout-grid="false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Título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6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#ffffff" loext:char-shading-value="0" style:font-size-asian="10pt" style:language-asian="en" style:country-asian="US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language-asian="en" style:country-asian="US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1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2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Arial" fo:font-size="10pt" fo:background-color="#ffffff" loext:char-shading-value="0" style:font-size-asian="10pt" style:language-asian="en" style:country-asian="US" style:font-name-complex="Arial" style:font-size-complex="10pt"/>
    </style:style>
    <style:style style:name="T14" style:family="text">
      <style:text-properties style:font-name="Arial" fo:font-size="10pt" fo:background-color="#ffffff" loext:char-shading-value="0" style:font-size-asian="10pt" style:language-asian="en" style:country-asian="US" style:font-name-complex="Arial" style:font-size-complex="10pt" style:font-weight-complex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fo:color="#000000" style:font-name="Arial" fo:font-size="10pt" style:font-size-asian="10pt" style:language-asian="en" style:country-asian="US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text-transform="uppercase" style:font-name="Arial" fo:font-size="7pt" style:font-size-asian="7pt" style:font-name-complex="Arial" style:font-size-complex="7pt"/>
    </style:style>
    <style:style style:name="T24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25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LANO DE ENSINO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6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9"><text:span text:style-name="T15">Turno</text:span><text:span text:style-name="T16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9"><text:span text:style-name="T15">Currículo: </text:span><text:span text:style-name="T16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6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23">Unidade curricular</text:p>
            <text:p text:style-name="P24">ELIN: Análise do Discurso 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23">Departamento</text:p>
            <text:p text:style-name="P24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23">Nome do Professora </text:p>
            <text:p text:style-name="P24">Dylia Lysardo D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23">Período </text:p>
            <text:p text:style-name="P23">1º. /2017</text:p>
            <text:p text:style-name="P20"/>
          </table:table-cell>
          <table:table-cell table:style-name="Table1.A4" table:number-columns-spanned="4" office:value-type="string">
            <text:p text:style-name="P23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23">Teórica</text:p>
            <text:p text:style-name="P23">60</text:p>
            <text:p text:style-name="P21"/>
          </table:table-cell>
          <table:table-cell table:style-name="Table1.C7" table:number-columns-spanned="2" office:value-type="string">
            <text:p text:style-name="P23">Prática</text:p>
            <text:p text:style-name="P24">-</text:p>
          </table:table-cell>
          <table:covered-table-cell/>
          <table:table-cell table:style-name="Table1.C7" office:value-type="string">
            <text:p text:style-name="P23">Total </text:p>
            <text:p text:style-name="P23">60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23">Natureza</text:p>
            <text:p text:style-name="P24">(Optativa)</text:p>
          </table:table-cell>
          <table:table-cell table:style-name="Table1.A6" table:number-columns-spanned="3" office:value-type="string">
            <text:p text:style-name="P23">Grau acadêmico / Habilitação</text:p>
            <text:p text:style-name="P24">Licenciatura </text:p>
          </table:table-cell>
          <table:covered-table-cell/>
          <table:covered-table-cell/>
          <table:table-cell table:style-name="Table1.A6" office:value-type="string">
            <text:p text:style-name="P23">Pré-requisito</text:p>
            <text:p text:style-name="P24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5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11">A “virada discursiva”. A linguagem como prática social. O surgimento da análise do discurso. A conceituação de “discurso”. Abordagens em Análise do Discurso. Enunciação, subjetividade e intersubjetividade. As ordens do discurso.Prática de análise discursiv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5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list xml:id="list8854787362910777256" text:style-name="WW8Num2">
              <text:list-item>
                <text:p text:style-name="P12">Identificar as concepções de linguagem e suas vertentes epistemológicas;</text:p>
              </text:list-item>
              <text:list-item>
                <text:p text:style-name="P12">Examinar as condições de emergência da reviravolta linguística e de surgimento da AD;</text:p>
              </text:list-item>
              <text:list-item>
                <text:p text:style-name="P12">Discutir os conceitos do discurso, enunciado, enunciação, sujeito e alteridade;</text:p>
              </text:list-item>
              <text:list-item>
                <text:p text:style-name="P12">Debater as relações entre discurso, ideologia e poder;</text:p>
              </text:list-item>
              <text:list-item>
                <text:p text:style-name="P12">Praticar análise linguística em uma perspectiva linguístico-discursiva.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5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10"><text:span text:style-name="T9">- Surgimento e histórico da análise do discurso</text:span></text:p>
            <text:p text:style-name="P10"><text:span text:style-name="T9">- Conceituação: língua/fala; texto e discurso; enunciado e enunciação</text:span></text:p>
            <text:p text:style-name="P2">-A atividade enunciativa; sujeito, subjetividade,intersubjetividade; alteridade, dialogismo e <text:s/>polifonia </text:p>
            <text:p text:style-name="P2">- A proposta de Michel Pêcheux</text:p>
            <text:p text:style-name="P2">- Michel Foucault e a noção de formação discursiva</text:p>
            <text:p text:style-name="P10"><text:span text:style-name="T9">- Diferentes vertentes de análise do discurso- </text:span></text:p>
            <text:p text:style-name="P2">- <text:s text:c="2"/>Práticas de análise discurs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5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">Aula expositiva – Seminário e discussão de texto – Atividades em grupo em sala de a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7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">Exercícios e provas individuais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7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9"><text:span text:style-name="T9">CHARAUDEAU, </text:span><text:span text:style-name="T12">Patrick.</text:span><text:span text:style-name="T6">Linguagem e discurso:</text:span><text:span text:style-name="T12">modos de organização. São Paulo: Contexto, 2008.</text:span></text:p>
            <text:p text:style-name="P4"/>
            <text:p text:style-name="P9"><text:span text:style-name="T10">FERNANDES, Cleudemar Alves.</text:span><text:span text:style-name="T3">Análise do discurso:</text:span><text:span text:style-name="T10">reflexões introdutórias. São Carlos: Claraluz, </text:span><text:soft-page-break/><text:span text:style-name="T10">2007.</text:span></text:p>
            <text:p text:style-name="P5">. </text:p>
            <text:p text:style-name="P10"><text:span text:style-name="T10">ORLANDI, Eni Puccinelli.</text:span><text:span text:style-name="T3">As formas do silêncio:</text:span><text:span text:style-name="T10">no movimento dos sentidos. Campinas: UNICAMP, 2007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5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9"><text:span text:style-name="T13">CARDOSO, Sílvia Helena</text:span><text:span text:style-name="apple-converted-space"><text:span text:style-name="T13"> Barbi</text:span></text:span><text:span text:style-name="T13">.</text:span><text:span text:style-name="apple-converted-space"><text:span text:style-name="T13"> </text:span></text:span><text:span text:style-name="T7">Discurso e ensino</text:span><text:span text:style-name="T14">.</text:span><text:span text:style-name="apple-converted-space"><text:span text:style-name="T14"> </text:span></text:span><text:span text:style-name="T13">Belo Horizonte: Autêntica, 2003. </text:span></text:p>
            <text:p text:style-name="P9"><text:span text:style-name="T13">FIORIN, José Luiz. </text:span><text:span text:style-name="T8">Linguagem e ideologia</text:span><text:span text:style-name="T13">. São Paulo: Ática, 1990.</text:span></text:p>
            <text:p text:style-name="P9"><text:span text:style-name="T10">GADET, F</text:span><text:span text:style-name="apple-converted-space"><text:span text:style-name="T10">. </text:span></text:span><text:span text:style-name="T3">Por uma análise</text:span><text:span text:style-name="apple-converted-space"><text:span text:style-name="T3"> </text:span></text:span><text:span text:style-name="T3">automática do discurso:</text:span><text:span text:style-name="T10">uma introdução à obra de Michel Pêcheux.</text:span><text:span text:style-name="T13"> Campinas: UNICAMP, 1990.</text:span></text:p>
            <text:p text:style-name="P10"><text:span text:style-name="T12">GREGOLIN, Maria do Rosário; BARONAS, Roberto (Orgs.).</text:span><text:span text:style-name="T6">Análise do discurso: </text:span><text:span text:style-name="T12">as materialidades do sentido. Sao Carlos: Claraluz, 2001</text:span></text:p>
            <text:p text:style-name="P10"><text:span text:style-name="apple-style-span"><text:span text:style-name="T10">WEEDWOOD, Bárbara. </text:span></text:span><text:span text:style-name="apple-style-span"><text:span text:style-name="T5">História concisa da linguística</text:span></text:span><text:span text:style-name="apple-style-span"><text:span text:style-name="T10">. São Paulo: Parábola, 2006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7">Aprovado pelo Colegiado em ____ /_____/_____</text:p>
      <text:p text:style-name="P17"/>
      <text:p text:style-name="P16"/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9"/>
            <text:p text:style-name="P1"/>
            <text:p text:style-name="P1"/>
            <text:p text:style-name="P1">Coordenadora</text:p>
            <text:p text:style-name="P15"><text:span text:style-name="T2">(Carimbo)</text:span></text:p>
          </table:table-cell>
        </table:table-row>
      </table:table>
      <text:p text:style-name="Standard"><text:span text:style-name="T21"><text:s text:c="27"/></text:span><text:span text:style-name="T9">Dylia Lysardo-Di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ítulo" style:family="paragraph" style:parent-style-name="Standard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Títul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ões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Título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fo:font-weight="bold" style:font-weight-asian="bold" style:font-name-complex="Arial"/>
    </style:style>
    <style:style style:name="MT5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3.815cm" svg:height="2.173cm" draw:z-index="1"><draw:image xlink:href="Pictures/10000000000002A200000180466D4FF0A84436BF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 </dc:title>
    <meta:initial-creator>Cliente</meta:initial-creator>
    <meta:creation-date>2017-02-01T20:33:00</meta:creation-date>
    <dc:date>2017-02-14T11:59:07.257000000</dc:date>
    <meta:print-date>2011-08-23T16:43:00</meta:print-date>
    <meta:editing-cycles>5</meta:editing-cycles>
    <meta:editing-duration>PT42M45S</meta:editing-duration>
    <meta:document-statistic meta:table-count="3" meta:image-count="1" meta:object-count="0" meta:page-count="2" meta:paragraph-count="67" meta:word-count="355" meta:character-count="2624" meta:non-whitespace-character-count="2291"/>
    <meta:generator>LibreOffice/5.0.3.2$Linux_x86 LibreOffice_project/00m0$Build-2</meta:generator>
  </office:meta>
</office:document-meta>
</file>