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4A000000BC608B542521FA8613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2" style:family="table">
      <style:table-properties style:width="15.381cm" fo:margin-left="-0.215cm" fo:margin-top="0cm" fo:margin-bottom="0cm" table:align="left" style:writing-mode="lr-tb"/>
    </style:style>
    <style:style style:name="Table2.A" style:family="table-column">
      <style:table-column-properties style:column-width="3.491cm"/>
    </style:style>
    <style:style style:name="Table2.B" style:family="table-column">
      <style:table-column-properties style:column-width="2.85cm"/>
    </style:style>
    <style:style style:name="Table2.C" style:family="table-column">
      <style:table-column-properties style:column-width="1.395cm"/>
    </style:style>
    <style:style style:name="Table2.D" style:family="table-column">
      <style:table-column-properties style:column-width="1.36cm"/>
    </style:style>
    <style:style style:name="Table2.E" style:family="table-column">
      <style:table-column-properties style:column-width="3.016cm"/>
    </style:style>
    <style:style style:name="Table2.F" style:family="table-column">
      <style:table-column-properties style:column-width="3.26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Table2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e2.D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e2.A3" style:family="table-cell">
      <style:table-cell-properties style:vertical-align="middle" fo:padding-left="0.215cm" fo:padding-right="0.191cm" fo:padding-top="0cm" fo:padding-bottom="0cm" fo:border="1.5pt solid #00000a"/>
    </style:style>
    <style:style style:name="Table2.4" style:family="table-row">
      <style:table-row-properties style:min-row-height="0.9cm" fo:keep-together="auto"/>
    </style:style>
    <style:style style:name="Table2.A4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ble2.5" style:family="table-row">
      <style:table-row-properties style:min-row-height="0.238cm" fo:keep-together="auto"/>
    </style:style>
    <style:style style:name="Table2.A5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1.5pt solid #00000a"/>
    </style:style>
    <style:style style:name="Table2.F5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le2.6" style:family="table-row">
      <style:table-row-properties style:min-row-height="0.57cm" fo:keep-together="auto"/>
    </style:style>
    <style:style style:name="Table2.7" style:family="table-row">
      <style:table-row-properties style:min-row-height="0.568cm" fo:keep-together="auto"/>
    </style:style>
    <style:style style:name="Table2.B7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Table2.C7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le2.E7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Table3" style:family="table">
      <style:table-properties style:width="15.381cm" fo:margin-left="-0.191cm" fo:margin-top="0cm" fo:margin-bottom="0cm" table:align="left" style:writing-mode="lr-tb"/>
    </style:style>
    <style:style style:name="Table3.A" style:family="table-column">
      <style:table-column-properties style:column-width="7.444cm"/>
    </style:style>
    <style:style style:name="Table3.B" style:family="table-column">
      <style:table-column-properties style:column-width="7.936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itle">
      <style:paragraph-properties fo:text-align="end" style:justify-single-word="false" style:snap-to-layout-grid="false"/>
      <style:text-properties officeooo:paragraph-rsid="001c521f"/>
    </style:style>
    <style:style style:name="P2" style:family="paragraph" style:parent-style-name="Header">
      <style:paragraph-properties fo:text-align="center" style:justify-single-word="false"/>
      <style:text-properties officeooo:paragraph-rsid="001c521f"/>
    </style:style>
    <style:style style:name="P3" style:family="paragraph" style:parent-style-name="Header">
      <style:text-properties officeooo:paragraph-rsid="001c521f"/>
    </style:style>
    <style:style style:name="P4" style:family="paragraph" style:parent-style-name="Standard">
      <style:paragraph-properties fo:text-align="end" style:justify-single-word="false"/>
      <style:text-properties officeooo:paragraph-rsid="001c521f"/>
    </style:style>
    <style:style style:name="P5" style:family="paragraph" style:parent-style-name="Standard">
      <style:text-properties officeooo:paragraph-rsid="001c521f"/>
    </style:style>
    <style:style style:name="P6" style:family="paragraph" style:parent-style-name="Standard">
      <style:paragraph-properties fo:text-align="center" style:justify-single-word="false"/>
      <style:text-properties style:font-name="Arial" officeooo:paragraph-rsid="001c521f" style:font-name-complex="Arial1"/>
    </style:style>
    <style:style style:name="P7" style:family="paragraph" style:parent-style-name="Standard">
      <style:text-properties style:font-name="Arial" officeooo:paragraph-rsid="001c521f" style:font-name-complex="Arial1"/>
    </style:style>
    <style:style style:name="P8" style:family="paragraph" style:parent-style-name="Standard">
      <style:paragraph-properties>
        <style:tab-stops>
          <style:tab-stop style:position="16.907cm"/>
        </style:tab-stops>
      </style:paragraph-properties>
      <style:text-properties style:font-name="Arial" officeooo:paragraph-rsid="001c521f" style:font-name-complex="Arial1"/>
    </style:style>
    <style:style style:name="P9" style:family="paragraph" style:parent-style-name="Standard">
      <style:paragraph-properties fo:text-align="center" style:justify-single-word="false"/>
      <style:text-properties officeooo:paragraph-rsid="001c521f"/>
    </style:style>
    <style:style style:name="P10" style:family="paragraph" style:parent-style-name="Standard">
      <style:paragraph-properties fo:text-align="center" style:justify-single-word="false"/>
      <style:text-properties fo:font-size="10pt" officeooo:paragraph-rsid="001c521f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officeooo:paragraph-rsid="001c521f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c521f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officeooo:paragraph-rsid="001c521f" style:font-size-asian="10pt" style:font-name-complex="Arial1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fo:font-weight="bold" officeooo:paragraph-rsid="001c521f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top="0.106cm" fo:margin-bottom="0.106cm" loext:contextual-spacing="false" fo:text-align="center" style:justify-single-word="false"/>
      <style:text-properties officeooo:paragraph-rsid="001c521f"/>
    </style:style>
    <style:style style:name="P16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fo:font-weight="bold" officeooo:paragraph-rsid="001c521f" style:font-size-asian="10pt" style:font-weight-asian="bold" style:font-name-complex="Arial1" style:font-size-complex="10pt"/>
    </style:style>
    <style:style style:name="P17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officeooo:paragraph-rsid="001c521f" style:font-size-asian="10pt" style:font-name-complex="Arial1" style:font-size-complex="10pt"/>
    </style:style>
    <style:style style:name="P18" style:family="paragraph" style:parent-style-name="Standard">
      <style:paragraph-properties fo:margin-top="0.106cm" fo:margin-bottom="0cm" loext:contextual-spacing="false" fo:text-align="center" style:justify-single-word="false"/>
      <style:text-properties officeooo:paragraph-rsid="001c521f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text-transform="uppercase" style:font-name="Arial" fo:font-size="7pt" style:font-size-asian="7pt" style:font-size-complex="7pt"/>
    </style:style>
    <style:style style:name="T3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size-complex="7pt"/>
    </style:style>
    <style:style style:name="T4" style:family="text">
      <style:text-properties style:font-name="Arial" fo:font-size="8pt" style:font-size-asian="8pt" style:font-name-complex="Arial1" style:font-size-complex="8pt"/>
    </style:style>
    <style:style style:name="T5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PLANO DE ENSINO</text:span></text:p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6" office:value-type="string">
            <text:p text:style-name="P9"><text:span text:style-name="T6">LETR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3" office:value-type="string">
            <text:p text:style-name="P11"><text:span text:style-name="T6">Turno</text:span><text:span text:style-name="T7">: Noturno</text:span></text:p>
          </table:table-cell>
          <table:covered-table-cell/>
          <table:covered-table-cell/>
          <table:table-cell table:style-name="Table2.D2" table:number-columns-spanned="3" office:value-type="string">
            <text:p text:style-name="P11"><text:span text:style-name="T6">Currículo: </text:span><text:span text:style-name="T7">2003</text:span></text:p>
          </table:table-cell>
          <table:covered-table-cell/>
          <table:covered-table-cell/>
        </table:table-row>
        <table:table-row table:style-name="Table2.1">
          <table:table-cell table:style-name="Table2.A3" table:number-columns-spanned="6" office:value-type="string">
            <text:p text:style-name="P9"><text:span text:style-name="T6">INFORMAÇÕES BÁSIC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table:number-columns-spanned="5" office:value-type="string">
            <text:p text:style-name="P15"><text:span text:style-name="T8">Unidade curricular</text:span></text:p>
            <text:p text:style-name="P15"><text:span text:style-name="T9">ELIN: Sintaxe de Período Simples</text:span></text:p>
          </table:table-cell>
          <table:covered-table-cell/>
          <table:covered-table-cell/>
          <table:covered-table-cell/>
          <table:covered-table-cell/>
          <table:table-cell table:style-name="Table2.A4" table:number-rows-spanned="5" office:value-type="string">
            <text:p text:style-name="P15"><text:span text:style-name="T8">Departamento</text:span></text:p>
            <text:p text:style-name="P15"><text:span text:style-name="T9">DELAC</text:span></text:p>
          </table:table-cell>
        </table:table-row>
        <table:table-row table:style-name="Table2.5">
          <table:table-cell table:style-name="Table2.A5" table:number-columns-spanned="5" office:value-type="string">
            <text:p text:style-name="P15"><text:span text:style-name="T8">Nome do Professor</text:span></text:p>
            <text:p text:style-name="P15"><text:span text:style-name="T9">José Antônio Oliveira de Resend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3" table:number-rows-spanned="2" office:value-type="string">
            <text:p text:style-name="P15"><text:span text:style-name="T8">Período</text:span></text:p>
            <text:p text:style-name="P15"><text:span text:style-name="T9">1°/2017</text:span></text:p>
          </table:table-cell>
          <table:table-cell table:style-name="Table2.A4" table:number-columns-spanned="4" office:value-type="string">
            <text:p text:style-name="P15"><text:span text:style-name="T8">Carga Horár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7">
          <table:covered-table-cell/>
          <table:table-cell table:style-name="Table2.B7" office:value-type="string">
            <text:p text:style-name="P15"><text:span text:style-name="T8">Teórica</text:span></text:p>
            <text:p text:style-name="P15"><text:span text:style-name="T9">60</text:span></text:p>
          </table:table-cell>
          <table:table-cell table:style-name="Table2.C7" table:number-columns-spanned="2" office:value-type="string">
            <text:p text:style-name="P15"><text:span text:style-name="T8">Prática</text:span></text:p>
            <text:p text:style-name="P15"><text:span text:style-name="T9">-</text:span></text:p>
          </table:table-cell>
          <table:covered-table-cell/>
          <table:table-cell table:style-name="Table2.E7" office:value-type="string">
            <text:p text:style-name="P15"><text:span text:style-name="T8">Total</text:span></text:p>
            <text:p text:style-name="P15"><text:span text:style-name="T9">60</text:span></text:p>
          </table:table-cell>
          <table:covered-table-cell/>
        </table:table-row>
        <table:table-row table:style-name="Table2.7">
          <table:table-cell table:style-name="Table2.A3" office:value-type="string">
            <text:p text:style-name="P15"><text:span text:style-name="T8">Natureza</text:span></text:p>
            <text:p text:style-name="P15"><text:span text:style-name="T9">(Optativa)</text:span></text:p>
          </table:table-cell>
          <table:table-cell table:style-name="Table2.A3" table:number-columns-spanned="3" office:value-type="string">
            <text:p text:style-name="P15"><text:span text:style-name="T8">Grau acadêmico / Habilitação</text:span></text:p>
            <text:p text:style-name="P15"><text:span text:style-name="T9">Licenciatura</text:span></text:p>
          </table:table-cell>
          <table:covered-table-cell/>
          <table:covered-table-cell/>
          <table:table-cell table:style-name="Table2.A3" office:value-type="string">
            <text:p text:style-name="P15"><text:span text:style-name="T8">Pré-requisito</text:span></text:p>
            <text:p text:style-name="P15"><text:span text:style-name="T9">(código da UC no CONTAC)</text:span></text:p>
          </table:table-cell>
          <table:covered-table-cell/>
        </table:table-row>
        <table:table-row table:style-name="Table2.1">
          <table:table-cell table:style-name="Table2.A1" table:number-columns-spanned="6" office:value-type="string">
            <text:p text:style-name="P18"><text:span text:style-name="T6">EMEN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B7" table:number-columns-spanned="6" office:value-type="string">
            <text:p text:style-name="P11"><text:span text:style-name="T9">Considerações sobre o conceito de sintaxe. A sintaxe na concepção tradicional. Termos Essenciais da oração. Termos Integrantes da oração. Termos Acessórios da oração. Vocativo. Casos peculiares. A análise sintática e o texto. A análise sintática e o ensin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6" office:value-type="string">
            <text:p text:style-name="P18"><text:span text:style-name="T6">OBJE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B7" table:number-columns-spanned="6" office:value-type="string">
            <text:p text:style-name="P11"><text:span text:style-name="T11">1) Apropriar-se dos conceitos da Gramática Tradicional quanto à sintaxe do período simples.</text:span></text:p>
            <text:p text:style-name="P11"><text:span text:style-name="T11">2) Desenvolver o conhecimento procedimental e crítico quanto à sintaxe do período simples na perspectiva da gramática tradicional.</text:span></text:p>
            <text:p text:style-name="P11"><text:span text:style-name="T11">3) Contextualizar a sintaxe do período simples nas demandas textuais e discursivas.</text:span></text:p>
            <text:p text:style-name="P12"><text:span text:style-name="T11">4) Discutir a pertinência do ensino da sintaxe do período simples. </text:span><text:span text:style-name="T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6" office:value-type="string">
            <text:p text:style-name="P18"><text:span text:style-name="T6">CONTEÚDO PROGRAMÁTI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B7" table:number-columns-spanned="6" office:value-type="string">
            <text:p text:style-name="P11"><text:span text:style-name="T13">1. O conceito de sintaxe</text:span></text:p>
            <text:p text:style-name="P11"><text:span text:style-name="T11"><text:s text:c="4"/>a) conceito tradicional</text:span></text:p>
            <text:p text:style-name="P11"><text:span text:style-name="T11"><text:s text:c="4"/>b) conceito de outras linhas teóricas</text:span></text:p>
            <text:p text:style-name="P13"/>
            <text:p text:style-name="P11"><text:span text:style-name="T13">2. Termos Essenciais da Oração</text:span></text:p>
            <text:p text:style-name="P11"><text:span text:style-name="T11"><text:s text:c="4"/>a) sujeito</text:span></text:p>
            <text:p text:style-name="P11"><text:span text:style-name="T11"><text:s text:c="4"/>b) predicado</text:span></text:p>
            <text:p text:style-name="P13"/>
            <text:p text:style-name="P11"><text:span text:style-name="T13">3. Termos Integrantes da Oração</text:span></text:p>
            <text:p text:style-name="P11"><text:span text:style-name="T11"><text:s text:c="4"/>a) objeto direto</text:span></text:p>
            <text:p text:style-name="P11"><text:span text:style-name="T11"><text:s text:c="4"/>b) objeto indireto</text:span></text:p>
            <text:p text:style-name="P11"><text:span text:style-name="T11"><text:s text:c="4"/>c) complemento nominal</text:span></text:p>
            <text:p text:style-name="P11"><text:span text:style-name="T11"><text:s text:c="4"/>d) agente da passiva</text:span></text:p>
            <text:p text:style-name="P13"/>
            <text:p text:style-name="P11"><text:span text:style-name="T13">4. Termos Acessórios da Oração</text:span></text:p>
            <text:p text:style-name="P11"><text:span text:style-name="T11"><text:s text:c="4"/>a) Adjunto Adverbial</text:span></text:p>
            <text:p text:style-name="P11"><text:span text:style-name="T11"><text:s text:c="4"/>b) Adjunto Adnominal</text:span></text:p>
            <text:p text:style-name="P11"><text:span text:style-name="T11"><text:s text:c="4"/>c) Aposto</text:span></text:p>
            <text:p text:style-name="P13"/>
            <text:p text:style-name="P11"><text:soft-page-break/><text:span text:style-name="T13">5. Vocativo</text:span></text:p>
            <text:p text:style-name="P11"><text:span text:style-name="T13">6. Casos particulares e peculiares da sintaxe do período simples</text:span></text:p>
            <text:p text:style-name="P14"/>
            <text:p text:style-name="P11"><text:span text:style-name="T13">7. A análise sintática do período simples no processo textual</text:span></text:p>
            <text:p text:style-name="P14"/>
            <text:p text:style-name="P11"><text:span text:style-name="T13">8. O ensino da sintaxe do período simples</text:span></text:p>
            <text:p text:style-name="P11"><text:span text:style-name="T11"><text:s text:c="4"/>a) a questão da pertinência</text:span></text:p>
            <text:p text:style-name="P11"><text:span text:style-name="T11"><text:s text:c="4"/>b) reflexão sobre os fundamentos metodológicos e pedagógicos do ensino da sintaxe do período</text:span></text:p>
            <text:p text:style-name="P11"><text:span text:style-name="T11"><text:s text:c="8"/>simples</text:span></text:p>
            <text:p text:style-name="P12"><text:span text:style-name="T11"><text:s text:c="4"/>c) a postura crítica e estratégica do professo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table:number-columns-spanned="6" office:value-type="string">
            <text:p text:style-name="P18"><text:span text:style-name="T6">METODOLOGIA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" table:number-columns-spanned="6" office:value-type="string">
            <text:p text:style-name="P11"><text:span text:style-name="T11">Aulas expositivas</text:span></text:p>
            <text:p text:style-name="P12"><text:span text:style-name="T11">Exercícios em au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6" office:value-type="string">
            <text:p text:style-name="P18"><text:span text:style-name="T6">CRITÉRIOS DE AVALI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B7" table:number-columns-spanned="6" office:value-type="string">
            <text:p text:style-name="P12"><text:span text:style-name="T9">Avaliações escrit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6" office:value-type="string">
            <text:p text:style-name="P18"><text:span text:style-name="T6">BIBLIOGRAFIA BÁS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B7" table:number-columns-spanned="6" office:value-type="string">
            <text:p text:style-name="P11"><text:span text:style-name="T11">BECHARA, Evanildo. </text:span><text:span text:style-name="T13">Ensino da gramática: Opressão? Liberdade? </text:span><text:span text:style-name="T11">São Paulo: Ática, 1989.</text:span></text:p>
            <text:p text:style-name="P11"><text:span text:style-name="T11">CEGALLA, Domingos Paschoal. </text:span><text:span text:style-name="T13">Novíssima gramática da língua portuguesa. </text:span><text:span text:style-name="T11">São Paulo: Companhia Editora Nacional, 2008.</text:span></text:p>
            <text:p text:style-name="P11"><text:span text:style-name="T11">PERINI, Mário A. </text:span><text:span text:style-name="T13">Gramática do português brasileiro.</text:span><text:span text:style-name="T11"> São Paulo: Parábola Editorial, 2010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6" office:value-type="string">
            <text:p text:style-name="P18"><text:span text:style-name="T6">BIBLIOGRAFIA COMPLEMENTA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B7" table:number-columns-spanned="6" office:value-type="string">
            <text:p text:style-name="P11"><text:span text:style-name="T11">BATISTA, Antônio Augusto Gomes. </text:span><text:span text:style-name="T13">Aula de português: </text:span><text:span text:style-name="T11">discursos e saberes escolares. São Paulo: Martins Fontes, 1997.</text:span></text:p>
            <text:p text:style-name="P11"><text:span text:style-name="T11">BORBA, Francisco da Silva. </text:span><text:span text:style-name="T13">Introdução aos estudos linguísticos.</text:span><text:span text:style-name="T11"> São Paulo: Companhia Editora Nacional, 1987.</text:span></text:p>
            <text:p text:style-name="P11"><text:span text:style-name="T11">CAMARA JR., J. Mattoso. </text:span><text:span text:style-name="T13">Princípios de linguística geral:</text:span><text:span text:style-name="T11"> como introdução aos estudos superiores da língua. Rio de Janeiro: Padrão, 1980.</text:span></text:p>
            <text:p text:style-name="P11"><text:span text:style-name="T11">FIORIN, José Luiz (Org.). </text:span><text:span text:style-name="T13">Introdução à linguística II:</text:span><text:span text:style-name="T11"> princípios de análise. São Paulo: Contexto, 2003.</text:span></text:p>
            <text:p text:style-name="P11"><text:span text:style-name="T11">GARCIA, Othon M. </text:span><text:span text:style-name="T13">Comunicação em Prosa Moderna.</text:span><text:span text:style-name="T11">Rio de Janeiro: Editora da Fundação Getúlio Vargas, 1992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9"><text:span text:style-name="T7">Aprovado pelo Colegiado em____ /_____/_____</text:span></text:p>
      <text:p text:style-name="P6"/>
      <text:p text:style-name="P7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"><text:span text:style-name="T10">________________________________</text:span></text:p>
            <text:p text:style-name="P7"/>
            <text:p text:style-name="P9"><text:span text:style-name="T10">Prof. José Antônio Oliveira de Resende</text:span></text:p>
          </table:table-cell>
          <table:table-cell table:style-name="Table3.A1" office:value-type="string">
            <text:p text:style-name="P5"><text:span text:style-name="T10">________________________</text:span></text:p>
            <text:p text:style-name="P7"/>
            <text:p text:style-name="P5"><text:span text:style-name="T10"><text:s text:c="14"/>Coordenador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tandard" style:default-outline-level="" style:class="chapter">
      <style:paragraph-properties fo:text-align="center" style:justify-single-word="false" fo:hyphenation-ladder-count="no-limit"/>
      <style:text-properties style:font-name="Arial" fo:font-family="Arial" style:font-family-generic="roman" style:font-pitch="variable" fo:font-size="14pt" style:font-size-asian="14pt" style:language-asian="ar" style:country-asian="SA" style:font-name-complex="Calibri" style:font-family-complex="Calibri" style:font-family-generic-complex="system" style:font-pitch-complex="variable" style:font-size-complex="10pt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 style:master-page-name="Standard">
      <style:table-properties style:width="15.381cm" fo:margin-left="-0.191cm" fo:margin-top="0cm" fo:margin-bottom="0cm" style:page-number="auto" table:align="left" style:writing-mode="lr-tb"/>
    </style:style>
    <style:style style:name="Table1.A" style:family="table-column">
      <style:table-column-properties style:column-width="4.191cm"/>
    </style:style>
    <style:style style:name="Table1.B" style:family="table-column">
      <style:table-column-properties style:column-width="11.1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er">
      <style:text-properties officeooo:paragraph-rsid="001c521f"/>
    </style:style>
    <style:style style:name="MP2" style:family="paragraph" style:parent-style-name="Header">
      <style:paragraph-properties fo:text-align="center" style:justify-single-word="false"/>
      <style:text-properties officeooo:paragraph-rsid="001c521f"/>
    </style:style>
    <style:style style:name="MP3" style:family="paragraph" style:parent-style-name="Title">
      <style:paragraph-properties fo:text-align="end" style:justify-single-word="false" style:snap-to-layout-grid="false"/>
      <style:text-properties officeooo:paragraph-rsid="001c521f"/>
    </style:style>
    <style:style style:name="MP4" style:family="paragraph" style:parent-style-name="Standard">
      <style:paragraph-properties fo:text-align="end" style:justify-single-word="false"/>
      <style:text-properties officeooo:paragraph-rsid="001c521f"/>
    </style:style>
    <style:style style:name="MP5" style:family="paragraph" style:parent-style-name="Standard">
      <style:text-properties officeooo:paragraph-rsid="001c521f"/>
    </style:style>
    <style:style style:name="MT1" style:family="text">
      <style:text-properties fo:font-size="9pt" fo:font-weight="bold" style:font-size-asian="9pt" style:font-weight-asian="bold" style:font-size-complex="9pt"/>
    </style:style>
    <style:style style:name="MT2" style:family="text">
      <style:text-properties fo:text-transform="uppercase" style:font-name="Arial" fo:font-size="7pt" style:font-size-asian="7pt" style:font-size-complex="7pt"/>
    </style:style>
    <style:style style:name="MT3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size-complex="7pt"/>
    </style:style>
    <style:style style:name="MT4" style:family="text">
      <style:text-properties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<draw:frame draw:style-name="Mfr1" draw:name="Imagem 1" text:anchor-type="as-char" svg:width="3.81cm" svg:height="2.17cm" draw:z-index="1"><draw:image xlink:href="Pictures/100000000000014A000000BC608B542521FA8613.jpg" xlink:type="simple" xlink:show="embed" xlink:actuate="onLoad"/><svg:desc>logo_ufsj1</svg:desc></draw:frame></text:p>
            </table:table-cell>
            <table:table-cell table:style-name="Table1.A1" office:value-type="string">
              <text:p text:style-name="MP3"><text:span text:style-name="MT1">UNIVERSIDADE FEDERAL DE SÃO JOÃO DEL-REI – UFSJ</text:span></text:p>
              <text:p text:style-name="MP4"><text:span text:style-name="MT2">Instituída pela Lei n</text:span><text:span text:style-name="MT3">o</text:span><text:span text:style-name="MT2">10.425, de 19/04/2002 – D.O.U. DE 22/04/2002</text:span></text:p>
              <text:p text:style-name="MP4"><text:span text:style-name="MT4">PRÓ-REITORIA DE ENSINO DE GRADUAÇÃO – PROEN</text:span></text:p>
              <text:p text:style-name="MP4"><text:span text:style-name="MT4">COORDENADORIA DO CURSO DE LETRAS – COLET</text:span></text:p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ET-062759 </meta:initial-creator>
    <meta:creation-date>2017-03-06T10:14:08.151422737</meta:creation-date>
    <dc:date>2017-03-06T10:16:25.981003408</dc:date>
    <dc:creator>COLET-062759 </dc:creator>
    <meta:editing-duration>PT2M17S</meta:editing-duration>
    <meta:editing-cycles>1</meta:editing-cycles>
    <meta:document-statistic meta:table-count="3" meta:image-count="1" meta:object-count="0" meta:page-count="2" meta:paragraph-count="82" meta:word-count="432" meta:character-count="3073" meta:non-whitespace-character-count="2637"/>
    <meta:generator>LibreOffice/5.0.3.2$Linux_x86 LibreOffice_project/00m0$Build-2</meta:generator>
  </office:meta>
</office:document-meta>
</file>