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14E3377624B438A3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81cm" fo:margin-left="-0.215cm" fo:margin-top="0cm" fo:margin-bottom="0cm" table:align="left" style:writing-mode="lr-tb"/>
    </style:style>
    <style:style style:name="Table1.A" style:family="table-column">
      <style:table-column-properties style:column-width="3.771cm"/>
    </style:style>
    <style:style style:name="Table1.B" style:family="table-column">
      <style:table-column-properties style:column-width="3.073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8cm"/>
    </style:style>
    <style:style style:name="Table1.E" style:family="table-column">
      <style:table-column-properties style:column-width="3.207cm"/>
    </style:style>
    <style:style style:name="Table1.F" style:family="table-column">
      <style:table-column-properties style:column-width="3.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.A3" style:family="table-cell">
      <style:table-cell-properties style:vertical-align="middle" fo:padding-left="0.215cm" fo:padding-right="0.191cm" fo:padding-top="0cm" fo:padding-bottom="0cm" fo:border="1.5pt solid #00000a"/>
    </style:style>
    <style:style style:name="Table1.4" style:family="table-row">
      <style:table-row-properties style:min-row-height="0.9cm" fo:keep-together="auto"/>
    </style:style>
    <style:style style:name="Table1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le1.5" style:family="table-row">
      <style:table-row-properties style:min-row-height="0.238cm" fo:keep-together="auto"/>
    </style:style>
    <style:style style:name="Table1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le1.F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le1.6" style:family="table-row">
      <style:table-row-properties style:min-row-height="0.57cm" fo:keep-together="auto"/>
    </style:style>
    <style:style style:name="Table1.7" style:family="table-row">
      <style:table-row-properties style:min-row-height="0.568cm" fo:keep-together="auto"/>
    </style:style>
    <style:style style:name="Table1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.E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le3" style:family="table">
      <style:table-properties style:width="16.247cm" fo:margin-left="-0.191cm" fo:margin-top="0cm" fo:margin-bottom="0cm" table:align="left" style:writing-mode="lr-tb"/>
    </style:style>
    <style:style style:name="Table3.A" style:family="table-column">
      <style:table-column-properties style:column-width="8.12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0000"/>
      <style:paragraph-properties fo:text-align="center" style:justify-single-word="false" fo:background-color="#ff0000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paragraph-properties fo:line-height="0.028cm" fo:orphans="0" fo:widows="0"/>
      <style:text-properties style:font-name="Arial" style:font-name-complex="Arial1"/>
    </style:style>
    <style:style style:name="P7" style:family="paragraph" style:parent-style-name="Standard">
      <style:paragraph-properties fo:line-height="0.002cm" fo:orphans="0" fo:widows="0"/>
      <style:text-properties style:font-name="Arial" style:font-name-complex="Arial1"/>
    </style:style>
    <style:style style:name="P8" style:family="paragraph" style:parent-style-name="Standard">
      <style:paragraph-properties fo:line-height="0.005cm" fo:orphans="0" fo:widows="0"/>
      <style:text-properties style:font-name="Arial" style:font-name-complex="Arial1"/>
    </style:style>
    <style:style style:name="P9" style:family="paragraph" style:parent-style-name="Standard">
      <style:paragraph-properties fo:line-height="0.383cm" fo:orphans="0" fo:widows="0"/>
      <style:text-properties style:font-name="Arial" style:font-name-complex="Arial1"/>
    </style:style>
    <style:style style:name="P10" style:family="paragraph" style:parent-style-name="Standard">
      <style:paragraph-properties fo:line-height="0.058cm" fo:orphans="0" fo:widows="0"/>
      <style:text-properties style:font-name="Arial" style:font-name-complex="Arial1"/>
    </style:style>
    <style:style style:name="P11" style:family="paragraph" style:parent-style-name="Standard">
      <style:paragraph-properties fo:line-height="0.457cm" fo:orphans="0" fo:widows="0"/>
      <style:text-properties style:font-name="Arial" style:font-name-complex="Arial1"/>
    </style:style>
    <style:style style:name="P12" style:family="paragraph" style:parent-style-name="Standard">
      <style:paragraph-properties fo:line-height="0.06cm" fo:orphans="0" fo:widows="0"/>
      <style:text-properties style:font-name="Arial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line-height="0.002cm" fo:orphans="0" fo:widows="0"/>
      <style:text-properties style:font-name="Arial" fo:language="en" fo:country="US" fo:font-style="italic" style:font-style-asian="italic" style:font-name-complex="Arial1" style:font-style-complex="italic"/>
    </style:style>
    <style:style style:name="P15" style:family="paragraph" style:parent-style-name="Standard">
      <style:paragraph-properties fo:line-height="0.019cm" fo:orphans="0" fo:widows="0"/>
      <style:text-properties style:font-name="Arial" fo:language="en" fo:country="US" fo:font-style="italic" style:font-style-asian="italic" style:font-name-complex="Arial1" style:font-style-complex="italic"/>
    </style:style>
    <style:style style:name="P16" style:family="paragraph" style:parent-style-name="Standard">
      <style:paragraph-properties fo:line-height="0.058cm" fo:orphans="0" fo:widows="0"/>
      <style:text-properties style:font-name="Arial" fo:language="en" fo:country="US" style:font-name-complex="Arial1"/>
    </style:style>
    <style:style style:name="P17" style:family="paragraph" style:parent-style-name="Standard">
      <style:paragraph-properties fo:line-height="0.002cm" fo:orphans="0" fo:widows="0"/>
      <style:text-properties style:font-name="Arial" fo:language="en" fo:country="US" style:font-name-complex="Arial1"/>
    </style:style>
    <style:style style:name="P18" style:family="paragraph" style:parent-style-name="Standard">
      <style:paragraph-properties fo:line-height="99%" fo:orphans="0" fo:widows="0"/>
      <style:text-properties style:font-name="Arial" fo:language="en" fo:country="US" style:font-name-complex="Arial1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99%" fo:orphans="0" fo:widows="0"/>
    </style:style>
    <style:style style:name="P22" style:family="paragraph" style:parent-style-name="Standard">
      <style:paragraph-properties fo:line-height="99%" fo:orphans="0" fo:widows="0" style:punctuation-wrap="hanging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.106cm" fo:margin-bottom="0.106cm" loext:contextual-spacing="false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28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9" style:family="paragraph" style:parent-style-name="Standard" style:list-style-name="WWNum5">
      <style:paragraph-properties fo:margin-left="1.27cm" fo:margin-right="0.212cm" fo:line-height="111%" fo:text-align="justify" style:justify-single-word="false" fo:orphans="0" fo:widows="0" fo:text-indent="-0.612cm" style:auto-text-indent="false" style:punctuation-wrap="hanging">
        <style:tab-stops>
          <style:tab-stop style:position="0.811cm"/>
        </style:tab-stops>
      </style:paragraph-properties>
    </style:style>
    <style:style style:name="P30" style:family="paragraph" style:parent-style-name="Standard" style:list-style-name="WWNum5">
      <style:paragraph-properties fo:margin-left="1.27cm" fo:margin-right="0.176cm" fo:line-height="104%" fo:text-align="justify" style:justify-single-word="false" fo:orphans="0" fo:widows="0" fo:text-indent="-0.612cm" style:auto-text-indent="false" style:punctuation-wrap="hanging">
        <style:tab-stops>
          <style:tab-stop style:position="0.811cm"/>
        </style:tab-stops>
      </style:paragraph-properties>
    </style:style>
    <style:style style:name="P31" style:family="paragraph" style:parent-style-name="Standard" style:list-style-name="WWNum5">
      <style:paragraph-properties fo:margin-left="0.811cm" fo:margin-right="0cm" fo:text-align="justify" style:justify-single-word="false" fo:orphans="0" fo:widows="0" fo:text-indent="-0.612cm" style:auto-text-indent="false" style:punctuation-wrap="hanging">
        <style:tab-stops>
          <style:tab-stop style:position="0.811cm"/>
        </style:tab-stops>
      </style:paragraph-properties>
    </style:style>
    <style:style style:name="P32" style:family="paragraph" style:parent-style-name="Standard">
      <style:paragraph-properties fo:margin-left="0.212cm" fo:margin-right="0cm" fo:orphans="0" fo:widows="0" fo:text-indent="0cm" style:auto-text-indent="false"/>
    </style:style>
    <style:style style:name="P33" style:family="paragraph" style:parent-style-name="Standard" style:list-style-name="WWNum6">
      <style:paragraph-properties fo:margin-left="1.482cm" fo:margin-right="0cm" fo:text-align="justify" style:justify-single-word="false" fo:orphans="0" fo:widows="0" fo:text-indent="-0.58cm" style:auto-text-indent="false" style:punctuation-wrap="hanging">
        <style:tab-stops>
          <style:tab-stop style:position="1.482cm"/>
        </style:tab-stops>
      </style:paragraph-properties>
    </style:style>
    <style:style style:name="P34" style:family="paragraph" style:parent-style-name="Standard" style:list-style-name="WWNum6">
      <style:paragraph-properties fo:margin-left="1.482cm" fo:margin-right="0cm" fo:line-height="99%" fo:text-align="justify" style:justify-single-word="false" fo:orphans="0" fo:widows="0" fo:text-indent="-0.58cm" style:auto-text-indent="false" style:punctuation-wrap="hanging">
        <style:tab-stops>
          <style:tab-stop style:position="1.482cm"/>
        </style:tab-stops>
      </style:paragraph-properties>
    </style:style>
    <style:style style:name="P35" style:family="paragraph" style:parent-style-name="Standard" style:list-style-name="WWNum6">
      <style:paragraph-properties fo:margin-left="10.638cm" fo:margin-right="0.953cm" fo:line-height="98%" fo:orphans="0" fo:widows="0" fo:text-indent="-0.58cm" style:auto-text-indent="false" style:punctuation-wrap="hanging">
        <style:tab-stops>
          <style:tab-stop style:position="1.482cm"/>
        </style:tab-stops>
      </style:paragraph-properties>
    </style:style>
    <style:style style:name="P36" style:family="paragraph" style:parent-style-name="Standard" style:list-style-name="WWNum6">
      <style:paragraph-properties fo:margin-left="10.638cm" fo:margin-right="1.588cm" fo:line-height="98%" fo:text-align="justify" style:justify-single-word="false" fo:orphans="0" fo:widows="0" fo:text-indent="-0.58cm" style:auto-text-indent="false" style:punctuation-wrap="hanging">
        <style:tab-stops>
          <style:tab-stop style:position="1.482cm"/>
        </style:tab-stops>
      </style:paragraph-properties>
    </style:style>
    <style:style style:name="P37" style:family="paragraph" style:parent-style-name="Standard" style:list-style-name="WWNum6">
      <style:paragraph-properties fo:margin-left="10.638cm" fo:margin-right="0.741cm" fo:line-height="98%" fo:text-align="justify" style:justify-single-word="false" fo:orphans="0" fo:widows="0" fo:text-indent="-0.58cm" style:auto-text-indent="false" style:punctuation-wrap="hanging">
        <style:tab-stops>
          <style:tab-stop style:position="1.482cm"/>
        </style:tab-stops>
      </style:paragraph-properties>
    </style:style>
    <style:style style:name="P38" style:family="paragraph" style:parent-style-name="Standard" style:list-style-name="WWNum7">
      <style:paragraph-properties fo:margin-left="1.446cm" fo:margin-right="0cm" fo:text-align="justify" style:justify-single-word="false" fo:orphans="0" fo:widows="0" fo:text-indent="-0.58cm" style:auto-text-indent="false" style:punctuation-wrap="hanging">
        <style:tab-stops>
          <style:tab-stop style:position="1.446cm"/>
        </style:tab-stops>
      </style:paragraph-properties>
    </style:style>
    <style:style style:name="P39" style:family="paragraph" style:parent-style-name="Standard">
      <style:paragraph-properties fo:margin-left="1.446cm" fo:margin-right="0cm" fo:line-height="95%" fo:text-align="justify" style:justify-single-word="false" fo:orphans="0" fo:widows="0" fo:text-indent="0cm" style:auto-text-indent="false" style:punctuation-wrap="hanging"/>
    </style:style>
    <style:style style:name="P40" style:family="paragraph" style:parent-style-name="Standard" style:list-style-name="WWNum7">
      <style:paragraph-properties fo:margin-left="2.387cm" fo:margin-right="0.212cm" fo:line-height="97%" fo:text-align="justify" style:justify-single-word="false" fo:orphans="0" fo:widows="0" fo:text-indent="-0.58cm" style:auto-text-indent="false" style:punctuation-wrap="hanging">
        <style:tab-stops>
          <style:tab-stop style:position="1.446cm"/>
        </style:tab-stops>
      </style:paragraph-properties>
    </style:style>
    <style:style style:name="P41" style:family="paragraph" style:parent-style-name="Standard">
      <style:paragraph-properties fo:margin-left="0.176cm" fo:margin-right="0cm" fo:orphans="0" fo:widows="0" fo:text-indent="0cm" style:auto-text-indent="false"/>
    </style:style>
    <style:style style:name="P42" style:family="paragraph" style:parent-style-name="Standard" style:list-style-name="WWNum8">
      <style:paragraph-properties fo:margin-left="1.341cm" fo:margin-right="0cm" fo:line-height="98%" fo:text-align="justify" style:justify-single-word="false" fo:orphans="0" fo:widows="0" fo:text-indent="-0.575cm" style:auto-text-indent="false" style:punctuation-wrap="hanging">
        <style:tab-stops>
          <style:tab-stop style:position="1.341cm"/>
        </style:tab-stops>
      </style:paragraph-properties>
    </style:style>
    <style:style style:name="P43" style:family="paragraph" style:parent-style-name="Standard" style:list-style-name="WWNum9">
      <style:paragraph-properties fo:margin-left="1.341cm" fo:margin-right="0cm" fo:text-align="justify" style:justify-single-word="false" fo:orphans="0" fo:widows="0" fo:text-indent="-0.575cm" style:auto-text-indent="false" style:punctuation-wrap="hanging">
        <style:tab-stops>
          <style:tab-stop style:position="1.341cm"/>
        </style:tab-stops>
      </style:paragraph-properties>
    </style:style>
    <style:style style:name="P44" style:family="paragraph" style:parent-style-name="Standard" style:list-style-name="WWNum10">
      <style:paragraph-properties fo:margin-left="1.27cm" fo:margin-right="0.811cm" fo:line-height="98%" fo:text-align="justify" style:justify-single-word="false" fo:orphans="0" fo:widows="0" fo:text-indent="-0.012cm" style:auto-text-indent="false" style:punctuation-wrap="hanging">
        <style:tab-stops>
          <style:tab-stop style:position="0.651cm"/>
        </style:tab-stops>
      </style:paragraph-properties>
    </style:style>
    <style:style style:name="P45" style:family="paragraph" style:parent-style-name="Standard" style:list-style-name="WWNum10">
      <style:paragraph-properties fo:margin-left="0.635cm" fo:margin-right="0cm" fo:line-height="99%" fo:text-align="justify" style:justify-single-word="false" fo:orphans="0" fo:widows="0" fo:text-indent="-0.471cm" style:auto-text-indent="false" style:punctuation-wrap="hanging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0cm" fo:margin-right="1.199cm" fo:line-height="98%" fo:orphans="0" fo:widows="0" fo:text-indent="0cm" style:auto-text-indent="false" style:punctuation-wrap="hanging"/>
    </style:style>
    <style:style style:name="P47" style:family="paragraph" style:parent-style-name="Standard">
      <style:paragraph-properties fo:margin-left="0cm" fo:margin-right="0.776cm" fo:line-height="106%" fo:orphans="0" fo:widows="0" fo:text-indent="0cm" style:auto-text-indent="false" style:punctuation-wrap="hanging"/>
    </style:style>
    <style:style style:name="P48" style:family="paragraph" style:parent-style-name="Standard">
      <style:paragraph-properties fo:margin-left="0cm" fo:margin-right="1.023cm" fo:line-height="98%" fo:orphans="0" fo:widows="0" fo:text-indent="0cm" style:auto-text-indent="false" style:punctuation-wrap="hanging"/>
    </style:style>
    <style:style style:name="P49" style:family="paragraph" style:parent-style-name="Standard">
      <style:paragraph-properties fo:padding="0cm" fo:border="none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Title">
      <style:paragraph-properties fo:text-align="end" style:justify-single-word="false" style:snap-to-layout-grid="false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weight-asian="bold" style:font-name-complex="Arial1" style:font-style-complex="italic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1672a5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tyle="italic" style:font-style-asian="italic" style:font-name-complex="Arial1" style:font-style-complex="italic"/>
    </style:style>
    <style:style style:name="T10" style:family="text">
      <style:text-properties style:font-name="Arial" fo:language="en" fo:country="US" style:font-name-complex="Arial1"/>
    </style:style>
    <style:style style:name="T11" style:family="text">
      <style:text-properties style:font-name="Arial" fo:language="en" fo:country="US" style:font-name-complex="Arial1" style:font-style-complex="italic"/>
    </style:style>
    <style:style style:name="T12" style:family="text">
      <style:text-properties style:font-name="Arial" fo:language="en" fo:country="US" fo:font-style="italic" style:font-style-asian="italic" style:font-name-complex="Arial1"/>
    </style:style>
    <style:style style:name="T1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14" style:family="text">
      <style:text-properties style:font-name="Arial" fo:language="en" fo:country="US" fo:font-weight="bold" style:font-weight-asian="bold" style:font-name-complex="Arial1"/>
    </style:style>
    <style:style style:name="T15" style:family="text">
      <style:text-properties style:font-name="Arial" fo:language="en" fo:country="US" fo:font-weight="bold" style:font-weight-asian="bold" style:font-name-complex="Arial1" style:font-weight-complex="bold"/>
    </style:style>
    <style:style style:name="T16" style:family="text">
      <style:text-properties style:font-name="Arial" fo:language="en" fo:country="US" fo:font-weight="bold" style:font-weight-asian="bold" style:font-name-complex="Arial1" style:font-style-complex="italic"/>
    </style:style>
    <style:style style:name="T17" style:family="text">
      <style:text-properties style:font-name="Arial" fo:language="en" fo:country="US" fo:font-weight="bold" fo:background-color="#ffffff" loext:char-shading-value="0" style:font-weight-asian="bold" style:font-name-complex="Arial1" style:font-weight-complex="bold"/>
    </style:style>
    <style:style style:name="T18" style:family="text">
      <style:text-properties style:font-name="Arial" fo:language="en" fo:country="US" fo:background-color="#ffffff" loext:char-shading-value="0" style:font-name-complex="Arial1"/>
    </style:style>
    <style:style style:name="T19" style:family="text">
      <style:text-properties style:font-name="Arial" fo:font-size="11.5pt" style:font-size-asian="11.5pt" style:font-name-complex="Arial1" style:font-size-complex="11.5pt"/>
    </style:style>
    <style:style style:name="T20" style:family="text">
      <style:text-properties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T21" style:family="text">
      <style:text-properties style:font-name="Arial" fo:letter-spacing="normal" fo:language="en" fo:country="US" style:font-name-complex="Arial1"/>
    </style:style>
    <style:style style:name="T22" style:family="text">
      <style:text-properties style:font-name="Arial" fo:letter-spacing="normal" style:font-name-complex="Arial1"/>
    </style:style>
    <style:style style:name="T23" style:family="text">
      <style:text-properties style:font-name="Arial" fo:background-color="#ffffff" loext:char-shading-value="0" style:font-name-complex="Arial1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fo:color="#ff0000" style:font-name="Arial" fo:font-size="10pt" style:font-size-asian="10pt" style:font-name-complex="Arial1" style:font-size-complex="10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text-transform="uppercase" style:font-name="Arial" fo:font-size="7pt" style:font-size-asian="7pt" style:font-size-complex="7pt"/>
    </style:style>
    <style:style style:name="T28" style:family="text">
      <style:text-properties fo:text-transform="uppercase" style:font-name="Arial" fo:font-size="8pt" style:font-size-asian="8pt" style:font-name-complex="Arial1" style:font-size-complex="8pt"/>
    </style:style>
    <style:style style:name="T29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T30" style:family="text">
      <style:text-properties fo:text-transform="uppercase" style:text-position="super 58%"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PLANO DE ENSINO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span text:style-name="T2">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><text:span text:style-name="T2">Turno</text:span><text:span text:style-name="T5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4"><text:span text:style-name="T2">Currículo: </text:span><text:span text:style-name="T5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1"><text:span text:style-name="T2">INFORMAÇÕES 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25"><text:span text:style-name="T7">Unidade curricular</text:span></text:p>
            <text:p text:style-name="P25"><text:span text:style-name="T8">Nome da disciplina:</text:span></text:p>
            <text:p text:style-name="P25"><text:span text:style-name="T6">ELLE</text:span><text:span text:style-name="T5"> – <text:s/></text:span><text:bookmark text:name="_GoBack"/><text:span text:style-name="T5">Panorama da Literatura Canadense</text:span></text:p>
          </table:table-cell>
          <table:covered-table-cell/>
          <table:covered-table-cell/>
          <table:covered-table-cell/>
          <table:covered-table-cell/>
          <table:table-cell table:style-name="Table1.A4" table:number-rows-spanned="5" office:value-type="string">
            <text:p text:style-name="P25"><text:span text:style-name="T7">Departamento</text:span></text:p>
            <text:p text:style-name="P25"><text:span text:style-name="T8">DELAC</text:span></text:p>
          </table:table-cell>
        </table:table-row>
        <table:table-row table:style-name="Table1.5">
          <table:table-cell table:style-name="Table1.A5" table:number-columns-spanned="5" office:value-type="string">
            <text:p text:style-name="P25"><text:span text:style-name="T7">Nome do Professor(a):</text:span></text:p>
            <text:p text:style-name="P25"><text:span text:style-name="T8">Luiz Manoel da Silva Olivei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rows-spanned="2" office:value-type="string">
            <text:p text:style-name="P25"><text:span text:style-name="T7">Período:</text:span></text:p>
            <text:p text:style-name="P24"><text:span text:style-name="T8"><text:s text:c="10"/>1º/2017</text:span></text:p>
          </table:table-cell>
          <table:table-cell table:style-name="Table1.A4" table:number-columns-spanned="4" office:value-type="string">
            <text:p text:style-name="P25"><text:span text:style-name="T7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25"><text:span text:style-name="T7">Teórica: </text:span></text:p>
            <text:p text:style-name="P25"><text:span text:style-name="T7">60</text:span></text:p>
          </table:table-cell>
          <table:table-cell table:style-name="Table1.C7" table:number-columns-spanned="2" office:value-type="string">
            <text:p text:style-name="P25"><text:span text:style-name="T7">Prática</text:span></text:p>
            <text:p text:style-name="P25"><text:span text:style-name="T8">-</text:span></text:p>
          </table:table-cell>
          <table:covered-table-cell/>
          <table:table-cell table:style-name="Table1.E7" office:value-type="string">
            <text:p text:style-name="P25"><text:span text:style-name="T7">Total: </text:span></text:p>
            <text:p text:style-name="P25"><text:span text:style-name="T7">60</text:span></text:p>
          </table:table-cell>
          <table:covered-table-cell/>
        </table:table-row>
        <table:table-row table:style-name="Table1.7">
          <table:table-cell table:style-name="Table1.A3" office:value-type="string">
            <text:p text:style-name="P25"><text:span text:style-name="T7">Natureza</text:span></text:p>
            <text:p text:style-name="P25"><text:span text:style-name="T8">(Optativa)</text:span></text:p>
          </table:table-cell>
          <table:table-cell table:style-name="Table1.A3" table:number-columns-spanned="3" office:value-type="string">
            <text:p text:style-name="P25"><text:span text:style-name="T7">Grau acadêmico / Habilitação</text:span></text:p>
            <text:p text:style-name="P25"><text:span text:style-name="T8">(Licenciatura)</text:span></text:p>
          </table:table-cell>
          <table:covered-table-cell/>
          <table:covered-table-cell/>
          <table:table-cell table:style-name="Table1.A3" office:value-type="string">
            <text:p text:style-name="P25"><text:span text:style-name="T7">Pré-requisito</text:span></text:p>
            <text:p text:style-name="P25"><text:span text:style-name="T8">(código da UC no CONTAC)</text:span>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8"><text:span text:style-name="T2">EM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4"><text:span text:style-name="T5">Estudo das narrativas e poesia produzidas no Canadá anglófono, a partir da leitura de romances, contos e poesias, assim como de assistência de adaptações fílmicas dos mesmos, ou de situações sociais e culturais do universo canadense, com ênfase simultânea nos aspectos diacrônicos da literatura canadense e nas questões multiculturais que permeiam as especificidades da mesma. Abordagens teóricas e críticas atinentes às estéticas do pós-modernismo, do pós-colonialismo e do feminismo. Atenção especial também concedida aos aspectos de gênero, classe, sexualidade e etn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8"><text:span text:style-name="T2">OBJE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19"><text:span text:style-name="T5">Levar o aluno do Curso de Letras/Habilitação Inglês a:</text:span></text:p>
            <text:p text:style-name="P6"/>
            <text:list xml:id="list9184928085310485367" text:style-name="WWNum5">
              <text:list-item>
                <text:p text:style-name="P29"><text:span text:style-name="T5">Familiarizar-se com noções teóricas sobre as seguintes vertentes: pós-modernismo, feminismo, pós-colonialismo, teorias referentes às minorias étnicas e sexuais; </text:span></text:p>
              </text:list-item>
            </text:list>
            <text:p text:style-name="P7"/>
            <text:list xml:id="list130058856867176" text:continue-numbering="true" text:style-name="WWNum5">
              <text:list-item>
                <text:p text:style-name="P30"><text:span text:style-name="T5">ler textos ficcionais (romances, poesia e contos) em língua inglesa, de autores canadenses, com o objetivo de perceber a trajetória da formação da literatura canadense, como um todo, assim como as tendências da narrativa contemporânea daquela nação;</text:span></text:p>
              </text:list-item>
              <text:list-item>
                <text:p text:style-name="P30"><text:span text:style-name="T5">compreender a importância das estratégias que orientam as políticas multiculturais do Canadá como índice de aglutinação e aceitação das diferenças, como representadas nas manifestações artísticas e literárias estudadas;</text:span></text:p>
              </text:list-item>
            </text:list>
            <text:p text:style-name="P8"/>
            <text:list xml:id="list130060474324844" text:continue-numbering="true" text:style-name="WWNum5">
              <text:list-item>
                <text:p text:style-name="P31"><text:span text:style-name="T5">aprimorar a capacidade de análise crítica, ao comparar e correlacionar os textos; apreciar e discutir as adaptações fílmicas de narrativas contemporâneas baseadas em temas canadenses, do passado ou contemporânea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8"><text:span text:style-name="T2">CONTEÚDO PROGRAMÁ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32"><text:span text:style-name="T3">Theoretical/Critical Texts:</text:span></text:p>
            <text:p text:style-name="P9"/>
            <text:list xml:id="list1914379255545211323" text:style-name="WWNum6">
              <text:list-item>
                <text:p text:style-name="P33"><text:soft-page-break/><text:span text:style-name="T5">HUTCHEON, Linda. Introdução. </text:span><text:span text:style-name="T9">Poéticas do Pós-modernismo</text:span><text:span text:style-name="T5">. p. 19-41; </text:span></text:p>
              </text:list-item>
            </text:list>
            <text:p text:style-name="P10"/>
            <text:list xml:id="list130059852669835" text:continue-numbering="true" text:style-name="WWNum6">
              <text:list-item>
                <text:p text:style-name="P35"><text:span text:style-name="T5">BONNICI, Thomas. “Feminismos” (p. 86/87); “Feminismo Britânico e Estadunidense”; “Feminismo Chicano” (p. 93/94); “Feminismo Lésbico” (p. 101/104); “Feminismo Negro” (p. 106/110); “Feminismo Pós-Colonial” (p. 110/112). </text:span><text:span text:style-name="T9">Teoria e Crítica Literária Feminista.</text:span><text:span text:style-name="T5"> </text:span></text:p>
              </text:list-item>
              <text:list-item>
                <text:p text:style-name="P36"><text:span text:style-name="T10">CURRIE, Mark. “The Manufacture of Identities” (p. 17/32). </text:span><text:span text:style-name="T9">Postmodern</text:span><text:span text:style-name="T5"> </text:span><text:span text:style-name="T9">Narrative Theory. </text:span></text:p>
              </text:list-item>
              <text:list-item>
                <text:p text:style-name="P34"><text:span text:style-name="T10">KANNEH, Kadiatu. “Black Feminisms”. </text:span><text:span text:style-name="T13">Contemporary Feminist Theories.</text:span><text:span text:style-name="T10"> </text:span></text:p>
              </text:list-item>
              <text:list-item>
                <text:p text:style-name="P37"><text:span text:style-name="T10">WISKER, Gina. “Canadian Women Writers”. (p. 254/272). </text:span><text:span text:style-name="T13">Post-Colonial and</text:span><text:span text:style-name="T10"> </text:span><text:span text:style-name="T13">African American Women`s Writing. </text:span></text:p>
              </text:list-item>
            </text:list>
            <text:p text:style-name="P14"/>
            <text:list xml:id="list6851244400266228676" text:style-name="WWNum7">
              <text:list-item>
                <text:p text:style-name="P38"><text:span text:style-name="T10">BERUTTI, Eliane. “Queer Studies: Some Ideas and an Analysis” (p. 178/186). </text:span></text:p>
              </text:list-item>
            </text:list>
            <text:p text:style-name="P15"/>
            <text:p text:style-name="P39"><text:span text:style-name="T9">Crop. </text:span></text:p>
            <text:list xml:id="list130059769815440" text:continue-numbering="true" text:style-name="WWNum7">
              <text:list-item>
                <text:p text:style-name="P40"><text:span text:style-name="T10">BEEMYN, Brett et al. “Queer Theory in Practice” (p. 162/167). </text:span><text:span text:style-name="T13">Queer Studies:</text:span><text:span text:style-name="T10"> </text:span><text:span text:style-name="T13">A Lesbian, Gay, Bisexual, and Transgender Anthology.</text:span></text:p>
              </text:list-item>
              <text:list-item>
                <text:p text:style-name="P40"><text:span text:style-name="T10">ASCHCROFT, Bill </text:span><text:span text:style-name="T12">et al.</text:span><text:span text:style-name="T10">, ed. </text:span><text:span text:style-name="T12">Post-Colonial Studies – The Key Concepts.</text:span></text:p>
              </text:list-item>
              <text:list-item>
                <text:p text:style-name="P40"><text:span text:style-name="T10">NEW, W. H. </text:span><text:span text:style-name="T12">A History of Canadian Literature.</text:span></text:p>
              </text:list-item>
              <text:list-item>
                <text:p text:style-name="P40"><text:span text:style-name="T10">BENSON, Eugene &amp; YOYE, William.</text:span><text:span text:style-name="T13"> The Oxford Companion to Canadian Literature.</text:span></text:p>
              </text:list-item>
              <text:list-item>
                <text:p text:style-name="P40"><text:span text:style-name="T10">HARLES, John </text:span><text:span text:style-name="T12">et al.</text:span><text:span text:style-name="T10">, eds. </text:span><text:span text:style-name="T12">International Journal of Canadian Studies.</text:span></text:p>
              </text:list-item>
              <text:list-item>
                <text:p text:style-name="P40"><text:span text:style-name="T10">EAGLETON, Terry, JAMESON, Fredric &amp; SAID, Edward. </text:span><text:span text:style-name="T12">Nationalism, Colonialism, and Literature.</text:span></text:p>
              </text:list-item>
              <text:list-item>
                <text:p text:style-name="P40"><text:span text:style-name="T10">WHEELER, Kathleen.</text:span><text:span text:style-name="T13"> A Guide to Twentieth-century Women Novelists.</text:span></text:p>
              </text:list-item>
              <text:list-item>
                <text:p text:style-name="P40"><text:span text:style-name="T10">HOWELLS, Coral Ann.</text:span><text:span text:style-name="T13"> The Cambridge Companion to Margaret Atwood.</text:span></text:p>
              </text:list-item>
              <text:list-item>
                <text:p text:style-name="P40"><text:span text:style-name="T10">SUGARS, Cynthia &amp; ,MOSS, Laura, eds.</text:span><text:span text:style-name="T13"> Canadian Literature in English: texts and Contexts.</text:span></text:p>
              </text:list-item>
            </text:list>
            <text:p text:style-name="P41"><text:span text:style-name="T15">Fictional Texts:</text:span></text:p>
            <text:list xml:id="list950060767416956287" text:style-name="WWNum8">
              <text:list-item>
                <text:p text:style-name="P42"><text:span text:style-name="T10">HERK, Aritha Van. “Wild Women”. </text:span></text:p>
              </text:list-item>
              <text:list-item>
                <text:p text:style-name="P42"><text:span text:style-name="T10">MUNRO, Alice. “The Photographer”. </text:span></text:p>
              </text:list-item>
              <text:list-item>
                <text:p text:style-name="P42"><text:soft-page-break/><text:span text:style-name="T10">ATWOOD, Margaret. </text:span><text:span text:style-name="T13">Surfacing; Alias Grace; A Tenda.</text:span></text:p>
              </text:list-item>
              <text:list-item>
                <text:p text:style-name="P42"><text:span text:style-name="T10">SUGARS, Cynthia.</text:span><text:span text:style-name="T13"> </text:span><text:span text:style-name="T11">“Narratives of Encounter”.</text:span></text:p>
              </text:list-item>
              <text:list-item>
                <text:p text:style-name="P42"><text:span text:style-name="T11">JACQUES CARTIER. Capture of Donnaconda;s son”.</text:span></text:p>
              </text:list-item>
              <text:list-item>
                <text:p text:style-name="P42"><text:span text:style-name="T11">SUSANNA MOODIE. </text:span><text:span text:style-name="T13">Roughing in the Bush </text:span><text:span text:style-name="T11">(long fragment); </text:span><text:span text:style-name="T13">Life in the Clearings versus Life in the Bush </text:span><text:span text:style-name="T11">(long fragment).</text:span></text:p>
              </text:list-item>
              <text:list-item>
                <text:p text:style-name="P42"><text:span text:style-name="T11">LAURENCE, Margaret. </text:span><text:span text:style-name="T13">A Bird in the House </text:span><text:span text:style-name="T11">(fragments).</text:span></text:p>
              </text:list-item>
            </text:list>
            <text:p text:style-name="P19"><text:span text:style-name="T3">Films:</text:span></text:p>
            <text:p text:style-name="P11"/>
            <text:list xml:id="list1018548948146005184" text:style-name="WWNum9">
              <text:list-item>
                <text:p text:style-name="P43"><text:span text:style-name="T13">The English Patient </text:span><text:span text:style-name="T10">(based on Michael Ondaatje`s homonymous novel).</text:span><text:span text:style-name="T13"> </text:span></text:p>
              </text:list-item>
            </text:list>
            <text:p text:style-name="P16"/>
            <text:p text:style-name="P20"><text:span text:style-name="T9">Documentários variados a serem selecionad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6" office:value-type="string">
            <text:p text:style-name="P28"><text:span text:style-name="T2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4"><text:span text:style-name="T5">A metodologia consistirá em aulas expositivas, debates, discussões, apresentações de seminários, ao passo que quanto aos recursos auxiliares, haverá a exibição de filmes baseados na obras literárias estudadas e a utilização de recursos audiovisuais para dinamizar as aulas e os seminári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8"><text:span text:style-name="T2">CRITÉRIOS DE 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41"><text:span text:style-name="T19">A avaliação será composta de:</text:span></text:p>
            <text:p text:style-name="P12"/>
            <text:list xml:id="list3663373146986477902" text:style-name="WWNum10">
              <text:list-item>
                <text:p text:style-name="P44"><text:span text:style-name="T19">Participação interativa em aula (frequência, participação construtiva nas aulas, debates e todos os seminários) – </text:span><text:span text:style-name="T20">2 pontos;</text:span><text:span text:style-name="T19"> </text:span></text:p>
              </text:list-item>
              <text:list-item>
                <text:p text:style-name="P45"><text:span text:style-name="T19">prova individual – </text:span><text:span text:style-name="T20">4 pontos</text:span><text:span text:style-name="T19">; </text:span></text:p>
              </text:list-item>
            </text:list>
            <text:p text:style-name="P20"><text:span text:style-name="T19">desempenho INDIVIDUAL em SEMINÁRIO GRUPAL – </text:span><text:span text:style-name="T20">4 pon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8"><text:span text:style-name="T2">BIBLIOGRAFIA BÁ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4"><text:span text:style-name="T21">ASHCROFT, Bill; GRIFFITHS, Gareth; TIFFIN, Helen, eds. </text:span><text:span text:style-name="T18">Bill; GRIFFITHS. </text:span><text:span text:style-name="T17">The empire writes back:</text:span><text:span text:style-name="apple-converted-space"><text:span text:style-name="T17"> </text:span></text:span><text:span text:style-name="T18">Theory and practice in post-colonial literatures. </text:span><text:span text:style-name="T23">2.ed. London: Rontledge, 2010.</text:span></text:p>
            <text:p text:style-name="P22"><text:span text:style-name="T10">ATWOOD, Margaret</text:span><text:span text:style-name="T14">. Alias Grace</text:span><text:span text:style-name="T12">. </text:span><text:span text:style-name="T10">New York: Anchor Books, 1996.</text:span></text:p>
            <text:p text:style-name="P20"><text:span text:style-name="T5">HUTCHEON, Linda. Introdução. </text:span><text:span text:style-name="T4">Poéticas do Pós-modernismo</text:span><text:span text:style-name="T5">. </text:span><text:span text:style-name="T10">RJ : Imago, 1987, p. 19-4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8"><text:span text:style-name="T2">BIBLIOGRAFIA COMPLEMEN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1"><text:span text:style-name="T10">ATWOOD, Margaret. <text:s/></text:span><text:span text:style-name="T16">A Odisseia de Penélope. </text:span><text:span text:style-name="T11">São Paulo: Companhia das Letras, 2005.</text:span></text:p>
            <text:p text:style-name="P17"/>
            <text:p text:style-name="P46"><text:span text:style-name="T10">BENSON,Eugene &amp; TOYE, William, eds. </text:span><text:span text:style-name="T14">The Oxford Companion to Canadian Literature</text:span><text:span text:style-name="T12">.</text:span><text:span text:style-name="T10"> </text:span><text:span text:style-name="T5">New York/Ontario: Oxford University Press, 1997.</text:span></text:p>
            <text:p text:style-name="P47"><text:span text:style-name="T5">BONNICI, Thomas. </text:span><text:span text:style-name="T4">Teoria e Crítica Feminista – Conceitos e Tendências</text:span><text:span text:style-name="T9">.</text:span><text:span text:style-name="T5"> Maringá: Editora da Universidade Estadual de Maringá, 2007.</text:span></text:p>
            <text:p text:style-name="P4"><text:span text:style-name="T10">SUGARS, Cynthia &amp; MOSS, Laura. </text:span><text:span text:style-name="T14">Canadian Literature in English: texts and contexts.</text:span><text:span text:style-name="T10"> Vol. I. Ontário: Pearson &amp; Longman, 2009.</text:span></text:p>
            <text:p text:style-name="P48"><text:span text:style-name="T10">WISKER, Gina. Post-Colonial and African American Women`s Writing – A Critical Introduction. New York: St.Martin`s Press, 2000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"><text:span text:style-name="T5">Aprovado pelo Colegiado em ____ /_____/_____</text:span></text:p>
      <text:p text:style-name="P13"/>
      <text:p text:style-name="P5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2">______________________________</text:span></text:p>
            <text:p text:style-name="P2"><text:span text:style-name="T2">Prof. Luiz Manoel da Silva Oliveira</text:span></text:p>
          </table:table-cell>
          <table:table-cell table:style-name="Table3.A1" office:value-type="string">
            <text:p text:style-name="P1"><text:span text:style-name="T2">______________________________</text:span></text:p>
            <text:p text:style-name="P1"><text:span text:style-name="T2">Coordenador(a)</text:span></text:p>
            <text:p text:style-name="P1"><text:soft-page-break/><text:span text:style-name="T2">(Carimbo)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size-asian="14pt" style:language-asian="ar" style:country-asian="SA" style:font-name-complex="Calibri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Verdana" fo:font-family="Verdana" style:font-family-generic="roman" style:font-pitch="variable" fo:font-size="7.5pt" style:font-size-asian="7.5pt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381cm" fo:margin-left="-0.191cm" fo:margin-top="0cm" fo:margin-bottom="0cm" table:align="left" style:writing-mode="lr-tb"/>
    </style:style>
    <style:style style:name="Table2.A" style:family="table-column">
      <style:table-column-properties style:column-width="4.189cm"/>
    </style:style>
    <style:style style:name="Table2.B" style:family="table-column">
      <style:table-column-properties style:column-width="12.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Title">
      <style:paragraph-properties fo:text-align="end" style:justify-single-word="false" style:snap-to-layout-gri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text-transform="uppercase" style:font-name="Arial" fo:font-size="7pt" style:font-size-asian="7pt" style:font-size-complex="7pt"/>
    </style:style>
    <style:style style:name="MT3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MT4" style:family="text">
      <style:text-properties fo:text-transform="uppercase" style:text-position="super 58%" style:font-name="Arial" fo:font-size="7pt" style:font-size-asian="7pt" style:font-size-complex="7pt"/>
    </style:style>
    <style:style style:name="MT5" style:family="text">
      <style:text-properties style:font-name="Arial" fo:font-size="8pt" style:font-size-asian="8pt" style:font-name-complex="Arial1" style:font-size-complex="8pt"/>
    </style:style>
    <style:style style:name="MT6" style:family="text">
      <style:text-properties style:font-name="Arial" fo:font-weight="bold" style:font-weight-asian="bold" style:font-name-complex="Arial1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text:anchor-type="as-char" draw:z-index="3" draw:style-name="Mgr1" draw:text-style-name="MP2" svg:width="3.811cm" svg:height="2.17cm"><draw:image xlink:href="Pictures/10000000000002A20000018014E3377624B438A3.jpg" xlink:type="simple" xlink:show="embed" xlink:actuate="onLoad"><text:p/></draw:image></draw:frame></text:p>
            </table:table-cell>
            <table:table-cell table:style-name="Table2.A1" office:value-type="string">
              <text:p text:style-name="MP3"><text:span text:style-name="MT1">UNIVERSIDADE FEDERAL DE SÃO JOÃO DEL-REI – UFSJ</text:span></text:p>
              <text:p text:style-name="MP4"><text:span text:style-name="MT2">Instituída pela Lei n</text:span><text:span text:style-name="MT3">o</text:span><text:span text:style-name="MT4"> </text:span><text:span text:style-name="MT2">10.425, de 19/04/2002 – D.O.U. DE 22/04/2002</text:span></text:p>
              <text:p text:style-name="MP4"><text:span text:style-name="MT5">PRÓ-REITORIA DE ENSINO DE GRADUAÇÃO – PROEN</text:span></text:p>
              <text:p text:style-name="MP4"><text:span text:style-name="MT5">COORDENADORIA DO CURSO DE LETRAS – COLET</text:span>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6"><text:page-number text:select-page="current">4</text:page-number></text:span></text:span><text:span text:style-name="page_20_number"><text:span text:style-name="MT6">/</text:span></text:span><text:span text:style-name="page_20_number"><text:span text:style-name="MT6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 </dc:title>
    <meta:initial-creator>Cliente</meta:initial-creator>
    <dc:creator>COLET-062759 </dc:creator>
    <meta:editing-cycles>8</meta:editing-cycles>
    <meta:print-date>2011-08-23T18:43:00</meta:print-date>
    <meta:creation-date>2017-03-27T20:15:00</meta:creation-date>
    <dc:date>2017-03-28T13:00:58.587183061</dc:date>
    <meta:editing-duration>PT14M32S</meta:editing-duration>
    <meta:generator>LibreOffice/5.0.3.2$Linux_x86 LibreOffice_project/00m0$Build-2</meta:generator>
    <meta:document-statistic meta:table-count="3" meta:image-count="0" meta:object-count="0" meta:page-count="4" meta:paragraph-count="93" meta:word-count="793" meta:character-count="5701" meta:non-whitespace-character-count="49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