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000000002A2000001801AA2AE62B2119C83.jpg" manifest:media-type="image/jpe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16.434cm" fo:margin-left="-0.217cm" table:align="left" style:writing-mode="lr-tb"/>
    </style:style>
    <style:style style:name="Table1.A" style:family="table-column">
      <style:table-column-properties style:column-width="3.773cm"/>
    </style:style>
    <style:style style:name="Table1.B" style:family="table-column">
      <style:table-column-properties style:column-width="3.071cm"/>
    </style:style>
    <style:style style:name="Table1.C" style:family="table-column">
      <style:table-column-properties style:column-width="1.473cm"/>
    </style:style>
    <style:style style:name="Table1.D" style:family="table-column">
      <style:table-column-properties style:column-width="1.499cm"/>
    </style:style>
    <style:style style:name="Table1.E" style:family="table-column">
      <style:table-column-properties style:column-width="3.205cm"/>
    </style:style>
    <style:style style:name="Table1.F" style:family="table-column">
      <style:table-column-properties style:column-width="3.413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le1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le1.D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le1.A3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le1.4" style:family="table-row">
      <style:table-row-properties style:min-row-height="0.9cm" fo:keep-together="always"/>
    </style:style>
    <style:style style:name="Table1.A4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le1.5" style:family="table-row">
      <style:table-row-properties style:min-row-height="0.238cm" fo:keep-together="always"/>
    </style:style>
    <style:style style:name="Table1.A5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le1.F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le1.6" style:family="table-row">
      <style:table-row-properties style:min-row-height="0.57cm" fo:keep-together="always"/>
    </style:style>
    <style:style style:name="Table1.A6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le1.7" style:family="table-row">
      <style:table-row-properties style:min-row-height="0.568cm" fo:keep-together="always"/>
    </style:style>
    <style:style style:name="Table1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le1.F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le2" style:family="table">
      <style:table-properties style:width="16.247cm" fo:margin-left="-0.191cm" table:align="left" style:writing-mode="lr-tb"/>
    </style:style>
    <style:style style:name="Table2.A" style:family="table-column">
      <style:table-column-properties style:column-width="8.123cm"/>
    </style:style>
    <style:style style:name="Table2.B" style:family="table-column">
      <style:table-column-properties style:column-width="8.124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4" style:family="paragraph" style:parent-style-name="Standard">
      <style:text-properties style:font-name="Arial" style:font-name-complex="Ari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letter-spacing="-0.005cm" style:font-name-complex="Arial"/>
    </style:style>
    <style:style style:name="P8" style:family="paragraph" style:parent-style-name="Standard">
      <style:paragraph-properties fo:text-align="end" style:justify-single-word="false"/>
      <style:text-properties style:font-name="Arial" fo:font-size="8pt" style:font-size-asian="8pt" style:font-name-complex="Arial" style:font-size-complex="8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text-properties fo:font-size="2pt" style:font-size-asian="2pt" style:font-size-complex="2pt"/>
    </style:style>
    <style:style style:name="P12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3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106cm" fo:margin-bottom="0cm" loext:contextual-spacing="false" fo:text-align="center" style:justify-single-word="false"/>
    </style:style>
    <style:style style:name="P17" style:family="paragraph" style:parent-style-name="Standard">
      <style:paragraph-properties fo:margin-top="0.106cm" fo:margin-bottom="0cm" loext:contextual-spacing="false" fo:text-align="center" style:justify-single-word="false"/>
      <style:text-properties style:font-name="Arial" fo:font-weight="bold" style:font-weight-asian="bold" style:font-name-complex="Arial"/>
    </style:style>
    <style:style style:name="P18" style:family="paragraph" style:parent-style-name="Standard" style:list-style-name="WW8Num2">
      <style:paragraph-properties fo:margin-top="0cm" fo:margin-bottom="0.095cm" loext:contextual-spacing="false" fo:text-align="justify" style:justify-single-word="false" fo:hyphenation-ladder-count="no-limit">
        <style:tab-stops>
          <style:tab-stop style:position="0cm"/>
          <style:tab-stop style:position="1.501cm"/>
          <style:tab-stop style:position="3.002cm"/>
          <style:tab-stop style:position="4.503cm"/>
          <style:tab-stop style:position="6.003cm"/>
          <style:tab-stop style:position="7.504cm"/>
          <style:tab-stop style:position="9.005cm"/>
          <style:tab-stop style:position="10.506cm"/>
          <style:tab-stop style:position="12.007cm"/>
          <style:tab-stop style:position="13.506cm"/>
          <style:tab-stop style:position="15.007cm"/>
          <style:tab-stop style:position="16.508cm"/>
          <style:tab-stop style:position="18.009cm"/>
          <style:tab-stop style:position="19.51cm"/>
          <style:tab-stop style:position="21.01cm"/>
          <style:tab-stop style:position="22.511cm"/>
          <style:tab-stop style:position="24.012cm"/>
        </style:tab-stops>
      </style:paragraph-properties>
      <style:text-properties style:font-name="Arial" style:font-name-complex="Arial" fo:hyphenate="false" fo:hyphenation-remain-char-count="2" fo:hyphenation-push-char-count="2"/>
    </style:style>
    <style:style style:name="P19" style:family="paragraph" style:parent-style-name="Standard" style:list-style-name="WW8Num2">
      <style:paragraph-properties fo:margin-top="0cm" fo:margin-bottom="0.095cm" loext:contextual-spacing="false" fo:text-align="justify" style:justify-single-word="false" fo:hyphenation-ladder-count="no-limit">
        <style:tab-stops>
          <style:tab-stop style:position="0cm"/>
          <style:tab-stop style:position="1.501cm"/>
          <style:tab-stop style:position="3.002cm"/>
          <style:tab-stop style:position="4.503cm"/>
          <style:tab-stop style:position="6.003cm"/>
          <style:tab-stop style:position="7.504cm"/>
          <style:tab-stop style:position="9.005cm"/>
          <style:tab-stop style:position="10.506cm"/>
          <style:tab-stop style:position="12.007cm"/>
          <style:tab-stop style:position="13.506cm"/>
          <style:tab-stop style:position="15.007cm"/>
          <style:tab-stop style:position="16.508cm"/>
          <style:tab-stop style:position="18.009cm"/>
          <style:tab-stop style:position="19.51cm"/>
          <style:tab-stop style:position="21.01cm"/>
          <style:tab-stop style:position="22.511cm"/>
          <style:tab-stop style:position="24.012cm"/>
        </style:tab-stops>
      </style:paragraph-properties>
      <style:text-properties style:font-name="Arial" fo:letter-spacing="-0.005cm" style:font-name-complex="Arial" fo:hyphenate="false" fo:hyphenation-remain-char-count="2" fo:hyphenation-push-char-count="2"/>
    </style:style>
    <style:style style:name="P20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nap-to-layout-grid="false"/>
      <style:text-properties style:font-name="Arial" fo:font-weight="bold" style:font-weight-asian="bold" style:font-name-complex="Arial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4pt" fo:font-weight="bold" style:font-size-asian="14pt" style:font-weight-asian="bold" style:font-name-complex="Arial" style:font-size-complex="14pt"/>
    </style:style>
    <style:style style:name="P22" style:family="paragraph" style:parent-style-name="Heading">
      <style:paragraph-properties fo:text-align="end" style:justify-single-word="false" style:snap-to-layout-grid="false"/>
      <style:text-properties fo:font-size="9pt" fo:font-weight="bold" style:font-size-asian="9pt" style:font-weight-asian="bold" style:font-size-complex="9pt"/>
    </style:style>
    <style:style style:name="P23" style:family="paragraph" style:parent-style-name="Footer">
      <style:paragraph-properties fo:text-align="center" style:justify-single-word="false"/>
    </style:style>
    <style:style style:name="P24" style:family="paragraph" style:parent-style-name="Header">
      <style:paragraph-properties fo:text-align="center" style:justify-single-word="false"/>
      <style:text-properties style:font-name="Arial" style:font-name-complex="Arial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7" style:family="text">
      <style:text-properties style:font-name="Arial" fo:letter-spacing="-0.005cm" fo:font-weight="bold" style:font-weight-asian="bold" style:font-name-complex="Arial"/>
    </style:style>
    <style:style style:name="T8" style:family="text">
      <style:text-properties style:font-name="Arial" fo:font-style="italic" style:font-style-asian="italic" style:font-name-complex="Arial"/>
    </style:style>
    <style:style style:name="T9" style:family="text">
      <style:text-properties style:font-name="Arial" fo:font-size="8pt" style:font-size-asian="8pt" style:font-name-complex="Arial" style:font-size-complex="8pt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letter-spacing="-0.005cm" fo:font-weight="bold" style:font-weight-asian="bold"/>
    </style:style>
    <style:style style:name="T12" style:family="text">
      <style:text-properties fo:text-transform="uppercase"/>
    </style:style>
    <style:style style:name="T13" style:family="text">
      <style:text-properties fo:text-transform="uppercase" style:font-name="Arial" style:font-name-complex="Arial"/>
    </style:style>
    <style:style style:name="T14" style:family="text">
      <style:text-properties fo:text-transform="uppercase" style:font-name="Arial" fo:font-size="7pt" style:font-size-asian="7pt" style:font-name-complex="Arial" style:font-size-complex="7pt"/>
    </style:style>
    <style:style style:name="T15" style:family="text">
      <style:text-properties fo:text-transform="uppercase" style:font-name="Arial" fo:font-size="8pt" style:font-size-asian="8pt" style:font-name-complex="Arial" style:font-size-complex="8pt"/>
    </style:style>
    <style:style style:name="T16" style:family="text">
      <style:text-properties fo:text-transform="uppercase" style:text-position="super 58%" style:font-name="Arial" fo:font-size="7pt" style:text-underline-style="solid" style:text-underline-width="auto" style:text-underline-color="font-color" style:font-size-asian="7pt" style:font-name-complex="Arial" style:font-size-complex="7pt"/>
    </style:style>
    <style:style style:name="T17" style:family="text">
      <style:text-properties fo:text-transform="uppercase" style:text-position="super 58%" style:font-name="Arial" fo:font-size="7pt" style:font-size-asian="7pt" style:font-name-complex="Arial" style:font-size-complex="7pt"/>
    </style:style>
    <style:style style:name="T18" style:family="text">
      <style:text-properties fo:font-size="9pt" fo:font-weight="bold" style:font-size-asian="9pt" style:font-weight-asian="bold" style:font-size-complex="9pt"/>
    </style:style>
    <style:style style:name="T19" style:family="text">
      <style:text-properties officeooo:rsid="001e8744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PLANO DE ENSINO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table:number-columns-spanned="6" office:value-type="string">
            <text:p text:style-name="P3">LETR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3" office:value-type="string">
            <text:p text:style-name="P9"><text:span text:style-name="T3">Turno</text:span><text:span text:style-name="T4">: Noturno</text:span></text:p>
          </table:table-cell>
          <table:covered-table-cell/>
          <table:covered-table-cell/>
          <table:table-cell table:style-name="Table1.D2" table:number-columns-spanned="3" office:value-type="string">
            <text:p text:style-name="P9"><text:span text:style-name="T3">Currículo: </text:span><text:span text:style-name="T4">2003</text:span></text:p>
          </table:table-cell>
          <table:covered-table-cell/>
          <table:covered-table-cell/>
        </table:table-row>
        <table:table-row table:style-name="Table1.1">
          <table:table-cell table:style-name="Table1.A3" table:number-columns-spanned="6" office:value-type="string">
            <text:p text:style-name="P3">INFORMAÇÕES BÁSIC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4" table:number-columns-spanned="5" office:value-type="string">
            <text:p text:style-name="P12">Unidade curricular</text:p>
            <text:p text:style-name="P14">Nome da disciplina</text:p>
            <text:p text:style-name="P14"><text:span text:style-name="T19">I</text:span>EL<text:span text:style-name="T19">IN</text:span>: Estudos do Léxico</text:p>
          </table:table-cell>
          <table:covered-table-cell/>
          <table:covered-table-cell/>
          <table:covered-table-cell/>
          <table:covered-table-cell/>
          <table:table-cell table:style-name="Table1.A1" table:number-rows-spanned="5" office:value-type="string">
            <text:p text:style-name="P12">Departamento</text:p>
            <text:p text:style-name="P14">DELAC</text:p>
          </table:table-cell>
        </table:table-row>
        <table:table-row table:style-name="Table1.5">
          <table:table-cell table:style-name="Table1.A5" table:number-columns-spanned="5" office:value-type="string">
            <text:p text:style-name="P12">Nome do Professor(a)</text:p>
            <text:p text:style-name="P12">Professor: Cláudio Márcio do Carm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6" table:number-rows-spanned="2" office:value-type="string">
            <text:p text:style-name="P12">Período</text:p>
            <text:p text:style-name="P12">1º/2017</text:p>
            <text:p text:style-name="P12"/>
          </table:table-cell>
          <table:table-cell table:style-name="Table1.A4" table:number-columns-spanned="4" office:value-type="string">
            <text:p text:style-name="P12">Carga Horária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covered-table-cell/>
          <table:table-cell table:style-name="Table1.A5" office:value-type="string">
            <text:p text:style-name="P12">Teórica</text:p>
            <text:p text:style-name="P12">60</text:p>
          </table:table-cell>
          <table:table-cell table:style-name="Table1.C7" table:number-columns-spanned="2" office:value-type="string">
            <text:p text:style-name="P12">Prática</text:p>
            <text:p text:style-name="P14">-</text:p>
          </table:table-cell>
          <table:covered-table-cell/>
          <table:table-cell table:style-name="Table1.C7" office:value-type="string">
            <text:p text:style-name="P12">Total</text:p>
            <text:p text:style-name="P12">60</text:p>
          </table:table-cell>
          <table:covered-table-cell/>
        </table:table-row>
        <table:table-row table:style-name="Table1.7">
          <table:table-cell table:style-name="Table1.A6" office:value-type="string">
            <text:p text:style-name="P12">Natureza</text:p>
            <text:p text:style-name="P14">(Optativa)</text:p>
          </table:table-cell>
          <table:table-cell table:style-name="Table1.A6" table:number-columns-spanned="3" office:value-type="string">
            <text:p text:style-name="P12">Grau acadêmico / Habilitação</text:p>
            <text:p text:style-name="P14">(Licenciatura )</text:p>
          </table:table-cell>
          <table:covered-table-cell/>
          <table:covered-table-cell/>
          <table:table-cell table:style-name="Table1.A6" office:value-type="string">
            <text:p text:style-name="P12">Pré-requisito</text:p>
            <text:p text:style-name="P14">(código da UC no CONTAC)</text:p>
          </table:table-cell>
          <table:covered-table-cell/>
        </table:table-row>
        <table:table-row table:style-name="Table1.1">
          <table:table-cell table:style-name="Table1.A1" table:number-columns-spanned="6" office:value-type="string">
            <text:p text:style-name="P17">EMENT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F8" table:number-columns-spanned="6" office:value-type="string">
            <text:p text:style-name="P5">Estudos do léxico: lexicologia, lexicografia e terminologia. Fundamentos da lexicologia, tópicos de semântica lexical, organização, relações e restrições lexicais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6" office:value-type="string">
            <text:p text:style-name="P17">OBJETIV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F8" table:number-columns-spanned="6" office:value-type="string">
            <text:p text:style-name="Corpo_20_de_20_texto_20_3">1 – introduzir o aluno no universo de estudos lexicais.</text:p>
            <text:p text:style-name="Corpo_20_de_20_texto_20_3">2 – diferenciar modos de estudo e abordagem do léxico.</text:p>
            <text:p text:style-name="P7">3 – possibilitar reflexões acerca das diferentes regras de organização e relação entre itens lexicais, bem como das restrições impostas pelo sistema na seleção desses itens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6" office:value-type="string">
            <text:p text:style-name="P17">CONTEÚDO PROGRAMÁTIC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F8" table:number-columns-spanned="6" office:value-type="string">
            <text:list xml:id="list3804953265544400044" text:style-name="WW8Num2">
              <text:list-item>
                <text:p text:style-name="P18">Fundamentos da lexicologia</text:p>
              </text:list-item>
              <text:list-item>
                <text:p text:style-name="P18">Unidade léxica, léxico x vocabulário, definição de palavra, segmentação de unidades léxicas, lexema e lexia, categorização léxica, significado/semântica, estruturação e expansão do léxico.</text:p>
              </text:list-item>
              <text:list-item>
                <text:p text:style-name="P18">Tópicos de semântica lexical: ambiguidade, antonímia, sinonímia, homonímia, hiponímia, hiperonímia, meronímia, campos lexicais, polissemia e motivação icônica.</text:p>
              </text:list-item>
              <text:list-item>
                <text:p text:style-name="P19">Variações sincrônica, diacrônica, diafásica, diamésica, diatópica, diastrática e de registro.</text:p>
              </text:list-item>
              <text:list-item>
                <text:p text:style-name="P19">Diferentes formas de trabalho com o léxico em algumas abordagens da Linguística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6" office:value-type="string">
            <text:p text:style-name="P16"><text:span text:style-name="T3">METODOLOGIA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F8" table:number-columns-spanned="6" office:value-type="string">
            <text:p text:style-name="P7">Aulas expositivas e dialogadas, debates e aulas práticas de análise linguística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6" office:value-type="string">
            <text:p text:style-name="P17">CRITÉRIOS DE AVALIAÇÃ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F8" table:number-columns-spanned="6" office:value-type="string">
            <text:p text:style-name="P5">Avaliações e trabalhos individuais e/ou em grupo, versando sobre os tópicos trabalhados. Resenha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6" office:value-type="string">
            <text:p text:style-name="P17">BIBLIOGRAFIA BÁSICA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1.1">
          <table:table-cell table:style-name="Table1.F8" table:number-columns-spanned="6" office:value-type="string">
            <text:p text:style-name="P9"><text:span text:style-name="T13">Biderman</text:span><text:span text:style-name="T4">, M. T. </text:span><text:span text:style-name="T3">Teoria lingüística</text:span><text:span text:style-name="T4">. São Paulo: Martins Fontes, 2001.</text:span></text:p>
            <text:p text:style-name="P9"><text:span text:style-name="T13">Ilari</text:span><text:span text:style-name="T4">, R. </text:span><text:span text:style-name="T3">Introdução ao estudo do léxico</text:span><text:span text:style-name="T4">: brincando com as palavras. São Paulo: Contexto, 2002.</text:span></text:p>
            <text:p text:style-name="P9"><text:span text:style-name="T13">Oliveira</text:span><text:span text:style-name="T4">, A. M. P. P; </text:span><text:span text:style-name="T13">Isquerdo</text:span><text:span text:style-name="T4">, A. N. </text:span><text:span text:style-name="T3">As ciências do léxico</text:span><text:span text:style-name="T8">:</text:span><text:span text:style-name="T3"> </text:span><text:span text:style-name="T4">lexicologia, lexicografia, terminologia. 2 ed. Campo Grande: UFMS, 2001.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6" office:value-type="string">
            <text:p text:style-name="P17">BIBLIOGRAFIA COMPLEMENTA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F8" table:number-columns-spanned="6" office:value-type="string">
            <text:p text:style-name="Standard"><text:span text:style-name="T13">Basilio</text:span><text:span text:style-name="T4">, Margarida. </text:span><text:span text:style-name="T3">Teoria lexical</text:span><text:span text:style-name="T8">.</text:span><text:span text:style-name="T3"> </text:span><text:span text:style-name="T4">São Paulo: Ática, 1987.</text:span></text:p>
            <text:p text:style-name="P9"><text:span text:style-name="T4">BASILIO, Margarida. Em torno da palavra como unidade lexical: palavras e composições. </text:span><text:span text:style-name="T3">Veredas Revista de Estudos Lingüísticos</text:span><text:span text:style-name="T8">,</text:span><text:span text:style-name="T3"> </text:span><text:span text:style-name="T4">Juiz de Fora: s.n, v. 4, n. 2, p. 9-18, jul./dez. 2000</text:span></text:p>
            <text:p text:style-name="P9"><text:span text:style-name="T4">BARBOSA, M. A. Terminologia e lexicologia: plurissignificação e tratamento transdisciplinar das unidades lexicais discursos etnoliterários. </text:span><text:span text:style-name="T3">Revista dos departamentos de Letras vernáculas, Letras estrangeiras e Literatura, do centro de humanidades da UFC</text:span><text:span text:style-name="T8">,</text:span><text:span text:style-name="T3"> </text:span><text:span text:style-name="T4">Passo Fundo – RS: s.n, v. 1/2, n. 27, p. 103-107, jan./dez. 2005.</text:span></text:p>
            <text:p text:style-name="Standard"><text:span text:style-name="T13">Fiorin</text:span><text:span text:style-name="T4">, J. L. </text:span><text:span text:style-name="T3">Introdução à lingüística</text:span><text:span text:style-name="T8">:</text:span><text:span text:style-name="T3"> </text:span><text:span text:style-name="T4">princípios de análise. 2.ed. São Paulo: Contexto, 2003. v.2.</text:span></text:p>
            <text:p text:style-name="P9"><text:span text:style-name="T4">MOURA, H. M. M. A determinação de sentidos lexicais no contexto. </text:span><text:span text:style-name="T3">Cadernos de Estudos Lingüísticos</text:span><text:span text:style-name="T8">,</text:span><text:span text:style-name="T3"> </text:span><text:span text:style-name="T4">Campinas: s.n, n. 41, p. 111-125, jul./dez. 2001. 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  <text:p text:style-name="P6">Aprovado pelo Colegiado em ____ /_____/_____</text:p>
      <text:p text:style-name="P6"/>
      <text:p text:style-name="P4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0"/>
            <text:p text:style-name="P3">Prof. Cláudio Márcio do Carmo</text:p>
          </table:table-cell>
          <table:table-cell table:style-name="Table2.A1" office:value-type="string">
            <text:p text:style-name="P3">______________________________</text:p>
            <text:p text:style-name="P1"><text:span text:style-name="T3">Coordenador(a): Profa. Dra. Marília de Carvalho Caetano Oliveira</text:span></text:p>
            <text:p text:style-name="P3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Subtitle" style:class="text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4pt" style:font-size-asian="14pt" style:font-name-complex="Calibri" style:font-family-complex="Calibri" style:font-family-generic-complex="swiss" style:font-pitch-complex="variable" style:font-size-complex="10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ubtitle" style:family="paragraph" style:parent-style-name="Standard" style:next-style-name="Text_20_body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style:font-name="Verdana" fo:font-family="Verdana" style:font-family-generic="swiss" style:font-pitch="variable" fo:font-size="7.5pt" style:font-size-asian="7.5pt" style:font-name-complex="Verdana" style:font-family-complex="Verdana" style:font-family-generic-complex="swiss" style:font-pitch-complex="variable" style:font-size-complex="7.5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3" style:display-name="Corpo de texto 3" style:family="paragraph" style:parent-style-name="Standard">
      <style:paragraph-properties fo:margin-top="0cm" fo:margin-bottom="0.095cm" loext:contextual-spacing="false" fo:text-align="justify" style:justify-single-word="false" fo:hyphenation-ladder-count="no-limit">
        <style:tab-stops>
          <style:tab-stop style:position="0cm"/>
          <style:tab-stop style:position="1.501cm"/>
          <style:tab-stop style:position="3.002cm"/>
          <style:tab-stop style:position="4.503cm"/>
          <style:tab-stop style:position="6.003cm"/>
          <style:tab-stop style:position="7.504cm"/>
          <style:tab-stop style:position="9.005cm"/>
          <style:tab-stop style:position="10.506cm"/>
          <style:tab-stop style:position="12.007cm"/>
          <style:tab-stop style:position="13.506cm"/>
          <style:tab-stop style:position="15.007cm"/>
          <style:tab-stop style:position="16.508cm"/>
          <style:tab-stop style:position="18.009cm"/>
          <style:tab-stop style:position="19.51cm"/>
          <style:tab-stop style:position="21.01cm"/>
          <style:tab-stop style:position="22.511cm"/>
          <style:tab-stop style:position="24.012cm"/>
        </style:tab-stops>
      </style:paragraph-properties>
      <style:text-properties style:font-name="Arial" fo:font-family="Arial" style:font-family-generic="swiss" style:font-pitch="variable" fo:letter-spacing="-0.005cm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2pt" style:font-size-asian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Corpo_20_de_20_texto_20_3_20_Char" style:display-name="Corpo de texto 3 Char" style:family="text" style:parent-style-name="Fonte_20_parág._20_padrão">
      <style:text-properties style:font-name="Arial" fo:font-family="Arial" style:font-family-generic="swiss" style:font-pitch="variable" fo:font-size="12pt" fo:letter-spacing="-0.005cm" style:font-size-asian="12pt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text:style-name="WW8Num5z0" style:num-suffix="-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5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5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5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5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5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5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5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16.381cm" fo:margin-left="-0.191cm" table:align="left" style:writing-mode="lr-tb"/>
    </style:style>
    <style:style style:name="Table3.A" style:family="table-column">
      <style:table-column-properties style:column-width="4.198cm"/>
    </style:style>
    <style:style style:name="Table3.B" style:family="table-column">
      <style:table-column-properties style:column-width="12.183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center" style:justify-single-word="false"/>
      <style:text-properties style:font-name="Arial" style:font-name-complex="Arial"/>
    </style:style>
    <style:style style:name="MP2" style:family="paragraph" style:parent-style-name="Heading">
      <style:paragraph-properties fo:text-align="end" style:justify-single-word="false" style:snap-to-layout-grid="false"/>
      <style:text-properties fo:font-size="9pt" fo:font-weight="bold" style:font-size-asian="9pt" style:font-weight-asian="bold" style:font-size-complex="9pt"/>
    </style:style>
    <style:style style:name="MP3" style:family="paragraph" style:parent-style-name="Standard">
      <style:paragraph-properties fo:text-align="end" style:justify-single-word="false"/>
    </style:style>
    <style:style style:name="MP4" style:family="paragraph" style:parent-style-name="Standard">
      <style:paragraph-properties fo:text-align="end" style:justify-single-word="false"/>
      <style:text-properties style:font-name="Arial" fo:font-size="8pt" style:font-size-asian="8pt" style:font-name-complex="Arial" style:font-size-complex="8pt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text-transform="uppercase" style:font-name="Arial" fo:font-size="7pt" style:font-size-asian="7pt" style:font-name-complex="Arial" style:font-size-complex="7pt"/>
    </style:style>
    <style:style style:name="MT2" style:family="text">
      <style:text-properties fo:text-transform="uppercase" style:text-position="super 58%" style:font-name="Arial" fo:font-size="7pt" style:text-underline-style="solid" style:text-underline-width="auto" style:text-underline-color="font-color" style:font-size-asian="7pt" style:font-name-complex="Arial" style:font-size-complex="7pt"/>
    </style:style>
    <style:style style:name="MT3" style:family="text">
      <style:text-properties fo:text-transform="uppercase" style:text-position="super 58%" style:font-name="Arial" fo:font-size="7pt" style:font-size-asian="7pt" style:font-name-complex="Arial" style:font-size-complex="7pt"/>
    </style:style>
    <style:style style:name="MT4" style:family="text">
      <style:text-properties style:font-name="Arial" fo:font-size="8pt" style:font-size-asian="8pt" style:font-name-complex="Arial" style:font-size-complex="8pt"/>
    </style:style>
    <style:style style:name="MT5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row table:style-name="Table3.1">
            <table:table-cell table:style-name="Table3.A1" office:value-type="string">
              <text:p text:style-name="MP1"><draw:frame draw:style-name="Mfr1" draw:name="Image1" text:anchor-type="as-char" svg:width="3.815cm" svg:height="2.173cm" draw:z-index="1"><draw:image xlink:href="Pictures/10000000000002A2000001801AA2AE62B2119C83.jpg" xlink:type="simple" xlink:show="embed" xlink:actuate="onLoad"/></draw:frame></text:p>
            </table:table-cell>
            <table:table-cell table:style-name="Table3.A1" office:value-type="string">
              <text:p text:style-name="MP2">UNIVERSIDADE FEDERAL DE SÃO JOÃO DEL-REI – UFSJ</text:p>
              <text:p text:style-name="MP3"><text:span text:style-name="MT1">Instituída pela Lei n</text:span><text:span text:style-name="MT2">o</text:span><text:span text:style-name="MT3"> </text:span><text:span text:style-name="MT1">10.425, de 19/04/2002 – D.O.U. DE 22/04/2002</text:span></text:p>
              <text:p text:style-name="MP4">PRÓ-REITORIA DE ENSINO DE GRADUAÇÃO – PROEN</text:p>
              <text:p text:style-name="MP3"><text:span text:style-name="MT4">COORDENADORIA DO CURSO DE LETRAS – COLET</text:span></text:p>
            </table:table-cell>
          </table:table-row>
        </table:table>
        <text:p text:style-name="Header"/>
      </style:header>
      <style:footer>
        <text:p text:style-name="MP5"><text:span text:style-name="Page_20_Number"><text:span text:style-name="MT5"><text:page-number text:select-page="current">2</text:page-number></text:span></text:span><text:span text:style-name="Page_20_Number"><text:span text:style-name="MT5">/</text:span></text:span><text:span text:style-name="Page_20_Number"><text:span text:style-name="MT5"><text:page-count style:num-format="1"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URSO:</dc:title>
    <meta:initial-creator>Cliente</meta:initial-creator>
    <meta:creation-date>2017-02-15T14:08:00</meta:creation-date>
    <dc:creator>COLET-062759 </dc:creator>
    <dc:date>2017-02-15T15:05:19.173190225</dc:date>
    <meta:print-date>2011-08-23T16:43:00</meta:print-date>
    <meta:editing-cycles>3</meta:editing-cycles>
    <meta:editing-duration>PT2M29S</meta:editing-duration>
    <meta:document-statistic meta:table-count="3" meta:image-count="1" meta:object-count="0" meta:page-count="2" meta:paragraph-count="63" meta:word-count="435" meta:character-count="3109" meta:non-whitespace-character-count="2730"/>
    <meta:generator>LibreOffice/5.0.3.2$Linux_x86 LibreOffice_project/00m0$Build-2</meta:generator>
  </office:meta>
</office:document-meta>
</file>