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A2000001807211F18657350951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6.434cm" fo:margin-left="-0.217cm" table:align="left" style:writing-mode="lr-tb"/>
    </style:style>
    <style:style style:name="Table1.A" style:family="table-column">
      <style:table-column-properties style:column-width="3.773cm"/>
    </style:style>
    <style:style style:name="Table1.B" style:family="table-column">
      <style:table-column-properties style:column-width="3.071cm"/>
    </style:style>
    <style:style style:name="Table1.C" style:family="table-column">
      <style:table-column-properties style:column-width="1.473cm"/>
    </style:style>
    <style:style style:name="Table1.D" style:family="table-column">
      <style:table-column-properties style:column-width="1.499cm"/>
    </style:style>
    <style:style style:name="Table1.E" style:family="table-column">
      <style:table-column-properties style:column-width="3.205cm"/>
    </style:style>
    <style:style style:name="Table1.F" style:family="table-column">
      <style:table-column-properties style:column-width="3.41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A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1.4" style:family="table-row">
      <style:table-row-properties style:min-row-height="0.9cm" fo:keep-together="always"/>
    </style:style>
    <style:style style:name="Table1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.5" style:family="table-row">
      <style:table-row-properties style:min-row-height="0.238cm" fo:keep-together="always"/>
    </style:style>
    <style:style style:name="Table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1.F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1.6" style:family="table-row">
      <style:table-row-properties style:min-row-height="0.57cm" fo:keep-together="always"/>
    </style:style>
    <style:style style:name="Table1.A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e1.7" style:family="table-row">
      <style:table-row-properties style:min-row-height="0.568cm" fo:keep-together="always"/>
    </style:style>
    <style:style style:name="Table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1.8" style:family="table-row">
      <style:table-row-properties style:min-row-height="0.568cm" fo:keep-together="auto"/>
    </style:style>
    <style:style style:name="Table2" style:family="table">
      <style:table-properties style:width="16.247cm" fo:margin-left="-0.191cm" table:align="left" style:writing-mode="lr-tb"/>
    </style:style>
    <style:style style:name="Table2.A" style:family="table-column">
      <style:table-column-properties style:column-width="8.123cm"/>
    </style:style>
    <style:style style:name="Table2.B" style:family="table-column">
      <style:table-column-properties style:column-width="8.12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fo:letter-spacing="-0.005cm" fo:language="pt" fo:country="BR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letter-spacing="-0.005cm" style:font-name-complex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8" style:family="paragraph" style:parent-style-name="Standard" style:list-style-name="WW8Num2"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17" style:family="paragraph" style:parent-style-name="Standard">
      <style:paragraph-properties fo:margin-top="0.106cm" fo:margin-bottom="0.106cm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22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24" style:family="paragraph" style:parent-style-name="Heading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25" style:family="paragraph" style:parent-style-name="reservado3">
      <style:paragraph-properties fo:text-align="justify" style:justify-single-word="false" fo:hyphenation-ladder-count="no-limit">
        <style:tab-stops/>
      </style:paragraph-properties>
      <style:text-properties fo:hyphenate="true" fo:hyphenation-remain-char-count="2" fo:hyphenation-push-char-count="2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8" style:family="text">
      <style:text-properties style:font-name="Arial" fo:font-size="10pt" fo:language="pt" fo:country="BR" style:font-name-asian="Arial" style:font-size-asian="10pt" style:font-name-complex="Arial"/>
    </style:style>
    <style:style style:name="T9" style:family="text">
      <style:text-properties style:font-name="Arial" fo:language="pt" fo:country="BR" style:font-name-complex="Arial" style:font-size-complex="12pt"/>
    </style:style>
    <style:style style:name="T10" style:family="text">
      <style:text-properties style:font-name="Arial" fo:letter-spacing="-0.005cm" style:font-name-complex="Arial"/>
    </style:style>
    <style:style style:name="T11" style:family="text">
      <style:text-properties style:font-name="Arial" fo:letter-spacing="-0.005cm" fo:language="pt" fo:country="BR" style:font-name-complex="Arial" style:font-size-complex="12pt"/>
    </style:style>
    <style:style style:name="T12" style:family="text">
      <style:text-properties style:font-name="Arial" fo:letter-spacing="-0.005cm" fo:font-weight="bold" style:font-weight-asian="bold" style:font-name-complex="Arial"/>
    </style:style>
    <style:style style:name="T13" style:family="text">
      <style:text-properties style:font-name="Arial" fo:font-style="italic" style:font-style-asian="italic" style:font-name-complex="Arial"/>
    </style:style>
    <style:style style:name="T14" style:family="text">
      <style:text-properties style:font-name="Arial" fo:font-size="8pt" style:font-size-asian="8pt" style:font-name-complex="Arial" style:font-size-complex="8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-asian="Arial"/>
    </style:style>
    <style:style style:name="T17" style:family="text">
      <style:text-properties style:text-position="super 58%" style:font-name="Arial" style:font-name-complex="Arial"/>
    </style:style>
    <style:style style:name="T18" style:family="text">
      <style:text-properties fo:font-size="9pt" fo:font-weight="bold" style:font-size-asian="9pt" style:font-weight-asian="bold" style:font-size-complex="9pt"/>
    </style:style>
    <style:style style:name="T19" style:family="text">
      <style:text-properties fo:text-transform="uppercase"/>
    </style:style>
    <style:style style:name="T20" style:family="text">
      <style:text-properties fo:text-transform="uppercase" style:font-name="Arial" fo:font-size="7pt" style:font-size-asian="7pt" style:font-name-complex="Arial" style:font-size-complex="7pt"/>
    </style:style>
    <style:style style:name="T21" style:family="text">
      <style:text-properties fo:text-transform="uppercase" style:font-name="Arial" fo:font-size="8pt" style:font-size-asian="8pt" style:font-name-complex="Arial" style:font-size-complex="8pt"/>
    </style:style>
    <style:style style:name="T22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T23" style:family="text">
      <style:text-properties fo:text-transform="uppercase" style:text-position="super 58%" style:font-name="Arial" fo:font-size="7pt" style:font-size-asian="7pt" style:font-name-complex="Arial" style:font-size-complex="7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LANO DE ENSINO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4">LETR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12"><text:span text:style-name="T3">Turno</text:span><text:span text:style-name="T4">: </text:span><text:span text:style-name="T3">Noturno</text:span></text:p>
          </table:table-cell>
          <table:covered-table-cell/>
          <table:covered-table-cell/>
          <table:table-cell table:style-name="Table1.D2" table:number-columns-spanned="3" office:value-type="string">
            <text:p text:style-name="P12"><text:span text:style-name="T3">Currículo: 2003 </text:span></text:p>
          </table:table-cell>
          <table:covered-table-cell/>
          <table:covered-table-cell/>
        </table:table-row>
        <table:table-row table:style-name="Table1.1">
          <table:table-cell table:style-name="Table1.A3" table:number-columns-spanned="6" office:value-type="string">
            <text:p text:style-name="P4">INFORMAÇÕES BÁSIC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5" office:value-type="string">
            <text:p text:style-name="P18">Unidade curricular</text:p>
            <text:p text:style-name="P16"><text:span text:style-name="T6">IELIN – Introdução aos Estudos da Linguagem</text:span></text:p>
            <text:p text:style-name="P16"><text:span text:style-name="T6">PRODUÇÃO DE TEXTO: GÊNERO ACADÊMICO</text:span></text:p>
          </table:table-cell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18">Departamento</text:p>
            <text:p text:style-name="P18">DELAC</text:p>
          </table:table-cell>
        </table:table-row>
        <table:table-row table:style-name="Table1.5">
          <table:table-cell table:style-name="Table1.A5" table:number-columns-spanned="5" office:value-type="string">
            <text:p text:style-name="P18"><text:span text:style-name="T16"><text:s/></text:span>Professora</text:p>
            <text:p text:style-name="P18"><text:span text:style-name="T16"><text:s/></text:span>Enoi Miranda Barbosa Mend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rows-spanned="2" office:value-type="string">
            <text:p text:style-name="P18">Período</text:p>
            <text:p text:style-name="P16"><text:span text:style-name="T6">1º sem./2017</text:span></text:p>
          </table:table-cell>
          <table:table-cell table:style-name="Table1.A4" table:number-columns-spanned="4" office:value-type="string">
            <text:p text:style-name="P18">Carga Horária</text:p>
          </table:table-cell>
          <table:covered-table-cell/>
          <table:covered-table-cell/>
          <table:covered-table-cell/>
          <table:table-cell table:style-name="Table1.A3" table:number-rows-spanned="2" office:value-type="string">
            <text:p text:style-name="P18">Código CONTAC</text:p>
            <text:p text:style-name="P18"/>
          </table:table-cell>
        </table:table-row>
        <table:table-row table:style-name="Table1.7">
          <table:covered-table-cell/>
          <table:table-cell table:style-name="Table1.A5" office:value-type="string">
            <text:p text:style-name="P18">Teórica</text:p>
            <text:p text:style-name="P17"><text:span text:style-name="T16"><text:s text:c="12"/></text:span>60 </text:p>
          </table:table-cell>
          <table:table-cell table:style-name="Table1.C7" table:number-columns-spanned="2" office:value-type="string">
            <text:p text:style-name="P18">Prática</text:p>
            <text:p text:style-name="P20">-</text:p>
          </table:table-cell>
          <table:covered-table-cell/>
          <table:table-cell table:style-name="Table1.C7" office:value-type="string">
            <text:p text:style-name="P18">Total</text:p>
            <text:p text:style-name="P16"><text:span text:style-name="T6">60</text:span></text:p>
          </table:table-cell>
          <table:covered-table-cell/>
        </table:table-row>
        <table:table-row table:style-name="Table1.8">
          <table:table-cell table:style-name="Table1.A6" office:value-type="string">
            <text:p text:style-name="P18">Natureza</text:p>
            <text:p text:style-name="P18">Optativa</text:p>
          </table:table-cell>
          <table:table-cell table:style-name="Table1.A6" table:number-columns-spanned="3" office:value-type="string">
            <text:p text:style-name="P16"><text:span text:style-name="T7"><text:s text:c="2"/></text:span><text:span text:style-name="T6">Grau acadêmico / Habilitação <text:s/>Licenciatura <text:s/></text:span></text:p>
          </table:table-cell>
          <table:covered-table-cell/>
          <table:covered-table-cell/>
          <table:table-cell table:style-name="Table1.A6" office:value-type="string">
            <text:p text:style-name="P18">Pré-requisito</text:p>
            <text:p text:style-name="P18">Não há </text:p>
          </table:table-cell>
          <table:table-cell table:style-name="Table1.A3" office:value-type="string">
            <text:p text:style-name="P16"><text:span text:style-name="T6">Correquisito</text:span></text:p>
            <text:p text:style-name="P18">Não há</text:p>
          </table:table-cell>
        </table:table-row>
        <table:table-row table:style-name="Table1.1">
          <table:table-cell table:style-name="Table1.A1" table:number-columns-spanned="6" office:value-type="string">
            <text:p text:style-name="P22">EMEN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5" table:number-columns-spanned="6" office:value-type="string">
            <text:p text:style-name="P25"><text:span text:style-name="T8"><text:s/></text:span><text:span text:style-name="T9">Fichamento. Resumo. </text:span><text:span text:style-name="T11">Resenha. Normas da ABNT para elaboração de textos acadêmicos. Citação bibliográfica. 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2">OBJE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5" table:number-columns-spanned="6" office:value-type="string">
            <text:p text:style-name="P5">Levar os alunos a </text:p>
            <text:p text:style-name="P13"><text:span text:style-name="T10">reconhecerem, caracterizarem e produzirem fichamentos, resumos e resenhas;</text:span></text:p>
            <text:p text:style-name="P13"><text:span text:style-name="T4">reconhecerem a estruturação padrão e os modos de configuração de textos acadêmicos;</text:span></text:p>
            <text:p text:style-name="P7">identificarem as normas da ABNT para elaboração de textos acadêmicos, sobretudo o Trabalho de Conclusão de Curso;</text:p>
            <text:p text:style-name="P7">utilizarem as normas de citação de diferentes fontes bibliográficas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2">CONTEÚDO PROGRAMÁT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5" table:number-columns-spanned="6" office:value-type="string">
            <text:list xml:id="list5238181453246546174" text:style-name="WW8Num2">
              <text:list-item>
                <text:p text:style-name="P8">Fichamentos – tipos e técnicas</text:p>
              </text:list-item>
            </text:list>
            <text:p text:style-name="P6">2.Resumo</text:p>
            <text:p text:style-name="P6">2.1.O gênero resumo escolar / acadêmico</text:p>
            <text:p text:style-name="P6">2.2.O gênero resumo escolar / acadêmico e outros gêneros</text:p>
            <text:p text:style-name="P6">2.3.Sumarização: processo essencial para a produção de resumos</text:p>
            <text:p text:style-name="P6">2.4.A influência dos objetivos na sumarização</text:p>
            <text:p text:style-name="P6">2.5.A compreensão global do texto a ser resumido</text:p>
            <text:p text:style-name="Standard"><text:span text:style-name="T4">2.6.Localização e explicitação das relações entre as ideias mais relevantes do texto.</text:span></text:p>
            <text:p text:style-name="P6">2.7.Menção do autor do texto resumido</text:p>
            <text:p text:style-name="P6">2.8.Atribuição de atos ao autor do texto resumido</text:p>
            <text:p text:style-name="P6">2.9.Recapitulação dos procedimentos para a produção do resumo.</text:p>
            <text:p text:style-name="P6"/>
            <text:p text:style-name="P6">3.Resenha</text:p>
            <text:p text:style-name="P6">3.1.Diferenciando resumo e resenha na mídia</text:p>
            <text:p text:style-name="P6"><text:soft-page-break/>3.2.As resenhas em diferentes situações de produção</text:p>
            <text:p text:style-name="P6">3.3.O plano global de uma resenha acadêmica (prototípica)</text:p>
            <text:p text:style-name="P6">3.4.Os mecanismos de conexão: o uso dos organizadores textuais.</text:p>
            <text:p text:style-name="P6">3.5.A expressão da subjetividade do autor da resenha</text:p>
            <text:p text:style-name="P9">3.6.Procedimentos de inscrição de vozes: diferentes formas de menção ao dizer do autor do texto resenhado e de outros autores.</text:p>
            <text:p text:style-name="P6">3.7.O diário de leitura: ferramentas para uma leitura crítica do texto</text:p>
            <text:p text:style-name="Standard"><text:span text:style-name="T4">3.8.A compreensão global do texto a ser resenhado </text:span></text:p>
            <text:p text:style-name="P6">4. Normas da AB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1"><text:span text:style-name="T3">METODOLOGIA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5" table:number-columns-spanned="6" office:value-type="string">
            <text:p text:style-name="P9">Exposição oral, atividades individuais e grupais, com apoio de exercícios escritos, artigos, resumos e resenhas de livros. Textos de revistas e jornais. </text:p>
            <text:p text:style-name="P13"><text:span text:style-name="T4">Debates.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2">CRITÉRIOS DE AVALI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5" table:number-columns-spanned="6" office:value-type="string">
            <text:p text:style-name="P7">03 (três) produções (fichamento, resumo, resenha) a partir de um capítulo ou texto, valendo 10 (dez) pontos cada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2">BIBLIOGRAFIA BÁS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5" table:number-columns-spanned="6" office:value-type="string">
            <text:p text:style-name="P12"><text:span text:style-name="T4">MACHADO, Anna Rachel (Coord.). </text:span><text:span text:style-name="T3">Resenha.</text:span><text:span text:style-name="T13"> </text:span><text:span text:style-name="T4"><text:s/>São Paulo: Parábola, 2004.</text:span></text:p>
            <text:p text:style-name="P12"><text:span text:style-name="T4">MACHADO, Anna Rachel (Coord.). </text:span><text:span text:style-name="T3">Resumo.</text:span><text:span text:style-name="T13"> </text:span><text:span text:style-name="T4">São Paulo: Parábola, 2004.</text:span></text:p>
            <text:p text:style-name="P12"><text:span text:style-name="T4">WEG, Rosana Morais. </text:span><text:span text:style-name="T3">Fichamento.</text:span><text:span text:style-name="T4"> São Paulo: Paulistana Editora, 2006.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2">BIBLIOGRAFIA COMPLEMENT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5" table:number-columns-spanned="6" office:value-type="string">
            <text:p text:style-name="P12"><text:span text:style-name="T10">FERREIRA, Aurélio Buarque de Holanda. </text:span><text:span text:style-name="T12">Novo dicionário Aurélio da língua portuguesa. </text:span><text:span text:style-name="T10">4 ed. Curitiba: Ed. Positivo, 2009.</text:span></text:p>
            <text:p text:style-name="P12"><text:span text:style-name="T4">MACHADO, Anna Rachel (Coord.). </text:span><text:span text:style-name="T3">Planejar Gêneros Acadêmicos.</text:span><text:span text:style-name="T4"> São Paulo: Parábola, 2007. </text:span></text:p>
            <text:p text:style-name="P12"><text:span text:style-name="T4">CEGALLA, Domingos Paschoal. </text:span><text:span text:style-name="T3">Novíssima Gramática da Língua Portuguesa.</text:span><text:span text:style-name="T13"> </text:span><text:span text:style-name="T4">48.ed.rev. São Paulo: Nacional, 2008.</text:span></text:p>
            <text:p text:style-name="P12"><text:span text:style-name="T4">GARCIA, Othon Moacir. </text:span><text:span text:style-name="T3">Comunicação em Prosa Moderna: aprenda a escrever, aprendendo a pensar.</text:span><text:span text:style-name="T13"> </text:span><text:span text:style-name="T4">9</text:span><text:span text:style-name="T17">ª</text:span><text:span text:style-name="T4"> ed., Rio de Janeiro: FGV, 1981.</text:span></text:p>
            <text:p text:style-name="P5">Revistas da atualidade – Veja, Época, Isto é..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10">Aprovado pelo Colegiado em ____ /_____/_____</text:p>
      <text:p text:style-name="P6"/>
      <text:p text:style-name="P6"/>
      <text:p text:style-name="P6"/>
      <text:p text:style-name="P6"/>
      <text:p text:style-name="P6"/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______________________________</text:p>
            <text:p text:style-name="P4">Profa. Enoi Miranda Barbosa Mendes</text:p>
            <text:p text:style-name="P4"/>
            <text:p text:style-name="P4"/>
            <text:p text:style-name="P4"/>
          </table:table-cell>
          <table:table-cell table:style-name="Table2.A1" office:value-type="string">
            <text:p text:style-name="P4">______________________________</text:p>
            <text:p text:style-name="P1"><text:span text:style-name="T3">Coordenadora: Profa. Marília de Carvalho Caetano Oliveira</text:span></text:p>
            <text:p text:style-name="P4"/>
            <text:p text:style-name="P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5z0" style:num-suffix="-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6.381cm" fo:margin-left="-0.191cm" table:align="left" style:writing-mode="lr-tb"/>
    </style:style>
    <style:style style:name="Table3.A" style:family="table-column">
      <style:table-column-properties style:column-width="4.198cm"/>
    </style:style>
    <style:style style:name="Table3.B" style:family="table-column">
      <style:table-column-properties style:column-width="12.18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Heading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style:font-name="Arial" fo:font-size="7pt" style:font-size-asian="7pt" style:font-name-complex="Arial" style:font-size-complex="7pt"/>
    </style:style>
    <style:style style:name="MT2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MT3" style:family="text">
      <style:text-properties fo:text-transform="uppercase" style:text-position="super 58%" style:font-name="Arial" fo:font-size="7pt" style:font-size-asian="7pt" style:font-name-complex="Arial" style:font-size-complex="7pt"/>
    </style:style>
    <style:style style:name="MT4" style:family="text">
      <style:text-properties style:font-name="Arial" fo:font-size="8pt" style:font-size-asian="8pt" style:font-name-complex="Arial" style:font-size-complex="8pt"/>
    </style:style>
    <style:style style:name="MT5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><draw:frame draw:style-name="Mfr1" draw:name="Image1" text:anchor-type="as-char" svg:width="3.815cm" svg:height="2.173cm" draw:z-index="1"><draw:image xlink:href="Pictures/10000000000002A2000001807211F18657350951.jpg" xlink:type="simple" xlink:show="embed" xlink:actuate="onLoad"/></draw:frame></text:p>
            </table:table-cell>
            <table:table-cell table:style-name="Table3.A1" office:value-type="string">
              <text:p text:style-name="MP2">UNIVERSIDADE FEDERAL DE SÃO JOÃO DEL-REI – UFSJ</text:p>
              <text:p text:style-name="MP3"><text:span text:style-name="MT1">Instituída pela Lei n</text:span><text:span text:style-name="MT2">o</text:span><text:span text:style-name="MT3"> </text:span><text:span text:style-name="MT1">10.425, de 19/04/2002 – D.O.U. DE 22/04/2002</text:span></text:p>
              <text:p text:style-name="MP4">PRÓ-REITORIA DE ENSINO DE GRADUAÇÃO – PROEN</text:p>
              <text:p text:style-name="MP3"><text:span text:style-name="MT4">COORDENADORIA DO CURSO DE LETRAS – COLET</text:span></text:p>
            </table:table-cell>
          </table:table-row>
        </table:table>
        <text:p text:style-name="Header"/>
      </style:header>
      <style:footer>
        <text:p text:style-name="MP5"><text:span text:style-name="Page_20_Number"><text:span text:style-name="MT5"><text:page-number text:select-page="current">2</text:page-number></text:span></text:span><text:span text:style-name="Page_20_Number"><text:span text:style-name="MT5">/</text:span></text:span><text:span text:style-name="Page_20_Number"><text:span text:style-name="MT5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SO:</dc:title>
    <meta:initial-creator>Cliente</meta:initial-creator>
    <meta:creation-date>2017-01-30T15:07:00</meta:creation-date>
    <dc:creator>Enoi</dc:creator>
    <dc:date>2017-01-30T15:13:00</dc:date>
    <meta:print-date>2014-02-12T16:08:00</meta:print-date>
    <meta:editing-cycles>3</meta:editing-cycles>
    <meta:editing-duration>PT2M</meta:editing-duration>
    <meta:document-statistic meta:table-count="3" meta:image-count="1" meta:object-count="0" meta:page-count="2" meta:paragraph-count="85" meta:word-count="476" meta:character-count="3401" meta:non-whitespace-character-count="2969"/>
    <meta:generator>LibreOffice/5.0.3.2$Linux_x86 LibreOffice_project/00m0$Build-2</meta:generator>
  </office:meta>
</office:document-meta>
</file>