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FA4DE26C654D811D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81cm" fo:margin-left="-0.407cm" fo:margin-top="0cm" fo:margin-bottom="0cm" table:align="left" style:writing-mode="lr-tb"/>
    </style:style>
    <style:style style:name="Table1.A" style:family="table-column">
      <style:table-column-properties style:column-width="3.771cm"/>
    </style:style>
    <style:style style:name="Table1.B" style:family="table-column">
      <style:table-column-properties style:column-width="3.073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8cm"/>
    </style:style>
    <style:style style:name="Table1.E" style:family="table-column">
      <style:table-column-properties style:column-width="3.207cm"/>
    </style:style>
    <style:style style:name="Table1.F" style:family="table-column">
      <style:table-column-properties style:column-width="3.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Table1.A2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Table1.D2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1.A3" style:family="table-cell">
      <style:table-cell-properties style:vertical-align="middle" fo:padding-left="0.215cm" fo:padding-right="0.191cm" fo:padding-top="0cm" fo:padding-bottom="0cm" fo:border="1.5pt solid #000001"/>
    </style:style>
    <style:style style:name="Table1.4" style:family="table-row">
      <style:table-row-properties style:min-row-height="0.882cm" fo:keep-together="auto"/>
    </style:style>
    <style:style style:name="Table1.A4" style:family="table-cell">
      <style:table-cell-properties style:vertical-align="middle" fo:padding-left="0.215cm" fo:padding-right="0.191cm" fo:padding-top="0cm" fo:padding-bottom="0cm" fo:border-left="1.5pt solid #000001" fo:border-right="1.5pt solid #000001" fo:border-top="1.5pt solid #000001" fo:border-bottom="0.5pt solid #000001"/>
    </style:style>
    <style:style style:name="Table1.5" style:family="table-row">
      <style:table-row-properties style:min-row-height="0.212cm" fo:keep-together="auto"/>
    </style:style>
    <style:style style:name="Table1.A5" style:family="table-cell">
      <style:table-cell-properties style:vertical-align="middle" fo:padding-left="0.215cm" fo:padding-right="0.191cm" fo:padding-top="0cm" fo:padding-bottom="0cm" fo:border-left="1.5pt solid #000001" fo:border-right="1.5pt solid #000001" fo:border-top="0.5pt solid #000001" fo:border-bottom="1.5pt solid #000001"/>
    </style:style>
    <style:style style:name="Table1.6" style:family="table-row">
      <style:table-row-properties style:min-row-height="0.564cm" fo:keep-together="auto"/>
    </style:style>
    <style:style style:name="Table1.B7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1.5pt solid #000001"/>
    </style:style>
    <style:style style:name="Table1.C7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Table1.E7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Table3" style:family="table">
      <style:table-properties style:width="16.247cm" fo:margin-left="-0.381cm" fo:margin-top="0cm" fo:margin-bottom="0cm" table:align="left" style:writing-mode="lr-tb"/>
    </style:style>
    <style:style style:name="Table3.A" style:family="table-column">
      <style:table-column-properties style:column-width="8.12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top="0.106cm" fo:margin-bottom="0.106cm" loext:contextual-spacing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1.251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top="1.251cm" fo:margin-bottom="0cm" loext:contextual-spacing="false" fo:text-align="end" style:justify-single-word="false"/>
    </style:style>
    <style:style style:name="P14" style:family="paragraph" style:parent-style-name="Standard">
      <style:paragraph-properties fo:margin-top="0cm" fo:margin-bottom="1.251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8" style:family="text">
      <style:text-properties style:font-name="Arial" fo:font-size="8pt" style:font-name-asian="Arial1" style:font-size-asian="8pt" style:font-name-complex="Arial1" style:font-size-complex="8pt"/>
    </style:style>
    <style:style style:name="T9" style:family="text">
      <style:text-properties fo:font-variant="small-caps" style:font-name="Arial" fo:font-size="7pt" style:font-name-asian="Arial1" style:font-size-asian="7pt" style:font-name-complex="Arial1" style:font-size-complex="7pt"/>
    </style:style>
    <style:style style:name="T10" style:family="text">
      <style:text-properties fo:font-variant="small-caps" style:text-position="super 58%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T11" style:family="text">
      <style:text-properties fo:font-variant="small-caps" style:text-position="super 58%" style:font-name="Arial" fo:font-size="7pt" style:font-name-asian="Arial1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LANO DE ENSINO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2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<text:span text:style-name="T2">Turno</text:span><text:span text:style-name="T3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2"><text:span text:style-name="T2">Currículo: </text:span><text:span text:style-name="T3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1"><text:span text:style-name="T2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0"><text:span text:style-name="T4">Unidade curricular</text:span></text:p>
            <text:p text:style-name="P10"><text:span text:style-name="T5">IELIT: Lírica, Épica e Drama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4" table:number-rows-spanned="5" office:value-type="string">
            <text:p text:style-name="P10"><text:span text:style-name="T4">Departamento</text:span></text:p>
            <text:p text:style-name="P10"><text:span text:style-name="T5">DELAC</text:span></text:p>
          </table:table-cell>
        </table:table-row>
        <table:table-row table:style-name="Table1.5">
          <table:table-cell table:style-name="Table1.A5" table:number-columns-spanned="5" office:value-type="string">
            <text:p text:style-name="P10"><text:span text:style-name="T4">Nome do Professor(a)</text:span></text:p>
            <text:p text:style-name="P10"><text:span text:style-name="T4">Anderson Bastos Martins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10"><text:span text:style-name="T4">Período</text:span></text:p>
            <text:p text:style-name="P10"><text:span text:style-name="T4">01/2017</text:span></text:p>
          </table:table-cell>
          <table:table-cell table:style-name="Table1.A4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7" office:value-type="string">
            <text:p text:style-name="P10"><text:span text:style-name="T4">Teórica</text:span></text:p>
            <text:p text:style-name="P10"><text:span text:style-name="T4">60</text:span></text:p>
          </table:table-cell>
          <table:table-cell table:style-name="Table1.C7" table:number-columns-spanned="2" office:value-type="string">
            <text:p text:style-name="P10"><text:span text:style-name="T4">Prática</text:span></text:p>
            <text:p text:style-name="P10"><text:span text:style-name="T5">-</text:span></text:p>
          </table:table-cell>
          <table:covered-table-cell/>
          <table:table-cell table:style-name="Table1.E7" office:value-type="string">
            <text:p text:style-name="P10"><text:span text:style-name="T4">Total</text:span></text:p>
            <text:p text:style-name="P10"><text:span text:style-name="T4">60</text:span></text:p>
          </table:table-cell>
          <table:covered-table-cell/>
        </table:table-row>
        <table:table-row table:style-name="Table1.6">
          <table:table-cell table:style-name="Table1.A3" office:value-type="string">
            <text:p text:style-name="P10"><text:span text:style-name="T4">Natureza</text:span></text:p>
            <text:p text:style-name="P10"><text:span text:style-name="T5">(Optativa)</text:span></text:p>
          </table:table-cell>
          <table:table-cell table:style-name="Table1.A3" table:number-columns-spanned="3" office:value-type="string">
            <text:p text:style-name="P10"><text:span text:style-name="T4">Grau acadêmico / Habilitação</text:span></text:p>
            <text:p text:style-name="P10"><text:span text:style-name="T5">(Licenciatura )</text:span></text:p>
          </table:table-cell>
          <table:covered-table-cell/>
          <table:covered-table-cell/>
          <table:table-cell table:style-name="Table1.A3" office:value-type="string">
            <text:p text:style-name="P10"><text:span text:style-name="T4">Pré-requisito</text:span></text:p>
            <text:p text:style-name="P10"><text:span text:style-name="T5">(código da UC no CONTAC)</text:span>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11"><text:span text:style-name="T2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3"><text:span text:style-name="T5">Introdução aos estudos literários. Algumas poéticas. A Lírica, a Épica, o Drama e seus traços fundamentais. Abordagens do poema. Gêneros narrativos. Categorias do Dram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1"><text:span text:style-name="T2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3"><text:span text:style-name="T5">1. Estabelecer as diferenças entre os gêneros literários e suas manifestações.</text:span></text:p>
            <text:p text:style-name="P3"><text:span text:style-name="T5">2. Discutir os vários conceitos de “representação” e sua relação com a mímese aristotélica.</text:span></text:p>
            <text:p text:style-name="P3"><text:span text:style-name="T5">3. Construir reflexão interpretativa elementar sobre uma narrativa, um poema e um drama.</text:span></text:p>
            <text:p text:style-name="P3"><text:span text:style-name="T5">4. Identificar as diversas atualizações dos gêneros épico, lírico e dramátic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1"><text:span text:style-name="T2">CONTEÚDO PROGRAMÁ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3"><text:span text:style-name="T5">1- Conceitos básicos de teoria de gênero textual</text:span></text:p>
            <text:p text:style-name="P3"><text:span text:style-name="T5">2- Conceitos básicos de teoria de gênero literário</text:span></text:p>
            <text:p text:style-name="P3"><text:span text:style-name="T5">3- O verso: história e teoria</text:span></text:p>
            <text:p text:style-name="P3"><text:span text:style-name="T5">4- O drama: história e teoria</text:span></text:p>
            <text:p text:style-name="P3"><text:span text:style-name="T5">5- A prosa: história e teoria</text:span></text:p>
            <text:p text:style-name="P3"><text:span text:style-name="T5">6- Os gêneros literários e as tecnologias informática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6" office:value-type="string">
            <text:p text:style-name="P11"><text:span text:style-name="T2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2">Aulas expositivas</text:p>
            <text:p text:style-name="P2">Debates</text:p>
            <text:p text:style-name="P2">Apresentação de trabalhos em grup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1"><text:span text:style-name="T2">CRITÉRIOS DE 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list xml:id="list6585767641530031848" text:style-name="WWNum1">
              <text:list-item>
                <text:p text:style-name="P4">Uma avaliação individual escrita com valor de 30 pontos</text:p>
              </text:list-item>
              <text:list-item>
                <text:p text:style-name="P4"><text:soft-page-break/>Uma avaliação individual escrita com valor de 40 pontos</text:p>
              </text:list-item>
              <text:list-item>
                <text:p text:style-name="P4">Apresentações de trabalhos com valor total de 30 pontos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1"><text:span text:style-name="T2">BIBLIOGRAFIA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3"><text:span text:style-name="T5"><text:s/>ARISTÓTELES. Arte poética. São Paulo: Martin Claret, 2003.</text:span></text:p>
            <text:p text:style-name="P3"><text:span text:style-name="T5">EAGLETON. Terry. Teoria da literatura: uma introdução. São Paulo: Martins Fontes, 2006.</text:span></text:p>
            <text:p text:style-name="P3"><text:span text:style-name="T5">PLATÃO. A república. Trad. Pietro Nassetti. São Paulo: Martin Claret, 20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1"><text:span text:style-name="T2">BIBLIOGRAFIA COMPLEME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3"><text:span text:style-name="T5">HOMERO. A odisseia. Trad. Frederico Lourenço. São Paulo: Penguin Companhia, 2011.</text:span></text:p>
            <text:p text:style-name="P3"><text:span text:style-name="T5">JAKOBSON, Roman. Linguística e comunicação. Trad José Paulo Paes. São Paulo: Cultrix, 2008.</text:span></text:p>
            <text:p text:style-name="P3"><text:span text:style-name="T5">SOARES, Angélica. Gêneros literários. São Paulo, Ática, 1989.</text:span></text:p>
            <text:p text:style-name="P3"><text:span text:style-name="T5">SÓFOCLES. Édipo Rei. Trad. Paulo Neves. São Paulo: L&amp;PM, 2013.</text:span></text:p>
            <text:p text:style-name="P3"><text:span text:style-name="T5">TODOROV, Tzvetan. Os gêneros do discurso. São Paulo: Martins Fontes, 1996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/>
      <text:p text:style-name="P1"><text:span text:style-name="T3">Aprovado pelo Colegiado em ____ /_____/_____</text:span></text:p>
      <text:p text:style-name="P1"/>
      <text:p text:style-name="P1"/>
      <text:p text:style-name="P1"/>
      <text:p text:style-name="Standard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2">______________________________</text:span></text:p>
            <text:p text:style-name="P1"><text:span text:style-name="T2">Anderson Bastos Martins</text:span></text:p>
            <text:p text:style-name="P1"><text:span text:style-name="T2">Docente</text:span></text:p>
          </table:table-cell>
          <table:table-cell table:style-name="Table3.A1" office:value-type="string">
            <text:p text:style-name="P1"><text:span text:style-name="T2">______________________________</text:span></text:p>
            <text:p text:style-name="P1"><text:span text:style-name="T2">Coordenador/a</text:span></text:p>
            <text:p text:style-name="P1"><text:span text:style-name="T2">(Carimbo)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381cm" fo:margin-left="-0.381cm" fo:margin-top="0cm" fo:margin-bottom="0cm" table:align="left" style:writing-mode="lr-tb"/>
    </style:style>
    <style:style style:name="Table2.A" style:family="table-column">
      <style:table-column-properties style:column-width="4.198cm"/>
    </style:style>
    <style:style style:name="Table2.B" style:family="table-column">
      <style:table-column-properties style:column-width="12.18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115%" fo:orphans="0" fo:widows="0"/>
    </style:style>
    <style:style style:name="MP2" style:family="paragraph" style:parent-style-name="Standard">
      <style:paragraph-properties fo:margin-top="1.251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1.251cm" fo:margin-bottom="0cm" loext:contextual-spacing="false" fo:text-align="end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top="0cm" fo:margin-bottom="1.251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T2" style:family="text">
      <style:text-properties fo:font-variant="small-caps" style:font-name="Arial" fo:font-size="7pt" style:font-name-asian="Arial1" style:font-size-asian="7pt" style:font-name-complex="Arial1" style:font-size-complex="7pt"/>
    </style:style>
    <style:style style:name="MT3" style:family="text">
      <style:text-properties fo:font-variant="small-caps" style:text-position="super 58%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MT4" style:family="text">
      <style:text-properties fo:font-variant="small-caps" style:text-position="super 58%" style:font-name="Arial" fo:font-size="7pt" style:font-name-asian="Arial1" style:font-size-asian="7pt" style:font-name-complex="Arial1" style:font-size-complex="7pt"/>
    </style:style>
    <style:style style:name="MT5" style:family="text">
      <style:text-properties style:font-name="Arial" fo:font-size="8pt" style:font-name-asian="Arial1" style:font-size-asian="8pt" style:font-name-complex="Arial1" style:font-size-complex="8pt"/>
    </style:style>
    <style:style style:name="MT6" style:family="text">
      <style:text-properties style:font-name="Arial" fo:font-weight="bold" style:font-name-asian="Arial1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2cm" fo:background-color="#ffffff" style:writing-mode="lr-tb" style:layout-grid-color="#c0c0c0" style:layout-grid-lines="270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01.jpg" text:anchor-type="as-char" svg:width="3.817cm" svg:height="2.173cm" draw:z-index="1"><draw:image xlink:href="Pictures/10000000000002A200000180FA4DE26C654D811D.jpg" xlink:type="simple" xlink:show="embed" xlink:actuate="onLoad"/></draw:frame></text:p>
            </table:table-cell>
            <table:table-cell table:style-name="Table2.A1" office:value-type="string">
              <text:p text:style-name="MP3"><text:span text:style-name="MT1">UNIVERSIDADE FEDERAL DE SÃO JOÃO DEL-REI – UFSJ</text:span></text:p>
              <text:p text:style-name="MP4"><text:span text:style-name="MT2">INSTITUÍDA PELA LEI N</text:span><text:span text:style-name="MT3">O</text:span><text:span text:style-name="MT4"> </text:span><text:span text:style-name="MT2">10.425, DE 19/04/2002 – D.O.U. DE 22/04/2002</text:span></text:p>
              <text:p text:style-name="MP4"><text:span text:style-name="MT5">PRÓ-REITORIA DE ENSINO DE GRADUAÇÃO – PROEN</text:span></text:p>
              <text:p text:style-name="MP4"><text:span text:style-name="MT5">COORDENADORIA DO CURSO DE LETRAS – COLET</text:span></text:p>
            </table:table-cell>
          </table:table-row>
        </table:table>
        <text:p text:style-name="MP5"/>
      </style:header>
      <style:footer>
        <text:p text:style-name="MP6"><text:page-number text:select-page="current">2</text:page-number><text:span text:style-name="MT6">/</text:span><text:span text:style-name="M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OLET-062759 </dc:creator>
    <meta:editing-cycles>3</meta:editing-cycles>
    <meta:creation-date>2017-02-14T14:19:00</meta:creation-date>
    <dc:date>2017-02-14T13:36:48.004200181</dc:date>
    <meta:editing-duration>PT7M29S</meta:editing-duration>
    <meta:generator>LibreOffice/5.0.3.2$Linux_x86 LibreOffice_project/00m0$Build-2</meta:generator>
    <meta:document-statistic meta:table-count="3" meta:image-count="1" meta:object-count="0" meta:page-count="2" meta:paragraph-count="71" meta:word-count="342" meta:character-count="2356" meta:non-whitespace-character-count="2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