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34cm" fo:margin-left="-0.215cm" fo:margin-top="0cm" fo:margin-bottom="0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3cm"/>
    </style:style>
    <style:style style:name="Tabela1.F" style:family="table-column">
      <style:table-column-properties style:column-width="3.4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ela1.4" style:family="table-row">
      <style:table-row-properties style:min-row-height="0.9cm" fo:keep-together="always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ela1.6" style:family="table-row">
      <style:table-row-properties style:min-row-height="0.57cm" fo:keep-together="always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ela1.8" style:family="table-row">
      <style:table-row-properties style:min-row-height="0.568cm" fo:keep-together="auto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etter-spacing="-0.005cm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caef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0caefd"/>
    </style:style>
    <style:style style:name="P15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caef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caef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caefd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23" style:family="paragraph" style:parent-style-name="Standard">
      <style:text-properties style:font-name="Arial" fo:font-size="11pt" officeooo:paragraph-rsid="000caefd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aefd" style:font-size-asian="11pt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7" style:family="paragraph" style:parent-style-name="Standard" style:list-style-name="WWNum2">
      <style:text-properties officeooo:paragraph-rsid="000caef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paragraph-rsid="000caef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33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1pt" fo:letter-spacing="-0.005cm" officeooo:paragraph-rsid="000caefd" style:font-size-asian="11pt" style:font-name-complex="Arial1" style:font-size-complex="11pt"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caef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T1" style:family="text">
      <style:text-properties fo:text-transform="uppercase" style:font-name="Arial" fo:font-size="7pt" style:font-size-asian="7pt" style:font-name-complex="Arial1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name-complex="Arial1" style:font-size-complex="7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0caef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letter-spacing="-0.005cm" fo:font-weight="normal" style:font-weight-asian="normal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fo:letter-spacing="-0.005cm" style:font-size-asian="11pt" style:font-name-complex="Arial1" style:font-size-complex="11pt"/>
    </style:style>
    <style:style style:name="T12" style:family="text">
      <style:text-properties style:font-name="Arial" fo:font-size="11pt" fo:letter-spacing="-0.005cm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letter-spacing="-0.005cm" fo:font-style="italic" fo:font-weight="bold" style:font-size-asian="11pt" style:font-style-asian="italic" style:font-weight-asian="bold" style:font-name-complex="Arial1" style:font-size-complex="11pt"/>
    </style:style>
    <style:style style:name="T14" style:family="text">
      <style:text-properties style:font-name="Arial" fo:font-size="11pt" fo:letter-spacing="-0.005cm" fo:font-style="italic" style:font-size-asian="11pt" style:font-style-asian="italic" style:font-name-complex="Arial1" style:font-size-complex="11pt"/>
    </style:style>
    <style:style style:name="T15" style:family="text">
      <style:text-properties style:font-name="Arial" fo:font-size="11pt" fo:letter-spacing="-0.005cm" fo:font-style="italic" fo:font-weight="normal" style:font-size-asian="11pt" style:font-style-asian="italic" style:font-weight-asian="normal" style:font-name-complex="Arial1" style:font-size-complex="11pt"/>
    </style:style>
    <style:style style:name="T16" style:family="text">
      <style:text-properties style:font-name="Arial" fo:font-size="11pt" fo:letter-spacing="-0.005cm" fo:font-weight="normal" style:font-size-asian="11pt" style:font-weight-asian="normal" style:font-name-complex="Arial1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style:text-position="super 58%" style:font-name="Arial" fo:font-size="11pt" style:font-size-asian="11pt" style:font-name-complex="Arial1" style:font-size-complex="11pt"/>
    </style:style>
    <style:style style:name="T21" style:family="text">
      <style:text-properties officeooo:rsid="000e03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LANO DE ENSIN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0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<text:span text:style-name="T4">Turno</text:span><text:span text:style-name="T5">: </text:span><text:span text:style-name="T4">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21">Currículo: 2003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20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3">Unidade curricular</text:p>
            <text:p text:style-name="P30">ELIT: Narrativas no século XIX e Pré-modernism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3">Departamento</text:p>
            <text:p text:style-name="P13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2"><text:span text:style-name="T7"><text:s/></text:span><text:span text:style-name="T6">Professora</text:span></text:p>
            <text:p text:style-name="P12"><text:span text:style-name="T7"><text:s/></text:span><text:span text:style-name="T8">Maria Ângela de Araújo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2" office:value-type="string">
            <text:p text:style-name="P13">Período</text:p>
            <text:p text:style-name="P13">2º/2016</text:p>
          </table:table-cell>
          <table:table-cell table:style-name="Tabela1.A1" table:number-columns-spanned="4" office:value-type="string">
            <text:p text:style-name="P13">Carga Horária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3">Código CONTAC</text:p>
            <text:p text:style-name="P13"/>
          </table:table-cell>
        </table:table-row>
        <table:table-row table:style-name="Tabela1.7">
          <table:covered-table-cell/>
          <table:table-cell table:style-name="Tabela1.A5" office:value-type="string">
            <text:p text:style-name="P13">Teórica</text:p>
            <text:p text:style-name="P13">60</text:p>
          </table:table-cell>
          <table:table-cell table:style-name="Tabela1.C7" table:number-columns-spanned="2" office:value-type="string">
            <text:p text:style-name="P13">Prática</text:p>
            <text:p text:style-name="P31">-</text:p>
          </table:table-cell>
          <table:covered-table-cell/>
          <table:table-cell table:style-name="Tabela1.C7" office:value-type="string">
            <text:p text:style-name="P13">Total</text:p>
            <text:p text:style-name="P13">60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13">Natureza</text:p>
            <text:p text:style-name="P13">Optativa</text:p>
          </table:table-cell>
          <table:table-cell table:style-name="Tabela1.A3" table:number-columns-spanned="3" office:value-type="string">
            <text:p text:style-name="P13">Grau acadêmico / Habilitação</text:p>
            <text:p text:style-name="P12"><text:span text:style-name="T7"><text:s/></text:span><text:span text:style-name="T6">Licenciatura </text:span></text:p>
          </table:table-cell>
          <table:covered-table-cell/>
          <table:covered-table-cell/>
          <table:table-cell table:style-name="Tabela1.A3" office:value-type="string">
            <text:p text:style-name="P13">Pré-requisito</text:p>
            <text:p text:style-name="P31">-</text:p>
          </table:table-cell>
          <table:table-cell table:style-name="Tabela1.A3" office:value-type="string">
            <text:p text:style-name="P13">Co-requisito</text:p>
            <text:p text:style-name="P31">-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2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33">Transformações na prosa de ficção brasileira a partir dos romances de Machado de Assis e da produção literária que antecede o Modernismo. História/Literatura/ Imprensa e Política. O papel do intelectual do Oitocentos. Lima Barreto. João do Rio. <text:s/>Júlia Lopes de Almeida. O papel da imprensa na divulgação da literatura. Folhet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23">1.Através da leitura de textos críticos e literários, identificar a pluralidade de tendências literárias da segunda metade do século XIX.</text:p>
            <text:p text:style-name="P23">2.Interpretar o narrador machadiano e as estratégias narrativas da ficção.</text:p>
            <text:p text:style-name="P23">3.Identificar e diferenciar as tendências literárias que antecedem o Modernismo.</text:p>
            <text:p text:style-name="P15"><text:span text:style-name="T11">4. Identificar as estratégias narrativas na obra de Júlia Lopes de Almeida, João do Rio <text:s/>e Lima Barreto.</text:span><text:bookmark text:name="_GoBack"/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list xml:id="list2031995521402347107" text:style-name="WWNum2">
              <text:list-item>
                <text:p text:style-name="P27"><text:span text:style-name="T19">Unidade 1:</text:span><text:span text:style-name="T10"> O Realismo brasileiro: <text:s/>Machado de Assis: a crônica, o conto, o romance.</text:span></text:p>
              </text:list-item>
              <text:list-item>
                <text:p text:style-name="P27"><text:span text:style-name="T10">Estudo crítico e analítico de alguns contos, crônicas e dos romances <text:s/></text:span><text:span text:style-name="T17">Memórias Póstumas de Brás Cubas</text:span><text:span text:style-name="T10"> e <text:s/>de <text:s/></text:span><text:span text:style-name="T17">Dom Casmurro</text:span><text:span text:style-name="T10">.</text:span></text:p>
              </text:list-item>
              <text:list-item>
                <text:p text:style-name="P27"><text:span text:style-name="T19">Unidade 2:</text:span><text:span text:style-name="T10"> <text:s text:c="2"/>Transição: o Pré Modernismo: A Belle Èpóque – Livro de crítica: <text:s/></text:span><text:span text:style-name="T17">Literatura como missão </text:span><text:span text:style-name="T10"><text:s/></text:span></text:p>
              </text:list-item>
              <text:list-item>
                <text:p text:style-name="P27"><text:span text:style-name="T10">2.1 Lima Barreto: estudo crítico e analítico das obras: </text:span><text:span text:style-name="T17">Triste fim de Policarpo Quaresma </text:span><text:span text:style-name="T10">e </text:span><text:span text:style-name="T17">Diário do hospício</text:span></text:p>
              </text:list-item>
              <text:list-item>
                <text:p text:style-name="P27"><text:span text:style-name="T10">2.2 Euclides da Cunha: introdução e leitura de alguns capítulos de </text:span><text:span text:style-name="T17">Os sertões</text:span></text:p>
              </text:list-item>
              <text:list-item>
                <text:p text:style-name="P27"><text:span text:style-name="T19">Unidade 3:</text:span><text:span text:style-name="T10"> <text:s/>Mulheres nos jornais e nos romances: Júlia Lopes de Almeida: estudo crítico e analítico de </text:span><text:span text:style-name="T17">Memórias de Marta </text:span><text:span text:style-name="T10">e do conto </text:span><text:span text:style-name="T17">A caolha.</text:span></text:p>
              </text:list-item>
              <text:list-item>
                <text:p text:style-name="P34"><text:span text:style-name="T12">A crônica de João do Rio em </text:span><text:span text:style-name="T13">A alma encantadora das ruas.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5"><text:span text:style-name="T4">- </text:span><text:span text:style-name="T5">Aulas expositivas; seminários a partir dos textos teóricos adotados; projeção de film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/>
            <text:p text:style-name="P32"><text:soft-page-break/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24">02 provas (10 pontos cada uma); <text:s/>seminários a partir dos textos teóric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9"><text:span text:style-name="T11">BOSI, Alfredo. </text:span><text:span text:style-name="T14">Dialética da colonização. </text:span><text:span text:style-name="T11">São Paulo: Cia.. das Letras, 1992.</text:span></text:p>
            <text:p text:style-name="P9"><text:span text:style-name="T11">CANDIDO, Antonio. </text:span><text:span text:style-name="T14">Formação da literatura brasileira: momentos decisivos. </text:span><text:span text:style-name="T11">8 ed. Belo Horizonte: Itatiaia.</text:span></text:p>
            <text:p text:style-name="P17"><text:span text:style-name="T16">BOSI, Alfredo. </text:span><text:span text:style-name="T15">História Concisa da Literatura Brasileira. </text:span><text:span text:style-name="T16">São Paulo: Cultrix, 198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2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8"><text:span text:style-name="T10">BHABHA, Homi K. Locais da Cultura. </text:span><text:span text:style-name="T17">O local da cultura</text:span><text:span text:style-name="T10">. Trad. Myriam Ávila, Eliana Lourenço Reis e Gláucia Rate Gonçalves. Belo Horizonte: Editora UFMG, 1998.</text:span></text:p>
            <text:p text:style-name="P17"><text:span text:style-name="T10">KOTHE, Flávio. </text:span><text:span text:style-name="T17">O cânone colonial: </text:span><text:span text:style-name="T18">ensaio. </text:span><text:span text:style-name="T10">Brasília: Editora Universidade de Brasília, 1997</text:span></text:p>
            <text:p text:style-name="P14"><text:span text:style-name="T10">MIRANDA, Wander Melo. As fronteiras internas da nação. Anais do 5</text:span><text:span text:style-name="T20">º</text:span><text:span text:style-name="T10"> Congresso ABRALIC. </text:span><text:span text:style-name="T17">Cânone e Textos</text:span><text:span text:style-name="T10">. Rio de Janeiro: Ed. UFRJ, 1996. </text:span></text:p>
            <text:p text:style-name="P14"><text:span text:style-name="T10">ROCHA, João César de Castro (org). </text:span><text:span text:style-name="T17">Nenhum Brasil existe. Pequena Enciclopédia. </text:span><text:span text:style-name="T10">Rio de Janeiro: UniverCidade Editora; Topbooks, 2000.</text:span></text:p>
            <text:p text:style-name="P14"><text:span text:style-name="T16">SOMMER, Doris. O Guarani e Iracema: um indigenismo de duas faces. In: </text:span><text:span text:style-name="T15">Ficções de fundação: os romances nacionais da América Latina. . </text:span><text:span text:style-name="T16">Belo Horizonte: Editora UFMG, 2004, p. 165-218</text:span><text:span text:style-name="T9">.</text:span></text:p>
            <text:p text:style-name="P6"/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Aprovado pelo Colegiado em ____ /_____/_____</text:p>
      <text:p text:style-name="P5"/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______________________________</text:p>
            <text:p text:style-name="P7">Profa. <text:span text:style-name="T21">Maria Ângela de Araújo Resende</text:span></text:p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>______________________________</text:p>
            <text:p text:style-name="P16">Profa. Marilia de Carvalho Caetano Oliveira</text:p>
            <text:p text:style-name="P16"/>
            <text:p text:style-name="P16">Coordenador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Verdana" fo:font-family="Verdana" style:font-family-generic="roman" style:font-pitch="variable" fo:font-size="7.5pt" style:font-size-asian="7.5pt" style:font-name-complex="Verdana1" style:font-family-complex="Verdana" style:font-family-generic-complex="system" style:font-pitch-complex="variable" style:font-size-complex="7.5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servado3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style:font-pitch="variable" fo:language="en" fo:country="US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fo:letter-spacing="-0.005cm" style:font-name-complex="Symbol2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letter-spacing="-0.005cm" fo:font-weight="bold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81cm" fo:margin-left="-0.191cm" fo:margin-top="0cm" fo:margin-bottom="0cm" table:align="left" style:writing-mode="lr-tb"/>
    </style:style>
    <style:style style:name="Tabela2.A" style:family="table-column">
      <style:table-column-properties style:column-width="4.198cm"/>
    </style:style>
    <style:style style:name="Tabela2.B" style:family="table-column">
      <style:table-column-properties style:column-width="12.1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1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1" style:font-size-complex="7pt"/>
    </style:style>
    <style:style style:name="MT4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815cm" svg:height="2.173cm" draw:z-index="1"><draw:image xlink:href="Pictures/10000000000002A20000018014E3377624B438A3.jpg" xlink:type="simple" xlink:show="embed" xlink:actuate="onLoad"/></draw:frame></text:p>
            </table:table-cell>
            <table:table-cell table:style-name="Tabela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text:span text:style-name="Page_20_Number"><text:span text:style-name="MT4">/</text:span></text:span><text:span text:style-name="Page_20_Number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5:31:00</meta:creation-date>
    <meta:initial-creator>Cliente</meta:initial-creator>
    <dc:language>pt-BR</dc:language>
    <meta:print-date>2013-07-01T19:29:00</meta:print-date>
    <dc:date>2016-06-20T20:43:51.265000000</dc:date>
    <meta:editing-cycles>9</meta:editing-cycles>
    <dc:title>CURSO:</dc:title>
    <meta:editing-duration>PT19M6S</meta:editing-duration>
    <meta:generator>LibreOffice/5.1.2.2$Windows_x86 LibreOffice_project/d3bf12ecb743fc0d20e0be0c58ca359301eb705f</meta:generator>
    <meta:document-statistic meta:table-count="3" meta:image-count="1" meta:object-count="0" meta:page-count="2" meta:paragraph-count="71" meta:word-count="511" meta:character-count="3395" meta:non-whitespace-character-count="2934"/>
    <meta:template xlink:type="simple" xlink:actuate="onRequest" xlink:title="Normal" xlink:href=""/>
  </office:meta>
</office:document-meta>
</file>