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20000018014E3377624B438A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434cm" fo:margin-left="-0.217cm" table:align="left" style:writing-mode="lr-tb"/>
    </style:style>
    <style:style style:name="Tabela1.A" style:family="table-column">
      <style:table-column-properties style:column-width="3.773cm"/>
    </style:style>
    <style:style style:name="Tabela1.B" style:family="table-column">
      <style:table-column-properties style:column-width="3.071cm"/>
    </style:style>
    <style:style style:name="Tabela1.C" style:family="table-column">
      <style:table-column-properties style:column-width="1.473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3.205cm"/>
    </style:style>
    <style:style style:name="Tabela1.F" style:family="table-column">
      <style:table-column-properties style:column-width="3.4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a1.4" style:family="table-row">
      <style:table-row-properties style:min-row-height="0.9cm" fo:keep-together="always"/>
    </style:style>
    <style:style style:name="Tabela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1.5" style:family="table-row">
      <style:table-row-properties style:min-row-height="0.238cm" fo:keep-together="always"/>
    </style:style>
    <style:style style:name="Tabela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6" style:family="table-row">
      <style:table-row-properties style:min-row-height="0.57cm" fo:keep-together="always"/>
    </style:style>
    <style:style style:name="Tabela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1.7" style:family="table-row">
      <style:table-row-properties style:min-row-height="0.568cm" fo:keep-together="always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20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text-transform="uppercase"/>
    </style:style>
    <style:style style:name="T12" style:family="text">
      <style:text-properties fo:text-transform="uppercase" style:font-name="Arial" fo:font-size="7pt" style:font-size-asian="7pt" style:font-name-complex="Arial" style:font-size-complex="7pt"/>
    </style:style>
    <style:style style:name="T13" style:family="text">
      <style:text-properties fo:text-transform="uppercase" style:font-name="Arial" fo:font-size="8pt" style:font-size-asian="8pt" style:font-name-complex="Arial" style:font-size-complex="8pt"/>
    </style:style>
    <style:style style:name="T14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15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LANO DE ENSINO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7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0"><text:span text:style-name="T3">Turno</text:span><text:span text:style-name="T4">: Noturno</text:span></text:p>
          </table:table-cell>
          <table:covered-table-cell/>
          <table:covered-table-cell/>
          <table:table-cell table:style-name="Tabela1.D2" table:number-columns-spanned="3" office:value-type="string">
            <text:p text:style-name="P10"><text:span text:style-name="T3">Currículo: </text:span><text:span text:style-name="T4">2003</text:span>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7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14">Unidade curricular</text:p>
            <text:p text:style-name="P16">Prática Curricular: A mídia em sala de aula </text:p>
          </table:table-cell>
          <table:covered-table-cell/>
          <table:covered-table-cell/>
          <table:covered-table-cell/>
          <table:covered-table-cell/>
          <table:table-cell table:style-name="Tabela1.A1" table:number-rows-spanned="5" office:value-type="string">
            <text:p text:style-name="P14">Departamento</text:p>
            <text:p text:style-name="P16">DELAC</text:p>
          </table:table-cell>
        </table:table-row>
        <table:table-row table:style-name="Tabela1.5">
          <table:table-cell table:style-name="Tabela1.A5" table:number-columns-spanned="5" office:value-type="string">
            <text:p text:style-name="P13"><text:span text:style-name="T6">Nome do Professora</text:span></text:p>
            <text:p text:style-name="P16">Dylia Lysardo-D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rows-spanned="2" office:value-type="string">
            <text:p text:style-name="P14">Período</text:p>
            <text:p text:style-name="P14">2º./2016</text:p>
          </table:table-cell>
          <table:table-cell table:style-name="Tabela1.A4" table:number-columns-spanned="4" office:value-type="string">
            <text:p text:style-name="P14">Carga Horária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A5" office:value-type="string">
            <text:p text:style-name="P14">Teórica</text:p>
            <text:p text:style-name="P16">30h.a</text:p>
          </table:table-cell>
          <table:table-cell table:style-name="Tabela1.C7" table:number-columns-spanned="2" office:value-type="string">
            <text:p text:style-name="P14">Prática</text:p>
            <text:p text:style-name="P16">50h.a</text:p>
          </table:table-cell>
          <table:covered-table-cell/>
          <table:table-cell table:style-name="Tabela1.C7" office:value-type="string">
            <text:p text:style-name="P14">Total</text:p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Natureza</text:p>
            <text:p text:style-name="P16">(Optativa)</text:p>
          </table:table-cell>
          <table:table-cell table:style-name="Tabela1.A6" table:number-columns-spanned="3" office:value-type="string">
            <text:p text:style-name="P14">Grau acadêmico / Habilitação</text:p>
            <text:p text:style-name="P16">Licenciatura </text:p>
          </table:table-cell>
          <table:covered-table-cell/>
          <table:covered-table-cell/>
          <table:table-cell table:style-name="Tabela1.A6" office:value-type="string">
            <text:p text:style-name="P14">Pré-requisito</text:p>
            <text:p text:style-name="P16">(código da UC no CONTAC)</text:p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8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8" table:number-columns-spanned="6" office:value-type="string">
            <text:p text:style-name="P11"><text:span text:style-name="T5">Preparação de materiais didáticos para uso das mídias como recurso didático no ensino/aprendizagem da Língua Portuguesa. Novas tecnologias e multiletramento no ensino de portuguê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8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8" table:number-columns-spanned="6" office:value-type="string">
            <text:p text:style-name="P6">Estudo teórico-metodológico das mídias como recurso didático para o ensino de língua portuguesa. Elaborar material didático para a utilização das mídias no ensino-aprendizagem dos diferentes aspectos da língua portuguesa; Preparar oficinas de leitura e produção de texto tendo as tecnologias de informação e comunicação (TIC) como objeto e recurso did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8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8" table:number-columns-spanned="6" office:value-type="string">
            <text:p text:style-name="P11"><text:span text:style-name="T5">1. Os gêneros “midiáticos” e o letramento: como utilizar a mídia na escola </text:span></text:p>
            <text:p text:style-name="P11"><text:span text:style-name="T5">2. O uso pedagógico das novas mídias no ensino/aprendizagem de português </text:span></text:p>
            <text:p text:style-name="P11"><text:span text:style-name="T5">3. Elaboração de planos de aula e sequências didát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9"><text:span text:style-name="T3">METODOLOG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8" table:number-columns-spanned="6" office:value-type="string">
            <text:p text:style-name="P11"><text:span text:style-name="T5">Oficinas de preparação de material didáticos e seminários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8"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8" table:number-columns-spanned="6" office:value-type="string">
            <text:p text:style-name="P6">Elaboração de material did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8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8" table:number-columns-spanned="6" office:value-type="string">
            <text:p text:style-name="P21"><text:span text:style-name="T5">FERNANDES, Márcio; SARTORI, Roberta; NETZLAFF, Henrique. Novas mídias em sala de aula: práticas e potencialidades. </text:span><text:span text:style-name="T6">Akrópolis</text:span><text:span text:style-name="T5">, Umuarama: s.n, v.11, n.4, p. 269-273, out./dez. 2003. </text:span></text:p>
            <text:p text:style-name="P20"><text:span text:style-name="T5">MELO, José Marques de; TOSTA, Sandra Pereira</text:span><text:span text:style-name="T6">. Mídia &amp; educação</text:span><text:span text:style-name="T5">. Belo Horizonte: Autêntica, 2008. </text:span></text:p>
            <text:p text:style-name="P21"><text:span text:style-name="T5">WEBER, Andréa Franciéle; SILVA, Dafne Reis Pedroso da; BARICHELLO, Eugênia Maria Mariano da Rocha. A relação entre o ensino escolar e a mídia. Educação - </text:span><text:span text:style-name="T6">Revista do Centro de Educação, Santa Maria</text:span><text:span text:style-name="T5">: s.n, v.28, n.1, p. 49-60, 200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8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8" table:number-columns-spanned="6" office:value-type="string">
            <text:p text:style-name="P21"><text:span text:style-name="T5">CITELLI, Adílson Odair; COSTA, Maria Cristina Castilho (Orgs.). </text:span><text:span text:style-name="T6">Educomunicação</text:span><text:span text:style-name="T5">: construindo uma </text:span><text:soft-page-break/><text:span text:style-name="T5">nova área de conhecimento. 2.ed. São Paulo: Paulinas, 2011 </text:span></text:p>
            <text:p text:style-name="P20"><text:span text:style-name="T5">FARIA, Maria Alice. </text:span><text:span text:style-name="T6">Como usar o jornal na sala de aula</text:span><text:span text:style-name="T5">. São Paulo: Contexto, 1996. </text:span></text:p>
            <text:p text:style-name="P20"><text:span text:style-name="T5">MACHADO, Nilson Jose. Comunicacao na escola: dos quadros de giz aos midia</text:span><text:span text:style-name="apple-converted-space"><text:span text:style-name="T5"> </text:span></text:span><text:span text:style-name="T5">eletrônicos.</text:span><text:span text:style-name="apple-converted-space"><text:span text:style-name="T5"> </text:span></text:span><text:span text:style-name="T7">Revista da Faculdade de Educacao USP,</text:span><text:span text:style-name="apple-converted-space"><text:span text:style-name="T7"> </text:span></text:span><text:span text:style-name="T5">Sao Paulo: s.n, v.14, n.1, p. 53-58, jan./jun. 1988. </text:span></text:p>
            <text:p text:style-name="P21"><text:span text:style-name="T5">ZANCHETTA Jr. Juvenal. </text:span><text:span text:style-name="T6">Como usar a Internet na sala de aula</text:span><text:span text:style-name="T5">. São Paulo: Contexto, 2014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5">Aprovado pelo Colegiado em ____ /_____/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z0" style:num-suffix="-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381cm" fo:margin-left="-0.191cm" table:align="left" style:writing-mode="lr-tb"/>
    </style:style>
    <style:style style:name="Tabela2.A" style:family="table-column">
      <style:table-column-properties style:column-width="4.198cm"/>
    </style:style>
    <style:style style:name="Tabela2.B" style:family="table-column">
      <style:table-column-properties style:column-width="12.1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7pt" style:font-size-asian="7pt" style:font-name-complex="Arial" style:font-size-complex="7pt"/>
    </style:style>
    <style:style style:name="M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MT4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3.815cm" svg:height="2.173cm" draw:z-index="1"><draw:image xlink:href="Pictures/10000000000002A20000018014E3377624B438A3.jpg" xlink:type="simple" xlink:show="embed" xlink:actuate="onLoad"/></draw:frame></text:p>
            </table:table-cell>
            <table:table-cell table:style-name="Tabela2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  <text:p text:style-name="MP4">COORDENADORIA DO CURSO DE LETRAS – COLET</text:p>
            </table:table-cell>
          </table:table-row>
        </table:table>
        <text:p text:style-name="Header"/>
      </style:header>
      <style:footer>
        <text:p text:style-name="MP5"><text:span text:style-name="Page_20_Number"><text:span text:style-name="MT4"><text:page-number text:select-page="current">2</text:page-number></text:span></text:span><text:span text:style-name="Page_20_Number"><text:span text:style-name="MT4">/</text:span></text:span><text:span text:style-name="Page_20_Number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SO: </dc:title>
    <meta:initial-creator>Cliente</meta:initial-creator>
    <meta:creation-date>2016-06-16T15:59:00</meta:creation-date>
    <dc:creator>User</dc:creator>
    <dc:date>2016-06-16T15:59:00</dc:date>
    <meta:print-date>2011-08-23T16:43:00</meta:print-date>
    <meta:editing-cycles>2</meta:editing-cycles>
    <meta:document-statistic meta:table-count="2" meta:image-count="1" meta:object-count="0" meta:page-count="2" meta:paragraph-count="53" meta:word-count="370" meta:character-count="2531" meta:non-whitespace-character-count="2198"/>
    <meta:generator>LibreOffice/5.1.2.2$Windows_x86 LibreOffice_project/d3bf12ecb743fc0d20e0be0c58ca359301eb705f</meta:generator>
  </office:meta>
</office:document-meta>
</file>