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8FAAF7E764200DD6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8" style:family="table-row">
      <style:table-row-properties style:min-row-height="0.568cm" fo:keep-together="auto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letter-spacing="-0.005cm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language="en" fo:country="US" style:font-weight-complex="bold"/>
    </style:style>
    <style:style style:name="P7" style:family="paragraph" style:parent-style-name="Standard">
      <style:text-properties style:font-name="Arial" fo:language="en" fo:country="US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weight-complex="bold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/>
      <style:text-properties fo:font-weight="bold" style:font-weight-asian="bold"/>
    </style:style>
    <style:style style:name="P19" style:family="paragraph" style:parent-style-name="Standard" style:list-style-name="WW8Num5">
      <style:paragraph-properties fo:margin-left="0.674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top="0cm" fo:margin-bottom="0.095cm" loext:contextual-spacing="false" fo:hyphenation-ladder-count="no-limit" style:snap-to-layout-gri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095cm" loext:contextual-spacing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095cm" loext:contextual-spacing="false" fo:text-align="justify" style:justify-single-word="false" fo:hyphenation-ladder-count="no-limit" style:snap-to-layout-gri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5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Corpo_20_de_20_texto_20_2">
      <style:paragraph-properties fo:line-height="100%"/>
    </style:style>
    <style:style style:name="P29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ubtitle">
      <style:paragraph-properties fo:text-align="start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style="italic" style:font-style-asian="italic" style:font-style-complex="italic" style:font-weight-complex="bold"/>
    </style:style>
    <style:style style:name="T8" style:family="text">
      <style:text-properties fo:color="#000000" fo:language="en" fo:country="US" style:font-weight-complex="bold"/>
    </style:style>
    <style:style style:name="T9" style:family="text">
      <style:text-properties fo:color="#000000" fo:letter-spacing="-0.005cm" fo:language="en" fo:country="US"/>
    </style:style>
    <style:style style:name="T10" style:family="text">
      <style:text-properties fo:color="#000000" fo:letter-spacing="-0.005cm" fo:language="en" fo:country="US" fo:font-style="italic" style:font-style-asian="italic"/>
    </style:style>
    <style:style style:name="T11" style:family="text">
      <style:text-properties style:text-position="super 58%" fo:language="en" fo:country="US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text-transform="uppercase"/>
    </style:style>
    <style:style style:name="T16" style:family="text">
      <style:text-properties fo:text-transform="uppercase" style:font-name="Arial" fo:font-size="7pt" style:font-size-asian="7pt" style:font-name-complex="Arial" style:font-size-complex="7pt"/>
    </style:style>
    <style:style style:name="T17" style:family="text">
      <style:text-properties fo:text-transform="uppercase" style:font-name="Arial" fo:font-size="8pt" style:font-size-asian="8pt" style:font-name-complex="Arial" style:font-size-complex="8pt"/>
    </style:style>
    <style:style style:name="T18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9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LANO DE ENSINO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<text:span text:style-name="T1">Turno</text:span>: Noturno</text:p>
          </table:table-cell>
          <table:covered-table-cell/>
          <table:covered-table-cell/>
          <table:table-cell table:style-name="Table1.D2" table:number-columns-spanned="3" office:value-type="string">
            <text:p text:style-name="P2"><text:span text:style-name="T1">Currículo: </text:span>2003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4">Unidade curricular</text:p>
            <text:p text:style-name="P12">Prática Curricular:<text:line-break/>Ensino de Gramática de Língua Inglesa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4">Departamento</text:p>
            <text:p text:style-name="P12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4">Nome do Professor(a)</text:p>
            <text:p text:style-name="P17">Professor: Carolina Vianini Amaral L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4">Período</text:p>
            <text:p text:style-name="P12">2º/2017</text:p>
          </table:table-cell>
          <table:table-cell table:style-name="Table1.A4" table:number-columns-spanned="4" office:value-type="string">
            <text:p text:style-name="P14">Carga Horária</text:p>
          </table:table-cell>
          <table:covered-table-cell/>
          <table:covered-table-cell/>
          <table:covered-table-cell/>
          <table:table-cell table:style-name="Table1.A3" table:number-rows-spanned="2" office:value-type="string">
            <text:p text:style-name="P14">Código CONTAC</text:p>
            <text:p text:style-name="P14"/>
          </table:table-cell>
        </table:table-row>
        <table:table-row table:style-name="Table1.7">
          <table:covered-table-cell/>
          <table:table-cell table:style-name="Table1.A5" office:value-type="string">
            <text:p text:style-name="P14">Teórica</text:p>
            <text:p text:style-name="P12">30</text:p>
          </table:table-cell>
          <table:table-cell table:style-name="Table1.C7" table:number-columns-spanned="2" office:value-type="string">
            <text:p text:style-name="P14">Prática</text:p>
            <text:p text:style-name="P12">50</text:p>
          </table:table-cell>
          <table:covered-table-cell/>
          <table:table-cell table:style-name="Table1.C7" office:value-type="string">
            <text:p text:style-name="P14">Total</text:p>
            <text:p text:style-name="P12">80</text:p>
          </table:table-cell>
          <table:covered-table-cell/>
        </table:table-row>
        <table:table-row table:style-name="Table1.8">
          <table:table-cell table:style-name="Table1.A6" office:value-type="string">
            <text:p text:style-name="P14">Natureza</text:p>
            <text:p text:style-name="P12">Optativa</text:p>
          </table:table-cell>
          <table:table-cell table:style-name="Table1.A6" table:number-columns-spanned="3" office:value-type="string">
            <text:p text:style-name="P14">Grau acadêmico / Habilitação</text:p>
            <text:p text:style-name="P12">Licenciatura em Língua Inglesa</text:p>
          </table:table-cell>
          <table:covered-table-cell/>
          <table:covered-table-cell/>
          <table:table-cell table:style-name="Table1.A6" office:value-type="string">
            <text:p text:style-name="P14">Pré-requisito</text:p>
            <text:p text:style-name="P12">--</text:p>
          </table:table-cell>
          <table:table-cell table:style-name="Table1.A3" office:value-type="string">
            <text:p text:style-name="P14">Co-requisito</text:p>
            <text:p text:style-name="P12">--</text:p>
          </table:table-cell>
        </table:table-row>
        <table:table-row table:style-name="Table1.1">
          <table:table-cell table:style-name="Table1.A1" table:number-columns-spanned="6" office:value-type="string">
            <text:p text:style-name="P18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4">Estudos sobre o papel da gramática no processo de ensino/aprendizagem de língua estrangeira. Fundamentação teórica e prática sobre as metodologias para o ensino de gramática em aulas de língua estrangeira. Prática no desenvolvimento de atividades para o ensino de gramática em aula de língua inglesa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list xml:id="list3642609865226097432" text:style-name="WW8Num5">
              <text:list-item>
                <text:p text:style-name="P19">Proporcionar ao aluno a oportunidade de refletir sobre o papel do ensino de gramática no processo de aprendizagem de língua estrangeira.</text:p>
              </text:list-item>
              <text:list-item>
                <text:p text:style-name="P19">Familiarizar o aluno com metodologias para o ensino de gramática em aulas de língua estrangeira para o Ensino Fundamental e Médio. </text:p>
              </text:list-item>
              <text:list-item>
                <text:p text:style-name="P19">Abordar, num nível teórico e prático, elementos significativos do ensino da gramática no processo de ensinar/aprender línguas estrangeiras em suas quatro habilidades.</text:p>
              </text:list-item>
              <text:list-item>
                <text:p text:style-name="P19">Proporcionar ao aluno a oportunidade de estabelecer uma relação significativa entre teoria e prática com relação ao ensino de gramática de língua inglesa.</text:p>
              </text:list-item>
              <text:list-item>
                <text:p text:style-name="P19">Oferecer ao aluno a oportunidade de desenvolver atividades práticas para o ensino de gramática em aulas de língua estrangeira.</text:p>
              </text:list-item>
              <text:list-item>
                <text:p text:style-name="P19">Propiciar ao aluno a oportunidade de refletir sobre sua própria prátic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20"/>
            <text:p text:style-name="P22"><text:s text:c="5"/>A Prática Curricular envolve aspectos teórico-práticos concernentes à docência do futuro professor de língua estrangeira (LE). O módulo prático da disciplina é composto de 50 horas, que serão usadas pelos alunos para o preparo e apresentação de atividades práticas relativas ao ensino de gramática em aulas de língua estrangeira. </text:p>
            <text:p text:style-name="P28"><text:s text:c="5"/>O componente teórico do módulo versará sobre o papel da gramática no ensino de língua estrangeira e sobre as diversas metodologias na área da Linguística Aplicada que se referem ao ensino de gramática.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6" office:value-type="string">
            <text:p text:style-name="P18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5">- Aulas expositivas </text:p>
            <text:h text:style-name="P30" text:outline-level="2">- Estudos e discussões de textos</text:h>
            <text:p text:style-name="P5">- Oficinas pedagógicas nas quais os alunos terão a oportunidade de preparar, discutir e refletir sobre atividades de ensino de gramática de língua inglesa.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23"/>
            <text:p text:style-name="P21">Os alunos deverão obter 75% de freqüência às aulas para obterem aprovação. Além disso, serão </text:p>
            <text:p text:style-name="P21">distribuídos 100 pontos nas seguintes atividades: </text:p>
            <text:p text:style-name="P21">- Resumos <text:s/></text:p>
            <text:p text:style-name="P21">- Seminários</text:p>
            <text:p text:style-name="P21">- Oficinas pedagógicas (preparação e aplicação de atividades relacionadas ao ensino de gramática de língua inglesa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3"><text:span text:style-name="T3">BROWN, H. Douglas. </text:span><text:span text:style-name="T4">Principles of Language Learning and Teaching.</text:span><text:span text:style-name="T3"> Englewood Cliffs: Prentice-Hall, 1987.</text:span></text:p>
            <text:p text:style-name="P21"><text:span text:style-name="T3">LEWIS, M. </text:span><text:span text:style-name="T4">Implementing the Lexical Approach</text:span><text:span text:style-name="T3"> – putting theory into practice. </text:span>Boston: Thomson/Heinle, 2002.</text:p>
            <text:p text:style-name="P22"><text:span text:style-name="T6">PAIVA, Vera Lúcia M. de O. e (org.). </text:span><text:span text:style-name="T7">Práticas de ensino e aprendizagem de inglês com foco na autonomia</text:span><text:span text:style-name="T6">. </text:span><text:span text:style-name="T8">Belo Horizonte: Faculdade de Letras da UFMG, 2005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3"><text:span text:style-name="T3">LIGHTBOWN, P. M.; SPADA, N. </text:span><text:span text:style-name="T4">How languages are learned</text:span><text:span text:style-name="T3">. Oxford Handbook for Language Teachers. 3</text:span><text:span text:style-name="T11">rd</text:span><text:span text:style-name="T3"> Edition. Oxford: Oxford University Press, 2006. </text:span></text:p>
            <text:p text:style-name="P3">MICCOLI, L. <text:span text:style-name="T5">Aproximando Teoria e Prática para professores de línguas estrangeiras</text:span>. Belo Horizonte, MG: Fino Traço, 2013. </text:p>
            <text:p text:style-name="P3"><text:span text:style-name="T3">THORNBURY, S. </text:span><text:span text:style-name="T4">How to teach Grammar</text:span><text:span text:style-name="T3">. Pearson/Longman, 2000. </text:span></text:p>
            <text:p text:style-name="P3"><text:span text:style-name="T3">_____________. </text:span><text:span text:style-name="T4">Uncovering Grammar</text:span><text:span text:style-name="T3">. Macmillan, 2005. </text:span></text:p>
            <text:p text:style-name="P26"><text:span text:style-name="T9">UR, Penny. </text:span><text:span text:style-name="T10">A Course in Language Teaching</text:span><text:span text:style-name="T9"> – practice and theory. Cambridge: Cambridge University Press, 1991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p text:style-name="P8">Aprovado pelo Colegiado em ____ /_____/_____</text:p>
      <text:p text:style-name="P8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______________________________</text:p>
            <text:p text:style-name="P1">Carolina Vianini Amaral Lima</text:p>
            <text:p text:style-name="P1">Professora</text:p>
          </table:table-cell>
          <table:table-cell table:style-name="Table2.A1" office:value-type="string">
            <text:p text:style-name="P1">______________________________</text:p>
            <text:p text:style-name="P1">Marília de Carvalho Caetano Oliveira</text:p>
            <text:p text:style-name="P1">Coordenadora do Curso de Letra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apple-style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8FAAF7E764200DD6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7-13T13:13:00</meta:creation-date>
    <dc:creator>cristofe souza</dc:creator>
    <dc:date>2017-07-13T13:22:00</dc:date>
    <meta:print-date>2011-08-23T16:43:00</meta:print-date>
    <meta:editing-cycles>6</meta:editing-cycles>
    <meta:editing-duration>PT7M</meta:editing-duration>
    <meta:document-statistic meta:table-count="3" meta:image-count="1" meta:object-count="0" meta:page-count="2" meta:paragraph-count="74" meta:word-count="564" meta:character-count="3889" meta:non-whitespace-character-count="3372"/>
    <meta:generator>LibreOffice/5.0.3.2$Linux_x86 LibreOffice_project/00m0$Build-2</meta:generator>
  </office:meta>
</office:document-meta>
</file>