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B32FD2F62951D86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officeooo:rsid="000b328a" officeooo:paragraph-rsid="000b328a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.106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style:text-autospace="non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en" fo:country="US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9" style:family="paragraph" style:parent-style-name="Header">
      <style:paragraph-properties fo:line-height="150%"/>
    </style:style>
    <style:style style:name="P3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Normal_20__28_Web_29_">
      <style:paragraph-properties fo:margin-top="0cm" fo:margin-bottom="0cm" loext:contextual-spacing="false" fo:line-height="150%"/>
    </style:style>
    <style:style style:name="P33" style:family="paragraph" style:parent-style-name="Normal_20__28_Web_29_">
      <style:paragraph-properties fo:margin-top="0cm" fo:margin-bottom="0cm" loext:contextual-spacing="false" fo:line-height="150%"/>
    </style:style>
    <style:style style:name="P34" style:family="paragraph" style:parent-style-name="paragraph_5f_style_5f_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35" style:family="paragraph" style:parent-style-name="paragraph_5f_style_5f_2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letter-spacing="-0.005cm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-0.005cm" fo:language="en" fo:country="US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letter-spacing="-0.005cm" fo:language="en" fo:country="US" style:font-size-asian="12pt" style:font-name-complex="Times New Roman" style:font-size-complex="12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color="#000000" style:text-underline-style="none" fo:background-color="#ffffff" loext:char-shading-value="0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weight-complex="bold"/>
    </style:style>
    <style:style style:name="T21" style:family="text">
      <style:text-properties fo:language="en" fo:country="GB"/>
    </style:style>
    <style:style style:name="T22" style:family="text">
      <style:text-properties fo:language="en" fo:country="GB" style:font-name-complex="Times New Roman"/>
    </style:style>
    <style:style style:name="T23" style:family="text">
      <style:text-properties fo:language="en" fo:country="GB" fo:font-style="italic" style:font-style-asian="italic" style:font-name-complex="Times New Roman"/>
    </style:style>
    <style:style style:name="T24" style:family="text">
      <style:text-properties fo:color="#ff0000" style:font-name="Times New Roman" fo:font-size="12pt" fo:language="en" fo:country="US" style:font-size-asian="12pt" style:font-name-complex="Times New Roman" style:font-size-complex="12pt"/>
    </style:style>
    <style:style style:name="T25" style:family="text">
      <style:text-properties fo:color="#ff0000" fo:language="en" fo:country="US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text-transform="uppercase"/>
    </style:style>
    <style:style style:name="T30" style:family="text">
      <style:text-properties fo:text-transform="uppercase" style:font-name="Arial" fo:font-size="7pt" style:font-size-asian="7pt" style:font-name-complex="Arial" style:font-size-complex="7pt"/>
    </style:style>
    <style:style style:name="T31" style:family="text">
      <style:text-properties fo:text-transform="uppercase" style:font-name="Arial" fo:font-size="8pt" style:font-size-asian="8pt" style:font-name-complex="Arial" style:font-size-complex="8pt"/>
    </style:style>
    <style:style style:name="T3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LANO DE ENSIN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<text:span text:style-name="T3">Turno</text:span><text:span text:style-name="T4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3">Currículo: </text:span><text:span text:style-name="T4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8">Unidade curricular</text:p>
            <text:p text:style-name="P12">ECSI: Avaliação em Língua Inglesa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8">Departamento</text:p>
            <text:p text:style-name="P10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8">Nome do Professor(a)</text:p>
            <text:p text:style-name="P8">Carolina Vianini Amaral L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8">Período</text:p>
            <text:p text:style-name="P8">2º /2017</text:p>
          </table:table-cell>
          <table:table-cell table:style-name="Table1.A4" table:number-columns-spanned="4" office:value-type="string">
            <text:p text:style-name="P8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8">Teórica</text:p>
            <text:p text:style-name="P8">30</text:p>
          </table:table-cell>
          <table:table-cell table:style-name="Table1.C7" table:number-columns-spanned="2" office:value-type="string">
            <text:p text:style-name="P8">Prática</text:p>
            <text:p text:style-name="P10">50</text:p>
          </table:table-cell>
          <table:covered-table-cell/>
          <table:table-cell table:style-name="Table1.C7" office:value-type="string">
            <text:p text:style-name="P8">Total</text:p>
            <text:p text:style-name="P8">8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8">Natureza</text:p>
            <text:p text:style-name="P13">Optativa</text:p>
          </table:table-cell>
          <table:table-cell table:style-name="Table1.A6" table:number-columns-spanned="3" office:value-type="string">
            <text:p text:style-name="P8">Grau acadêmico / Habilitação</text:p>
            <text:p text:style-name="P10">Licenciatura</text:p>
          </table:table-cell>
          <table:covered-table-cell/>
          <table:covered-table-cell/>
          <table:table-cell table:style-name="Table1.A6" office:value-type="string">
            <text:p text:style-name="P8">Pré-requisito</text:p>
            <text:p text:style-name="P10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4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0">Estudo dos conceitos e construtos da avaliação de aprendizagem de segunda língua</text:p>
            <text:p text:style-name="P21">tradicional e alternativa e sua prática em sala de aul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0">- Discutir questões de cunho cultural, cognitivo e social que envolvem a avaliação em</text:p>
            <text:p text:style-name="P15"><text:span text:style-name="T6">língua estrangeira.</text:span></text:p>
            <text:p text:style-name="P15"><text:span text:style-name="T6">- Refletir sobre os processos avaliativos em sala de aula.</text:span></text:p>
            <text:p text:style-name="P15"><text:span text:style-name="T6">- Confeccionar avaliações.</text:span></text:p>
            <text:p text:style-name="P20">-Discutir critérios avaliativos tendo em vista as 4 habilidades envolvidas no processo de</text:p>
            <text:p text:style-name="P16"><text:span text:style-name="T6">aprendizagem de língua ingles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9">- Conceito de avaliação</text:p>
            <text:p text:style-name="P29">- Tipos de avaliação</text:p>
            <text:p text:style-name="P29">- Objetivos e características de avaliações formais e alternativas</text:p>
            <text:p text:style-name="P29">- Critérios de avaliação e correção </text:p>
            <text:p text:style-name="P29">- Avaliação e as relações de po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7"><text:span text:style-name="T7"><text:s/></text:span><text:span text:style-name="T4">- </text:span><text:span text:style-name="T8">Leitura e discussão de textos teóricos sobre avaliação.</text:span></text:p>
            <text:p text:style-name="P17"><text:span text:style-name="T8">- Análise de atividades avaliativas em língua inglesa.</text:span></text:p>
            <text:p text:style-name="P17"><text:soft-page-break/><text:span text:style-name="T8">- Critérios de correção de atividades avaliativas. </text:span></text:p>
            <text:p text:style-name="P17"><text:span text:style-name="T8">- Elaboração de atividades avaliativas.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4">Serão distribuídos 100 pontos no semestre, sendo o aproveitamento mínimo de 60 pontos. <text:s/></text:p>
            <text:p text:style-name="P24">A distribuição de pontos será feita conforme critério detalhado a seguir:</text:p>
            <text:p text:style-name="P17"><text:span text:style-name="T8">- Relatório do estágio (Diário Reflexivo) – 60 pontos</text:span></text:p>
            <text:p text:style-name="P17"><text:span text:style-name="T8">- Resumos e estudos dirigidos – 10 pontos</text:span></text:p>
            <text:p text:style-name="P17"><text:span text:style-name="T8">- Análise e elaboração de atividades avaliativas – 30 pontos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2">BRASIL. Secretaria de Educação Básica. <text:span text:style-name="T12">Linguagens, Códigos e suas Tecnologias</text:span> - Orientações Curriculares para o Ensino Médio. Brasília: Ministério da Educação, 2008. v.1. 239 p</text:p>
            <text:p text:style-name="P17"><text:span text:style-name="T13">BROWN, H. Douglas. </text:span><text:span text:style-name="T14">Teaching by Principles</text:span><text:span text:style-name="T15"> – an interactive approach to language pedagogy. </text:span><text:span text:style-name="T13">New York: Prentice Hall Regents, 1994. </text:span></text:p>
            <text:p text:style-name="P32"><text:a xlink:type="simple" xlink:href="http://lattes.cnpq.br/1912870988082045" office:target-frame-name="_blank" xlink:show="new" text:style-name="Internet_20_link" text:visited-style-name="Visited_20_Internet_20_Link"><text:span text:style-name="Internet_20_link"><text:span text:style-name="T18">PAIVA, Vera Lúcia Menezes de O. e.</text:span></text:span></text:a><text:span text:style-name="apple-converted-space"><text:span text:style-name="T19"> </text:span></text:span><text:span text:style-name="T19">;</text:span><text:span text:style-name="apple-converted-space"><text:span text:style-name="T19"> </text:span></text:span><text:span text:style-name="T20">SADE, Liliane Assis</text:span><text:span text:style-name="apple-converted-space"><text:span text:style-name="T19"> </text:span></text:span><text:span text:style-name="T19">. Avaliação, cognição e poder. Revista Brasileira de Linguística Aplicada, v. 6, p. 33-57, 2006.</text:span>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2">BRASIL/SEMTEC. PCN+ Ensino Médio: Orientações educacionais complementares aos Parâmetros Curriculares Nacionais. Volume 1: Linguagens, códigos e suas tecnologias. Brasília, DF: MEC/SEMTEC, 2002. </text:p>
            <text:p text:style-name="P32"><text:span text:style-name="T16">BROWN, H. D. &amp; ABEYWICKRAMA, P.  </text:span><text:span text:style-name="T17">Language Assessment</text:span><text:span text:style-name="T16">: Principles and Classroom Practices (2nd Edition), 2010.</text:span></text:p>
            <text:p text:style-name="P32">MINAS GERAIS. Proposta Curricular para Língua Estrangeira no Ensino Médio da Rede Estadual de Ensino de Minas Gerais. <text:span text:style-name="T21">Belo Horizonte: SEE/MG, 2005. </text:span></text:p>
            <text:p text:style-name="P35"><text:span text:style-name="T22">SWAIN, M; COPE, B. </text:span><text:span text:style-name="T23">Literacies</text:span><text:span text:style-name="T22">. New York: Cambridge University Press, 2012.</text:span></text:p>
            <text:p text:style-name="P16"><text:span text:style-name="ft12vi"><text:span text:style-name="T9">UR</text:span></text:span><text:span text:style-name="T9">, </text:span><text:span text:style-name="ft12vi"><text:span text:style-name="T9">P</text:span></text:span><text:span text:style-name="T9">. </text:span><text:span text:style-name="T10">A course in language teaching: practice and theory</text:span><text:span text:style-name="T9">. </text:span><text:span text:style-name="T4">4º impressão. Cambridge: Cambridge University, 2003. <text:s/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9">Aprovado pelo Colegiado em ____ /_____/_____</text:p>
      <text:p text:style-name="P19"/>
      <text:p text:style-name="P18"><text:soft-page-break/></text:p>
      <text:p text:style-name="P5"><text:bookmark text:name="_GoBack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______________________________</text:p>
            <text:p text:style-name="P1">Carolina Vianini Amaral Lima</text:p>
            <text:p text:style-name="P1">Professora</text:p>
          </table:table-cell>
          <table:table-cell table:style-name="Table2.A1" office:value-type="string">
            <text:p text:style-name="P1">______________________________</text:p>
            <text:p text:style-name="P1">Marília de Carvalho Caetano Oliveira</text:p>
            <text:p text:style-name="P1">Coordenadora do Curso de Letra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style:line-height-at-least="0.18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_5f_style_5f_2" style:display-name="paragraph_style_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t12v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1cm"/>
    </style:style>
    <style:style style:name="Table3.B" style:family="table-column">
      <style:table-column-properties style:column-width="12.1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logo_ufsj1" text:anchor-type="as-char" svg:width="3.81cm" svg:height="2.171cm" draw:z-index="2"><draw:image xlink:href="Pictures/10000000000002A200000180B32FD2F62951D865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3</text:page-number></text:span></text:span><text:span text:style-name="Page_20_Number"><text:span text:style-name="MT4">/</text:span></text:span><text:span text:style-name="Page_20_Number"><text:span text:style-name="MT4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vianini</meta:initial-creator>
    <meta:creation-date>2017-07-13T10:44:00</meta:creation-date>
    <dc:creator>COLET-062759 </dc:creator>
    <dc:date>2017-07-13T13:52:48.680971019</dc:date>
    <meta:editing-cycles>6</meta:editing-cycles>
    <meta:editing-duration>PT2M10S</meta:editing-duration>
    <meta:document-statistic meta:table-count="3" meta:image-count="1" meta:object-count="0" meta:page-count="3" meta:paragraph-count="77" meta:word-count="445" meta:character-count="3092" meta:non-whitespace-character-count="2701"/>
    <meta:generator>LibreOffice/5.0.3.2$Linux_x86 LibreOffice_project/00m0$Build-2</meta:generator>
  </office:meta>
</office:document-meta>
</file>