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C7F01995CDF114D2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505cm" fo:margin-left="-0.252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8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language="en" fo:country="US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2pt" officeooo:rsid="00135e59" officeooo:paragraph-rsid="00135e59" style:font-size-asian="10.5pt" style:font-name-complex="Arial" style:font-size-complex="12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text-position="super 58%" style:font-name="Arial" fo:font-size="16pt" style:text-underline-style="none" officeooo:rsid="00135e59" officeooo:paragraph-rsid="00135e59" style:font-size-asian="16pt" style:font-name-complex="Arial" style:font-size-complex="16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ítulo2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0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Corpo_20_de_20_texto_20_21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Corpo_20_de_20_texto_20_2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4" style:family="paragraph" style:parent-style-name="Corpo_20_de_20_texto_20_2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1" style:family="text">
      <style:text-properties style:font-name="Arial" fo:font-size="10pt" fo:language="en" fo:country="US" style:font-size-asian="10pt" style:font-name-complex="Arial" style:font-size-complex="10pt"/>
    </style:style>
    <style:style style:name="T12" style:family="text"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ize-complex="10pt" style:font-weight-complex="bold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text-position="super 58%" style:text-underline-style="solid" style:text-underline-width="auto" style:text-underline-color="font-color"/>
    </style:style>
    <style:style style:name="T18" style:family="text">
      <style:text-properties fo:language="en" fo:country="US"/>
    </style:style>
    <style:style style:name="T19" style:family="text">
      <style:text-properties style:font-name-asian="Arial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text-transform="uppercase" fo:font-size="7pt" style:font-size-asian="7pt" style:font-name-complex="Arial" style:font-size-complex="7pt"/>
    </style:style>
    <style:style style:name="T22" style:family="text">
      <style:text-properties fo:text-transform="uppercase" style:font-name="Arial" fo:font-size="7pt" style:font-size-asian="7pt" style:font-name-complex="Arial" style:font-size-complex="7pt"/>
    </style:style>
    <style:style style:name="T2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4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LANO DE ENSINO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2"><text:span text:style-name="T4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2"><text:span text:style-name="T4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5">Unidade curricular</text:p>
            <text:p text:style-name="P17">ELE: Estudos gramaticais em língua inglesa: verbos modais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15">Departamento</text:p>
            <text:p text:style-name="P17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5">Nome do Professor </text:p>
            <text:p text:style-name="P14"><text:span text:style-name="T8">Flávia Marina Moreira Ferreir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5">Período </text:p>
            <text:p text:style-name="P19"><text:span text:style-name="T17"/></text:p>
            <text:p text:style-name="P20">2/2017</text:p>
          </table:table-cell>
          <table:table-cell table:style-name="Table1.A4" table:number-columns-spanned="4" office:value-type="string">
            <text:p text:style-name="P15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5">Teórica</text:p>
            <text:p text:style-name="P17">60</text:p>
          </table:table-cell>
          <table:table-cell table:style-name="Table1.C7" table:number-columns-spanned="2" office:value-type="string">
            <text:p text:style-name="P15">Prática</text:p>
            <text:p text:style-name="P17">-</text:p>
          </table:table-cell>
          <table:covered-table-cell/>
          <table:table-cell table:style-name="Table1.C7" office:value-type="string">
            <text:p text:style-name="P15">Total</text:p>
            <text:p text:style-name="P17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15">Natureza</text:p>
            <text:p text:style-name="P17">Optativa</text:p>
          </table:table-cell>
          <table:table-cell table:style-name="Table1.A6" table:number-columns-spanned="3" office:value-type="string">
            <text:p text:style-name="P15">Grau acadêmico / Habilitação</text:p>
            <text:p text:style-name="P17">Licenciatura</text:p>
          </table:table-cell>
          <table:covered-table-cell/>
          <table:covered-table-cell/>
          <table:table-cell table:style-name="Table1.A6" office:value-type="string">
            <text:p text:style-name="P15">Pré-requisito</text:p>
            <text:p text:style-name="P17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/>
            <text:p text:style-name="P2">Abordagem dos verbos modais a partir do estudo da sintaxe da língua inglesa e da interpretação e produção de textos orais e escritos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OBJE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8"/>
            <text:p text:style-name="P27">Proporcionar ao aluno a oportunidade para compreender e manipular (através da prática controlada em exercícios estruturais e da interpretação e produção de textos orais e escritos) verbos modais correntemente utilizados na língua inglesa.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2"/>
            <text:p text:style-name="P2">- Introdução: os verbos modais na língua inglesa;</text:p>
            <text:p text:style-name="P2">- verbos modais para expressar habilidade, conselho, necessidade, proibição, possibilidade futura, especulação sobre o presente;</text:p>
            <text:p text:style-name="P2">- verbos modais para expressar ações / estados desejáveis no passado;</text:p>
            <text:p text:style-name="P2">- verbos modais para expressar especulação sobre o passado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/>
            <text:p text:style-name="P2">O trabalho com os verbos modais da língua inglesa será conduzido fazendo uso dos seguintes procedimentos metodológicos:</text:p>
            <text:p text:style-name="P2"/>
            <text:p text:style-name="P2">1) exposições orais;</text:p>
            <text:p text:style-name="P2"/>
            <text:p text:style-name="P2">2) prática controlada em exercícios de cunho estrutural;</text:p>
            <text:p text:style-name="P2"/>
            <text:p text:style-name="P2">3) atividades interacionais com a língua inglesa (conversação, compreensão oral, leitura e escrita), nas quais será dada ao aluno a oportunidade para utilizar os verbos modais estudados.</text:p>
            <text:p text:style-name="P12"/>
            <text:p text:style-name="P2">4) Caso seja necessário, as aulas poderão ocorrer via campus virtual (espaço online de aprendizagem da instituição)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6" office:value-type="string">
            <text:p text:style-name="P21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4"/>
            <text:p text:style-name="P23"><text:span text:style-name="T6">- Prova escrita 1 (no meio do semestre) – 40 pontos;</text:span></text:p>
            <text:p text:style-name="P23"><text:span text:style-name="T6">- Prova escrita 2 (no final do semestre) – 40 pontos;</text:span></text:p>
            <text:p text:style-name="P23"><text:span text:style-name="T6">- Produção de textos escritos e atividades extras (ao longo do semestre)– <text:s/>20 pontos;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/>
            <text:p text:style-name="P12"><text:span text:style-name="T6">Houaiss, A.(editor) </text:span><text:span text:style-name="T10">Dicionário de inglês-português</text:span><text:span text:style-name="T7">.</text:span><text:span text:style-name="T9"> </text:span><text:span text:style-name="T11">Rio de Janeiro: Record, 1982.</text:span></text:p>
            <text:p text:style-name="P5"/>
            <text:p text:style-name="P12"><text:span text:style-name="T12">Murphy</text:span><text:span text:style-name="T11">, </text:span><text:span text:style-name="T12">R</text:span><text:span text:style-name="T11">. </text:span><text:span text:style-name="T14">Essential grammar in use</text:span><text:span text:style-name="T12">: </text:span><text:span text:style-name="T11">a self-study reference and practice book for elementary students of English - with answers. Cambridge: Cambridge University Press, 1996.</text:span></text:p>
            <text:p text:style-name="P5"/>
            <text:p text:style-name="P12"><text:span text:style-name="T11">Murphy, R. </text:span><text:span text:style-name="T13">English Grammar in Use</text:span><text:span text:style-name="T11">: a reference and practice book for intermediate students. New York: Cambridge Univiersity Press, 1989.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4"/>
            <text:p text:style-name="P32"><text:span text:style-name="T11">FUCHS, M. &amp; BONNER, M. </text:span><text:span text:style-name="T13">Focus on grammar</text:span><text:span text:style-name="T11"> – a high-intermediate course for reference and practice. White Plains: Longman, 2000. </text:span></text:p>
            <text:p text:style-name="P33"/>
            <text:p text:style-name="P32"><text:span text:style-name="T11">HEWINGS, M. </text:span><text:span text:style-name="T13">Advanced Grammar in Use</text:span><text:span text:style-name="T11"> – a self-study reference and practice book for advanced learners of English. Cambridge: Cambridge University Press, 2003.</text:span></text:p>
            <text:p text:style-name="P33"/>
            <text:p text:style-name="P33">SWAN, Michael. Practical English Usage. Oxford: Oxford University Press, 2003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Aprovado pelo Colegiado em ____ /_____/_____</text:p>
      <text:p text:style-name="P8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/>
            <text:p text:style-name="P1"><text:span text:style-name="T19"><text:s/></text:span>Flávia Marina Moreira Ferreira</text:p>
            <text:p text:style-name="P1">Professora</text:p>
          </table:table-cell>
          <table:table-cell table:style-name="Table2.A1" office:value-type="string">
            <text:p text:style-name="P1">______________________________</text:p>
            <text:p text:style-name="P1">Coordenadora</text:p>
            <text:p text:style-name="P1">(Carimb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ítulo2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2" style:display-name=" 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" style:display-name=" 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Símbolos_20_de_20_numeração" style:display-name="Símbolos de numeraç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8cm"/>
    </style:style>
    <style:style style:name="Table3.B" style:family="table-column">
      <style:table-column-properties style:column-width="12.18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Título2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3.815cm" svg:height="2.173cm" draw:z-index="1"><draw:image xlink:href="Pictures/10000000000002A200000180C7F01995CDF114D2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5-26T11:36:00</meta:creation-date>
    <dc:creator>COLET-062759 </dc:creator>
    <dc:date>2017-06-07T18:56:48.237223503</dc:date>
    <meta:print-date>2011-08-23T16:43:00</meta:print-date>
    <meta:editing-cycles>6</meta:editing-cycles>
    <meta:editing-duration>PT3M46S</meta:editing-duration>
    <meta:document-statistic meta:table-count="3" meta:image-count="1" meta:object-count="0" meta:page-count="2" meta:paragraph-count="64" meta:word-count="418" meta:character-count="2916" meta:non-whitespace-character-count="2543"/>
    <meta:generator>LibreOffice/5.0.3.2$Linux_x86 LibreOffice_project/00m0$Build-2</meta:generator>
  </office:meta>
</office:document-meta>
</file>