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Pictures/10000000000002A200000180E75197D0DF90D0EC.jpg" manifest:media-type="image/jpeg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3.773cm"/>
    </style:style>
    <style:style style:name="Table1.B" style:family="table-column">
      <style:table-column-properties style:column-width="3.071cm"/>
    </style:style>
    <style:style style:name="Table1.C" style:family="table-column">
      <style:table-column-properties style:column-width="1.473cm"/>
    </style:style>
    <style:style style:name="Table1.D" style:family="table-column">
      <style:table-column-properties style:column-width="1.499cm"/>
    </style:style>
    <style:style style:name="Table1.E" style:family="table-column">
      <style:table-column-properties style:column-width="3.205cm"/>
    </style:style>
    <style:style style:name="Table1.F" style:family="table-column">
      <style:table-column-properties style:column-width="3.41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le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le1.4" style:family="table-row">
      <style:table-row-properties style:min-row-height="0.9cm" fo:keep-together="always"/>
    </style:style>
    <style:style style:name="Table1.A4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le1.5" style:family="table-row">
      <style:table-row-properties style:min-row-height="0.238cm" fo:keep-together="always"/>
    </style:style>
    <style:style style:name="Table1.A5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le1.F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le1.6" style:family="table-row">
      <style:table-row-properties style:min-row-height="0.57cm" fo:keep-together="always"/>
    </style:style>
    <style:style style:name="Table1.A6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Table1.7" style:family="table-row">
      <style:table-row-properties style:min-row-height="0.568cm" fo:keep-together="always"/>
    </style:style>
    <style:style style:name="Table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le1.F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le2" style:family="table">
      <style:table-properties style:width="16.247cm" fo:margin-left="-0.191cm" table:align="left" style:writing-mode="lr-tb"/>
    </style:style>
    <style:style style:name="Table2.A" style:family="table-column">
      <style:table-column-properties style:column-width="8.123cm"/>
    </style:style>
    <style:style style:name="Table2.B" style:family="table-column">
      <style:table-column-properties style:column-width="8.124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style:snap-to-layout-grid="false"/>
      <style:text-properties style:font-name="Times New Roman" fo:font-size="12pt" fo:language="en" fo:country="US" style:font-size-asian="12pt" style:font-name-complex="Times New Roman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7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top="0.106cm" fo:margin-bottom="0.106cm" loext:contextual-spacing="false" fo:text-align="center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Times New Roman" fo:font-size="12pt" style:font-size-asian="12pt" style:language-asian="pt" style:country-asian="BR" style:font-name-complex="Times New Roman" style:font-size-complex="12pt"/>
    </style:style>
    <style:style style:name="P13" style:family="paragraph" style:parent-style-name="Standard">
      <style:paragraph-properties fo:margin-top="0.106cm" fo:margin-bottom="0.353cm" loext:contextual-spacing="false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Standard">
      <style:paragraph-properties fo:margin-top="0cm" fo:margin-bottom="0cm" loext:contextual-spacing="false" fo:line-height="150%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style:font-name="Times New Roman" fo:font-size="12pt" style:font-size-asian="12pt" style:font-name-complex="Times New Roman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2" style:family="paragraph" style:parent-style-name="Standard">
      <style:paragraph-properties fo:margin-top="0cm" fo:margin-bottom="0cm" loext:contextual-spacing="false" fo:line-height="150%"/>
      <style:text-properties style:font-name="Times New Roman" fo:font-size="12pt" fo:language="en" fo:country="US" style:font-size-asian="12pt" style:font-name-complex="Times New Roman" style:font-size-complex="12pt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1.039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>
        <style:tab-stops>
          <style:tab-stop style:position="0cm"/>
          <style:tab-stop style:position="1.501cm"/>
          <style:tab-stop style:position="3.002cm"/>
          <style:tab-stop style:position="4.503cm"/>
          <style:tab-stop style:position="6.003cm"/>
          <style:tab-stop style:position="7.504cm"/>
          <style:tab-stop style:position="9.005cm"/>
          <style:tab-stop style:position="10.506cm"/>
          <style:tab-stop style:position="12.007cm"/>
          <style:tab-stop style:position="13.506cm"/>
          <style:tab-stop style:position="15.007cm"/>
          <style:tab-stop style:position="16.508cm"/>
          <style:tab-stop style:position="18.009cm"/>
          <style:tab-stop style:position="19.51cm"/>
          <style:tab-stop style:position="21.01cm"/>
          <style:tab-stop style:position="22.511cm"/>
          <style:tab-stop style:position="24.012cm"/>
        </style:tab-stops>
      </style:paragraph-properties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left="0.635cm" fo:margin-right="0cm" fo:margin-top="0cm" fo:margin-bottom="0cm" loext:contextual-spacing="false" fo:line-height="150%" fo:text-align="justify" style:justify-single-word="false" fo:orphans="0" fo:widows="0" fo:text-indent="-0.635cm" style:auto-text-indent="false">
        <style:tab-stops>
          <style:tab-stop style:position="0.635cm"/>
        </style:tab-stops>
      </style:paragraph-properties>
    </style:style>
    <style:style style:name="P27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28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P29" style:family="paragraph" style:parent-style-name="Text_20_body">
      <style:paragraph-properties fo:margin-top="0cm" fo:margin-bottom="0cm" loext:contextual-spacing="false" fo:line-height="150%" fo:text-align="justify" style:justify-single-word="false"/>
    </style:style>
    <style:style style:name="P30" style:family="paragraph" style:parent-style-name="Header">
      <style:paragraph-properties fo:line-height="150%" fo:text-align="justify" style:justify-single-word="false"/>
    </style:style>
    <style:style style:name="P3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P32" style:family="paragraph" style:parent-style-name="Footer">
      <style:paragraph-properties fo:text-align="center" style:justify-single-word="false"/>
    </style:style>
    <style:style style:name="P33" style:family="paragraph" style:parent-style-name="Corpo_20_de_20_texto_20_2">
      <style:paragraph-properties fo:margin-top="0cm" fo:margin-bottom="0cm" loext:contextual-spacing="false" fo:line-height="100%" fo:text-align="justify" style:justify-single-word="false"/>
    </style:style>
    <style:style style:name="P34" style:family="paragraph" style:parent-style-name="Normal_20__28_Web_29_">
      <style:paragraph-properties fo:margin-top="0cm" fo:margin-bottom="0cm" loext:contextual-spacing="false" fo:line-height="150%"/>
    </style:style>
    <style:style style:name="P35" style:family="paragraph" style:parent-style-name="Normal_20__28_Web_29_">
      <style:paragraph-properties fo:margin-top="0cm" fo:margin-bottom="0cm" loext:contextual-spacing="false" fo:line-height="100%"/>
    </style:style>
    <style:style style:name="P36" style:family="paragraph" style:parent-style-name="paragraph_5f_style_5f_2">
      <style:paragraph-properties fo:margin-top="0cm" fo:margin-bottom="0cm" loext:contextual-spacing="false" fo:text-align="justify" style:justify-single-word="false"/>
      <style:text-properties style:font-name="Times New Roman" fo:font-size="12pt" fo:language="en" fo:country="GB" style:font-size-asian="12pt" style:font-name-complex="Times New Roman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4" style:family="text">
      <style:text-properties style:font-name="Times New Roman" fo:font-size="12pt" style:font-size-asian="12pt" style:font-name-complex="Times New Roman" style:font-size-complex="12pt"/>
    </style:style>
    <style:style style:name="T5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6" style:family="text">
      <style:text-properties style:font-name="Times New Roman" fo:font-size="12pt" fo:letter-spacing="-0.005cm" style:font-size-asian="12pt" style:font-name-complex="Times New Roman" style:font-size-complex="12pt"/>
    </style:style>
    <style:style style:name="T7" style:family="text">
      <style:text-properties style:font-name="Times New Roman" fo:font-size="12pt" fo:language="en" fo:country="US" style:font-size-asian="12pt" style:font-name-complex="Times New Roman" style:font-size-complex="12pt"/>
    </style:style>
    <style:style style:name="T8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/>
    </style:style>
    <style:style style:name="T9" style:family="text">
      <style:text-properties style:font-name="Times New Roman" fo:font-size="12pt" fo:language="en" fo:country="US" fo:font-style="italic" style:font-size-asian="12pt" style:font-style-asian="italic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en" fo:country="US" fo:font-weight="bold" style:font-size-asian="12pt" style:font-weight-asian="bold" style:font-name-complex="Times New Roman" style:font-size-complex="12pt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style="italic" style:font-style-asian="italic"/>
    </style:style>
    <style:style style:name="T13" style:family="text">
      <style:text-properties fo:language="en" fo:country="US" fo:font-style="italic" style:font-style-asian="italic" style:font-weight-complex="bold"/>
    </style:style>
    <style:style style:name="T14" style:family="text">
      <style:text-properties fo:language="en" fo:country="US" fo:font-weight="bold" style:font-weight-asian="bold" style:font-weight-complex="bold"/>
    </style:style>
    <style:style style:name="T15" style:family="text">
      <style:text-properties style:font-name-asian="Times New Roman"/>
    </style:style>
    <style:style style:name="T16" style:family="text">
      <style:text-properties fo:letter-spacing="-0.005cm"/>
    </style:style>
    <style:style style:name="T17" style:family="text">
      <style:text-properties fo:color="#ff0000" style:font-name="Times New Roman" fo:font-size="12pt" fo:language="en" fo:country="US" style:font-size-asian="12pt" style:font-name-complex="Times New Roman" style:font-size-complex="12pt"/>
    </style:style>
    <style:style style:name="T18" style:family="text">
      <style:text-properties fo:color="#ff0000" fo:language="en" fo:country="US"/>
    </style:style>
    <style:style style:name="T19" style:family="text">
      <style:text-properties style:font-name="Arial" style:font-name-complex="Arial"/>
    </style:style>
    <style:style style:name="T20" style:family="text">
      <style:text-properties style:font-name="Arial" fo:font-size="8pt" style:font-size-asian="8pt" style:font-name-complex="Arial" style:font-size-complex="8pt"/>
    </style:style>
    <style:style style:name="T21" style:family="text">
      <style:text-properties fo:font-size="9pt" fo:font-weight="bold" style:font-size-asian="9pt" style:font-weight-asian="bold" style:font-size-complex="9pt"/>
    </style:style>
    <style:style style:name="T22" style:family="text">
      <style:text-properties fo:text-transform="uppercase"/>
    </style:style>
    <style:style style:name="T23" style:family="text">
      <style:text-properties fo:text-transform="uppercase" style:font-name="Arial" fo:font-size="7pt" style:font-size-asian="7pt" style:font-name-complex="Arial" style:font-size-complex="7pt"/>
    </style:style>
    <style:style style:name="T24" style:family="text">
      <style:text-properties fo:text-transform="uppercase" style:font-name="Arial" fo:font-size="8pt" style:font-size-asian="8pt" style:font-name-complex="Arial" style:font-size-complex="8pt"/>
    </style:style>
    <style:style style:name="T25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T26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T27" style:family="text">
      <style:text-properties officeooo:rsid="0012973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PLANO DE ENSINO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1">LETR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3" office:value-type="string">
            <text:p text:style-name="P4"><text:span text:style-name="T3">Turno</text:span><text:span text:style-name="T4">: Noturno</text:span></text:p>
          </table:table-cell>
          <table:covered-table-cell/>
          <table:covered-table-cell/>
          <table:table-cell table:style-name="Table1.D2" table:number-columns-spanned="3" office:value-type="string">
            <text:p text:style-name="P4"><text:span text:style-name="T3">Currículo: </text:span><text:span text:style-name="T4">2003</text:span></text:p>
          </table:table-cell>
          <table:covered-table-cell/>
          <table:covered-table-cell/>
        </table:table-row>
        <table:table-row table:style-name="Table1.1">
          <table:table-cell table:style-name="Table1.A3" table:number-columns-spanned="6" office:value-type="string">
            <text:p text:style-name="P1">INFORMAÇÕES BÁSIC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4" table:number-columns-spanned="5" office:value-type="string">
            <text:p text:style-name="P8">Unidade curricular</text:p>
            <text:p text:style-name="P10"><text:span text:style-name="T27">ELE: </text:span>Língua Inglesa: films and songs</text:p>
          </table:table-cell>
          <table:covered-table-cell/>
          <table:covered-table-cell/>
          <table:covered-table-cell/>
          <table:covered-table-cell/>
          <table:table-cell table:style-name="Table1.A1" table:number-rows-spanned="5" office:value-type="string">
            <text:p text:style-name="P8">Departamento</text:p>
            <text:p text:style-name="P10">DELAC</text:p>
          </table:table-cell>
        </table:table-row>
        <table:table-row table:style-name="Table1.5">
          <table:table-cell table:style-name="Table1.A5" table:number-columns-spanned="5" office:value-type="string">
            <text:p text:style-name="P8">Nome do Professor(a)</text:p>
            <text:p text:style-name="P10">Carolina Vianini Amaral Lim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Table1.A6" table:number-rows-spanned="2" office:value-type="string">
            <text:p text:style-name="P8">Período</text:p>
            <text:p text:style-name="P10">2º /2017</text:p>
          </table:table-cell>
          <table:table-cell table:style-name="Table1.A4" table:number-columns-spanned="4" office:value-type="string">
            <text:p text:style-name="P8">Carga Horári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covered-table-cell/>
          <table:table-cell table:style-name="Table1.A5" office:value-type="string">
            <text:p text:style-name="P8">Teórica</text:p>
            <text:p text:style-name="P7"><text:span text:style-name="T3">60</text:span></text:p>
          </table:table-cell>
          <table:table-cell table:style-name="Table1.C7" table:number-columns-spanned="2" office:value-type="string">
            <text:p text:style-name="P8">Prática</text:p>
            <text:p text:style-name="P10">---</text:p>
          </table:table-cell>
          <table:covered-table-cell/>
          <table:table-cell table:style-name="Table1.C7" office:value-type="string">
            <text:p text:style-name="P8">Total</text:p>
            <text:p text:style-name="P7"><text:span text:style-name="T3">60</text:span></text:p>
          </table:table-cell>
          <table:covered-table-cell/>
        </table:table-row>
        <table:table-row table:style-name="Table1.7">
          <table:table-cell table:style-name="Table1.A6" office:value-type="string">
            <text:p text:style-name="P8">Natureza</text:p>
            <text:p text:style-name="P12">Optativa</text:p>
          </table:table-cell>
          <table:table-cell table:style-name="Table1.A6" table:number-columns-spanned="3" office:value-type="string">
            <text:p text:style-name="P8">Grau acadêmico / Habilitação</text:p>
            <text:p text:style-name="P10">Licenciatura</text:p>
          </table:table-cell>
          <table:covered-table-cell/>
          <table:covered-table-cell/>
          <table:table-cell table:style-name="Table1.A6" office:value-type="string">
            <text:p text:style-name="P8">Pré-requisito</text:p>
            <text:p text:style-name="P10">(código da UC no CONTAC)</text:p>
          </table:table-cell>
          <table:covered-table-cell/>
        </table:table-row>
        <table:table-row table:style-name="Table1.1">
          <table:table-cell table:style-name="Table1.A1" table:number-columns-spanned="6" office:value-type="string">
            <text:p text:style-name="P13">EMENT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16">Estudo de aspectos léxico-gramaticais e discursivos da língua inglesa através de filmes, músicas e temas afin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OBJE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9">- Utilizar os aspectos léxico-gramaticais, fonéticos, fonológicos e discursivos explorados através das atividades com músicas, filmes e temas afins em situações interacionais e comunicativas na língua alvo.</text:p>
            <text:p text:style-name="P29">-Expressar-se através da fala e da escrita, engajando-se em situações sociais semelhantes às trabalhadas em sala de aula por intermédio dos filmes e músicas. </text:p>
            <text:p text:style-name="P29">- Conscientizar-se de técnicas alternativas e autônomas de aprendizagem que façam uso das atividades de lazer, tais como escutar músicas e assistir filmes.</text:p>
            <text:p text:style-name="P34">- Utilizar um repertório moderado de estratégias de aprendizagem e de ativação da língua alvo em situações extra-classe.</text:p>
            <text:p text:style-name="P16">- Desenvolver autonomia com relação ao seu processo de aprendizagem da língua inglesa. <text:s/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CONTEÚDO PROGRAMÁTI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0">- Desenvolvimento de habilidades integradas: leitura, escrita, compreensão e produção oral. </text:p>
            <text:p text:style-name="P30"><text:soft-page-break/>- Desenvolvimento de elementos léxico-gramaticais: </text:p>
            <text:p text:style-name="P30"><text:s text:c="2"/>vocabulário relacionado a música e filmes;</text:p>
            <text:p text:style-name="P30"><text:span text:style-name="T12"><text:s text:c="2"/>narrative tenses: Past Simple; Past Perfect; Past Continuous;</text:span></text:p>
            <text:p text:style-name="P30"><text:span text:style-name="T12"><text:s text:c="2"/>clauses of purpose and reason;</text:span></text:p>
            <text:p text:style-name="P30"><text:span text:style-name="T12"><text:s text:c="2"/>relationship Verbs;</text:span></text:p>
            <text:p text:style-name="P30"><text:s text:c="2"/>vocabulário, aspectos gramaticais e discursivos que emergirem de músicas trazidas pelos alunos.</text:p>
            <text:p text:style-name="Header">- Pronúncia: /i/ &amp; /i:/ <text:s/>/<text:span text:style-name="T11">Λ</text:span>/ &amp; /ju:/; connected speech.</text:p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0">METODOLOGI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0">CRITÉRIOS DE AVALIAÇÃO</text:p>
            <text:p text:style-name="P17"><text:span text:style-name="T15"><text:s/></text:span>Serão oferecidas oportunidades de uso da língua por meio de práticas sociointeracionais. As estruturas linguísticas serão trabalhadas com base no desenvolvimento das quatro habilidades básicas: compreensão e produção oral, leitura e escrita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18">Serão distribuídos 100 pontos nas seguintes atividades avaliativas:</text:p>
            <text:p text:style-name="P26"><text:span text:style-name="T4">Prova parcial (</text:span><text:span text:style-name="T5">Mid-Term exam</text:span><text:span text:style-name="T4">) englobando metade do conteúdo programático – 20 pontos;</text:span></text:p>
            <text:p text:style-name="P26"><text:span text:style-name="T4">Prova final (</text:span><text:span text:style-name="T5">Final exam</text:span><text:span text:style-name="T4">) englobando todo o conteúdo programático do semestre – 20 pontos;</text:span></text:p>
            <text:p text:style-name="P26"><text:span text:style-name="T4">Prova de compreensão auditiva (</text:span><text:span text:style-name="T5">Listening exam</text:span><text:span text:style-name="T4">) – 15 pontos;</text:span></text:p>
            <text:p text:style-name="P26"><text:span text:style-name="T4">Prova oral (</text:span><text:span text:style-name="T5">Oral exam</text:span><text:span text:style-name="T4">) – 15 pontos;</text:span></text:p>
            <text:p text:style-name="P14"><text:span text:style-name="T4">Produção de textos escritos (</text:span><text:span text:style-name="T5">Writing</text:span><text:span text:style-name="T4">) – 20 pontos </text:span></text:p>
            <text:p text:style-name="P14"><text:span text:style-name="T4">Trabalho em grupo (</text:span><text:span text:style-name="T5">Songs</text:span><text:span text:style-name="T4">) – 10 pont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0">BIBLIOGRAFIA BÁSIC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33"><text:span text:style-name="T11">SOARS, Liz; SOARS, John. </text:span><text:span text:style-name="T13">American headway:</text:span><text:span text:style-name="T14"> </text:span><text:span text:style-name="T11">student book. Oxford: Oxford University Press, 2001.</text:span></text:p>
            <text:p text:style-name="P33"><text:span text:style-name="T11">SOARS, Liz; SOARS, John. </text:span><text:span text:style-name="T13">American Headway 3B:</text:span><text:span text:style-name="T14"> </text:span><text:span text:style-name="T11">workbook. Oxford: Oxford University Press, 2004.</text:span></text:p>
            <text:p text:style-name="P23"><text:span text:style-name="T7">UR, P. </text:span><text:span text:style-name="T9">A course in language teaching</text:span><text:span text:style-name="T10">: </text:span><text:span text:style-name="T7">practice and theory. Cambridge: Cambridge University, 2003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21">BIBLIOGRAFIA COMPLEMENT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6" office:value-type="string">
            <text:p text:style-name="P24"><text:span text:style-name="T7">LARSEN-FREEMAN, D. </text:span><text:span text:style-name="T8">Grammar Dimensions</text:span><text:span text:style-name="T7"> – form, meaning, and use. Boston: Heinle &amp; Heinle, 2000.</text:span></text:p>
            <text:p text:style-name="P24"><text:span text:style-name="T7">OXEDEN, C.; LATHAM-KOENING, C.; SELIGSON, P. </text:span><text:span text:style-name="T8">New English <text:s/>File Pre-intermediate</text:span><text:span text:style-name="T7">. Oxford: Oxford Universtity Press, 2005. </text:span></text:p>
            <text:p text:style-name="P24"><text:span text:style-name="T7">OXEDEN, C.; LATHAM-KOENING, C. </text:span><text:span text:style-name="T8">New English File Intermediate</text:span><text:span text:style-name="T7">. Oxford: Oxford Universtity Press, 2006. </text:span></text:p>
            <text:p text:style-name="P35"><text:span text:style-name="T11">SHERMAN, J. </text:span><text:span text:style-name="T12">Using Authentic Video in the Language Classroom.</text:span><text:span text:style-name="T11"> Cambridge University Press. 2003.</text:span></text:p>
            <text:p text:style-name="P25"><text:span text:style-name="T7">SWAN, M; WALTER, C.</text:span><text:span text:style-name="T8"> The Good Grammar Book</text:span><text:span text:style-name="T7">. Oxford: Oxford University Press. </text:span></text:p>
            <text:p text:style-name="P36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F8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"/>
      <text:p text:style-name="P19">Aprovado pelo Colegiado em ____ /_____/_____</text:p>
      <text:p text:style-name="P19"/>
      <text:p text:style-name="P1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"><text:bookmark text:name="_GoBack"/>______________________________</text:p>
            <text:p text:style-name="P1">Carolina Vianini Amaral Lima</text:p>
            <text:p text:style-name="P1">Professora</text:p>
          </table:table-cell>
          <table:table-cell table:style-name="Table2.A1" office:value-type="string">
            <text:p text:style-name="P1">______________________________</text:p>
            <text:p text:style-name="P1">Marília de Carvalho Caetano Oliveira</text:p>
            <text:p text:style-name="P1">Coordenadora do Curso de Letras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ubtitle" style:class="text">
      <style:paragraph-properties fo:margin-top="0cm" fo:margin-bottom="0cm" loext:contextual-spacing="false" fo:line-height="100%" fo:text-align="center" style:justify-single-word="false" fo:hyphenation-ladder-count="no-limit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 style:font-size-complex="10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loext:contextual-spacing="false" fo:line-height="2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494cm" fo:margin-bottom="0cm" loext:contextual-spacing="false" style:line-height-at-least="0.18cm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agraph_5f_style_5f_2" style:display-name="paragraph_style_2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SimSun" style:font-family-asian="SimSun, 宋体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Fonte_20_parág._20_padrão" style:display-name="Fonte parág. padrão" style:family="text"/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Char" style:display-name="Título Char" style:family="text"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Calibri" style:font-family-complex="Calibri" style:font-family-generic-complex="swiss" style:font-pitch-complex="variable"/>
    </style:style>
    <style:style style:name="Page_20_Number" style:display-name="Page Number" style:family="text"/>
    <style:style style:name="Corpo_20_de_20_texto_20_2_20_Char" style:display-name="Corpo de text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ubtítulo_20_Char" style:display-name="Subtítulo Char" style:family="text">
      <style:text-properties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pple-converted-spac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t12vi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16.381cm" fo:margin-left="-0.191cm" table:align="left" style:writing-mode="lr-tb"/>
    </style:style>
    <style:style style:name="Table3.A" style:family="table-column">
      <style:table-column-properties style:column-width="4.191cm"/>
    </style:style>
    <style:style style:name="Table3.B" style:family="table-column">
      <style:table-column-properties style:column-width="12.19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/>
      <style:text-properties style:font-name="Arial" style:font-name-complex="Arial"/>
    </style:style>
    <style:style style:name="MP2" style:family="paragraph" style:parent-style-name="Heading">
      <style:paragraph-properties fo:text-align="end" style:justify-single-word="false" style:snap-to-layout-grid="false"/>
      <style:text-properties fo:font-size="9pt" fo:font-weight="bold" style:font-size-asian="9pt" style:font-weight-asian="bold" style:font-size-complex="9pt"/>
    </style:style>
    <style:style style:name="MP3" style:family="paragraph" style:parent-style-name="Standard">
      <style:paragraph-properties fo:text-align="end" style:justify-single-word="false"/>
    </style:style>
    <style:style style:name="MP4" style:family="paragraph" style:parent-style-name="Standar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text-transform="uppercase" style:font-name="Arial" fo:font-size="7pt" style:font-size-asian="7pt" style:font-name-complex="Arial" style:font-size-complex="7pt"/>
    </style:style>
    <style:style style:name="MT2" style:family="text">
      <style:text-properties fo:text-transform="uppercase" style:text-position="super 58%" style:font-name="Arial" fo:font-size="7pt" style:text-underline-style="solid" style:text-underline-width="auto" style:text-underline-color="font-color" style:font-size-asian="7pt" style:font-name-complex="Arial" style:font-size-complex="7pt"/>
    </style:style>
    <style:style style:name="MT3" style:family="text">
      <style:text-properties fo:text-transform="uppercase" style:text-position="super 58%" style:font-name="Arial" fo:font-size="7pt" style:font-size-asian="7pt" style:font-name-complex="Arial" style:font-size-complex="7pt"/>
    </style:style>
    <style:style style:name="MT4" style:family="text">
      <style:text-properties fo:font-weight="bold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75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MP1"><draw:frame draw:style-name="Mfr1" draw:name="logo_ufsj1" text:anchor-type="as-char" svg:width="3.81cm" svg:height="2.171cm" draw:z-index="2"><draw:image xlink:href="Pictures/10000000000002A200000180E75197D0DF90D0EC.jpg" xlink:type="simple" xlink:show="embed" xlink:actuate="onLoad"/></draw:frame></text:p>
            </table:table-cell>
            <table:table-cell table:style-name="Table3.A1" office:value-type="string">
              <text:p text:style-name="MP2">UNIVERSIDADE FEDERAL DE SÃO JOÃO DEL-REI – UFSJ</text:p>
              <text:p text:style-name="MP3"><text:span text:style-name="MT1">Instituída pela Lei n</text:span><text:span text:style-name="MT2">o</text:span><text:span text:style-name="MT3"> </text:span><text:span text:style-name="MT1">10.425, de 19/04/2002 – D.O.U. DE 22/04/2002</text:span></text:p>
              <text:p text:style-name="MP4">PRÓ-REITORIA DE ENSINO DE GRADUAÇÃO – PROEN</text:p>
              <text:p text:style-name="MP4">COORDENADORIA DO CURSO DE LETRAS – COLET</text:p>
            </table:table-cell>
          </table:table-row>
        </table:table>
        <text:p text:style-name="Header"/>
      </style:header>
      <style:footer>
        <text:p text:style-name="MP5"><text:span text:style-name="Page_20_Number"><text:span text:style-name="MT4"><text:page-number text:select-page="current">3</text:page-number></text:span></text:span><text:span text:style-name="Page_20_Number"><text:span text:style-name="MT4">/</text:span></text:span><text:span text:style-name="Page_20_Number"><text:span text:style-name="MT4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rolvianini</meta:initial-creator>
    <meta:creation-date>2017-07-13T13:30:00</meta:creation-date>
    <dc:creator>COLET-062759 </dc:creator>
    <dc:date>2017-07-13T13:56:47.632658755</dc:date>
    <meta:editing-cycles>8</meta:editing-cycles>
    <meta:editing-duration>PT11M23S</meta:editing-duration>
    <meta:document-statistic meta:table-count="3" meta:image-count="1" meta:object-count="0" meta:page-count="3" meta:paragraph-count="76" meta:word-count="493" meta:character-count="3587" meta:non-whitespace-character-count="3136"/>
    <meta:generator>LibreOffice/5.0.3.2$Linux_x86 LibreOffice_project/00m0$Build-2</meta:generator>
  </office:meta>
</office:document-meta>
</file>