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A200000180A754730DB46862B7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434cm" fo:margin-left="-0.217cm" table:align="left" style:writing-mode="lr-tb"/>
    </style:style>
    <style:style style:name="Tabela1.A" style:family="table-column">
      <style:table-column-properties style:column-width="3.773cm"/>
    </style:style>
    <style:style style:name="Tabela1.B" style:family="table-column">
      <style:table-column-properties style:column-width="3.071cm"/>
    </style:style>
    <style:style style:name="Tabela1.C" style:family="table-column">
      <style:table-column-properties style:column-width="1.473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3.205cm"/>
    </style:style>
    <style:style style:name="Tabela1.F" style:family="table-column">
      <style:table-column-properties style:column-width="3.4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a1.4" style:family="table-row">
      <style:table-row-properties style:min-row-height="0.9cm" fo:keep-together="always"/>
    </style:style>
    <style:style style:name="Tabela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1.5" style:family="table-row">
      <style:table-row-properties style:min-row-height="0.238cm" fo:keep-together="always"/>
    </style:style>
    <style:style style:name="Tabela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1.6" style:family="table-row">
      <style:table-row-properties style:min-row-height="0.57cm" fo:keep-together="always"/>
    </style:style>
    <style:style style:name="Tabela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1.7" style:family="table-row">
      <style:table-row-properties style:min-row-height="0.568cm" fo:keep-together="always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a1.8" style:family="table-row">
      <style:table-row-properties style:min-row-height="0.568cm" fo:keep-together="auto"/>
    </style:style>
    <style:style style:name="Tabela2" style:family="table">
      <style:table-properties style:width="16.247cm" fo:margin-left="-0.191cm" table:align="left" style:writing-mode="lr-tb"/>
    </style:style>
    <style:style style:name="Tabela2.A" style:family="table-column">
      <style:table-column-properties style:column-width="8.123cm"/>
    </style:style>
    <style:style style:name="Tabela2.B" style:family="table-column">
      <style:table-column-properties style:column-width="8.1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etter-spacing="-0.005cm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letter-spacing="-0.005cm" style:font-name-asian="Arial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language="en" fo:country="US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P1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106cm" fo:margin-bottom="0.106cm" loext:contextual-spacing="false" fo:text-align="center" style:justify-single-word="false"/>
      <style:text-properties officeooo:rsid="00164818" officeooo:paragraph-rsid="00164818"/>
    </style:style>
    <style:style style:name="P22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language="es" fo:country="ES" fo:font-weight="bold" style:font-weight-asian="bold" style:font-name-complex="Arial"/>
    </style:style>
    <style:style style:name="P24" style:family="paragraph" style:parent-style-name="Standard" style:list-style-name="WW8Num6">
      <style:paragraph-properties fo:margin-left="0.674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.095cm" loext:contextual-spacing="false"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095cm" loext:contextual-spacing="false"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7" style:family="paragraph" style:parent-style-name="Standard" style:list-style-name="WW8Num1">
      <style:paragraph-properties fo:margin-top="0cm" fo:margin-bottom="0.095cm" loext:contextual-spacing="false"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095cm" loext:contextual-spacing="false"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Arial" fo:font-size="10pt" fo:letter-spacing="-0.005cm" style:font-size-asian="10pt" style:font-name-complex="Arial" style:font-size-complex="10pt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30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3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Body_20_Text_20_2">
      <style:paragraph-properties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fo:letter-spacing="-0.005cm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0" style:family="text">
      <style:text-properties style:font-name="Arial" fo:font-size="10pt" fo:language="es" fo:country="ES" style:font-size-asian="10pt" style:font-name-complex="Arial" style:font-size-complex="10pt"/>
    </style:style>
    <style:style style:name="T11" style:family="text">
      <style:text-properties style:font-name="Arial" fo:font-size="10pt" fo:language="es" fo:country="ES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language="es" fo:country="ES" fo:font-weight="bold" style:font-weight-asian="bold" style:font-name-complex="Arial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text-position="super 58%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6" style:family="text">
      <style:text-properties style:text-position="sub 58%"/>
    </style:style>
    <style:style style:name="T17" style:family="text">
      <style:text-properties style:text-position="sub 58%" style:font-name="Arial" fo:font-size="10pt" style:font-size-asian="10pt" style:font-name-complex="Arial" style:font-size-complex="10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style="italic" style:font-style-asian="italic" style:font-style-complex="italic"/>
    </style:style>
    <style:style style:name="T21" style:family="text">
      <style:text-properties fo:font-size="9pt" fo:font-weight="bold" style:font-size-asian="9pt" style:font-weight-asian="bold" style:font-size-complex="9pt"/>
    </style:style>
    <style:style style:name="T22" style:family="text">
      <style:text-properties fo:text-transform="uppercase"/>
    </style:style>
    <style:style style:name="T23" style:family="text">
      <style:text-properties fo:text-transform="uppercase" style:font-name="Arial" fo:font-size="7pt" style:font-size-asian="7pt" style:font-name-complex="Arial" style:font-size-complex="7pt"/>
    </style:style>
    <style:style style:name="T24" style:family="text">
      <style:text-properties fo:text-transform="uppercase" style:font-name="Arial" fo:font-size="8pt" style:font-size-asian="8pt" style:font-name-complex="Arial" style:font-size-complex="8pt"/>
    </style:style>
    <style:style style:name="T25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26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LANO DE ENSINO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7">LET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1"><text:span text:style-name="T2">Turno</text:span><text:span text:style-name="T3">: Noturno</text:span></text:p>
          </table:table-cell>
          <table:covered-table-cell/>
          <table:covered-table-cell/>
          <table:table-cell table:style-name="Tabela1.D2" table:number-columns-spanned="3" office:value-type="string">
            <text:p text:style-name="P11"><text:span text:style-name="T2">Currículo: </text:span><text:span text:style-name="T3">2003</text:span>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7">INFORMAÇÕES BÁ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16">Unidade curricular</text:p>
            <text:p text:style-name="P18">ELE: Estratégias de Tradução</text:p>
          </table:table-cell>
          <table:covered-table-cell/>
          <table:covered-table-cell/>
          <table:covered-table-cell/>
          <table:covered-table-cell/>
          <table:table-cell table:style-name="Tabela1.A1" table:number-rows-spanned="2" office:value-type="string">
            <text:p text:style-name="P16">Departamento</text:p>
            <text:p text:style-name="P19">DELAC</text:p>
          </table:table-cell>
        </table:table-row>
        <table:table-row table:style-name="Tabela1.5">
          <table:table-cell table:style-name="Tabela1.A5" table:number-columns-spanned="5" office:value-type="string">
            <text:p text:style-name="P16">Nome do Professor(a)</text:p>
            <text:p text:style-name="P16">Professor Marcos Pereira Feito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rows-spanned="2" office:value-type="string">
            <text:p text:style-name="P16">Período</text:p>
            <text:p text:style-name="P21"><text:span text:style-name="T4">2/2017</text:span></text:p>
          </table:table-cell>
          <table:table-cell table:style-name="Tabela1.A4" table:number-columns-spanned="4" office:value-type="string">
            <text:p text:style-name="P16">Carga Horária</text:p>
          </table:table-cell>
          <table:covered-table-cell/>
          <table:covered-table-cell/>
          <table:covered-table-cell/>
          <table:table-cell table:style-name="Tabela1.A3" table:number-rows-spanned="2" office:value-type="string">
            <text:p text:style-name="P16">Código CONTAC</text:p>
            <text:p text:style-name="P16"/>
          </table:table-cell>
        </table:table-row>
        <table:table-row table:style-name="Tabela1.7">
          <table:covered-table-cell/>
          <table:table-cell table:style-name="Tabela1.A5" office:value-type="string">
            <text:p text:style-name="P16">Teórica</text:p>
            <text:p text:style-name="P19">60</text:p>
          </table:table-cell>
          <table:table-cell table:style-name="Tabela1.C7" table:number-columns-spanned="2" office:value-type="string">
            <text:p text:style-name="P16">Prática</text:p>
            <text:p text:style-name="P19">-</text:p>
          </table:table-cell>
          <table:covered-table-cell/>
          <table:table-cell table:style-name="Tabela1.C7" office:value-type="string">
            <text:p text:style-name="P16">Total</text:p>
            <text:p text:style-name="P19">60</text:p>
          </table:table-cell>
          <table:covered-table-cell/>
        </table:table-row>
        <table:table-row table:style-name="Tabela1.8">
          <table:table-cell table:style-name="Tabela1.A6" office:value-type="string">
            <text:p text:style-name="P16">Natureza</text:p>
            <text:p text:style-name="P19">(Optativa)</text:p>
          </table:table-cell>
          <table:table-cell table:style-name="Tabela1.A6" table:number-columns-spanned="3" office:value-type="string">
            <text:p text:style-name="P16">Grau acadêmico / Habilitação</text:p>
            <text:p text:style-name="P19">(Licenciatura )</text:p>
          </table:table-cell>
          <table:covered-table-cell/>
          <table:covered-table-cell/>
          <table:table-cell table:style-name="Tabela1.A6" office:value-type="string">
            <text:p text:style-name="P16">Pré-requisito</text:p>
            <text:p text:style-name="P16"/>
          </table:table-cell>
          <table:table-cell table:style-name="Tabela1.A3" office:value-type="string">
            <text:p text:style-name="P16">Co-requisito</text:p>
            <text:p text:style-name="P16"/>
          </table:table-cell>
        </table:table-row>
        <table:table-row table:style-name="Tabela1.1">
          <table:table-cell table:style-name="Tabela1.A1" table:number-columns-spanned="6" office:value-type="string">
            <text:p text:style-name="P22">EM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5" table:number-columns-spanned="6" office:value-type="string">
            <text:p text:style-name="P4">Introdução aos Estudos da Tradução. Fundamentação teórica e prática referentes a estratégias para o tradutor em formação. Uso de práticas tradutórias para conscientizar o aprendiz de língua estrangeira das diferenças entre as línguas e os gêneros textuais em cada um dos idiomas, no caso o inglês e o português. <text:s/></text:p>
            <text:p text:style-name="P5">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2">OBJE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5" table:number-columns-spanned="6" office:value-type="string">
            <text:list xml:id="list8675528077160806511" text:style-name="WW8Num6">
              <text:list-item>
                <text:p text:style-name="P24">Levar o aluno a refletir sobre as diferenças entre os gêneros textuais em língua inglesa e língua portuguesa.</text:p>
              </text:list-item>
              <text:list-item>
                <text:p text:style-name="P24">Familiarizar o aluno com estratégias que o auxiliam na reescrita de um texto no outro idioma. </text:p>
              </text:list-item>
              <text:list-item>
                <text:p text:style-name="P24">Abordar, num nível teórico e prático, elementos significativos que compõem os diferentes tipos de textos em cada um dos idiomas.</text:p>
              </text:list-item>
              <text:list-item>
                <text:p text:style-name="P24">Proporcionar ao aluno a oportunidade de estabelecer uma relação significativa entre teoria e prática com relação à prática tradutória, praticando também a leitura e a escrita de textos em língua inglesa e em língua portuguesa.</text:p>
              </text:list-item>
              <text:list-item>
                <text:p text:style-name="P24">Propiciar ao aluno a oportunidade de refletir sobre sua própria prátic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2">CONTEÚDO PROGRAM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5" table:number-columns-spanned="6" office:value-type="string">
            <text:p text:style-name="P25"><text:span text:style-name="T6"><text:s text:c="5"/></text:span><text:span text:style-name="T4">A disciplina envolve aspectos teórico-práticos concernentes tanto à docência do futuro professor de língua estrangeira (LE) quanto às práticas tradutórias que bacharéis em Letras – Língua Inglesa poderão exercer. Os alunos elaborarão trabalhos relativos aos Estudos da Tradução em aulas de língua estrangeira e ao exercício da tradução em diferentes ambientes de trabalho.</text:span></text:p>
            <text:p text:style-name="P33"><text:span text:style-name="T13"><text:s text:c="5"/></text:span><text:span text:style-name="T4">O componente teórico do módulo versará sobre a conscientização de diferentes gêneros textuais em língua inglesa e em língua portuguesa e estratégias que o tradutor em formação poderá utilizar. Nesse exercício, o aprendiz poderá expandir seus conhecimentos dos dois idiomas, particularmente do idioma estrangeiro. Os pontos teórico-práticos a serem abordados nas aulas serão:</text:span></text:p>
            <text:list xml:id="list4829941788215542966" text:style-name="WW8Num1">
              <text:list-item>
                <text:p text:style-name="P27">Crenças sobre a tradução e o tradutor;</text:p>
              </text:list-item>
              <text:list-item>
                <text:p text:style-name="P27">Unidades de tradução;</text:p>
              </text:list-item>
              <text:list-item>
                <text:p text:style-name="P27">Estratégias de busca de subsídios externos;</text:p>
              </text:list-item>
              <text:list-item>
                <text:p text:style-name="P27">Estratégias de busca de subsídios internos;</text:p>
              </text:list-item>
              <text:list-item>
                <text:p text:style-name="P27">Estratégias de análise macrotextual; </text:p>
              </text:list-item>
              <text:list-item>
                <text:p text:style-name="P27">Estratégias de análise microtextual; </text:p>
              </text:list-item>
              <text:list-item>
                <text:p text:style-name="P27">Proposta de modelo didático do processo tradutório</text:p>
              </text:list-item>
            </text:list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6" office:value-type="string">
            <text:p text:style-name="P22">METODOLOGI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5" table:number-columns-spanned="6" office:value-type="string">
            <text:p text:style-name="P2">Leitura e discussão de diferentes correntes teóricas e aplicações práticas feitas na forma de diversos exercícios de tradução realizados à luz das referidas teori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2">CRITÉRIOS DE AVALI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5" table:number-columns-spanned="6" office:value-type="string">
            <text:p text:style-name="P28">Serão distribuídos 100 pontos no semestre, sendo o aproveitamento mínimo para aprovação de 60 pontos. <text:s/></text:p>
            <text:p text:style-name="P12"><text:span text:style-name="T7">Os pontos serão distribuídos na forma de 20 atividades desenvolvidas parcialmente em sala de aula e parcialmente em casa, a partir de informações obtidas das referências bibliográficas discutidas em sala de aula, particularmente do livro a ser adotad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2">BIBLIOGRAFIA BÁ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5" table:number-columns-spanned="6" office:value-type="string">
            <text:p text:style-name="P12"><text:span text:style-name="T4">FAVERO, Leonor Lopes; KOCH, Ingedore Grunfeld Villaça. </text:span><text:span text:style-name="T8">Linguística Textual:</text:span><text:span text:style-name="T4"> uma introdução. 2 </text:span><text:span text:style-name="T10">ed. São Paulo: Cortez, 1988. 105p.</text:span></text:p>
            <text:p text:style-name="P6"/>
            <text:p text:style-name="P12"><text:span text:style-name="T10">GALLO, Solange Leda. </text:span><text:span text:style-name="T11">Como o texto se produz:</text:span><text:span text:style-name="T10"> uma perspectiva discursiva. Blumenau: Nova Letra, 2008. 115p.</text:span></text:p>
            <text:p text:style-name="P6"/>
            <text:p text:style-name="P12"><text:span text:style-name="T10">MARCUSCHI, Luiz Antônio. </text:span><text:span text:style-name="T8">Produção textual, análise de gênero e compreensão</text:span><text:span text:style-name="T4">. </text:span><text:span text:style-name="T10">São Paulo: Parábola Editorial, 2013. 293 p.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3">BIBLIOGRAFIA COMPLEMENT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5" table:number-columns-spanned="6" office:value-type="string">
            <text:p text:style-name="P11"><text:span text:style-name="T4">ALVES, Fábio; MAGALHÃES, Célia; PAGANO, Adriana. </text:span><text:span text:style-name="T9">Traduzir com autonomia:</text:span><text:span text:style-name="T4"> estratégias para o tradutor em formação. São Paulo: Contexto, 2000.</text:span></text:p>
            <text:p text:style-name="P3"/>
            <text:p text:style-name="P11">ALVES, Fábio; MAGALHÃES, Célia; PAGANO, Adriana. <text:span text:style-name="T18">Competência em Tradução:</text:span> Cognição e discurso. <text:span text:style-name="T19">Belo Horizonte: Humanitas/Editora UFMG, 2005.</text:span></text:p>
            <text:p text:style-name="P13"/>
            <text:p text:style-name="P11"><text:span text:style-name="T19">MUNDAY, Jeremy. </text:span><text:span text:style-name="T20">Introducing Translation Studies:</text:span><text:span text:style-name="T19"> Theories and Applications. </text:span>Londres: Routledge, 2001.</text:p>
            <text:p text:style-name="P11"/>
            <text:p text:style-name="P11">RODRIGUES, Cristina Carneiro. <text:span text:style-name="T18">Tradução e diferença</text:span>. São Paulo: Editora UNESP, 2000.</text:p>
            <text:p text:style-name="P11"/>
            <text:p text:style-name="P12">VIEIRA, Else Ribeiro Pires (Seleção e Organização). <text:span text:style-name="T18">Teorizando e Contextualizando a Tradução</text:span>. Belo Horizonte: Faculdade de Letras da UFMG, Curso de Pós-Graduação em Estudos Lingüísticos, 1996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>Aprovado pelo Colegiado em ____ /_____/_____</text:p>
      <text:p text:style-name="P9"/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______________________________</text:p>
            <text:p text:style-name="P7">Professor Marcos Pereira Feitosa</text:p>
          </table:table-cell>
          <table:table-cell table:style-name="Tabela2.A1" office:value-type="string">
            <text:p text:style-name="P7">______________________________</text:p>
            <text:p text:style-name="P7">Coordenador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5z0" style:num-suffix="-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381cm" fo:margin-left="-0.191cm" table:align="left" style:writing-mode="lr-tb"/>
    </style:style>
    <style:style style:name="Tabela3.A" style:family="table-column">
      <style:table-column-properties style:column-width="4.198cm"/>
    </style:style>
    <style:style style:name="Tabela3.B" style:family="table-column">
      <style:table-column-properties style:column-width="12.1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style:font-name="Arial" fo:font-size="7pt" style:font-size-asian="7pt" style:font-name-complex="Arial" style:font-size-complex="7pt"/>
    </style:style>
    <style:style style:name="M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MT3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MT4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1" text:anchor-type="as-char" svg:width="3.815cm" svg:height="2.173cm" draw:z-index="1"><draw:image xlink:href="Pictures/10000000000002A200000180A754730DB46862B7.jpg" xlink:type="simple" xlink:show="embed" xlink:actuate="onLoad"/></draw:frame></text:p>
            </table:table-cell>
            <table:table-cell table:style-name="Tabela3.A1" office:value-type="string">
              <text:p text:style-name="MP2">UNIVERSIDADE FEDERAL DE SÃO JOÃO DEL-REI – UFSJ</text:p>
              <text:p text:style-name="MP3"><text:span text:style-name="MT1">Instituída pela Lei n</text:span><text:span text:style-name="MT2">o</text:span><text:span text:style-name="MT3"> </text:span><text:span text:style-name="MT1">10.425, de 19/04/2002 – D.O.U. DE 22/04/2002</text:span></text:p>
              <text:p text:style-name="MP4">PRÓ-REITORIA DE ENSINO DE GRADUAÇÃO – PROEN</text:p>
              <text:p text:style-name="MP4">COORDENADORIA DO CURSO DE LETRAS – COLET</text:p>
            </table:table-cell>
          </table:table-row>
        </table:table>
        <text:p text:style-name="Header"/>
      </style:header>
      <style:footer>
        <text:p text:style-name="MP5"><text:span text:style-name="Page_20_Number"><text:span text:style-name="MT4"><text:page-number text:select-page="current">2</text:page-number></text:span></text:span><text:span text:style-name="Page_20_Number"><text:span text:style-name="MT4">/</text:span></text:span><text:span text:style-name="Page_20_Number"><text:span text:style-name="MT4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SO:</dc:title>
    <meta:initial-creator>Cliente</meta:initial-creator>
    <meta:creation-date>2015-12-03T18:37:00</meta:creation-date>
    <dc:creator>COLET-062759 </dc:creator>
    <dc:date>2017-08-18T18:07:37.465625775</dc:date>
    <meta:print-date>2017-08-18T17:53:00</meta:print-date>
    <meta:editing-cycles>10</meta:editing-cycles>
    <meta:editing-duration>PT7M8S</meta:editing-duration>
    <meta:document-statistic meta:table-count="3" meta:image-count="1" meta:object-count="0" meta:page-count="2" meta:paragraph-count="72" meta:word-count="617" meta:character-count="4311" meta:non-whitespace-character-count="3749"/>
    <meta:generator>LibreOffice/5.0.3.2$Linux_x86 LibreOffice_project/00m0$Build-2</meta:generator>
  </office:meta>
</office:document-meta>
</file>