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0497F5DEEC89FFC5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434cm" fo:margin-left="-0.217cm" table:align="lef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3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4" style:family="table-row">
      <style:table-row-properties style:min-row-height="0.9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5" style:family="table-row">
      <style:table-row-properties style:min-row-height="0.238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1.6" style:family="table-row">
      <style:table-row-properties style:min-row-height="0.57cm" fo:keep-together="always"/>
    </style:style>
    <style:style style:name="Tabela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7" style:family="table-row">
      <style:table-row-properties style:min-row-height="0.568cm" fo:keep-together="always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8" style:family="table-row">
      <style:table-row-properties style:min-row-height="0.568cm" fo:keep-together="auto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0pt" fo:language="en" fo:country="US" style:font-size-asian="10pt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US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6pt" style:text-underline-style="none" officeooo:rsid="001903f4" officeooo:paragraph-rsid="001903f4" style:font-size-asian="16pt" style:font-size-complex="16pt"/>
    </style:style>
    <style:style style:name="P3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6" style:family="paragraph" style:parent-style-name="Text_20_body" style:list-style-name="WW8Num3"/>
    <style:style style:name="P37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 style:list-style-name="WW8Num3">
      <style:text-properties style:font-name="Arial" fo:font-size="10pt" style:font-size-asian="10pt" style:font-name-complex="Arial" style:font-size-complex="10pt"/>
    </style:style>
    <style:style style:name="P39" style:family="paragraph" style:parent-style-name="Body_20_Text_20_2">
      <style:paragraph-properties fo:line-height="100%"/>
    </style:style>
    <style:style style:name="P40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language="en" fo:country="US" style:font-size-asian="10pt" style:font-name-complex="Arial"/>
    </style:style>
    <style:style style:name="T12" style:family="text">
      <style:text-properties style:font-name="Arial" fo:font-size="10pt" fo:language="en" fo:country="US" style:font-size-asian="10pt" style:font-name-complex="Arial" style:font-size-complex="10pt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en" fo:country="US" fo:font-weight="bold" style:font-size-asian="10pt" style:font-weight-asian="bold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style:text-position="super 58%" style:font-name="Arial" fo:font-size="10pt" fo:language="en" fo:country="US" style:font-size-asian="10pt" style:font-name-complex="Arial"/>
    </style:style>
    <style:style style:name="T19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20" style:family="text">
      <style:text-properties style:text-position="super 58%" style:font-name="Arial" style:font-name-complex="Ari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text-transform="uppercase"/>
    </style:style>
    <style:style style:name="T27" style:family="text">
      <style:text-properties fo:text-transform="uppercase" style:font-name="Arial" fo:font-size="7pt" style:font-size-asian="7pt" style:font-name-complex="Arial" style:font-size-complex="7pt"/>
    </style:style>
    <style:style style:name="T28" style:family="text">
      <style:text-properties fo:text-transform="uppercase" style:font-name="Arial" fo:font-size="8pt" style:font-size-asian="8pt" style:font-name-complex="Arial" style:font-size-complex="8pt"/>
    </style:style>
    <style:style style:name="T29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0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LANO DE ENSIN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<text:span text:style-name="T2">Turno</text:span><text:span text:style-name="T3">: 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18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4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4"><text:span text:style-name="T5">Unidade curricular: </text:span><text:span text:style-name="T9">ELE: Estudos em Língua Inglesa</text:span></text:p>
            <text:p text:style-name="P24"><text:span text:style-name="T6">Módulo:</text:span><text:span text:style-name="T8"> Fonética e Fonologia da Língua Inglesa</text:span>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25">Departamento</text:p>
            <text:p text:style-name="P28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24"><text:span text:style-name="T5">Professor:</text:span><text:span text:style-name="T10"> <text:s/>Marcos Pereira Feito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25">Período</text:p>
            <text:p text:style-name="P30"><text:span text:style-name="T20">2/2017</text:span></text:p>
          </table:table-cell>
          <table:table-cell table:style-name="Tabela1.A4" table:number-columns-spanned="4" office:value-type="string">
            <text:p text:style-name="P25">Carga Horária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25">Código CONTAC</text:p>
            <text:p text:style-name="P28">LE300</text:p>
          </table:table-cell>
        </table:table-row>
        <table:table-row table:style-name="Tabela1.7">
          <table:covered-table-cell/>
          <table:table-cell table:style-name="Tabela1.A5" office:value-type="string">
            <text:p text:style-name="P25">Teórica</text:p>
            <text:p text:style-name="P28">60</text:p>
          </table:table-cell>
          <table:table-cell table:style-name="Tabela1.C7" table:number-columns-spanned="2" office:value-type="string">
            <text:p text:style-name="P25">Prática</text:p>
            <text:p text:style-name="P28">-</text:p>
          </table:table-cell>
          <table:covered-table-cell/>
          <table:table-cell table:style-name="Tabela1.C7" office:value-type="string">
            <text:p text:style-name="P25">Total</text:p>
            <text:p text:style-name="P28">60</text:p>
          </table:table-cell>
          <table:covered-table-cell/>
        </table:table-row>
        <table:table-row table:style-name="Tabela1.8">
          <table:table-cell table:style-name="Tabela1.A6" office:value-type="string">
            <text:p text:style-name="P25">Natureza</text:p>
            <text:p text:style-name="P28">Optativa</text:p>
          </table:table-cell>
          <table:table-cell table:style-name="Tabela1.A6" table:number-columns-spanned="3" office:value-type="string">
            <text:p text:style-name="P25">Grau acadêmico / Habilitação</text:p>
            <text:p text:style-name="P28">Bacharelado / Licenciatura</text:p>
          </table:table-cell>
          <table:covered-table-cell/>
          <table:covered-table-cell/>
          <table:table-cell table:style-name="Tabela1.A6" office:value-type="string">
            <text:p text:style-name="P25">Pré-requisito</text:p>
            <text:p text:style-name="P28">-</text:p>
          </table:table-cell>
          <table:table-cell table:style-name="Tabela1.A3" office:value-type="string">
            <text:p text:style-name="P25">Co-requisito</text:p>
            <text:p text:style-name="P28">-</text:p>
          </table:table-cell>
        </table:table-row>
        <table:table-row table:style-name="Tabela1.1">
          <table:table-cell table:style-name="Tabela1.A1" table:number-columns-spanned="6" office:value-type="string">
            <text:p text:style-name="P31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1">Estudos referentes à fonética e à fonologia da língua inglesa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1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37">Ao final do curso, o aluno deverá ser capaz de:</text:p>
            <text:list xml:id="list7464648513339122376" text:style-name="WW8Num3">
              <text:list-item>
                <text:p text:style-name="P38">diferenciar certos sons específicos da língua inglesa;</text:p>
              </text:list-item>
              <text:list-item>
                <text:p text:style-name="P38">ler e realizar transcrições fonéticas no alfabeto fonético internacional;</text:p>
              </text:list-item>
              <text:list-item>
                <text:p text:style-name="P38">compreender como se dá a produção de diferentes vogais e consoantes em língua inglesa;</text:p>
              </text:list-item>
              <text:list-item>
                <text:p text:style-name="P38">perceber e praticar as conexões e transformações que surgem em língua inglesa em determinados encontros vocálicos e consonantais;</text:p>
              </text:list-item>
              <text:list-item>
                <text:p text:style-name="P38">praticar entonação e ritmo de fala em língua inglesa;</text:p>
              </text:list-item>
              <text:list-item>
                <text:p text:style-name="P36">reconhecer certos sons de alguns estilos distintos da língua ingles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1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7"/>
            <text:list xml:id="list180623004249154" text:continue-numbering="true" text:style-name="WW8Num3">
              <text:list-item>
                <text:p text:style-name="P9">International Phonetic Alphabet</text:p>
              </text:list-item>
              <text:list-item>
                <text:p text:style-name="P9">frontal, middle and back vowels</text:p>
              </text:list-item>
              <text:list-item>
                <text:p text:style-name="P9">high, mid and low vowels</text:p>
              </text:list-item>
              <text:list-item>
                <text:p text:style-name="P9">diphthongs</text:p>
              </text:list-item>
              <text:list-item>
                <text:p text:style-name="P9">voiced and voiceless sounds</text:p>
              </text:list-item>
              <text:list-item>
                <text:p text:style-name="P9">consonants: place of articulation; manner of articulation</text:p>
              </text:list-item>
              <text:list-item>
                <text:p text:style-name="P9">blended consonants</text:p>
              </text:list-item>
              <text:list-item>
                <text:p text:style-name="P9">connected speech</text:p>
              </text:list-item>
              <text:list-item>
                <text:p text:style-name="P19"><text:span text:style-name="T12">rhythm</text:span><text:span text:style-name="T8"> of speech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1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5">Abordagem híbrida: construtivista e comunicativ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1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4">Serão distribuídos 100 pontos nas seguintes tarefas para avaliação:</text:p>
            <text:p text:style-name="P4">Primeiro estudo dirigido – 10 pontos;</text:p>
            <text:p text:style-name="P33">Primeira prova (com parte escrita e parte oral) – 40 pontos;</text:p>
            <text:p text:style-name="P33">Segundo estudo dirigido – 10 pontos;</text:p>
            <text:p text:style-name="P33">Segunda prova escrita (com parte escrita e parte oral) – 40 pon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1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5" table:number-columns-spanned="6" office:value-type="string">
            <text:p text:style-name="P39"><text:span text:style-name="T21">JARDIM, Afrânio Viçoso. </text:span><text:span text:style-name="T24">Fonética inglesa para estudantes brasileiros</text:span>. Rio de Janeiro: S.N, 1962. 99p.</text:p>
            <text:p text:style-name="P39">O’CONNOR, J.D.; FLETCHER, Clare. <text:span text:style-name="T22">Sounds English:</text:span><text:span text:style-name="T21"> a pronunciation practice book. Essex: Longman, 1990. 125 p.</text:span></text:p>
            <text:p text:style-name="P39"><text:span text:style-name="T21">ROACH, Peter. </text:span><text:span text:style-name="T22">English phonetics and phonology:</text:span><text:span text:style-name="T21"> a practical course. 2 ed. Cambridge: Cambridge University Press, 1996. 262 p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8"/>
            <text:p text:style-name="P21"><text:span text:style-name="T11">AVERY, Peter &amp; EHRLICH, Susan. </text:span><text:span text:style-name="T13">Teaching American </text:span><text:span text:style-name="T15">Pronunciation.</text:span><text:span text:style-name="T4"> </text:span><text:span text:style-name="T7">New </text:span><text:span text:style-name="T11">YorK: OUP, 1992.</text:span></text:p>
            <text:p text:style-name="P13"/>
            <text:p text:style-name="P21"><text:span text:style-name="T11">BROWN, G. &amp; YULE, G. </text:span><text:span text:style-name="T13">Teaching the Spoken Language: An Approach Based on the Analysis of Conversational English.</text:span><text:span text:style-name="T14"> </text:span><text:span text:style-name="T7">Cambridge: CUP, 1983.</text:span></text:p>
            <text:p text:style-name="P6"/>
            <text:p text:style-name="P18"><text:span text:style-name="T7">CRISTÓFARO-SILVA. </text:span><text:span text:style-name="T15">Pronúncia do Inglês para falantes do português brasileiro – Os Sons. </text:span><text:span text:style-name="T11">Belo Horizonte: FALE/UFMG, 2005.</text:span></text:p>
            <text:p text:style-name="P11"/>
            <text:p text:style-name="P21"><text:span text:style-name="T11">LADEFOGED, Peter. </text:span><text:span text:style-name="T13">A Course in Phonetics. </text:span><text:span text:style-name="T11">New York: Harcourt Brace – Ivanovich Publishers, 1975.</text:span></text:p>
            <text:p text:style-name="P21"><text:span text:style-name="T13">Language Files.</text:span><text:span text:style-name="T11"> (9</text:span><text:span text:style-name="T18">th</text:span><text:span text:style-name="T11"> Edition), The Ohio State University, Department of Linguistics, 2004.</text:span></text:p>
            <text:p text:style-name="P12"/>
            <text:p text:style-name="P20"><text:span text:style-name="T21">WELLS, John Christopher. </text:span><text:span text:style-name="T22">Pronunciation Dictionary.</text:span><text:span text:style-name="T23"> </text:span><text:span text:style-name="T21">London: Longman, 1990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Aprovado pelo Colegiado em ____ /_____/_____</text:p>
      <text:p text:style-name="P16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______________________________</text:p>
            <text:p text:style-name="P14">Prof. Marcos Pereira Feitosa</text:p>
          </table:table-cell>
          <table:table-cell table:style-name="Tabela2.A1" office:value-type="string">
            <text:p text:style-name="P14">______________________________</text:p>
            <text:p text:style-name="P1"><text:span text:style-name="T2">Coordenadora</text:span></text:p>
            <text:p text:style-name="P14">(Carimbo)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12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3.815cm" svg:height="2.173cm" draw:z-index="1"><draw:image xlink:href="Pictures/10000000000002A2000001800497F5DEEC89FFC5.jpg" xlink:type="simple" xlink:show="embed" xlink:actuate="onLoad"/></draw:frame></text:p>
            </table:table-cell>
            <table:table-cell table:style-name="Tabela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6-06-17T18:38:00</meta:creation-date>
    <dc:creator>COLET-062759 </dc:creator>
    <dc:date>2017-08-18T18:06:21.055362243</dc:date>
    <meta:print-date>2017-08-18T17:54:00</meta:print-date>
    <meta:editing-cycles>8</meta:editing-cycles>
    <meta:editing-duration>PT3M7S</meta:editing-duration>
    <meta:document-statistic meta:table-count="3" meta:image-count="1" meta:object-count="0" meta:page-count="2" meta:paragraph-count="80" meta:word-count="419" meta:character-count="2910" meta:non-whitespace-character-count="2572"/>
    <meta:generator>LibreOffice/5.0.3.2$Linux_x86 LibreOffice_project/00m0$Build-2</meta:generator>
  </office:meta>
</office:document-meta>
</file>