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A049CC9D2F717C2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434cm" fo:margin-left="-0.217cm" table:align="left" style:writing-mode="lr-tb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1.473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3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4" style:family="table-row">
      <style:table-row-properties style:min-row-height="0.9cm" fo:keep-together="always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1.5" style:family="table-row">
      <style:table-row-properties style:min-row-height="0.238cm" fo:keep-together="always"/>
    </style:style>
    <style:style style:name="Tabela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6" style:family="table-row">
      <style:table-row-properties style:min-row-height="0.57cm" fo:keep-together="always"/>
    </style:style>
    <style:style style:name="Tabela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7" style:family="table-row">
      <style:table-row-properties style:min-row-height="0.568cm" fo:keep-together="always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a1.8" style:family="table-row">
      <style:table-row-properties style:min-row-height="0.568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letter-spacing="-0.005cm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.095cm" loext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margin-top="0cm" fo:margin-bottom="0.095cm" loext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letter-spacing="-0.005cm" fo:language="en" fo:country="US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letter-spacing="-0.005cm" fo:language="en" fo:country="US" style:font-name-complex="Arial" fo:hyphenate="false" fo:hyphenation-remain-char-count="2" fo:hyphenation-push-char-count="2"/>
    </style:style>
    <style:style style:name="P29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letter-spacing="-0.005cm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Text_20_body" style:list-style-name="WW8Num2">
      <style:text-properties fo:font-size="12pt" style:font-size-asian="12pt" style:font-name-complex="Arial" style:font-size-complex="12pt"/>
    </style:style>
    <style:style style:name="P37" style:family="paragraph" style:parent-style-name="Heading_20_9">
      <style:text-properties style:font-name-complex="Arial" style:font-size-complex="12pt"/>
    </style:style>
    <style:style style:name="T1" style:family="text">
      <style:text-properties fo:text-transform="uppercase" style:font-name="Arial" fo:font-size="7pt" style:font-size-asian="7pt" style:font-name-complex="Arial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bc96b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0a12d2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etter-spacing="-0.005cm" style:font-name-complex="Arial"/>
    </style:style>
    <style:style style:name="T13" style:family="text">
      <style:text-properties style:font-name="Arial" fo:letter-spacing="-0.005cm" fo:font-weight="bold" style:font-weight-asian="bold" style:font-name-complex="Arial"/>
    </style:style>
    <style:style style:name="T14" style:family="text">
      <style:text-properties style:font-name="Arial" fo:letter-spacing="-0.005cm" fo:font-style="italic" style:font-style-asian="italic" style:font-name-complex="Arial"/>
    </style:style>
    <style:style style:name="T15" style:family="text">
      <style:text-properties style:font-name="Arial" fo:letter-spacing="-0.005cm" fo:font-style="italic" fo:font-weight="bold" style:font-style-asian="italic" style:font-weight-asian="bold" style:font-name-complex="Arial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-asian="Arial"/>
    </style:style>
    <style:style style:name="T18" style:family="text">
      <style:text-properties officeooo:rsid="000b47fe"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LANO DE ENSIN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<text:span text:style-name="T4">Turno</text:span><text:span text:style-name="T7">: </text:span><text:span text:style-name="T4">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26">Currículo: 2003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9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9">Unidade curricular:</text:p>
            <text:p text:style-name="P19">ELIN – Estudos da Linguagem</text:p>
            <text:p text:style-name="P19">Estudos Gramaticais: Verbos e Modificadores</text:p>
          </table:table-cell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19">Departamento</text:p>
            <text:p text:style-name="P19">DELAC</text:p>
          </table:table-cell>
        </table:table-row>
        <table:table-row table:style-name="Tabela1.5">
          <table:table-cell table:style-name="Tabela1.A5" table:number-columns-spanned="5" office:value-type="string">
            <text:p text:style-name="P19">Professora</text:p>
            <text:p text:style-name="P19"><text:span text:style-name="T17"><text:s/></text:span><text:span text:style-name="T18">Denny Alme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19">Período</text:p>
            <text:p text:style-name="P18"><text:span text:style-name="T9">2</text:span><text:span text:style-name="T8">º/20</text:span><text:span text:style-name="T9">17</text:span></text:p>
          </table:table-cell>
          <table:table-cell table:style-name="Tabela1.A4" table:number-columns-spanned="4" office:value-type="string">
            <text:p text:style-name="P19">Carga Horária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19">Código CONTAC</text:p>
            <text:p text:style-name="P19"/>
          </table:table-cell>
        </table:table-row>
        <table:table-row table:style-name="Tabela1.7">
          <table:covered-table-cell/>
          <table:table-cell table:style-name="Tabela1.A5" office:value-type="string">
            <text:p text:style-name="P19">Teórica</text:p>
            <text:p text:style-name="P19">60h</text:p>
          </table:table-cell>
          <table:table-cell table:style-name="Tabela1.C7" table:number-columns-spanned="2" office:value-type="string">
            <text:p text:style-name="P19">Prática</text:p>
            <text:p text:style-name="P20">-</text:p>
          </table:table-cell>
          <table:covered-table-cell/>
          <table:table-cell table:style-name="Tabela1.C7" office:value-type="string">
            <text:p text:style-name="P19">Total</text:p>
            <text:p text:style-name="P19">60h</text:p>
          </table:table-cell>
          <table:covered-table-cell/>
        </table:table-row>
        <table:table-row table:style-name="Tabela1.8">
          <table:table-cell table:style-name="Tabela1.A6" office:value-type="string">
            <text:p text:style-name="P19">Natureza</text:p>
            <text:p text:style-name="P19">Optativa</text:p>
          </table:table-cell>
          <table:table-cell table:style-name="Tabela1.A6" table:number-columns-spanned="3" office:value-type="string">
            <text:p text:style-name="P18"><text:span text:style-name="T8">Grau acadêmico /</text:span><text:span text:style-name="T10"> </text:span><text:span text:style-name="T8">Habilitação Licenciatura</text:span></text:p>
          </table:table-cell>
          <table:covered-table-cell/>
          <table:covered-table-cell/>
          <table:table-cell table:style-name="Tabela1.A6" office:value-type="string">
            <text:p text:style-name="P19">Pré-requisito</text:p>
            <text:p text:style-name="P19">Não há</text:p>
          </table:table-cell>
          <table:table-cell table:style-name="Tabela1.A3" office:value-type="string">
            <text:p text:style-name="P19">Correquisito</text:p>
            <text:p text:style-name="P19">Não há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1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33">Verbos</text:p>
            <text:p text:style-name="P11">Modificador verba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list xml:id="list5476915374110760568" text:style-name="WW8Num2">
              <text:list-item>
                <text:p text:style-name="P36">Definir e identificar verbos regulares, irregulares, defectivos, abundantes e locuções verbais.</text:p>
              </text:list-item>
              <text:list-item>
                <text:p text:style-name="P36">Conjugar os verbos da primeira, segunda e terceira conjugações nos tempos simples e compostos.</text:p>
              </text:list-item>
              <text:list-item>
                <text:p text:style-name="P36">Conjugar os verbos nos modos Indicativo, subjuntivo, Imperativo e formas nominais.</text:p>
              </text:list-item>
              <text:list-item>
                <text:p text:style-name="P36">Definir e classificar o modificador verbal.</text:p>
              </text:list-item>
            </text:list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34">1 - Verbos</text:p>
            <text:p text:style-name="P24">1.1Tempos</text:p>
            <text:p text:style-name="P24">1.2 Modos</text:p>
            <text:p text:style-name="P24">1.3 Vozes</text:p>
            <text:p text:style-name="P24">1.4 Verbos auxiliares</text:p>
            <text:p text:style-name="P24">1.5 Locuções verbais</text:p>
            <text:p text:style-name="P24">1.6 Conjugações</text:p>
            <text:p text:style-name="P24">1.7 Formação do imperativo</text:p>
            <text:p text:style-name="P24">1.8 Formação de tempos compostos</text:p>
            <text:p text:style-name="P24">1.9 Verbos regulares e irregulares</text:p>
            <text:p text:style-name="P24">1.10 Verbos defectivos</text:p>
            <text:p text:style-name="P24">1.11 Verbos abundantes</text:p>
            <text:h text:style-name="P37" text:outline-level="9">2 - Modificador verbal</text:h>
            <text:p text:style-name="P23"><text:span text:style-name="T11"><text:s text:c="2"/></text:span><text:span text:style-name="T7">Advérb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6" office:value-type="string">
            <text:p text:style-name="P21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list xml:id="list3811581762976665144" text:style-name="WW8Num3">
              <text:list-item>
                <text:p text:style-name="P28">Aulas expositivas</text:p>
              </text:list-item>
              <text:list-item>
                <text:p text:style-name="P29">Estudos e discussões de textos</text:p>
              </text:list-item>
              <text:list-item>
                <text:p text:style-name="P28">Exercícios escritos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1">03 (três) provas, valendo 10 (dez) pontos cada. <text:s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4"><text:span text:style-name="T7">CEGALLA, Domingos Paschoal. </text:span><text:span text:style-name="T4">Novíssima Gramática da Língua Portuguesa.</text:span><text:span text:style-name="T16"> </text:span><text:span text:style-name="T7">48. ed.rev. São Paulo: Nacional, 2008.</text:span></text:p>
            <text:p text:style-name="P14"><text:span text:style-name="T12">FERREIRA, Aurélio Buarque de Holanda. </text:span><text:span text:style-name="T13">Novo dicionário Aurélio da língua portuguesa. </text:span><text:span text:style-name="T12">4 ed. Curitiba: Ed. Positivo, 2009. </text:span></text:p>
            <text:p text:style-name="P22"><text:span text:style-name="T12">REIS, Otelo. </text:span><text:span text:style-name="T13">Breviário da conjugação de verbos.</text:span><text:span text:style-name="T14"> </text:span><text:span text:style-name="T12">48ª ed. Rio de Janeiro: Francisco Alves, 1989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5"><text:span text:style-name="T12">BONFIM, Eneida. Advérbios, Preposições ou conjunções? Fronteiras entre classes de palavras. In: VALENTE, André (Org). </text:span><text:span text:style-name="T15">Aulas de Português. Perspectivas Inovadoras</text:span><text:span text:style-name="T13">. </text:span><text:span text:style-name="T12">Petrópolis: Vozes, 1999.</text:span></text:p>
            <text:p text:style-name="P15"><text:span text:style-name="T12">BONFIM, Eneida. </text:span><text:span text:style-name="T13">Advérbios.</text:span><text:span text:style-name="T12"> São Paulo: Ática, 1988.</text:span></text:p>
            <text:p text:style-name="P15"><text:span text:style-name="T12">PERINI, Mário A. </text:span><text:span text:style-name="T13">Gramática descritiva do português.</text:span><text:span text:style-name="T12"> São Paulo: Ática, 1996.</text:span></text:p>
            <text:p text:style-name="P22"><text:span text:style-name="T12">INFANTE, Ulisses. </text:span><text:span text:style-name="T13">Curso de Gramática Aplicada aos Textos.</text:span><text:span text:style-name="T12"> São Paulo: Scipione, 1997.</text:span></text:p>
            <text:p text:style-name="P22"><text:span text:style-name="T12">MELO, Gladstone Chaves de. </text:span><text:span text:style-name="T13">Ensaio de Estilística da Língua Portuguesa</text:span><text:span text:style-name="T14">.</text:span><text:span text:style-name="T12"> Rio de Janeiro: Livraria Editora Ltda, 1976. 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2">Aprovado pelo Colegiado em ____ /_____/_____</text:p>
      <text:p text:style-name="P12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______________________________</text:p>
            <text:p text:style-name="P13"><text:span text:style-name="T6"><text:s/></text:span><text:span text:style-name="T4">Prof. </text:span><text:span text:style-name="T5">Denny Almeida</text:span></text:p>
          </table:table-cell>
          <table:table-cell table:style-name="Tabela2.A1" office:value-type="string">
            <text:p text:style-name="P9">______________________________</text:p>
            <text:p text:style-name="P9">Coord.: Prof. Luiz Manoel da Silva Oliveir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family="Arial" style:font-family-generic="swiss" style:font-pitch="variable" fo:font-size="14pt" fo:letter-spacing="-0.005cm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095cm" loext:contextual-spacing="false" fo:text-align="justify" style:justify-single-word="false" fo:hyphenation-ladder-count="no-limit" fo:keep-with-next="always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letter-spacing="-0.005cm" fo:language="en" fo:country="US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Char" style:display-name="Corpo de texto Char" style:family="text">
      <style:text-properties style:font-name="Arial" fo:font-family="Arial" style:font-family-generic="swiss" style:font-pitch="variable" fo:font-size="14pt" fo:letter-spacing="-0.005cm" style:font-size-asian="14pt" style:font-name-complex="Arial" style:font-family-complex="Arial" style:font-family-generic-complex="swiss" style:font-pitch-complex="variable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7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381cm" fo:margin-left="-0.191cm" table:align="left" style:writing-mode="lr-tb"/>
    </style:style>
    <style:style style:name="Tabela3.A" style:family="table-column">
      <style:table-column-properties style:column-width="4.198cm"/>
    </style:style>
    <style:style style:name="Tabela3.B" style:family="table-column">
      <style:table-column-properties style:column-width="12.1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3.815cm" svg:height="2.173cm" draw:z-index="1"><draw:image xlink:href="Pictures/10000000000002A200000180A049CC9D2F717C29.jpg" xlink:type="simple" xlink:show="embed" xlink:actuate="onLoad"/></draw:frame></text:p>
            </table:table-cell>
            <table:table-cell table:style-name="Tabela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8-10T18:32:00</meta:creation-date>
    <dc:creator>COLET-062759 </dc:creator>
    <dc:date>2017-08-10T19:08:57.114209079</dc:date>
    <meta:print-date>2017-08-10T19:08:33.764763559</meta:print-date>
    <meta:editing-cycles>5</meta:editing-cycles>
    <meta:editing-duration>PT1M57S</meta:editing-duration>
    <meta:generator>LibreOffice/5.0.3.2$Linux_x86 LibreOffice_project/00m0$Build-2</meta:generator>
    <meta:printed-by>COLET-062759 </meta:printed-by>
    <meta:document-statistic meta:table-count="3" meta:image-count="1" meta:object-count="0" meta:page-count="2" meta:paragraph-count="80" meta:word-count="337" meta:character-count="2402" meta:non-whitespace-character-count="2134"/>
  </office:meta>
</office:document-meta>
</file>