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299AB6CF678967FC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81cm" fo:margin-left="-0.407cm" fo:margin-top="0cm" fo:margin-bottom="0cm" table:align="left" style:writing-mode="lr-tb"/>
    </style:style>
    <style:style style:name="Table1.A" style:family="table-column">
      <style:table-column-properties style:column-width="3.771cm"/>
    </style:style>
    <style:style style:name="Table1.B" style:family="table-column">
      <style:table-column-properties style:column-width="3.073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8cm"/>
    </style:style>
    <style:style style:name="Table1.E" style:family="table-column">
      <style:table-column-properties style:column-width="3.207cm"/>
    </style:style>
    <style:style style:name="Table1.F" style:family="table-column">
      <style:table-column-properties style:column-width="3.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le1.A2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le1.D2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le1.A3" style:family="table-cell">
      <style:table-cell-properties style:vertical-align="middle" fo:padding-left="0.215cm" fo:padding-right="0.191cm" fo:padding-top="0cm" fo:padding-bottom="0cm" fo:border="1.5pt solid #000001" style:writing-mode="lr-tb"/>
    </style:style>
    <style:style style:name="Table1.4" style:family="table-row">
      <style:table-row-properties style:min-row-height="0.882cm" fo:keep-together="auto"/>
    </style:style>
    <style:style style:name="Table1.A4" style:family="table-cell">
      <style:table-cell-properties style:vertical-align="middle" fo:padding-left="0.215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le1.5" style:family="table-row">
      <style:table-row-properties style:min-row-height="0.212cm" fo:keep-together="auto"/>
    </style:style>
    <style:style style:name="Table1.A5" style:family="table-cell">
      <style:table-cell-properties style:vertical-align="middle" fo:padding-left="0.215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le1.6" style:family="table-row">
      <style:table-row-properties style:min-row-height="0.564cm" fo:keep-together="auto"/>
    </style:style>
    <style:style style:name="Table1.B7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le1.C7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le1.E7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le2" style:family="table">
      <style:table-properties style:width="16.381cm" fo:margin-left="-0.407cm" fo:margin-top="0cm" fo:margin-bottom="0cm" table:align="left" style:writing-mode="lr-tb"/>
    </style:style>
    <style:style style:name="Table2.A" style:family="table-column">
      <style:table-column-properties style:column-width="16.38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le2.A2" style:family="table-cell">
      <style:table-cell-properties style:vertical-align="middle" fo:padding-left="0.215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le2.A3" style:family="table-cell">
      <style:table-cell-properties style:vertical-align="middle" fo:padding-left="0.215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le2.A4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le4" style:family="table">
      <style:table-properties style:width="16.247cm" fo:margin-left="-0.381cm" fo:margin-top="0cm" fo:margin-bottom="0cm" table:align="left" style:writing-mode="lr-tb"/>
    </style:style>
    <style:style style:name="Table4.A" style:family="table-column">
      <style:table-column-properties style:column-width="8.12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/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6699" style:font-name="Arial" fo:font-size="9pt" style:font-name-asian="Arial1" style:font-size-asian="9pt" style:font-name-complex="Arial1" style:font-size-complex="9pt" fo:background-color="#ffffff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P16" style:family="paragraph" style:parent-style-name="Standard">
      <style:paragraph-properties fo:margin-top="0.106cm" fo:margin-bottom="0.106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18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0" style:family="paragraph" style:parent-style-name="Standard" style:list-style-name="WWNum1">
      <style:paragraph-properties fo:margin-left="1.27cm" fo:margin-right="0cm" fo:margin-top="0.106cm" fo:margin-bottom="0cm" loext:contextual-spacing="true" fo:line-height="100%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style:text-position="0% 100%" style:font-name="Times New Roman" fo:font-size="2pt" fo:font-weight="normal" style:font-name-asian="Times New Roman1" style:font-size-asian="2pt" style:font-weight-asian="normal" style:font-name-complex="Times New Roman1" style:font-size-complex="2pt"/>
    </style:style>
    <style:style style:name="P22" style:family="paragraph" style:parent-style-name="Standard">
      <style:paragraph-properties fo:margin-top="1.251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3" style:family="paragraph" style:parent-style-name="Standard">
      <style:paragraph-properties fo:margin-top="1.251cm" fo:margin-bottom="0cm" loext:contextual-spacing="false" fo:line-height="100%" fo:text-align="end" style:justify-single-word="false"/>
    </style:style>
    <style:style style:name="P24" style:family="paragraph" style:parent-style-name="Standard">
      <style:paragraph-properties fo:margin-top="0cm" fo:margin-bottom="1.251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4pt" fo:font-weight="normal" style:font-name-asian="Arial1" style:font-size-asian="14pt" style:font-weight-asian="normal" style:font-name-complex="Arial1" style:font-size-complex="14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5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text-position="0% 100%" style:font-name="Arial" style:font-name-asian="Arial1" style:font-name-complex="Arial1"/>
    </style:style>
    <style:style style:name="T7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9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text-position="0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1" style:family="text">
      <style:text-properties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12" style:family="text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T13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T14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T17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9" style:family="text">
      <style:text-properties style:font-name="Arial" fo:font-size="9pt" style:font-name-asian="Arial1" style:font-size-asian="9pt" style:font-name-complex="Arial1" style:font-size-complex="9pt" fo:background-color="#ffffff"/>
    </style:style>
    <style:style style:name="T20" style:family="text">
      <style:text-properties style:font-name="Arial" fo:font-size="9pt" fo:font-style="italic" style:font-name-asian="Arial1" style:font-size-asian="9pt" style:font-style-asian="italic" style:font-name-complex="Arial1" style:font-size-complex="9pt" fo:background-color="#ffffff"/>
    </style:style>
    <style:style style:name="T21" style:family="text">
      <style:text-properties style:font-name="Arial" fo:font-weight="bold" style:font-name-asian="Arial1" style:font-weight-asian="bold" style:font-name-complex="Arial1"/>
    </style:style>
    <style:style style:name="T22" style:family="text">
      <style:text-properties fo:font-weight="bold" style:font-weight-asian="bold"/>
    </style:style>
    <style:style style:name="T23" style:family="text">
      <style:text-properties fo:font-variant="small-caps" style:text-position="0% 100%" style:font-name="Arial" fo:font-size="7pt" style:font-name-asian="Arial1" style:font-size-asian="7pt" style:font-name-complex="Arial1" style:font-size-complex="7pt"/>
    </style:style>
    <style:style style:name="T24" style:family="text">
      <style:text-properties fo:font-variant="small-caps" style:text-position="super 58%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T25" style:family="text">
      <style:text-properties fo:font-variant="small-caps" style:text-position="super 58%" style:font-name="Arial" fo:font-size="7pt" style:font-name-asian="Arial1" style:font-size-asian="7pt" style:font-name-complex="Arial1" style:font-size-complex="7pt"/>
    </style:style>
    <style:style style:name="T26" style:family="text">
      <style:text-properties fo:font-variant="normal" fo:text-transform="none" style:text-position="0% 100%" style:font-name="Arial" fo:font-size="7pt" fo:font-weight="normal" style:font-name-asian="Arial1" style:font-size-asian="7pt" style:font-weight-asian="normal" style:font-name-complex="Arial1" style:font-size-complex="7pt"/>
    </style:style>
    <style:style style:name="T27" style:family="text">
      <style:text-properties fo:font-variant="normal" fo:text-transform="none"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LANO DE ENSINO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"><text:span text:style-name="T3">LE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0"><text:span text:style-name="T3">Turno</text:span><text:span text:style-name="T6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10"><text:span text:style-name="T3">Currículo: </text:span><text:span text:style-name="T6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2"><text:span text:style-name="T3">INFORMAÇÕES BÁS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6"><text:span text:style-name="T7">Unidade curricular</text:span></text:p>
            <text:p text:style-name="P16"><text:span text:style-name="T9">Nome da disciplina</text:span></text:p>
            <text:p text:style-name="P16"><text:span text:style-name="T9">EL</text:span><text:span text:style-name="T15">IT</text:span><text:span text:style-name="T9">: Literatura e Globalização</text:span></text:p>
          </table:table-cell>
          <table:covered-table-cell/>
          <table:covered-table-cell/>
          <table:covered-table-cell/>
          <table:covered-table-cell/>
          <table:table-cell table:style-name="Table1.A4" table:number-rows-spanned="5" office:value-type="string">
            <text:p text:style-name="P16"><text:span text:style-name="T7">Departamento</text:span></text:p>
            <text:p text:style-name="P16"><text:span text:style-name="T9">DELAC</text:span></text:p>
          </table:table-cell>
        </table:table-row>
        <table:table-row table:style-name="Table1.5">
          <table:table-cell table:style-name="Table1.A5" table:number-columns-spanned="5" office:value-type="string">
            <text:p text:style-name="P16"><text:span text:style-name="T7">Nome do Professor(a)</text:span></text:p>
            <text:p text:style-name="P16"><text:span text:style-name="T7">Anderson Bastos Marti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rows-spanned="2" office:value-type="string">
            <text:p text:style-name="P16"><text:span text:style-name="T7">Período</text:span></text:p>
            <text:p text:style-name="P16"><text:span text:style-name="T9">2º/201</text:span><text:span text:style-name="T15">7</text:span></text:p>
          </table:table-cell>
          <table:table-cell table:style-name="Table1.A4" table:number-columns-spanned="4" office:value-type="string">
            <text:p text:style-name="P16"><text:span text:style-name="T7">Carga Hor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7" office:value-type="string">
            <text:p text:style-name="P16"><text:span text:style-name="T7">Teórica</text:span></text:p>
            <text:p text:style-name="P16"><text:span text:style-name="T9">60</text:span></text:p>
          </table:table-cell>
          <table:table-cell table:style-name="Table1.C7" table:number-columns-spanned="2" office:value-type="string">
            <text:p text:style-name="P16"><text:span text:style-name="T7">Prática</text:span></text:p>
            <text:p text:style-name="P16"><text:span text:style-name="T9">-</text:span></text:p>
          </table:table-cell>
          <table:covered-table-cell/>
          <table:table-cell table:style-name="Table1.E7" office:value-type="string">
            <text:p text:style-name="P16"><text:span text:style-name="T7">Total</text:span></text:p>
            <text:p text:style-name="P16"><text:span text:style-name="T9">60</text:span></text:p>
          </table:table-cell>
          <table:covered-table-cell/>
        </table:table-row>
        <table:table-row table:style-name="Table1.6">
          <table:table-cell table:style-name="Table1.A3" office:value-type="string">
            <text:p text:style-name="P16"><text:span text:style-name="T7">Natureza</text:span></text:p>
            <text:p text:style-name="P16"><text:span text:style-name="T9">(Optativa)</text:span></text:p>
          </table:table-cell>
          <table:table-cell table:style-name="Table1.A3" table:number-columns-spanned="3" office:value-type="string">
            <text:p text:style-name="P16"><text:span text:style-name="T7">Grau acadêmico / Habilitação</text:span></text:p>
            <text:p text:style-name="P16"><text:span text:style-name="T15">(</text:span><text:span text:style-name="T9">Licenciatura )</text:span></text:p>
          </table:table-cell>
          <table:covered-table-cell/>
          <table:covered-table-cell/>
          <table:table-cell table:style-name="Table1.A3" office:value-type="string">
            <text:p text:style-name="P16"><text:span text:style-name="T7">Pré-requisito</text:span></text:p>
            <text:p text:style-name="P16"><text:span text:style-name="T9">-</text:span>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18"><text:span text:style-name="T3">EM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11"><text:span text:style-name="T9">Introdução aos estudos comparativos entre as teorias da globalização e a teoria literária, com ramificações em diversos segmentos da literatura comparada, como a tradução literária, a literatura mundial, as hegemonias linguísticas e literárias, entre outros. Discussão dos principais temas que permeiam a literatura global. Debate sobre a inserção das literaturas periféricas não anglofônicas no universo da globalização literária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8"><text:span text:style-name="T3">OBJE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11"><text:span text:style-name="T9">- Apresentar os principais conceitos que permitem trabalhar comparativamente com a literatura e os estudos da globalização</text:span></text:p>
            <text:p text:style-name="P11"><text:span text:style-name="T9">- Apresentar os principais temas de interesse para a literatura global</text:span></text:p>
            <text:p text:style-name="P11"><text:span text:style-name="T9">- Analisar criticamente textos ficcionais e inseri-los no âmbito da literatura global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8"><text:span text:style-name="T3">CONTEÚDO PROGRAMÁTICO</text:span></text:p>
            <text:list xml:id="list9110007522328349493" text:style-name="WWNum1">
              <text:list-item>
                <text:p text:style-name="P20"><text:span text:style-name="T15">Introdução aos estudos da globalização e suas interseções com os estudos literários contemporâneos</text:span></text:p>
              </text:list-item>
              <text:list-item>
                <text:p text:style-name="P20"><text:span text:style-name="T15">Os estudos literários, a globalização e a questão do letramento global</text:span></text:p>
              </text:list-item>
              <text:list-item>
                <text:p text:style-name="P20"><text:span text:style-name="T15">Leitura e análise de textos literários de diversas origens geográficas e culturais com base nos estudos da interseção entre estudos literários e estudos da globalização</text:span></text:p>
              </text:list-item>
              <text:list-item>
                <text:p text:style-name="P20"><text:span text:style-name="T15">A inserção da literatura brasileira nos estudos da literatura global</text:span></text:p>
              </text:list-item>
              <text:list-item>
                <text:p text:style-name="P20"><text:span text:style-name="T15">A formação cosmopolita do leitor de literatura global</text:span></text:p>
              </text:list-item>
              <text:list-item>
                <text:p text:style-name="P20"><text:span text:style-name="T15">A literatura global e as novas humanidades digitais</text:span></text:p>
              </text:list-item>
            </text:list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18"><text:span text:style-name="T3">METODOLOGIA 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9">- Aulas expositivas</text:span></text:p>
            <text:p text:style-name="P11"><text:soft-page-break/><text:span text:style-name="T9">- Debates em sala de aula com base em textos teóricos e ficcionais selecionados</text:span></text:p>
            <text:p text:style-name="P7"/>
          </table:table-cell>
        </table:table-row>
        <table:table-row table:style-name="Table2.1">
          <table:table-cell table:style-name="Table2.A4" office:value-type="string">
            <text:p text:style-name="P18"><text:span text:style-name="T3">CRITÉRIOS DE AVALIAÇÃO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9">- </text:span>02 (três) avaliações escritas individuais (30 pontos e 40 pontos, respectivamente)</text:p>
            <text:p text:style-name="P11">- 01 Apresentação de trabalho individual (30 pontos)</text:p>
          </table:table-cell>
        </table:table-row>
        <table:table-row table:style-name="Table2.1">
          <table:table-cell table:style-name="Table2.A4" office:value-type="string">
            <text:p text:style-name="P18"><text:span text:style-name="T3">BIBLIOGRAFIA BÁSICA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15">Chesneaux, Jean. </text:span><text:span text:style-name="T17">Modernidade-mundo.</text:span><text:span text:style-name="T18"> </text:span><text:span text:style-name="T15">2 ed. Petropolis: Vozes, 1996. 226 p. (Colecao Horizontes da </text:span><text:span text:style-name="T18">globalizacao</text:span><text:span text:style-name="T15">).</text:span></text:p>
            <text:p text:style-name="P11"><text:span text:style-name="T15">Dowbor, Ladislau; Ianni, Octavio; Resende, Paulo-Edgar A.(Orgs.). </text:span><text:span text:style-name="T17">Desafios da globalizacao.</text:span><text:span text:style-name="T18"> </text:span><text:span text:style-name="T15">Petropolis: Vozes, 1998. 302 p. (Colecao Horizontes da globalização).</text:span></text:p>
            <text:p text:style-name="P11"><text:span text:style-name="T15">Ianni, Octavio. </text:span><text:span text:style-name="T17">Teorias da globalização.</text:span><text:span text:style-name="T18"> </text:span><text:span text:style-name="T15">5 ed. Rio de Janeiro: Civilizacao Brasileira, 1999. 271 p.</text:span></text:p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8"><text:span text:style-name="T3">BIBLIOGRAFIA COMPLEMENTAR</text:span></text:p>
          </table:table-cell>
        </table:table-row>
        <table:table-row table:style-name="Table2.1">
          <table:table-cell table:style-name="Table2.A1" office:value-type="string">
            <text:p text:style-name="P11"><text:span text:style-name="T9">CASANOVA, Pascale. </text:span><text:span text:style-name="T10">The world republic of letters</text:span><text:span text:style-name="T9">. Trad. M. B. Debevoise. Cambridge, Mass.: Harvard University Press, 2007.</text:span></text:p>
            <text:p text:style-name="P11"><text:span text:style-name="T19">CAZDYN, Eric; SZEMAN, Imre. </text:span><text:span text:style-name="T20">After globalization</text:span><text:span text:style-name="T19">. Chichester: Wiley-Blackwell, 2013. 246 p. (Wiley-Blackwell manifestos).</text:span></text:p>
            <text:p text:style-name="P11"><text:span text:style-name="T9">GRANTA – THE MAGAZINE OF NEW WRITING. </text:span><text:span text:style-name="T10">The best of young Brazilian novelists</text:span><text:span text:style-name="T9">. Londres: Granta Publications, v. 121, out. 2012.</text:span></text:p>
            <text:p text:style-name="P11"><text:span text:style-name="T9">GUNN, Giles (Ed.). PMLA. Special topic: globalizing literary studies. Nova York: Modern Language Association, v. 116, n. 1, 2001. <text:s/></text:span></text:p>
            <text:p text:style-name="P11"><text:span text:style-name="T9">HALPERN, Daniel (Ed.). </text:span><text:span text:style-name="T10">The art of the story</text:span><text:span text:style-name="T9">: an international anthology of contemporary short stories.</text:span></text:p>
            <text:p text:style-name="P11"><text:span text:style-name="T9">PENDERGAST, Christopher (Ed.). </text:span><text:span text:style-name="T10">Debating world literature</text:span><text:span text:style-name="T9">. Londres; Nova York: Verso, 2004.</text:span></text:p>
          </table:table-cell>
        </table:table-row>
      </table:table>
      <text:p text:style-name="P8"/>
      <text:p text:style-name="P2"><text:span text:style-name="T6">Aprovado pelo Colegiado em ____ /_____/_____</text:span></text:p>
      <text:p text:style-name="P9"/>
      <text:p text:style-name="P8"/>
      <text:p text:style-name="P13"/>
      <text:p text:style-name="P13"/>
      <text:p text:style-name="P8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2"><text:span text:style-name="T3">______________________________</text:span></text:p>
            <text:p text:style-name="P2"><text:span text:style-name="T3">Anderson Bastos Martins</text:span></text:p>
            <text:p text:style-name="P2"><text:span text:style-name="T21">Docente</text:span></text:p>
            <text:p text:style-name="P5"/>
          </table:table-cell>
          <table:table-cell table:style-name="Table4.A1" office:value-type="string">
            <text:p text:style-name="P2"><text:span text:style-name="T3">______________________________</text:span></text:p>
            <text:p text:style-name="P2"><text:span text:style-name="T22">Marília de Carvalho Caetano Oliveira</text:span></text:p>
            <text:p text:style-name="P1"><text:span text:style-name="T22"><text:s text:c="4"/>Coordenadora do Curso de Letras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381cm" fo:margin-left="-0.381cm" fo:margin-top="0cm" fo:margin-bottom="0cm" table:align="left" style:writing-mode="lr-tb"/>
    </style:style>
    <style:style style:name="Table3.A" style:family="table-column">
      <style:table-column-properties style:column-width="4.198cm"/>
    </style:style>
    <style:style style:name="Table3.B" style:family="table-column">
      <style:table-column-properties style:column-width="12.18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style:text-position="0% 100%" style:font-name="Times New Roman" fo:font-size="2pt" fo:font-weight="normal" style:font-name-asian="Times New Roman1" style:font-size-asian="2pt" style:font-weight-asian="normal" style:font-name-complex="Times New Roman1" style:font-size-complex="2pt"/>
    </style:style>
    <style:style style:name="MP2" style:family="paragraph" style:parent-style-name="Standard">
      <style:paragraph-properties fo:margin-top="1.251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1.251cm" fo:margin-bottom="0cm" loext:contextual-spacing="false" fo:line-height="100%" fo:text-align="end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MP6" style:family="paragraph" style:parent-style-name="Standard">
      <style:paragraph-properties fo:margin-top="0cm" fo:margin-bottom="1.251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MT2" style:family="text">
      <style:text-properties fo:font-variant="small-caps" style:text-position="0% 100%" style:font-name="Arial" fo:font-size="7pt" style:font-name-asian="Arial1" style:font-size-asian="7pt" style:font-name-complex="Arial1" style:font-size-complex="7pt"/>
    </style:style>
    <style:style style:name="MT3" style:family="text">
      <style:text-properties fo:font-variant="small-caps" style:text-position="super 58%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MT4" style:family="text">
      <style:text-properties fo:font-variant="small-caps" style:text-position="super 58%" style:font-name="Arial" fo:font-size="7pt" style:font-name-asian="Arial1" style:font-size-asian="7pt" style:font-name-complex="Arial1" style:font-size-complex="7pt"/>
    </style:style>
    <style:style style:name="MT5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MT6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3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2.jpg" text:anchor-type="as-char" svg:width="3.817cm" svg:height="2.173cm" draw:z-index="1"><draw:image xlink:href="Pictures/10000000000002A200000180299AB6CF678967FC.jpg" xlink:type="simple" xlink:show="embed" xlink:actuate="onLoad"/></draw:frame></text:p>
            </table:table-cell>
            <table:table-cell table:style-name="Table3.A1" office:value-type="string">
              <text:p text:style-name="MP3"><text:span text:style-name="MT1">UNIVERSIDADE FEDERAL DE SÃO JOÃO DEL-REI – UFSJ</text:span></text:p>
              <text:p text:style-name="MP4"><text:span text:style-name="MT2">INSTITUÍDA PELA LEI N</text:span><text:span text:style-name="MT3">O</text:span><text:span text:style-name="MT4"> </text:span><text:span text:style-name="MT2">10.425, DE 19/04/2002 – D.O.U. DE 22/04/2002</text:span></text:p>
              <text:p text:style-name="MP4"><text:span text:style-name="MT5">PRÓ-REITORIA DE ENSINO DE GRADUAÇÃO – PROEN</text:span></text:p>
              <text:p text:style-name="MP4"><text:span text:style-name="MT5">COORDENADORIA DO CURSO DE LETRAS – COLET</text:span></text:p>
            </table:table-cell>
          </table:table-row>
        </table:table>
        <text:p text:style-name="MP5"/>
      </style:header>
      <style:footer>
        <text:p text:style-name="MP6"><text:page-number text:select-page="current">2</text:page-number><text:span text:style-name="MT6">/</text:span><text:span text:style-name="M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70" meta:word-count="469" meta:character-count="3359" meta:non-whitespace-character-count="2952"/>
    <meta:generator>LibreOffice/5.0.3.2$Linux_x86 LibreOffice_project/00m0$Build-2</meta:generator>
  </office:meta>
</office:document-meta>
</file>