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E172F157FB2E40E0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8" style:family="table-row">
      <style:table-row-properties style:min-row-height="0.568cm" fo:keep-together="auto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etter-spacing="-0.005cm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etter-spacing="-0.005cm" style:font-name-complex="Arial"/>
    </style:style>
    <style:style style:name="P10" style:family="paragraph" style:parent-style-name="Standard">
      <style:text-properties style:font-name="Arial" fo:letter-spacing="-0.005cm" fo:font-weight="bold" style:font-weight-asian="bold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 style:list-style-name="WW8Num1">
      <style:paragraph-properties fo:margin-left="0.741cm" fo:margin-right="0cm" fo:margin-top="0cm" fo:margin-bottom="0.095cm" loext:contextual-spacing="false" fo:text-align="justify" style:justify-single-word="false" fo:hyphenation-ladder-count="no-limit" fo:text-indent="-0.635cm" style:auto-text-indent="false">
        <style:tab-stops>
          <style:tab-stop style:position="0cm"/>
          <style:tab-stop style:position="0.741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0.741cm" fo:margin-right="0cm" fo:margin-top="0cm" fo:margin-bottom="0.095cm" loext:contextual-spacing="false" fo:text-align="justify" style:justify-single-word="false" fo:hyphenation-ladder-count="no-limit" fo:text-indent="-0.635cm" style:auto-text-indent="false">
        <style:tab-stops>
          <style:tab-stop style:position="0cm"/>
          <style:tab-stop style:position="0.741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095cm" loext:contextual-spacing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letter-spacing="-0.005cm" fo:font-weight="bold" style:font-weight-asian="bold" style:font-name-complex="Arial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1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reservado3">
      <style:paragraph-properties fo:text-align="justify" style:justify-single-word="false" fo:hyphenation-ladder-count="no-limit">
        <style:tab-stops/>
      </style:paragraph-properties>
      <style:text-properties style:font-name="Arial" fo:font-size="10pt" fo:letter-spacing="-0.005cm" fo:language="pt" fo:country="BR" style:font-size-asian="10pt" style:font-name-complex="Arial" fo:hyphenate="true" fo:hyphenation-remain-char-count="2" fo:hyphenation-push-char-count="2"/>
    </style:style>
    <style:style style:name="P3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037744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letter-spacing="-0.005cm" style:font-name-complex="Arial"/>
    </style:style>
    <style:style style:name="T11" style:family="text">
      <style:text-properties style:font-name="Arial" fo:letter-spacing="-0.005cm" fo:font-style="italic" style:font-style-asian="italic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pt" fo:country="BR" style:font-size-asian="10pt"/>
    </style:style>
    <style:style style:name="T19" style:family="text">
      <style:text-properties style:font-name-asian="Arial"/>
    </style:style>
    <style:style style:name="T20" style:family="text">
      <style:text-properties fo:letter-spacing="-0.005cm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text-transform="uppercase"/>
    </style:style>
    <style:style style:name="T23" style:family="text">
      <style:text-properties fo:text-transform="uppercase" style:font-name="Arial" fo:font-size="7pt" style:font-size-asian="7pt" style:font-name-complex="Arial" style:font-size-complex="7pt"/>
    </style:style>
    <style:style style:name="T24" style:family="text">
      <style:text-properties fo:text-transform="uppercase" style:font-name="Arial" fo:font-size="8pt" style:font-size-asian="8pt" style:font-name-complex="Arial" style:font-size-complex="8pt"/>
    </style:style>
    <style:style style:name="T25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6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LANO DE ENSINO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3"><text:span text:style-name="T3">Turno</text:span><text:span text:style-name="T4">: </text:span><text:span text:style-name="T3">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3"><text:span text:style-name="T3">Currículo: 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5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7"><text:span text:style-name="T5">Unidade curricular: </text:span></text:p>
            <text:p text:style-name="P20"><text:s/></text:p>
            <text:p text:style-name="P17"><text:span text:style-name="T3">IELIN – PRODUÇÃO DE TEXTO ARGUMENTATIVO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8">Departamento</text:p>
            <text:p text:style-name="P18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8"><text:span text:style-name="T19"><text:s/></text:span>Professora</text:p>
            <text:p text:style-name="P17"><text:span text:style-name="T7"><text:s/></text:span><text:span text:style-name="T5">Nádia Dolores Fernandes Biava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7"><text:span text:style-name="T5">Período </text:span></text:p>
            <text:p text:style-name="P17"><text:span text:style-name="T5">2º/201</text:span><text:span text:style-name="T6">7</text:span></text:p>
          </table:table-cell>
          <table:table-cell table:style-name="Table1.A4" table:number-columns-spanned="4" office:value-type="string">
            <text:p text:style-name="P18">Carga Horária</text:p>
          </table:table-cell>
          <table:covered-table-cell/>
          <table:covered-table-cell/>
          <table:covered-table-cell/>
          <table:table-cell table:style-name="Table1.A3" table:number-rows-spanned="2" office:value-type="string">
            <text:p text:style-name="P18">Código CONTAC</text:p>
            <text:p text:style-name="P18"/>
          </table:table-cell>
        </table:table-row>
        <table:table-row table:style-name="Table1.7">
          <table:covered-table-cell/>
          <table:table-cell table:style-name="Table1.A5" office:value-type="string">
            <text:p text:style-name="P18">Teórica</text:p>
            <text:p text:style-name="P17"><text:span text:style-name="T5">60 h</text:span></text:p>
          </table:table-cell>
          <table:table-cell table:style-name="Table1.C7" table:number-columns-spanned="2" office:value-type="string">
            <text:p text:style-name="P18">Prática</text:p>
            <text:p text:style-name="P21">-</text:p>
          </table:table-cell>
          <table:covered-table-cell/>
          <table:table-cell table:style-name="Table1.C7" office:value-type="string">
            <text:p text:style-name="P18">Total</text:p>
            <text:p text:style-name="P17"><text:span text:style-name="T5">60 h</text:span></text:p>
          </table:table-cell>
          <table:covered-table-cell/>
        </table:table-row>
        <table:table-row table:style-name="Table1.8">
          <table:table-cell table:style-name="Table1.A6" office:value-type="string">
            <text:p text:style-name="P18">Natureza</text:p>
            <text:p text:style-name="P18">Optativa</text:p>
          </table:table-cell>
          <table:table-cell table:style-name="Table1.A6" table:number-columns-spanned="3" office:value-type="string">
            <text:p text:style-name="P17"><text:span text:style-name="T5">Grau acadêmico: Licenciatura Licenciatura</text:span></text:p>
          </table:table-cell>
          <table:covered-table-cell/>
          <table:covered-table-cell/>
          <table:table-cell table:style-name="Table1.A6" office:value-type="string">
            <text:p text:style-name="P18">Pré-requisito</text:p>
            <text:p text:style-name="P18">Não há </text:p>
          </table:table-cell>
          <table:table-cell table:style-name="Table1.A3" office:value-type="string">
            <text:p text:style-name="P17"><text:span text:style-name="T5">Correquisito</text:span></text:p>
            <text:p text:style-name="P18">Não há</text:p>
          </table:table-cell>
        </table:table-row>
        <table:table-row table:style-name="Table1.1">
          <table:table-cell table:style-name="Table1.A1" table:number-columns-spanned="6" office:value-type="string">
            <text:p text:style-name="P23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list xml:id="list8230561512183666344" text:style-name="WW8Num1">
              <text:list-item>
                <text:p text:style-name="P24"><text:span text:style-name="T9"><text:s/></text:span><text:span text:style-name="T10">O que é argumentação – diferença entre dissertação e argumentação.</text:span></text:p>
              </text:list-item>
              <text:list-item>
                <text:p text:style-name="P25">A estrutura do texto argumentativo.</text:p>
              </text:list-item>
              <text:list-item>
                <text:p text:style-name="P25">Coesão e Coerência</text:p>
              </text:list-item>
              <text:list-item>
                <text:p text:style-name="P24"><text:span text:style-name="T10">Produção de textos argumentativos. <text:s text:c="2"/>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Standard"><text:span text:style-name="T4">Ler, compreender, interpretar e redigir textos dissertativos e argumentativos coesos e coerentes.</text:span></text:p>
            <text:p text:style-name="P6">Diferenciar dissertação e argumentação. <text:s/></text:p>
            <text:p text:style-name="P26"><text:span text:style-name="T4">Produzir <text:s/>textos dissertativos acadêmicos, construindo argumentos eficazes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list xml:id="list1582143693555592643" text:style-name="WW8Num3">
              <text:list-item>
                <text:p text:style-name="P28">O que é argumentação – diferença entre dissertação e argumentação.</text:p>
              </text:list-item>
              <text:list-item>
                <text:p text:style-name="P28">Tipos de argumentação.</text:p>
              </text:list-item>
              <text:list-item>
                <text:p text:style-name="P27"><text:span text:style-name="T4">Formas do texto argumentativo.</text:span></text:p>
              </text:list-item>
              <text:list-item>
                <text:p text:style-name="P28">Mecanismos linguísticos de argumentação.</text:p>
              </text:list-item>
              <text:list-item>
                <text:p text:style-name="P28">Recursos para argumentar.</text:p>
              </text:list-item>
              <text:list-item>
                <text:p text:style-name="P27"><text:span text:style-name="T4">Produção de texto argumentativo acadêmico- artigo. </text:span></text:p>
              </text:list-item>
            </text:list>
            <text:p text:style-name="P29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2"><text:span text:style-name="T3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26"><text:span text:style-name="T12"><text:s/></text:span><text:span text:style-name="T4">Exposição oral, atividades individuais e grupais, com apoio de textos, recortes de revistas e jornais da atualidade. <text:s/></text:span></text:p>
            <text:p text:style-name="P14"><text:span text:style-name="T4">Debates e análise de argumentaçõ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F5" table:number-columns-spanned="6" office:value-type="string">
            <text:p text:style-name="P14"><text:span text:style-name="T4">03 (três) produções de texto e atividades em sala, totalizando 100 pontos.</text:span></text:p>
            <text:p text:style-name="P11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13"><text:span text:style-name="T13">FERREIRA, Aurélio Buarque de Holanda. </text:span><text:span text:style-name="T14">Novo dicionário Aurélio da língua</text:span><text:span text:style-name="T13"> </text:span><text:span text:style-name="T14">portuguesa</text:span><text:span text:style-name="T13">. 4 ed.Curitiba:Ed. Positivo, 2009. </text:span></text:p>
            <text:p text:style-name="P26"><text:span text:style-name="T4">CITELLI, Adílson. </text:span><text:span text:style-name="T15">O Texto Argumentativo. </text:span><text:span text:style-name="T4">São Paulo: Scipione, 1994.</text:span></text:p>
            <text:p text:style-name="P26"><text:span text:style-name="T10">FIORIN, José Luiz e SAVIOLI, Francisco Platão. </text:span><text:span text:style-name="T11">Para Entender o Texto: </text:span><text:span text:style-name="T10">leitura e redação. São Paulo: Ática, 2007.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3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5" table:number-columns-spanned="6" office:value-type="string">
            <text:p text:style-name="P26"><text:span text:style-name="T10">GUIMARÃES, Elisa. </text:span><text:span text:style-name="T11">A Articulação do Texto. </text:span><text:span text:style-name="T10">São Paulo: Ática, 1993.</text:span></text:p>
            <text:p text:style-name="P26"><text:span text:style-name="T10">GARCIA, Othon M. </text:span><text:span text:style-name="T11">Comunicação em Prosa Moderna.</text:span><text:span text:style-name="T10"> <text:s/>Rio de Janeiro: FGV, 1981.</text:span></text:p>
            <text:p text:style-name="P26"><text:span text:style-name="T10">FIORIN, José Luiz e SAVIOLI, Francisco Platão. </text:span><text:span text:style-name="T11">Para Entender o Texto. </text:span><text:span text:style-name="T10">(Leitura e Redação). São Paulo: Ática, 1990.</text:span></text:p>
            <text:p text:style-name="P26"><text:span text:style-name="T10">FIORIN, José Luiz e SAVIOLI, Francisco Platão. <text:s text:c="2"/></text:span><text:span text:style-name="T11">Lições de Texto: </text:span><text:span text:style-name="T10">leitura e redação</text:span><text:span text:style-name="T11">. </text:span><text:span text:style-name="T10"><text:s/>São Paulo: Ática, 2001.</text:span><text:span text:style-name="T11"> </text:span></text:p>
            <text:p text:style-name="P26"><text:span text:style-name="T4">GRANATIC, Branca. </text:span><text:span text:style-name="T15">Técnicas Básicas de Redação. <text:s/></text:span><text:span text:style-name="T4">São Paulo: Scipione, 1988. </text:span></text:p>
            <text:p text:style-name="P4"><text:s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7"/>
      <text:p text:style-name="P7">Aprovado pelo Colegiado em ____ /_____/_____</text:p>
      <text:p text:style-name="P6"/>
      <text:p text:style-name="P6"/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______________________________</text:p>
            <text:p text:style-name="P5">Profa. Enoi Miranda Barbosa Mendes</text:p>
            <text:p text:style-name="P5"/>
            <text:p text:style-name="P5"/>
            <text:p text:style-name="P5"/>
          </table:table-cell>
          <table:table-cell table:style-name="Table2.A1" office:value-type="string">
            <text:p text:style-name="P5">______________________________</text:p>
            <text:p text:style-name="P1"><text:span text:style-name="T3">Coord.: Luiz Manoel da Silva Oliveira</text:span></text:p>
            <text:p text:style-name="P5"/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-0.005cm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7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E172F157FB2E40E0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3"><text:span text:style-name="MT4">COORDENADORIA DO CURSO DE LETRAS – COLET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8-02T13:40:00</meta:creation-date>
    <dc:creator>COLET-062759 </dc:creator>
    <dc:date>2017-08-07T14:47:59.115494027</dc:date>
    <meta:print-date>2014-08-18T16:19:00</meta:print-date>
    <meta:editing-cycles>8</meta:editing-cycles>
    <meta:editing-duration>PT31M24S</meta:editing-duration>
    <meta:document-statistic meta:table-count="3" meta:image-count="1" meta:object-count="0" meta:page-count="2" meta:paragraph-count="73" meta:word-count="337" meta:character-count="2423" meta:non-whitespace-character-count="2128"/>
    <meta:generator>LibreOffice/5.0.3.2$Linux_x86 LibreOffice_project/00m0$Build-2</meta:generator>
  </office:meta>
</office:document-meta>
</file>