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A200000180D28275A512809CA9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746cm" fo:margin-left="-0.217cm" table:align="left" style:writing-mode="lr-tb"/>
    </style:style>
    <style:style style:name="Table1.A" style:family="table-column">
      <style:table-column-properties style:column-width="3.773cm"/>
    </style:style>
    <style:style style:name="Table1.B" style:family="table-column">
      <style:table-column-properties style:column-width="3.071cm"/>
    </style:style>
    <style:style style:name="Table1.C" style:family="table-column">
      <style:table-column-properties style:column-width="1.473cm"/>
    </style:style>
    <style:style style:name="Table1.D" style:family="table-column">
      <style:table-column-properties style:column-width="1.499cm"/>
    </style:style>
    <style:style style:name="Table1.E" style:family="table-column">
      <style:table-column-properties style:column-width="3.205cm"/>
    </style:style>
    <style:style style:name="Table1.F" style:family="table-column">
      <style:table-column-properties style:column-width="4.72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1.4" style:family="table-row">
      <style:table-row-properties style:min-row-height="0.9cm" fo:keep-together="always"/>
    </style:style>
    <style:style style:name="Table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.5" style:family="table-row">
      <style:table-row-properties style:min-row-height="0.238cm" fo:keep-together="always"/>
    </style:style>
    <style:style style:name="Table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.F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.6" style:family="table-row">
      <style:table-row-properties style:min-row-height="0.57cm" fo:keep-together="always"/>
    </style:style>
    <style:style style:name="Table1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1.7" style:family="table-row">
      <style:table-row-properties style:min-row-height="0.568cm" fo:keep-together="always"/>
    </style:style>
    <style:style style:name="Table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.F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1.13" style:family="table-row">
      <style:table-row-properties style:min-row-height="0.713cm" fo:keep-together="auto"/>
    </style:style>
    <style:style style:name="Table2" style:family="table">
      <style:table-properties style:width="16.247cm" table:align="left" style:writing-mode="lr-tb"/>
    </style:style>
    <style:style style:name="Table2.A" style:family="table-column">
      <style:table-column-properties style:column-width="8.123cm"/>
    </style:style>
    <style:style style:name="Table2.B" style:family="table-column">
      <style:table-column-properties style:column-width="8.12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etter-spacing="0.011cm" style:font-size-asian="11pt" style:font-name-complex="Arial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5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.106cm" fo:margin-bottom="0.106cm" loext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Heading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23" style:family="paragraph" style:parent-style-name="Heading">
      <style:paragraph-properties fo:text-align="end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26" style:family="paragraph" style:parent-style-name="Header">
      <style:paragraph-properties fo:text-align="center" style:justify-single-word="false" style:snap-to-layout-grid="false"/>
      <style:text-properties fo:text-transform="uppercase" style:font-name="Arial" fo:font-size="8pt" style:font-size-asian="8pt" style:font-name-complex="Arial" style:font-size-complex="8pt"/>
    </style:style>
    <style:style style:name="P27" style:family="paragraph" style:parent-style-name="_31_1-11" style:list-style-name="WW8Num2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size="11pt" fo:language="pt" fo:country="BR" style:font-size-asian="11pt" style:font-name-complex="Arial" style:font-size-complex="11pt"/>
    </style:style>
    <style:style style:name="P28" style:family="paragraph" style:parent-style-name="_31_1-11" style:list-style-name="WW8Num2">
      <style:paragraph-properties>
        <style:tab-stops>
          <style:tab-stop style:position="0cm"/>
          <style:tab-stop style:position="0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29" style:family="paragraph" style:parent-style-name="_31_1-11">
      <style:paragraph-properties fo:margin-left="0cm" fo:margin-right="0cm" fo:orphans="2" fo:widows="2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30" style:family="paragraph" style:parent-style-name="_31_1-11">
      <style:paragraph-properties fo:margin-left="0cm" fo:margin-right="0cm" fo:orphans="2" fo:widows="2" fo:text-indent="0cm" style:auto-text-indent="false">
        <style:tab-stops>
          <style:tab-stop style:position="0cm"/>
          <style:tab-stop style:position="0.7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31" style:family="paragraph" style:parent-style-name="_31_1-11" style:list-style-name="WW8Num2">
      <style:paragraph-properties fo:margin-left="0cm" fo:margin-right="0cm" fo:orphans="2" fo:widows="2" fo:text-indent="0cm" style:auto-text-indent="false">
        <style:tab-stops>
          <style:tab-stop style:position="0cm"/>
          <style:tab-stop style:position="0.7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size="11pt" fo:language="pt" fo:country="BR" style:font-size-asian="11pt" style:font-name-complex="Arial" style:font-size-complex="11pt"/>
    </style:style>
    <style:style style:name="P32" style:family="paragraph" style:parent-style-name="_31_1-11" style:list-style-name="WW8Num2">
      <style:paragraph-properties fo:margin-left="0cm" fo:margin-right="0cm" fo:orphans="2" fo:widows="2" fo:text-indent="-0.635cm" style:auto-text-indent="false">
        <style:tab-stops>
          <style:tab-stop style:position="0cm"/>
          <style:tab-stop style:position="0.7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33" style:family="paragraph" style:parent-style-name="_31_1-11">
      <style:paragraph-properties fo:margin-left="0.635cm" fo:margin-right="0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size="11pt" fo:language="pt" fo:country="BR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officeooo:rsid="0019c4cf" style:font-size-asian="11pt" style:font-name-complex="Arial" style:font-size-complex="11pt"/>
    </style:style>
    <style:style style:name="T6" style:family="text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pt" fo:country="BR" style:font-size-asian="11pt" style:font-name-complex="Arial" style:font-size-complex="11pt"/>
    </style:style>
    <style:style style:name="T8" style:family="text">
      <style:text-properties style:font-name="Arial" fo:font-size="11pt" fo:letter-spacing="0.011cm" style:font-size-asian="11pt" style:font-name-complex="Arial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fo:language="pt" fo:country="BR"/>
    </style:style>
    <style:style style:name="T15" style:family="text">
      <style:text-properties fo:letter-spacing="0.011cm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T17" style:family="text">
      <style:text-properties fo:text-transform="uppercase"/>
    </style:style>
    <style:style style:name="T18" style:family="text">
      <style:text-properties fo:text-transform="uppercase" style:font-name="Arial" fo:font-size="8pt" style:font-size-asian="8pt" style:font-name-complex="Arial" style:font-size-complex="8pt"/>
    </style:style>
    <style:style style:name="T19" style:family="text">
      <style:text-properties fo:text-transform="uppercase" style:text-position="super 58%"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20" style:family="text">
      <style:text-properties fo:text-transform="uppercase" style:text-position="super 58%" style:font-name="Arial" fo:font-size="8pt" style:font-size-asian="8pt" style:font-name-complex="Arial" style:font-size-complex="8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-left="0cm" fo:padding-right="0cm" fo:padding-top="0cm" fo:padding-bottom="0.035cm" fo:border-left="none" fo:border-right="none" fo:border-top="none" fo:border-bottom="1.5pt solid #000000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LANO DE ENSINO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2">LET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11"><text:span text:style-name="T2">Turno</text:span><text:span text:style-name="T4">: Noturno</text:span></text:p>
          </table:table-cell>
          <table:covered-table-cell/>
          <table:covered-table-cell/>
          <table:table-cell table:style-name="Table1.D2" table:number-columns-spanned="3" office:value-type="string">
            <text:p text:style-name="P11"><text:span text:style-name="T2">Currículo: </text:span><text:span text:style-name="T4">2003</text:span>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6" office:value-type="string">
            <text:p text:style-name="P2">INFORMAÇÕES BÁSIC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14"><text:span text:style-name="T2">Unidade curricular</text:span><text:span text:style-name="T4"> </text:span></text:p>
            <text:p text:style-name="P15">Nome da disciplina</text:p>
            <text:p text:style-name="P14"><text:span text:style-name="Strong_20_Emphasis"><text:span text:style-name="T4">PC: Metodologia de Ensino de Gramática</text:span></text:span></text:p>
          </table:table-cell>
          <table:covered-table-cell/>
          <table:covered-table-cell/>
          <table:covered-table-cell/>
          <table:covered-table-cell/>
          <table:table-cell table:style-name="Table1.A1" table:number-rows-spanned="5" office:value-type="string">
            <text:p text:style-name="P18">Departamento</text:p>
            <text:p text:style-name="P15">DELAC</text:p>
          </table:table-cell>
        </table:table-row>
        <table:table-row table:style-name="Table1.5">
          <table:table-cell table:style-name="Table1.A5" table:number-columns-spanned="5" office:value-type="string">
            <text:p text:style-name="P18">Nome do Professor(a)</text:p>
            <text:p text:style-name="P14"><text:span text:style-name="T4">Professora Nadia Dolores Fernandes Biava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2" office:value-type="string">
            <text:p text:style-name="P18">Período</text:p>
            <text:p text:style-name="P14"><text:span text:style-name="T4">2º/201</text:span><text:span text:style-name="T5">7</text:span></text:p>
          </table:table-cell>
          <table:table-cell table:style-name="Table1.A4" table:number-columns-spanned="4" office:value-type="string">
            <text:p text:style-name="P18">Carga Horári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5" office:value-type="string">
            <text:p text:style-name="P18">Teórica</text:p>
            <text:p text:style-name="P15">30</text:p>
          </table:table-cell>
          <table:table-cell table:style-name="Table1.C7" table:number-columns-spanned="2" office:value-type="string">
            <text:p text:style-name="P18">Prática</text:p>
            <text:p text:style-name="P15">50</text:p>
          </table:table-cell>
          <table:covered-table-cell/>
          <table:table-cell table:style-name="Table1.C7" office:value-type="string">
            <text:p text:style-name="P18">Total</text:p>
            <text:p text:style-name="P15">80</text:p>
          </table:table-cell>
          <table:covered-table-cell/>
        </table:table-row>
        <table:table-row table:style-name="Table1.7">
          <table:table-cell table:style-name="Table1.A6" office:value-type="string">
            <text:p text:style-name="P18">Natureza</text:p>
            <text:p text:style-name="P15">Optativa</text:p>
          </table:table-cell>
          <table:table-cell table:style-name="Table1.A6" table:number-columns-spanned="3" office:value-type="string">
            <text:p text:style-name="P18">Grau acadêmico / Habilitação</text:p>
            <text:p text:style-name="P15">Licenciatura Português</text:p>
          </table:table-cell>
          <table:covered-table-cell/>
          <table:covered-table-cell/>
          <table:table-cell table:style-name="Table1.A6" office:value-type="string">
            <text:p text:style-name="P18">Pré-requisito</text:p>
            <text:p text:style-name="P17"/>
          </table:table-cell>
          <table:covered-table-cell/>
        </table:table-row>
        <table:table-row table:style-name="Table1.1">
          <table:table-cell table:style-name="Table1.A1" table:number-columns-spanned="6" office:value-type="string">
            <text:p text:style-name="P20">EM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8">Orientações legais sobre o ensino de gramática. Proposição e desenvolvimento de estratégia de ensino da gramática em uma abordagem contextualizada e reflexiva. Preparação materiais didáticos para o estudo da gramática em sala de aula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0">OBJE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4"/>
            <text:p text:style-name="P7">-Discutir noções de gramática e aspectos sobre o ensino de gramática(s) nos documentos de orientação estatal.</text:p>
            <text:p text:style-name="P11"><text:span text:style-name="T4">-Propor e desenvolver estratégias para o ensino de tópicos gramaticais da língua Português em uma abordagem contextualizada. </text:span></text:p>
            <text:p text:style-name="P7">-Analisar práticas didáticas a partir do ensino de Gramática.</text:p>
            <text:p text:style-name="P7">Preparar materiais didáticos variados para o estudo da gramática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6" office:value-type="string">
            <text:p text:style-name="P20">CONTEÚDO PROGRAMÁT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29">1 Perspectiva sobre o ensino de gramática</text:p>
            <text:list xml:id="list336220076086044442" text:style-name="WW8Num2">
              <text:list-item>
                <text:list>
                  <text:list-item>
                    <text:p text:style-name="P32"><text:span text:style-name="T7">1.1 A importância do ensino gramatical na escola</text:span></text:p>
                  </text:list-item>
                  <text:list-item>
                    <text:p text:style-name="P31">Discussão sobre o ensino de gramática nos documentos de orientação estatal.</text:p>
                  </text:list-item>
                  <text:list-item>
                    <text:p text:style-name="P31">Os elementos gramaticais e a produção de sentido</text:p>
                  </text:list-item>
                  <text:list-item>
                    <text:p text:style-name="P31">A gramática da sentença e a gramática do texto</text:p>
                  </text:list-item>
                </text:list>
              </text:list-item>
            </text:list>
            <text:p text:style-name="P30"/>
            <text:list xml:id="list145004960652224" text:continue-numbering="true" text:style-name="WW8Num2">
              <text:list-item>
                <text:p text:style-name="P28">Planejamento de trabalhos com a gramática em sala de aula </text:p>
                <text:list>
                  <text:list-item>
                    <text:p text:style-name="P27">Elaboração de material didático</text:p>
                  </text:list-item>
                </text:list>
              </text:list-item>
            </text:list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0">METODOLOGI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7">Aulas expositivas, exercícios individuais, leitura e discussão de texto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0">CRITÉRIOS DE AVALI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9">Exercícios e trabalhos individuais e em grupo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0">BIBLIOGRAFIA BÁ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12"><text:span text:style-name="T10">Bechara, Evanildo. </text:span><text:span text:style-name="T12">Ensino da gramatica. Opressao? Liberdade?. </text:span><text:span text:style-name="T10">4 ed. Sao Paulo: Atica, 1989. 77 p. (Principios ; 26). </text:span></text:p>
            <text:p text:style-name="P12"><text:span text:style-name="T4">POSSENTI, Sírio. </text:span><text:span text:style-name="T3">Por que (não) ensinar gramática na escola</text:span><text:span text:style-name="T4">. Campinas: Mercado de Letras, </text:span><text:soft-page-break/><text:span text:style-name="T4">1997.</text:span></text:p>
            <text:p text:style-name="P11"><text:span text:style-name="T4">TRAVAGLIA, Luiz Carlos. </text:span><text:span text:style-name="T2">Gramática e interação</text:span><text:span text:style-name="T4">: uma proposta de ensino de gramática no 1º e 2º graus. São Paulo: Cortez, 1997.</text:span>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0">BIBLIOGRAFIA COMPLEMENT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12"><text:span text:style-name="T4">BATISTA, Antônio Augusto Gomes. </text:span><text:span text:style-name="T3">Aula de Português: </text:span><text:span text:style-name="T4">discurso e saberes escolares. São Paulo: Martins Fontes, 1997.</text:span></text:p>
            <text:p text:style-name="P12"><text:span text:style-name="T4">BRITTO, Luiz Percival Leme. </text:span><text:span text:style-name="T3">A sombra do caos</text:span><text:span text:style-name="T9">: </text:span><text:span text:style-name="T4">ensino de língua X tradição gramatical</text:span><text:span text:style-name="T9">. </text:span><text:span text:style-name="T4">Campinas: ALB/Mercado de Letras, 1997.</text:span></text:p>
            <text:p text:style-name="P12"><text:span text:style-name="T10">ILARI, Roberto; POSSENTI, Sirio. </text:span><text:span text:style-name="T12">Portugues</text:span><text:span text:style-name="T10"> e </text:span><text:span text:style-name="T12">ensino</text:span><text:span text:style-name="T10"> de </text:span><text:span text:style-name="T12">gramatica</text:span><text:span text:style-name="T10">. </text:span><text:span text:style-name="T12">Contexto &amp; Educacao, </text:span><text:span text:style-name="T10">Ijui: s.n, v.9, n.36, p. 103-118, out./nov. 1994.</text:span></text:p>
            <text:p text:style-name="P12"><text:span text:style-name="T4">NEVES, Maria Helena de Moura</text:span><text:span text:style-name="T3">. Que gramática estudar na escola? </text:span><text:span text:style-name="T4">Norma e uso na língua portuguesa. São Paulo: Contexto, 2003.</text:span></text:p>
            <text:p text:style-name="P12"><text:span text:style-name="T4">NEVES, Maria Helena de Moura. </text:span><text:span text:style-name="T3">Gramática na escola. </text:span><text:span text:style-name="T4">2.ed. São Paulo: Contexto, 1991.</text:span></text:p>
            <text:p text:style-name="P12"><text:span text:style-name="T4">PERINI, Mário A. </text:span><text:span text:style-name="T3">Sofrendo a gramática. </text:span><text:span text:style-name="T4">3.ed. São Paulo: Ática, 2003.</text:span></text:p>
            <text:p text:style-name="P12"><text:span text:style-name="T10">SANTOS, J. A </text:span><text:span text:style-name="T12">gramática</text:span><text:span text:style-name="T10"> e o </text:span><text:span text:style-name="T12">ensino</text:span><text:span text:style-name="T10"> do </text:span><text:span text:style-name="T12">português</text:span><text:span text:style-name="T10">-uma visão crítica. </text:span><text:span text:style-name="T12">Língua Viva, </text:span><text:span text:style-name="T10">Guajará-Mirim: [s.n.], v.1, n.2, p. 67-70, jul./dez. 2003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Aprovado pelo Colegiado em ____ /_____/_____</text:p>
      <text:p text:style-name="P6"/>
      <text:p text:style-name="P5"><draw:frame draw:style-name="fr1" draw:name="Frame1" text:anchor-type="paragraph" svg:y="0.228cm" svg:width="16.247cm" draw:z-index="0"><draw:text-box fo:min-height="0.411cm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3"/><text:p text:style-name="P2">Luciani Dalmaschio</text:p></table:table-cell><table:table-cell table:style-name="Table2.A1" office:value-type="string"><text:p text:style-name="P2">______________________________</text:p><text:p text:style-name="P2">Marília de Carvalho Caetano</text:p><text:p text:style-name="P1"><text:span text:style-name="T2">Coordenadora do Curso de Letras</text:span></text:p></table:table-cell></table:table-row></table:table></draw:text-box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31_5-1" style:display-name="15-1" style:family="paragraph" style:parent-style-name="Standard">
      <style:paragraph-properties fo:orphans="0" fo:widows="0"/>
      <style:text-properties fo:language="en" fo:country="US" style:font-size-complex="10pt"/>
    </style:style>
    <style:style style:name="_31_1-11" style:display-name="11-11" style:family="paragraph" style:parent-style-name="Standard">
      <style:paragraph-properties fo:margin-left="0.635cm" fo:margin-right="0cm" fo:orphans="0" fo:widows="0" fo:text-indent="-0.635cm" style:auto-text-indent="false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pt" fo:country="BR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5z0" style:num-suffix="-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397cm" fo:margin-left="-0.191cm" table:align="left" style:writing-mode="lr-tb"/>
    </style:style>
    <style:style style:name="Table3.A" style:family="table-column">
      <style:table-column-properties style:column-width="4.198cm"/>
    </style:style>
    <style:style style:name="Table3.B" style:family="table-column">
      <style:table-column-properties style:column-width="12.19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Heading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">
      <style:paragraph-properties fo:text-align="center" style:justify-single-word="false" style:snap-to-layout-grid="false"/>
      <style:text-properties fo:text-transform="uppercase" style:font-name="Arial" fo:font-size="8pt" style:font-size-asian="8pt" style:font-name-complex="Arial" style:font-size-complex="8pt"/>
    </style:style>
    <style:style style:name="MP6" style:family="paragraph" style:parent-style-name="Heading">
      <style:paragraph-properties fo:text-align="end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style:font-name="Arial" fo:font-size="8pt" style:font-size-asian="8pt" style:font-name-complex="Arial" style:font-size-complex="8pt"/>
    </style:style>
    <style:style style:name="MT2" style:family="text">
      <style:text-properties fo:text-transform="uppercase" style:text-position="super 58%"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MT3" style:family="text">
      <style:text-properties fo:text-transform="uppercase" style:text-position="super 58%" style:font-name="Arial" fo:font-size="8pt" style:font-size-asian="8pt" style:font-name-complex="Arial" style:font-size-complex="8pt"/>
    </style:style>
    <style:style style:name="MT4" style:family="text">
      <style:text-properties style:font-name="Arial" fo:font-size="8pt" style:font-size-asian="8pt" style:font-name-complex="Arial" style:font-size-complex="8pt"/>
    </style:style>
    <style:style style:name="MT5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51cm" fo:margin-left="2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Image1" text:anchor-type="as-char" svg:width="3.815cm" svg:height="2.173cm" draw:z-index="2"><draw:image xlink:href="Pictures/10000000000002A200000180D28275A512809CA9.jpg" xlink:type="simple" xlink:show="embed" xlink:actuate="onLoad"/></draw:frame></text:p>
            </table:table-cell>
            <table:table-cell table:style-name="Table3.A1" office:value-type="string">
              <text:p text:style-name="MP2">UNIVERSIDADE FEDERAL DE SÃO JOÃO DEL-REI – UFSJ</text:p>
              <text:p text:style-name="MP3"><text:span text:style-name="MT1">Instituída pela Lei n</text:span><text:span text:style-name="MT2">o</text:span><text:span text:style-name="MT3"> </text:span><text:span text:style-name="MT1">10.425, de 19/04/2002 – D.O.U. DE 22/04/2002</text:span></text:p>
              <text:p text:style-name="MP4">PRÓ-REITORIA DE ENSINO DE GRADUAÇÃO – PROEN</text:p>
              <text:p text:style-name="MP3"><text:span text:style-name="MT4">COORDENADORIA DO CURSO DE LETRAS – COLET</text:span></text:p>
            </table:table-cell>
          </table:table-row>
          <table:table-row table:style-name="Table3.1"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/>
            </table:table-cell>
          </table:table-row>
        </table:table>
        <text:p text:style-name="Header"/>
      </style:header>
      <style:footer>
        <text:p text:style-name="MP7"><text:span text:style-name="Page_20_Number"><text:span text:style-name="MT5"><text:page-number text:select-page="current">2</text:page-number></text:span></text:span><text:span text:style-name="Page_20_Number"><text:span text:style-name="MT5">/</text:span></text:span><text:span text:style-name="Page_20_Number"><text:span text:style-name="MT5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SO:</dc:title>
    <meta:initial-creator>Cliente</meta:initial-creator>
    <meta:creation-date>2017-08-02T13:13:00</meta:creation-date>
    <dc:creator>COLET-062759 </dc:creator>
    <dc:date>2017-08-07T14:50:03.893091131</dc:date>
    <meta:print-date>2011-08-23T16:43:00</meta:print-date>
    <meta:editing-cycles>6</meta:editing-cycles>
    <meta:editing-duration>PT12M49S</meta:editing-duration>
    <meta:document-statistic meta:table-count="3" meta:image-count="1" meta:object-count="0" meta:page-count="2" meta:paragraph-count="68" meta:word-count="447" meta:character-count="3011" meta:non-whitespace-character-count="2628"/>
    <meta:generator>LibreOffice/5.0.3.2$Linux_x86 LibreOffice_project/00m0$Build-2</meta:generator>
  </office:meta>
</office:document-meta>
</file>