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fo:margin-left="0.069cm" table:align="left" style:writing-mode="lr-tb"/>
    </style:style>
    <style:style style:name="Tabela1.A" style:family="table-column">
      <style:table-column-properties style:column-width="16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6.704cm" fo:margin-left="0.092cm" table:align="left" style:writing-mode="lr-tb"/>
    </style:style>
    <style:style style:name="Tabela2.A" style:family="table-column">
      <style:table-column-properties style:column-width="7.553cm"/>
    </style:style>
    <style:style style:name="Tabela2.B" style:family="table-column">
      <style:table-column-properties style:column-width="9.1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80808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808080" fo:padding-left="0.191cm" fo:padding-right="0.191cm" fo:padding-top="0cm" fo:padding-bottom="0cm" fo:border-left="1.5pt solid #000000" fo:border-right="1.5pt solid #000000" fo:border-top="none" fo:border-bottom="0.25pt solid #000000" style:writing-mode="lr-tb">
        <style:background-image/>
      </style:table-cell-properties>
    </style:style>
    <style:style style:name="Tabela2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6" style:family="table">
      <style:table-properties style:width="16.727cm" fo:margin-left="0.069cm" table:align="left" style:writing-mode="lr-tb"/>
    </style:style>
    <style:style style:name="Tabela6.A" style:family="table-column">
      <style:table-column-properties style:column-width="3.56cm"/>
    </style:style>
    <style:style style:name="Tabela6.B" style:family="table-column">
      <style:table-column-properties style:column-width="4.016cm"/>
    </style:style>
    <style:style style:name="Tabela6.C" style:family="table-column">
      <style:table-column-properties style:column-width="2.021cm"/>
    </style:style>
    <style:style style:name="Tabela6.D" style:family="table-column">
      <style:table-column-properties style:column-width="2.02cm"/>
    </style:style>
    <style:style style:name="Tabela6.E" style:family="table-column">
      <style:table-column-properties style:column-width="5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80808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2" style:family="table-row">
      <style:table-row-properties style:min-row-height="0.489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3" style:family="table-cell">
      <style:table-cell-properties style:vertical-align="top" fo:background-color="#cccccc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1" style:family="table-cell">
      <style:table-cell-properties style:vertical-align="top" fo:background-color="#666666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3" style:family="table-cell">
      <style:table-cell-properties style:vertical-align="top" fo:background-color="#666666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6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3" style:family="table">
      <style:table-properties style:width="16.727cm" fo:margin-left="0.069cm" table:align="left" style:writing-mode="lr-tb"/>
    </style:style>
    <style:style style:name="Tabela3.A" style:family="table-column">
      <style:table-column-properties style:column-width="16.7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7" style:family="table">
      <style:table-properties style:width="16.727cm" fo:margin-left="0.069cm" table:align="left" style:writing-mode="lr-tb"/>
    </style:style>
    <style:style style:name="Tabela7.A" style:family="table-column">
      <style:table-column-properties style:column-width="16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39bac6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fo:font-weight="bold" officeooo:rsid="002e7657" officeooo:paragraph-rsid="002e7657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fo:font-weight="normal" officeooo:rsid="002e7657" officeooo:paragraph-rsid="002e7657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fo:font-weight="normal" officeooo:rsid="002e7657" officeooo:paragraph-rsid="002e7657" style:font-size-asian="11pt" style:font-weight-asian="normal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2c7e06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2883e" officeooo:paragraph-rsid="0032883e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officeooo:paragraph-rsid="002c7e06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2pt" officeooo:paragraph-rsid="001a0ca5" style:font-size-asian="1.75pt" style:font-size-complex="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39bac6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276ca7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fo:font-weight="bold" officeooo:rsid="0031da43" officeooo:paragraph-rsid="0031da43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fo:font-weight="bold" officeooo:rsid="0031da43" officeooo:paragraph-rsid="0039bac6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39bac6" officeooo:paragraph-rsid="0039bac6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2240c" officeooo:paragraph-rsid="0039bac6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language="pt" fo:country="BR" officeooo:paragraph-rsid="001a0ca5" style:font-size-asian="1.75pt" style:font-name-complex="Times New Roman" style:font-size-complex="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language="pt" fo:country="BR" officeooo:paragraph-rsid="0022240c" style:font-size-asian="1.75pt" style:font-name-complex="Times New Roman" style:font-size-complex="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fo:font-weight="normal" officeooo:rsid="0031da43" officeooo:paragraph-rsid="0039bac6" style:font-size-asian="9pt" style:font-weight-asian="normal" style:font-name-complex="Times New Roman" style:font-size-complex="9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fo:font-weight="normal" officeooo:rsid="0031da43" officeooo:paragraph-rsid="0039bac6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9pt" fo:language="pt" fo:country="BR" fo:font-weight="normal" officeooo:paragraph-rsid="0039bac6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fo:font-weight="normal" officeooo:paragraph-rsid="0039bac6" style:font-size-asian="9pt" style:font-weight-asian="normal" style:font-name-complex="Times New Roman" style:font-size-complex="9pt" style:font-weight-complex="normal"/>
    </style:style>
    <style:style style:name="P26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5b6bb" officeooo:paragraph-rsid="0025b6bb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36eb8e" officeooo:paragraph-rsid="001a0ca5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0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rsid="0036eb8e" officeooo:paragraph-rsid="0036eb8e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.353cm" loext:contextual-spacing="false" fo:line-height="100%" style:snap-to-layout-grid="false"/>
      <style:text-properties style:font-name="Times New Roman" fo:font-size="11pt" fo:language="pt" fo:country="BR" officeooo:paragraph-rsid="0039ad65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rsid="0039ad65" officeooo:paragraph-rsid="0039ad65" style:font-size-asian="11pt" style:font-name-complex="Times New Roman" style:font-size-complex="11pt"/>
    </style:style>
    <style:style style:name="P3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top="0cm" fo:margin-bottom="0.2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margin-top="0.101cm" fo:margin-bottom="0.453cm" loext:contextual-spacing="false" fo:line-height="115%" fo:orphans="2" fo:widows="2" fo:hyphenation-ladder-count="no-limit" fo:text-indent="0cm" style:auto-text-indent="false" fo:background-color="transparent" style:writing-mode="lr-tb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style:font-name="Times New Roman" fo:font-size="11pt" fo:language="pt" fo:country="BR" fo:font-weight="normal" officeooo:rsid="0036eb8e" officeooo:paragraph-rsid="0036eb8e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Times New Roman" fo:font-size="11pt" officeooo:paragraph-rsid="002e7657" style:font-size-asian="11pt" style:font-size-complex="11pt"/>
    </style:style>
    <style:style style:name="P40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Times New Roman" fo:font-size="10pt" fo:language="pt" fo:country="BR" fo:font-weight="bold" officeooo:rsid="00398adf" officeooo:paragraph-rsid="0039bac6" style:font-size-asian="10pt" style:font-weight-asian="bold" style:font-name-complex="Times New Roman" style:font-size-complex="10pt"/>
    </style:style>
    <style:style style:name="P4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fo:font-weight="bold" style:font-weight-asian="bold" style:font-name-complex="Times New Roman"/>
    </style:style>
    <style:style style:name="T3" style:family="text">
      <style:text-properties fo:language="pt" fo:country="BR" fo:font-weight="bold" officeooo:rsid="00385990" style:font-weight-asian="bold" style:font-name-complex="Times New Roman" style:font-weight-complex="bold"/>
    </style:style>
    <style:style style:name="T4" style:family="text">
      <style:text-properties fo:language="pt" fo:country="BR" fo:font-weight="bold" officeooo:rsid="002c7e06" style:font-weight-asian="bold" style:font-name-complex="Times New Roman"/>
    </style:style>
    <style:style style:name="T5" style:family="text">
      <style:text-properties fo:language="pt" fo:country="BR" fo:font-weight="bold" officeooo:rsid="002e7657" style:font-weight-asian="bold" style:font-name-complex="Times New Roman"/>
    </style:style>
    <style:style style:name="T6" style:family="text">
      <style:text-properties fo:language="pt" fo:country="BR" fo:font-weight="bold" officeooo:rsid="00385990" style:font-weight-asian="bold" style:font-name-complex="Times New Roman"/>
    </style:style>
    <style:style style:name="T7" style:family="text">
      <style:text-properties fo:language="pt" fo:country="BR" fo:font-weight="normal" officeooo:rsid="002e7657" style:font-weight-asian="normal" style:font-name-complex="Times New Roman" style:font-weight-complex="normal"/>
    </style:style>
    <style:style style:name="T8" style:family="text">
      <style:text-properties fo:language="pt" fo:country="BR" fo:font-weight="normal" officeooo:rsid="00385990" style:font-weight-asian="normal" style:font-name-complex="Times New Roman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8599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76ca7" style:font-weight-asian="normal" style:font-weight-complex="normal"/>
    </style:style>
    <style:style style:name="T13" style:family="text">
      <style:text-properties fo:color="#000000" fo:font-weight="normal" officeooo:rsid="00296ad1" style:font-weight-asian="normal" style:font-weight-complex="normal"/>
    </style:style>
    <style:style style:name="T14" style:family="text">
      <style:text-properties officeooo:rsid="0032883e"/>
    </style:style>
    <style:style style:name="T15" style:family="text">
      <style:text-properties officeooo:rsid="0036eb8e"/>
    </style:style>
    <style:style style:name="T16" style:family="text">
      <style:text-properties officeooo:rsid="00385990"/>
    </style:style>
    <style:style style:name="T17" style:family="text">
      <style:text-properties officeooo:rsid="0039bac6"/>
    </style:style>
    <style:style style:name="T18" style:family="text">
      <style:text-properties style:font-weight-complex="normal"/>
    </style:style>
    <style:style style:name="T19" style:family="text">
      <style:text-properties officeooo:rsid="00385990" style:font-weight-complex="normal"/>
    </style:style>
    <style:style style:name="T20" style:family="text">
      <style:text-properties style:use-window-font-color="true" fo:font-weight="normal" style:font-weight-asian="normal" style:font-weight-complex="normal"/>
    </style:style>
    <style:style style:name="T21" style:family="text">
      <style:text-properties style:use-window-font-color="true" fo:font-weight="normal" officeooo:rsid="00276ca7" style:font-weight-asian="normal" style:font-weight-complex="normal"/>
    </style:style>
    <style:style style:name="T22" style:family="text">
      <style:text-properties officeooo:rsid="003af3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RE<text:span text:style-name="T15">LATÓRIO DE VIAGEM NACIONAL</text:span></text:p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8">1 – TIPO DE PROPOSTO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8">( <text:s/>) Servidor/Convidado <text:s text:c="12"/>( <text:s/>) Servidor/SEPE <text:s text:c="13"/>( <text:s/>)Não servidor/Colaborador eventual/Outros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27"><text:span text:style-name="T15">2</text:span> – DADOS PESSOAIS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29">Nome:</text:p>
          </table:table-cell>
          <table:table-cell table:style-name="Tabela2.B4" office:value-type="string">
            <text:p text:style-name="P30">CPF/Passaporte:</text:p>
          </table:table-cell>
        </table:table-row>
        <table:table-row table:style-name="Tabela2.1">
          <table:table-cell table:style-name="Tabela2.A5" office:value-type="string">
            <text:p text:style-name="P31">Data de Nascimento:</text:p>
          </table:table-cell>
          <table:table-cell table:style-name="Tabela2.B5" office:value-type="string">
            <text:p text:style-name="P32">Nº da PCDP:</text:p>
          </table:table-cell>
        </table:table-row>
      </table:table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14"><text:span text:style-name="T15">3 – </text:span>INFORMAÇÕES DA VIAGEM/<text:span text:style-name="T16">ATIV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2" office:value-type="string">
            <text:p text:style-name="P19">Data de início: <text:s text:c="13"/>Horário: <text:s text:c="11"/></text:p>
          </table:table-cell>
          <table:covered-table-cell/>
          <table:table-cell table:style-name="Tabela6.C2" table:number-columns-spanned="3" office:value-type="string">
            <text:p text:style-name="P34">Data de Término: <text:s text:c="13"/>Horário:</text:p>
          </table:table-cell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26"><text:span text:style-name="T16">3.2 – </text:span>T<text:span text:style-name="T14">RECHOS DA VIAGEM </text:span>(<text:span text:style-name="T11">itinerário completo detalhado</text:span>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26">Origem</text:p>
          </table:table-cell>
          <table:table-cell table:style-name="Tabela6.B4" office:value-type="string">
            <text:p text:style-name="P26">Destino</text:p>
          </table:table-cell>
          <table:table-cell table:style-name="Tabela6.C4" office:value-type="string">
            <text:p text:style-name="P26">Data</text:p>
          </table:table-cell>
          <table:table-cell table:style-name="Tabela6.D4" office:value-type="string">
            <text:p text:style-name="P12">Horário</text:p>
          </table:table-cell>
          <table:table-cell table:style-name="Tabela6.E4" office:value-type="string">
            <text:p text:style-name="P13">Meio de transporte <text:span text:style-name="T12">(a</text:span><text:span text:style-name="T11">éreo, </text:span><text:span text:style-name="T12">r</text:span><text:span text:style-name="T11">odoviário, </text:span><text:span text:style-name="T12">v</text:span><text:span text:style-name="T11">eículo </text:span><text:span text:style-name="T12">o</text:span><text:span text:style-name="T11">ficial </text:span><text:span text:style-name="T12">ou </text:span><text:span text:style-name="T21">v</text:span><text:span text:style-name="T20">eículo </text:span><text:span text:style-name="T21">p</text:span><text:span text:style-name="T20">róprio</text:span><text:span text:style-name="T13">)</text:span></text:p>
          </table:table-cell>
        </table:table-row>
        <table:table-row table:style-name="Tabela6.1">
          <table:table-cell table:style-name="Tabela6.A5" office:value-type="string">
            <text:p text:style-name="P33"/>
          </table:table-cell>
          <table:table-cell table:style-name="Tabela6.B5" office:value-type="string">
            <text:p text:style-name="P33"/>
          </table:table-cell>
          <table:table-cell table:style-name="Tabela6.C5" office:value-type="string">
            <text:p text:style-name="P33"/>
          </table:table-cell>
          <table:table-cell table:style-name="Tabela6.D5" office:value-type="string">
            <text:p text:style-name="P33"/>
          </table:table-cell>
          <table:table-cell table:style-name="Tabela6.E5" office:value-type="string">
            <text:p text:style-name="P33"/>
          </table:table-cell>
        </table:table-row>
        <table:table-row table:style-name="Tabela6.1">
          <table:table-cell table:style-name="Tabela6.A6" office:value-type="string">
            <text:p text:style-name="P33"/>
          </table:table-cell>
          <table:table-cell table:style-name="Tabela6.B6" office:value-type="string">
            <text:p text:style-name="P33"/>
          </table:table-cell>
          <table:table-cell table:style-name="Tabela6.C6" office:value-type="string">
            <text:p text:style-name="P33"/>
          </table:table-cell>
          <table:table-cell table:style-name="Tabela6.D6" office:value-type="string">
            <text:p text:style-name="P33"/>
          </table:table-cell>
          <table:table-cell table:style-name="Tabela6.E6" office:value-type="string">
            <text:p text:style-name="P33"/>
          </table:table-cell>
        </table:table-row>
        <table:table-row table:style-name="Tabela6.1">
          <table:table-cell table:style-name="Tabela6.A7" office:value-type="string">
            <text:p text:style-name="P33"/>
          </table:table-cell>
          <table:table-cell table:style-name="Tabela6.B7" office:value-type="string">
            <text:p text:style-name="P33"/>
          </table:table-cell>
          <table:table-cell table:style-name="Tabela6.C7" office:value-type="string">
            <text:p text:style-name="P33"/>
          </table:table-cell>
          <table:table-cell table:style-name="Tabela6.D7" office:value-type="string">
            <text:p text:style-name="P33"/>
          </table:table-cell>
          <table:table-cell table:style-name="Tabela6.E7" office:value-type="string">
            <text:p text:style-name="P33"/>
          </table:table-cell>
        </table:table-row>
        <table:table-row table:style-name="Tabela6.1">
          <table:table-cell table:style-name="Tabela6.A8" office:value-type="string">
            <text:p text:style-name="P33"/>
          </table:table-cell>
          <table:table-cell table:style-name="Tabela6.B8" office:value-type="string">
            <text:p text:style-name="P33"/>
          </table:table-cell>
          <table:table-cell table:style-name="Tabela6.C8" office:value-type="string">
            <text:p text:style-name="P33"/>
          </table:table-cell>
          <table:table-cell table:style-name="Tabela6.D8" office:value-type="string">
            <text:p text:style-name="P33"/>
          </table:table-cell>
          <table:table-cell table:style-name="Tabela6.E8" office:value-type="string">
            <text:p text:style-name="P33"/>
          </table:table-cell>
        </table:table-row>
        <table:table-row table:style-name="Tabela6.1">
          <table:table-cell table:style-name="Tabela6.A9" office:value-type="string">
            <text:p text:style-name="P33"/>
          </table:table-cell>
          <table:table-cell table:style-name="Tabela6.B9" office:value-type="string">
            <text:p text:style-name="P33"/>
          </table:table-cell>
          <table:table-cell table:style-name="Tabela6.C9" office:value-type="string">
            <text:p text:style-name="P33"/>
          </table:table-cell>
          <table:table-cell table:style-name="Tabela6.D9" office:value-type="string">
            <text:p text:style-name="P33"/>
          </table:table-cell>
          <table:table-cell table:style-name="Tabela6.E9" office:value-type="string">
            <text:p text:style-name="P33"/>
          </table:table-cell>
        </table:table-row>
        <table:table-row table:style-name="Tabela6.1">
          <table:table-cell table:style-name="Tabela6.A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1" table:number-columns-spanned="5" office:value-type="string">
            <text:p text:style-name="P7"><text:span text:style-name="T10">4</text:span><text:span text:style-name="T9"> – CONDIÇÕES EXTRAORDINÁRIAS</text:span> (justificativas, <text:span text:style-name="T16">se for o caso</text:span>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2" table:number-columns-spanned="5" office:value-type="string">
            <text:p text:style-name="P6"><text:span text:style-name="T2">JUSTIFICATIVA </text:span><text:span text:style-name="T6">PARA ALTERAÇÕES/CANCELAMENTOS/NO SHOW</text:span><text:span text:style-name="T4"> </text:span><text:span text:style-name="T7">(</text:span><text:span text:style-name="T8">i</text:span><text:span text:style-name="T7">nsira todas as informações e justificativas relativas a eventuais alterações realizadas na PCDP, tais como: cancelamento de trechos, alteração de bilhetes emitidos (com ou sem ônus para a Administração), não comparecimento ao local de embarque </text:span><text:span text:style-name="T8">etc</text:span><text:span text:style-name="T2">: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3" table:number-columns-spanned="5" office:value-type="string">
            <text:p text:style-name="P8"><text:span text:style-name="T6">5 – DESCRIÇÃO SUCINTA DA ATIVIDADE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4" table:number-columns-spanned="5" office:value-type="string">
            <text:p text:style-name="P3">Apresentação </text:p>
            <text:p text:style-name="P3"/>
            <text:p text:style-name="P4">O presente relatório refere-se a (colocar o motivo da viagem). Essas atividades foram executadas no período de (dia de início) a (dia de término) de (mês) de (ano) na (instituição, evento etc), (cidade do evento) – (UF). </text:p>
            <text:p text:style-name="P3"/>
            <text:p text:style-name="P3">Atividades </text:p>
            <text:p text:style-name="P3"/>
            <text:p text:style-name="P4">Dentro dos objetivos traçados para a viagem desenvolveram-se as atividades relacionadas abaixo: </text:p>
            <text:p text:style-name="P4"/>
            <text:p text:style-name="P4">1) Apresentação e debate do (colocar a primeira atividade realizada).</text:p>
            <text:p text:style-name="P3"/>
            <text:p text:style-name="P5"><text:span text:style-name="T18">2) Reunião com (colocar a segunda atividade realizada, </text:span><text:span text:style-name="T10">SE FOR O CASO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5" table:number-columns-spanned="5" office:value-type="string">
            <text:p text:style-name="P39"><text:span text:style-name="T3">OBSERVAÇÕES</text:span><text:span text:style-name="T8">, se for o caso</text:span><text:span text:style-name="T5">: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RESPONSÁVEL PELO EVENTO/MISSÃO</text:p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6"/>
            <text:p text:style-name="P22">_________________________, ____/____/______</text:p>
            <text:p text:style-name="P22">Local e data</text:p>
            <text:p text:style-name="P23"/>
            <text:p text:style-name="P23"/>
            <text:p text:style-name="P25">________________________________</text:p>
            <text:p text:style-name="P24">Nome, cargo e assinatura</text:p>
            <text:p text:style-name="P11"/>
            <text:p text:style-name="P40">(Obs.: é vedada a utilização de assinatura escaneada, conforme Art. 5<text:span text:style-name="T22">6</text:span> da <text:span text:style-name="T22">Portaria/Reitoria nº 46/2020)</text:span></text:p>
          </table:table-cell>
        </table:table-row>
      </table:table>
      <text:p text:style-name="P2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>ATESTE DO PROPOSTO</text:p>
          </table:table-cell>
        </table:table-row>
        <table:table-row table:style-name="Tabela7.1">
          <table:table-cell table:style-name="Tabela7.A2" office:value-type="string">
            <text:p text:style-name="P16"/>
            <text:p text:style-name="P16"/>
            <text:p text:style-name="P22">_________________________, ____/____/______</text:p>
            <text:p text:style-name="P22">Local e data</text:p>
            <text:p text:style-name="P23"/>
            <text:p text:style-name="P23"/>
            <text:p text:style-name="P25">________________________________</text:p>
            <text:p text:style-name="P24">Nome, cargo e assinatura</text:p>
            <text:p text:style-name="P11"/>
            <text:p text:style-name="P40">(Obs.: é vedada a utilização de assinatura escaneada, conforme Art. 5<text:span text:style-name="T22">6</text:span> da <text:span text:style-name="T22">Portaria/Reitoria nº 46/2020)</text:span></text:p>
          </table:table-cell>
        </table:table-row>
      </table:table>
      <text:p text:style-name="P36"/>
      <text:p text:style-name="P37">Este relatório deverá ser assinado pelo <text:span text:style-name="T17">proposto, após a assinatura do</text:span> <text:span text:style-name="T16">responsável pelo evento/missão.</text:span></text:p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39bac6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2.263cm" svg:y="-0.508cm" svg:width="2.191cm" svg:height="2.219cm" draw:z-index="1"><draw:image xlink:href="Pictures/100002010000008D0000008FB9927220E6560D09.png" xlink:type="simple" xlink:show="embed" xlink:actuate="onLoad"/></draw:frame></text:p>
        <text:p text:style-name="MP1"/>
        <text:p text:style-name="MP1"/>
        <text:p text:style-name="MP1"/>
        <text:p text:style-name="MP1">UNIVERSIDADE FEDERAL DE SÃO JOÃO DEL-REI</text:p>
      </style:header>
      <style:footer>
        <text:p text:style-name="MP2">UNIVERSIDADE FEDERAL DE SÃO JOÃO DEL-REI – UFSJ</text:p>
        <text:p text:style-name="MP2">Campus Santo Antônio - Praça Frei Orlando,170 – Centro</text:p>
        <text:p text:style-name="MP2">36307-352 – São João del-Rei, Minas Gerai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20-02-05T08:55:40.544000000</dc:date>
    <meta:editing-duration>PT2H38M20S</meta:editing-duration>
    <meta:editing-cycles>24</meta:editing-cycles>
    <meta:generator>LibreOffice/5.4.0.3$Windows_x86 LibreOffice_project/7556cbc6811c9d992f4064ab9287069087d7f62c</meta:generator>
    <meta:document-statistic meta:table-count="5" meta:image-count="1" meta:object-count="0" meta:page-count="2" meta:paragraph-count="44" meta:word-count="289" meta:character-count="2168" meta:non-whitespace-character-count="1842"/>
  </office:meta>
</office:document-meta>
</file>