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D0000008FB9927220E6560D0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27cm" fo:margin-left="0.069cm" table:align="left" style:writing-mode="lr-tb"/>
    </style:style>
    <style:style style:name="Tabela1.A" style:family="table-column">
      <style:table-column-properties style:column-width="16.7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2" style:family="table">
      <style:table-properties style:width="16.704cm" fo:margin-left="0.092cm" table:align="left" style:writing-mode="lr-tb"/>
    </style:style>
    <style:style style:name="Tabela2.A" style:family="table-column">
      <style:table-column-properties style:column-width="7.553cm"/>
    </style:style>
    <style:style style:name="Tabela2.B" style:family="table-column">
      <style:table-column-properties style:column-width="9.1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80808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808080" fo:padding-left="0.191cm" fo:padding-right="0.191cm" fo:padding-top="0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2.A3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none" fo:border-bottom="1.5pt solid #000000" style:writing-mode="lr-tb"/>
    </style:style>
    <style:style style:name="Tabela2.A8" style:family="table-cell">
      <style:table-cell-properties style:vertical-align="top" fo:background-color="#cccccc" fo:padding-left="0.191cm" fo:padding-right="0.191cm" fo:padding-top="0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2.A9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none" fo:border-bottom="1.5pt solid #000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ela2.B11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none" fo:border-bottom="1.5pt solid #000000" style:writing-mode="lr-tb"/>
    </style:style>
    <style:style style:name="Tabela2.A1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ela2.B1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none" fo:border-bottom="1.5pt solid #000000" style:writing-mode="lr-tb"/>
    </style:style>
    <style:style style:name="Tabela6" style:family="table">
      <style:table-properties style:width="16.727cm" fo:margin-left="0.069cm" table:align="left" style:writing-mode="lr-tb"/>
    </style:style>
    <style:style style:name="Tabela6.A" style:family="table-column">
      <style:table-column-properties style:column-width="3.56cm"/>
    </style:style>
    <style:style style:name="Tabela6.B" style:family="table-column">
      <style:table-column-properties style:column-width="4.016cm"/>
    </style:style>
    <style:style style:name="Tabela6.C" style:family="table-column">
      <style:table-column-properties style:column-width="2.021cm"/>
    </style:style>
    <style:style style:name="Tabela6.D" style:family="table-column">
      <style:table-column-properties style:column-width="2.02cm"/>
    </style:style>
    <style:style style:name="Tabela6.E" style:family="table-column">
      <style:table-column-properties style:column-width="5.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80808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6" style:family="table-row">
      <style:table-row-properties style:min-row-height="0.49cm" fo:keep-together="auto"/>
    </style:style>
    <style:style style:name="Tabela6.A6" style:family="table-cell">
      <style:table-cell-properties style:vertical-align="top" fo:background-color="#cccccc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8" style:family="table-row">
      <style:table-row-properties style:min-row-height="0.489cm" fo:keep-together="auto"/>
    </style:style>
    <style:style style:name="Tabela6.A8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6.C8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0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6.D10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6.E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a6.A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Tabela6.C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4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Tabela6.C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17" style:family="table-cell">
      <style:table-cell-properties style:vertical-align="top" fo:background-color="#cccccc" fo:padding-left="0.191cm" fo:padding-right="0.191cm" fo:padding-top="0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6.A1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1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20" style:family="table-cell">
      <style:table-cell-properties style:vertical-align="top" fo:background-color="#99999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6.A2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2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2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2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2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2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a6.A2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4" style:family="table">
      <style:table-properties style:width="16.727cm" fo:margin-left="0.069cm" table:align="left" style:writing-mode="lr-tb"/>
    </style:style>
    <style:style style:name="Tabela4.A" style:family="table-column">
      <style:table-column-properties style:column-width="16.72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99999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3" style:family="table">
      <style:table-properties style:width="16.727cm" fo:margin-left="0.069cm" table:align="left" style:writing-mode="lr-tb"/>
    </style:style>
    <style:style style:name="Tabela3.A" style:family="table-column">
      <style:table-column-properties style:column-width="16.7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3bc640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fo:font-weight="bold" officeooo:rsid="002e7657" officeooo:paragraph-rsid="002e7657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fo:font-weight="bold" officeooo:rsid="002e7657" officeooo:paragraph-rsid="001a0ca5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officeooo:paragraph-rsid="002c7e06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8" style:family="paragraph" style:parent-style-name="Standard">
      <style:paragraph-properties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9" style:family="paragraph" style:parent-style-name="Standard">
      <style:paragraph-properties style:snap-to-layout-grid="false"/>
      <style:text-properties style:font-name="Times New Roman" fo:font-size="11pt" fo:language="pt" fo:country="BR" officeooo:paragraph-rsid="0036ea7c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2c7e06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2e7657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1a0ca5" style:font-size-asian="11pt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296ad1" officeooo:paragraph-rsid="00296ad1" style:font-size-asian="11pt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296ad1" officeooo:paragraph-rsid="002ab513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32883e" officeooo:paragraph-rsid="0032883e" style:font-size-asian="11pt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officeooo:paragraph-rsid="002e7657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32d23e" officeooo:paragraph-rsid="0032d23e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2pt" officeooo:paragraph-rsid="001a0ca5" style:font-size-asian="1.75pt" style:font-size-complex="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3pt" fo:language="pt" fo:country="BR" officeooo:paragraph-rsid="001a0ca5" style:font-size-asian="2.59999990463257pt" style:font-name-complex="Times New Roman" style:font-size-complex="3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fo:language="pt" fo:country="BR" fo:font-weight="bold" officeooo:paragraph-rsid="003bc640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276ca7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rsid="0025b6bb" officeooo:paragraph-rsid="0025b6bb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rsid="00276ca7" officeooo:paragraph-rsid="00276ca7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rsid="00306ddb" officeooo:paragraph-rsid="003bc640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pt" fo:country="BR" fo:font-weight="bold" officeooo:rsid="0031da43" officeooo:paragraph-rsid="003bc640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rsid="0022240c" officeooo:paragraph-rsid="003bc640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31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1pt" fo:language="pt" fo:country="BR" officeooo:paragraph-rsid="0036ea7c" style:font-size-asian="11pt" style:font-name-complex="Times New Roman" style:font-size-complex="11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normal" officeooo:rsid="00380e00" officeooo:paragraph-rsid="003bc640" style:font-size-asian="11pt" style:font-weight-asian="normal" style:font-name-complex="Times New Roman" style:font-size-complex="11pt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1pt" officeooo:paragraph-rsid="0025fa51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fo:font-weight="normal" officeooo:rsid="0031da43" officeooo:paragraph-rsid="003bc640" style:font-size-asian="9pt" style:font-weight-asian="normal" style:font-name-complex="Times New Roman" style:font-size-complex="9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language="pt" fo:country="BR" fo:font-weight="normal" officeooo:rsid="0031da43" officeooo:paragraph-rsid="003bc640" style:font-size-asian="9pt" style:font-weight-asian="normal" style:font-name-complex="Times New Roman" style:font-size-complex="9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9pt" fo:language="pt" fo:country="BR" fo:font-weight="normal" officeooo:paragraph-rsid="003bc640" style:font-size-asian="9pt" style:font-weight-asian="normal" style:font-name-complex="Times New Roman" style:font-size-complex="9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fo:font-weight="normal" officeooo:paragraph-rsid="003bc640" style:font-size-asian="9pt" style:font-weight-asian="normal" style:font-name-complex="Times New Roman" style:font-size-complex="9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pt" fo:language="pt" fo:country="BR" officeooo:paragraph-rsid="003bc640" style:font-size-asian="1.75pt" style:font-name-complex="Times New Roman" style:font-size-complex="2pt"/>
    </style:style>
    <style:style style:name="P39" style:family="paragraph" style:parent-style-name="Standard">
      <style:paragraph-properties fo:margin-top="0cm" fo:margin-bottom="0.051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40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41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fo:language="pt" fo:country="BR" fo:font-weight="bold" officeooo:rsid="0025b6bb" officeooo:paragraph-rsid="0025b6bb" style:font-size-asian="11pt" style:font-weight-asian="bold" style:font-name-complex="Times New Roman" style:font-size-complex="11pt" style:font-weight-complex="bold"/>
    </style:style>
    <style:style style:name="P42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fo:language="pt" fo:country="BR" fo:font-weight="bold" officeooo:rsid="0036ea7c" officeooo:paragraph-rsid="0036ea7c" style:font-size-asian="11pt" style:font-weight-asian="bold" style:font-name-complex="Times New Roman" style:font-size-complex="11pt" style:font-weight-complex="bold"/>
    </style:style>
    <style:style style:name="P43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fo:language="pt" fo:country="BR" fo:font-weight="bold" officeooo:rsid="0036ea7c" officeooo:paragraph-rsid="001a0ca5" style:font-size-asian="11pt" style:font-weight-asian="bold" style:font-name-complex="Times New Roman" style:font-size-complex="11pt" style:font-weight-complex="bold"/>
    </style:style>
    <style:style style:name="P44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45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officeooo:rsid="0025bc35" officeooo:paragraph-rsid="0025bc35" style:font-size-asian="11pt" style:font-name-complex="Times New Roman" style:font-size-complex="11pt"/>
    </style:style>
    <style:style style:name="P46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officeooo:rsid="00383ff0" officeooo:paragraph-rsid="00383ff0" style:font-size-asian="11pt" style:font-name-complex="Times New Roman" style:font-size-complex="11pt"/>
    </style:style>
    <style:style style:name="P47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officeooo:rsid="003a26b5" officeooo:paragraph-rsid="003a26b5" style:font-size-asian="11pt" style:font-name-complex="Times New Roman" style:font-size-complex="11pt"/>
    </style:style>
    <style:style style:name="P48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49" style:family="paragraph" style:parent-style-name="Standard">
      <style:paragraph-properties fo:margin-top="0cm" fo:margin-bottom="0.252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50" style:family="paragraph" style:parent-style-name="Standard">
      <style:paragraph-properties fo:margin-top="0cm" fo:margin-bottom="0.152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51" style:family="paragraph" style:parent-style-name="Standard">
      <style:paragraph-properties fo:margin-top="0.101cm" fo:margin-bottom="0.152cm" loext:contextual-spacing="false" style:snap-to-layout-grid="false"/>
      <style:text-properties style:font-name="Times New Roman" fo:font-size="11pt" fo:language="pt" fo:country="BR" fo:font-weight="normal" officeooo:rsid="00276ca7" officeooo:paragraph-rsid="00276ca7" style:font-size-asian="11pt" style:font-weight-asian="normal" style:font-name-complex="Times New Roman" style:font-size-complex="11pt" style:font-weight-complex="normal"/>
    </style:style>
    <style:style style:name="P52" style:family="paragraph" style:parent-style-name="Standard">
      <style:paragraph-properties fo:margin-top="0.101cm" fo:margin-bottom="0.152cm" loext:contextual-spacing="false" style:snap-to-layout-grid="false"/>
      <style:text-properties style:font-name="Times New Roman" fo:font-size="11pt" fo:language="pt" fo:country="BR" officeooo:paragraph-rsid="0036ea7c" style:font-size-asian="11pt" style:font-name-complex="Times New Roman" style:font-size-complex="11pt"/>
    </style:style>
    <style:style style:name="P53" style:family="paragraph" style:parent-style-name="Standard">
      <style:paragraph-properties fo:margin-top="0.101cm" fo:margin-bottom="0.101cm" loext:contextual-spacing="false" fo:text-align="justify" style:justify-single-word="false" style:snap-to-layout-grid="false"/>
      <style:text-properties style:font-name="Times New Roman" fo:font-size="11pt" officeooo:paragraph-rsid="001a0ca5" style:font-size-asian="11pt" style:font-size-complex="11pt"/>
    </style:style>
    <style:style style:name="P54" style:family="paragraph" style:parent-style-name="Standard">
      <style:paragraph-properties fo:margin-top="0.101cm" fo:margin-bottom="0.101cm" loext:contextual-spacing="false" fo:text-align="justify" style:justify-single-word="false" style:snap-to-layout-grid="false"/>
      <style:text-properties style:font-name="Times New Roman" fo:font-size="11pt" officeooo:paragraph-rsid="0025fa51" style:font-size-asian="11pt" style:font-size-complex="11pt"/>
    </style:style>
    <style:style style:name="P55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Times New Roman" fo:font-size="10pt" fo:language="pt" fo:country="BR" fo:font-weight="bold" officeooo:rsid="00398adf" officeooo:paragraph-rsid="003bc640" style:font-size-asian="10pt" style:font-weight-asian="bold" style:font-name-complex="Times New Roman" style:font-size-complex="10pt"/>
    </style:style>
    <style:style style:name="P56" style:family="paragraph" style:parent-style-name="Standard">
      <loext:graphic-properties draw:fill="none"/>
      <style:paragraph-properties fo:margin-left="0cm" fo:margin-right="0cm" fo:margin-top="0.101cm" fo:margin-bottom="0.453cm" loext:contextual-spacing="false" fo:line-height="115%" fo:orphans="2" fo:widows="2" fo:hyphenation-ladder-count="no-limit" fo:text-indent="0cm" style:auto-text-indent="false" fo:background-color="transparent" style:writing-mode="lr-tb"/>
      <style:text-properties style:font-name="Times New Roman" fo:font-size="11pt" fo:language="pt" fo:country="BR" fo:font-weight="normal" officeooo:paragraph-rsid="001a0ca5" style:font-name-asian="Times New Roman1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language="pt" fo:country="BR" fo:font-weight="normal" officeooo:paragraph-rsid="003bc640" style:font-name-asian="Times New Roman1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fo:language="pt" fo:country="BR" fo:font-weight="normal" officeooo:paragraph-rsid="003bc640" style:font-name-asian="Times New Roman1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9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T1" style:family="text">
      <style:text-properties fo:language="pt" fo:country="BR" style:font-name-complex="Times New Roman"/>
    </style:style>
    <style:style style:name="T2" style:family="text">
      <style:text-properties fo:language="pt" fo:country="BR" officeooo:rsid="0025bc35" style:font-name-complex="Times New Roman"/>
    </style:style>
    <style:style style:name="T3" style:family="text">
      <style:text-properties fo:language="pt" fo:country="BR" officeooo:rsid="003bc640" style:font-name-complex="Times New Roman"/>
    </style:style>
    <style:style style:name="T4" style:family="text">
      <style:text-properties fo:language="pt" fo:country="BR" fo:font-weight="bold" style:font-weight-asian="bold" style:font-name-complex="Times New Roman"/>
    </style:style>
    <style:style style:name="T5" style:family="text">
      <style:text-properties fo:language="pt" fo:country="BR" fo:font-weight="bold" officeooo:rsid="0025bc35" style:font-weight-asian="bold" style:font-name-complex="Times New Roman" style:font-weight-complex="bold"/>
    </style:style>
    <style:style style:name="T6" style:family="text">
      <style:text-properties fo:language="pt" fo:country="BR" fo:font-weight="bold" officeooo:rsid="002c7e06" style:font-weight-asian="bold" style:font-name-complex="Times New Roman"/>
    </style:style>
    <style:style style:name="T7" style:family="text">
      <style:text-properties fo:language="pt" fo:country="BR" fo:font-weight="bold" officeooo:rsid="002e7657" style:font-weight-asian="bold" style:font-name-complex="Times New Roman"/>
    </style:style>
    <style:style style:name="T8" style:family="text">
      <style:text-properties fo:language="pt" fo:country="BR" fo:font-weight="bold" officeooo:rsid="003bc640" style:font-weight-asian="bold" style:font-name-complex="Times New Roman"/>
    </style:style>
    <style:style style:name="T9" style:family="text">
      <style:text-properties fo:language="pt" fo:country="BR" fo:font-weight="normal" officeooo:rsid="002e7657" style:font-weight-asian="normal" style:font-name-complex="Times New Roman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2240c" style:font-weight-asian="bold" style:font-weight-complex="bold"/>
    </style:style>
    <style:style style:name="T12" style:family="text">
      <style:text-properties fo:font-weight="bold" officeooo:rsid="0025fa51" style:font-weight-asian="bold" style:font-weight-complex="bold"/>
    </style:style>
    <style:style style:name="T13" style:family="text">
      <style:text-properties officeooo:rsid="0025bc35"/>
    </style:style>
    <style:style style:name="T14" style:family="text">
      <style:text-properties officeooo:rsid="0025fa5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76ca7" style:font-weight-asian="normal" style:font-weight-complex="normal"/>
    </style:style>
    <style:style style:name="T17" style:family="text">
      <style:text-properties fo:font-weight="normal" officeooo:rsid="00306ddb" style:font-weight-asian="normal" style:font-weight-complex="normal"/>
    </style:style>
    <style:style style:name="T18" style:family="text">
      <style:text-properties fo:color="#000000" fo:font-weight="normal" officeooo:rsid="00296ad1" style:font-weight-asian="normal" style:font-weight-complex="normal"/>
    </style:style>
    <style:style style:name="T19" style:family="text">
      <style:text-properties officeooo:rsid="002ab513"/>
    </style:style>
    <style:style style:name="T20" style:family="text">
      <style:text-properties officeooo:rsid="0031da43"/>
    </style:style>
    <style:style style:name="T21" style:family="text">
      <style:text-properties officeooo:rsid="0032883e"/>
    </style:style>
    <style:style style:name="T22" style:family="text">
      <style:text-properties officeooo:rsid="00354906"/>
    </style:style>
    <style:style style:name="T23" style:family="text">
      <style:text-properties officeooo:rsid="0036ea7c"/>
    </style:style>
    <style:style style:name="T24" style:family="text">
      <style:text-properties officeooo:rsid="003a26b5"/>
    </style:style>
    <style:style style:name="T25" style:family="text">
      <style:text-properties officeooo:rsid="003bc640"/>
    </style:style>
    <style:style style:name="T26" style:family="text">
      <style:text-properties officeooo:rsid="0035269e"/>
    </style:style>
    <style:style style:name="T27" style:family="text">
      <style:text-properties officeooo:rsid="00398adf"/>
    </style:style>
    <style:style style:name="T28" style:family="text">
      <style:text-properties officeooo:rsid="00377862"/>
    </style:style>
    <style:style style:name="T29" style:family="text">
      <style:text-properties style:use-window-font-color="true" fo:font-weight="normal" style:font-weight-asian="normal" style:font-weight-complex="normal"/>
    </style:style>
    <style:style style:name="T30" style:family="text">
      <style:text-properties style:use-window-font-color="true" fo:font-weight="normal" officeooo:rsid="00276ca7" style:font-weight-asian="normal" style:font-weight-complex="normal"/>
    </style:style>
    <style:style style:name="T31" style:family="text">
      <style:text-properties officeooo:rsid="003f2e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REQUISIÇÃO DE DIÁRIAS E PASSAGENS</text:p>
          </table:table-cell>
        </table:table-row>
      </table:table>
      <text:p text:style-name="P1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3">SERVIDOR DE OUTRA ESFERA/PODER – SEPE 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41">1 – DADOS PESSOAIS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44">Nome:</text:p>
          </table:table-cell>
          <table:table-cell table:style-name="Tabela2.B3" office:value-type="string">
            <text:p text:style-name="P46">Órgão <text:span text:style-name="T24">de lotação</text:span>:</text:p>
          </table:table-cell>
        </table:table-row>
        <table:table-row table:style-name="Tabela2.1">
          <table:table-cell table:style-name="Tabela2.A4" office:value-type="string">
            <text:p text:style-name="P30">CPF:</text:p>
          </table:table-cell>
          <table:table-cell table:style-name="Tabela2.B4" office:value-type="string">
            <text:p text:style-name="P44">Data de Nascimento:</text:p>
          </table:table-cell>
        </table:table-row>
        <table:table-row table:style-name="Tabela2.1">
          <table:table-cell table:style-name="Tabela2.A5" office:value-type="string">
            <text:p text:style-name="P44">Cargo/Função:</text:p>
          </table:table-cell>
          <table:table-cell table:style-name="Tabela2.B5" office:value-type="string">
            <text:p text:style-name="P46">Escolaridade: </text:p>
          </table:table-cell>
        </table:table-row>
        <table:table-row table:style-name="Tabela2.1">
          <table:table-cell table:style-name="Tabela2.A6" table:number-columns-spanned="2" office:value-type="string">
            <text:p text:style-name="P47">Nome da mãe:</text:p>
          </table:table-cell>
          <table:covered-table-cell/>
        </table:table-row>
        <table:table-row table:style-name="Tabela2.1">
          <table:table-cell table:style-name="Tabela2.A7" office:value-type="string">
            <text:p text:style-name="P44">E-mail <text:span text:style-name="T24">(pessoal)</text:span>:</text:p>
          </table:table-cell>
          <table:table-cell table:style-name="Tabela2.B7" office:value-type="string">
            <text:p text:style-name="P44">Telefone <text:span text:style-name="T24">(com DDD)</text:span>:</text:p>
          </table:table-cell>
        </table:table-row>
        <table:table-row table:style-name="Tabela2.1">
          <table:table-cell table:style-name="Tabela2.A8" table:number-columns-spanned="2" office:value-type="string">
            <text:p text:style-name="P42">1.1 – RECEBIMENTO DE VERBAS DE NATUREZA INDENIZATÓRIA <text:span text:style-name="T15">(com igual finalidade)</text:span></text:p>
          </table:table-cell>
          <table:covered-table-cell/>
        </table:table-row>
        <table:table-row table:style-name="Tabela2.1">
          <table:table-cell table:style-name="Tabela2.A9" office:value-type="string">
            <text:p text:style-name="P9">Recebe Auxílio Alimentação?</text:p>
            <text:p text:style-name="P9"/>
            <text:p text:style-name="P31">( <text:s/>) Sim. Valor Mensal R$ ______ <text:s text:c="3"/>( <text:s/>) Não.</text:p>
          </table:table-cell>
          <table:table-cell table:style-name="Tabela2.B9" office:value-type="string">
            <text:p text:style-name="P9">Recebe Auxílio Transporte?</text:p>
            <text:p text:style-name="P9"/>
            <text:p text:style-name="P52">( <text:s/>) Sim. Valor Mensal R$ ______ <text:s text:c="3"/>( <text:s/>) Não.</text:p>
          </table:table-cell>
        </table:table-row>
        <table:table-row table:style-name="Tabela2.1">
          <table:table-cell table:style-name="Tabela2.A8" table:number-columns-spanned="2" office:value-type="string">
            <text:p text:style-name="P25">1.<text:span text:style-name="T23">2</text:span> – DADOS BANCÁRIOS</text:p>
          </table:table-cell>
          <table:covered-table-cell/>
        </table:table-row>
        <table:table-row table:style-name="Tabela2.1">
          <table:table-cell table:style-name="Tabela2.A12" office:value-type="string">
            <text:p text:style-name="P45">Nome e nº do Banco:</text:p>
          </table:table-cell>
          <table:table-cell table:style-name="Tabela2.B12" office:value-type="string">
            <text:p text:style-name="P45">Agência:</text:p>
          </table:table-cell>
        </table:table-row>
        <table:table-row table:style-name="Tabela2.1">
          <table:table-cell table:style-name="Tabela2.A12" office:value-type="string">
            <text:p text:style-name="P45">Conta corrente nº:</text:p>
          </table:table-cell>
          <table:table-cell table:style-name="Tabela2.B12" office:value-type="string">
            <text:p text:style-name="P45">DV:</text:p>
          </table:table-cell>
        </table:table-row>
      </table:table>
      <text:p text:style-name="P1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24"><text:span text:style-name="T13">2 – </text:span>INFORMAÇÕES DA VIAGEM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5" office:value-type="string">
            <text:p text:style-name="P53"><text:span text:style-name="T5">OBJETO DA VIAGEM</text:span><text:span text:style-name="T1"> (</text:span><text:span text:style-name="T2">m</text:span><text:span text:style-name="T1">otivação/</text:span><text:span text:style-name="T2">v</text:span><text:span text:style-name="T1">inculação do </text:span><text:span text:style-name="T3">evento/missão</text:span><text:span text:style-name="T1"> aos </text:span><text:span text:style-name="T2">p</text:span><text:span text:style-name="T1">rogramas e </text:span><text:span text:style-name="T2">p</text:span><text:span text:style-name="T1">rojetos em andamento n</text:span><text:span text:style-name="T2">a UFSJ</text:span><text:span text:style-name="T1">):</text:span>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5" office:value-type="string">
            <text:p text:style-name="P53"><text:span text:style-name="T10">RELAÇÃO DE PERTINÊNCIA</text:span> entre a função ou o cargo do Proposto com o objeto da viagem: </text:p>
            <text:p text:style-name="P53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5" office:value-type="string">
            <text:p text:style-name="P54"><text:span text:style-name="T12">RELEVÂNCIA DA PRESTAÇÃO DO SERVIÇO OU DA PARTICIPAÇÃO</text:span><text:span text:style-name="T14"> do Proposto na atividade</text:span> para as finalidades d<text:span text:style-name="T22">a</text:span> <text:span text:style-name="T14">UFSJ</text:span>:</text:p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table:number-columns-spanned="5" office:value-type="string">
            <text:p text:style-name="P39">SOLICITAÇÃO DE:</text:p>
            <text:p text:style-name="P50">( <text:s/>) Diárias <text:s text:c="12"/>( <text:s/>) Passagens <text:s text:c="12"/>( <text:s/>) Diárias e Passagens <text:span text:style-name="T11">aéreas</text:span> <text:s text:c="9"/>( <text:s/>) Registro de afastamento</text:p>
          </table:table-cell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6" table:number-columns-spanned="5" office:value-type="string">
            <text:p text:style-name="P26">2.1 – DADOS DA ATIVIDADE</text:p>
          </table:table-cell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7" table:number-columns-spanned="5" office:value-type="string">
            <text:p text:style-name="P51">Cidade do evento/missão:</text:p>
          </table:table-cell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8" table:number-columns-spanned="2" office:value-type="string">
            <text:p text:style-name="P30">Data de início: <text:s text:c="13"/>Horário: <text:s text:c="11"/></text:p>
          </table:table-cell>
          <table:covered-table-cell/>
          <table:table-cell table:style-name="Tabela6.C8" table:number-columns-spanned="3" office:value-type="string">
            <text:p text:style-name="P49">Data de Término: <text:s text:c="13"/>Horário:</text:p>
          </table:table-cell>
          <table:covered-table-cell/>
          <table:covered-table-cell/>
        </table:table-row>
        <text:soft-page-break/>
        <table:table-row table:style-name="Tabela6.1">
          <table:table-cell table:style-name="Tabela6.A6" table:number-columns-spanned="5" office:value-type="string">
            <text:p text:style-name="P40"><text:span text:style-name="T20">2.2 – </text:span>T<text:span text:style-name="T21">RECHOS DA VIAGEM </text:span>(<text:span text:style-name="T15">itinerário completo detalhado</text:span>)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0" office:value-type="string">
            <text:p text:style-name="P40">Origem</text:p>
          </table:table-cell>
          <table:table-cell table:style-name="Tabela6.B10" office:value-type="string">
            <text:p text:style-name="P40">Destino</text:p>
          </table:table-cell>
          <table:table-cell table:style-name="Tabela6.C10" office:value-type="string">
            <text:p text:style-name="P40">Data</text:p>
          </table:table-cell>
          <table:table-cell table:style-name="Tabela6.D10" office:value-type="string">
            <text:p text:style-name="P22">Horário</text:p>
          </table:table-cell>
          <table:table-cell table:style-name="Tabela6.E10" office:value-type="string">
            <text:p text:style-name="P23">Meio de transporte <text:span text:style-name="T16">(a</text:span><text:span text:style-name="T15">éreo, </text:span><text:span text:style-name="T16">r</text:span><text:span text:style-name="T15">odoviário, </text:span><text:span text:style-name="T16">v</text:span><text:span text:style-name="T15">eículo </text:span><text:span text:style-name="T16">o</text:span><text:span text:style-name="T15">ficial </text:span><text:span text:style-name="T16">ou </text:span><text:span text:style-name="T30">v</text:span><text:span text:style-name="T29">eículo </text:span><text:span text:style-name="T30">p</text:span><text:span text:style-name="T29">róprio</text:span><text:span text:style-name="T18">)</text:span></text:p>
          </table:table-cell>
        </table:table-row>
        <table:table-row table:style-name="Tabela6.1">
          <table:table-cell table:style-name="Tabela6.A11" office:value-type="string">
            <text:p text:style-name="P48"/>
          </table:table-cell>
          <table:table-cell table:style-name="Tabela6.B11" office:value-type="string">
            <text:p text:style-name="P48"/>
          </table:table-cell>
          <table:table-cell table:style-name="Tabela6.C11" office:value-type="string">
            <text:p text:style-name="P48"/>
          </table:table-cell>
          <table:table-cell table:style-name="Tabela6.D11" office:value-type="string">
            <text:p text:style-name="P48"/>
          </table:table-cell>
          <table:table-cell table:style-name="Tabela6.E11" office:value-type="string">
            <text:p text:style-name="P48"/>
          </table:table-cell>
        </table:table-row>
        <table:table-row table:style-name="Tabela6.1">
          <table:table-cell table:style-name="Tabela6.A12" office:value-type="string">
            <text:p text:style-name="P48"/>
          </table:table-cell>
          <table:table-cell table:style-name="Tabela6.B12" office:value-type="string">
            <text:p text:style-name="P48"/>
          </table:table-cell>
          <table:table-cell table:style-name="Tabela6.C12" office:value-type="string">
            <text:p text:style-name="P48"/>
          </table:table-cell>
          <table:table-cell table:style-name="Tabela6.D12" office:value-type="string">
            <text:p text:style-name="P48"/>
          </table:table-cell>
          <table:table-cell table:style-name="Tabela6.E12" office:value-type="string">
            <text:p text:style-name="P48"/>
          </table:table-cell>
        </table:table-row>
        <table:table-row table:style-name="Tabela6.1">
          <table:table-cell table:style-name="Tabela6.A13" office:value-type="string">
            <text:p text:style-name="P48"/>
          </table:table-cell>
          <table:table-cell table:style-name="Tabela6.B13" office:value-type="string">
            <text:p text:style-name="P48"/>
          </table:table-cell>
          <table:table-cell table:style-name="Tabela6.C13" office:value-type="string">
            <text:p text:style-name="P48"/>
          </table:table-cell>
          <table:table-cell table:style-name="Tabela6.D13" office:value-type="string">
            <text:p text:style-name="P48"/>
          </table:table-cell>
          <table:table-cell table:style-name="Tabela6.E13" office:value-type="string">
            <text:p text:style-name="P48"/>
          </table:table-cell>
        </table:table-row>
        <table:table-row table:style-name="Tabela6.1">
          <table:table-cell table:style-name="Tabela6.A14" office:value-type="string">
            <text:p text:style-name="P48"/>
          </table:table-cell>
          <table:table-cell table:style-name="Tabela6.B14" office:value-type="string">
            <text:p text:style-name="P48"/>
          </table:table-cell>
          <table:table-cell table:style-name="Tabela6.C14" office:value-type="string">
            <text:p text:style-name="P48"/>
          </table:table-cell>
          <table:table-cell table:style-name="Tabela6.D14" office:value-type="string">
            <text:p text:style-name="P48"/>
          </table:table-cell>
          <table:table-cell table:style-name="Tabela6.E14" office:value-type="string">
            <text:p text:style-name="P48"/>
          </table:table-cell>
        </table:table-row>
        <table:table-row table:style-name="Tabela6.1">
          <table:table-cell table:style-name="Tabela6.A15" office:value-type="string">
            <text:p text:style-name="P48"/>
          </table:table-cell>
          <table:table-cell table:style-name="Tabela6.B15" office:value-type="string">
            <text:p text:style-name="P48"/>
          </table:table-cell>
          <table:table-cell table:style-name="Tabela6.C15" office:value-type="string">
            <text:p text:style-name="P48"/>
          </table:table-cell>
          <table:table-cell table:style-name="Tabela6.D15" office:value-type="string">
            <text:p text:style-name="P48"/>
          </table:table-cell>
          <table:table-cell table:style-name="Tabela6.E15" office:value-type="string">
            <text:p text:style-name="P48"/>
          </table:table-cell>
        </table:table-row>
        <table:table-row table:style-name="Tabela6.1">
          <table:table-cell table:style-name="Tabela6.A1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7" table:number-columns-spanned="5" office:value-type="string">
            <text:p text:style-name="P17">2.3 – DADOS DO DESLOCAMENTO E SUGESTÕES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9" table:number-columns-spanned="5" office:value-type="string">
            <text:p text:style-name="P13"><text:span text:style-name="T10">TEMPO ESTIMADO PARA</text:span> (deslocamentos em que haverá a utilização de transporte aéreo e/ou rodoviário): </text:p>
            <text:p text:style-name="P13"/>
            <text:p text:style-name="P13">I – deslocamento do local de desembarque até o local da atividade: </text:p>
            <text:p text:style-name="P13"/>
            <text:p text:style-name="P14">I<text:span text:style-name="T19">I</text:span> – deslocamento do local da atividade <text:span text:style-name="T19">até o</text:span> local de desembarque: 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9" table:number-columns-spanned="5" office:value-type="string">
            <text:p text:style-name="P12"><text:span text:style-name="T4">CONDIÇÕES/SUGESTÕES PARA O TRECHO</text:span><text:span text:style-name="T1">: (sugerir horário de voo, aeroporto de origem e destino, restrições de assento, com as devidas justificativas, não gerando a apresentação de tais sugestões qualquer obrigatoriedade de atendimento).</text:span></text:p>
            <text:p text:style-name="P7"/>
            <text:p text:style-name="P7"/>
            <text:p text:style-name="P7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0" table:number-columns-spanned="5" office:value-type="string">
            <text:p text:style-name="P15"><text:span text:style-name="T10">3 – CONDIÇÕES EXTRAORDINÁRIAS</text:span> (justificativas)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1" table:number-columns-spanned="5" office:value-type="string">
            <text:p text:style-name="P10"><text:span text:style-name="T8">3.1 – </text:span><text:span text:style-name="T4">JUSTIFICATIVA VIAGEM </text:span><text:span text:style-name="T6">URGENTE </text:span><text:span text:style-name="T9">(encaminhamento da PCDP com menos de 15 dias de antecedência ao início da viagem, se for o caso)</text:span><text:span text:style-name="T4">:</text:span></text:p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2" table:number-columns-spanned="5" office:value-type="string">
            <text:p text:style-name="P10"><text:span text:style-name="T8">3.2 – </text:span><text:span text:style-name="T4">JUSTIFICATIVA VIAGEM EM FINAL DE SEMANA OU FERIADO </text:span><text:span text:style-name="T9">(se for o caso)</text:span><text:span text:style-name="T4">:</text:span><text:span text:style-name="T1"> 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3" table:number-columns-spanned="5" office:value-type="string">
            <text:p text:style-name="P11"><text:span text:style-name="T8">3.3 – </text:span><text:span text:style-name="T4">JUSTIFICATIVA </text:span><text:span text:style-name="T7">DESEMBARQUE QUE NÃO CUMPRA ANTECEDÊNCIA MÍNIMA DE 3 HORAS ATÉ O INÍCIO DA ATIVIDADE </text:span><text:span text:style-name="T9">(se for o caso)</text:span><text:span text:style-name="T7">: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4" table:number-columns-spanned="5" office:value-type="string">
            <text:p text:style-name="P11"><text:span text:style-name="T8">3.4 – </text:span><text:span text:style-name="T4">JUSTIFICATIVA </text:span><text:span text:style-name="T7">EMBARQUE OU DESEMBARQUE FORA DO PERÍODO DE 7H ÀS 21H </text:span><text:span text:style-name="T9">(se for o caso)</text:span><text:span text:style-name="T7">: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5" table:number-columns-spanned="5" office:value-type="string">
            <text:p text:style-name="P11"><text:span text:style-name="T8">3.5 – </text:span><text:span text:style-name="T4">JUSTIFICATIVA </text:span><text:span text:style-name="T7">GRUPO COM MAIS DE 5 PESSOAS </text:span><text:span text:style-name="T9">(se for o caso)</text:span><text:span text:style-name="T7">: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6.1">
          <table:table-cell table:style-name="Tabela6.A26" table:number-columns-spanned="5" office:value-type="string">
            <text:p text:style-name="P11"><text:span text:style-name="T8">3.6 – </text:span><text:span text:style-name="T4">JUSTIFICATIVA </text:span><text:span text:style-name="T7">VIAGEM COM MAIS DE 30 DIÁRIAS ACUMULADAS NO EXERCÍCIO </text:span><text:span text:style-name="T9">(se for o caso)</text:span><text:span text:style-name="T7">:</text:span></text:p>
            <text:p text:style-name="P5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7" table:number-columns-spanned="5" office:value-type="string">
            <text:p text:style-name="P16"><text:span text:style-name="T25">3.7 – </text:span>JUSTIFICATIVA PARA PENDÊNCIA DE PRESTAÇÃO DE CONTAS <text:span text:style-name="T17">(se for o caso)</text:span>: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3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7">ASSINATURA <text:span text:style-name="T26">REITOR</text:span></text:p>
            <text:p text:style-name="P32">(apenas nos casos que tratam os itens 3.1, 3.2, 3.5 <text:span text:style-name="T27">e</text:span> <text:span text:style-name="T27">3.6 desta requisição e demais casos elencados no Art. 29 da Portaria/Reitoria nº 46/2020</text:span>)</text:p>
          </table:table-cell>
        </table:table-row>
        <table:table-row table:style-name="Tabela4.1">
          <table:table-cell table:style-name="Tabela4.A2" office:value-type="string">
            <text:p text:style-name="P34"/>
            <text:p text:style-name="P34"/>
            <text:p text:style-name="P34"><text:s/>_________________________, ____/____/______</text:p>
            <text:p text:style-name="P34">Local e data</text:p>
            <text:p text:style-name="P35"/>
            <text:p text:style-name="P35"/>
            <text:p text:style-name="P37">________________________________</text:p>
            <text:p text:style-name="P36">Nome, cargo e assinatura</text:p>
            <text:p text:style-name="P21"/>
          </table:table-cell>
        </table:table-row>
      </table:table>
      <text:p text:style-name="P3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9">RESPONSÁVEL PELO EVENTO/MISSÃO</text:p>
          </table:table-cell>
        </table:table-row>
        <table:table-row table:style-name="Tabela3.1">
          <table:table-cell table:style-name="Tabela3.A2" office:value-type="string">
            <text:p text:style-name="P28"><text:s/></text:p>
            <text:p text:style-name="P28"/>
            <text:p text:style-name="P34">_________________________, ____/____/______</text:p>
            <text:p text:style-name="P34">Local e data</text:p>
            <text:p text:style-name="P35"/>
            <text:p text:style-name="P35"/>
            <text:p text:style-name="P37">________________________________</text:p>
            <text:p text:style-name="P36">Nome, cargo e assinatura</text:p>
            <text:p text:style-name="P21"/>
            <text:p text:style-name="P55">(Obs.: é vedada a utilização de assinatura escaneada, conforme Art. <text:span text:style-name="T31">56 da Portaria/Reitoria nº 46/2020)</text:span></text:p>
          </table:table-cell>
        </table:table-row>
      </table:table>
      <text:p text:style-name="P57"/>
      <text:p text:style-name="P58">Este formulário somente será considerado válido após assinatura: do chefe da unidade/<text:span text:style-name="T28">responsável pelo evento/missão, observado o Art. 29 da Portaria/Reitoria nº 46/2020</text:span>.</text:p>
      <text:p text:style-name="P56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3bc640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2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2.263cm" svg:y="-0.508cm" svg:width="2.191cm" svg:height="2.219cm" draw:z-index="2"><draw:image xlink:href="Pictures/100002010000008D0000008FB9927220E6560D09.png" xlink:type="simple" xlink:show="embed" xlink:actuate="onLoad"/></draw:frame></text:p>
        <text:p text:style-name="MP1"/>
        <text:p text:style-name="MP1"/>
        <text:p text:style-name="MP1"/>
        <text:p text:style-name="MP1">UNIVERSIDADE FEDERAL DE SÃO JOÃO DEL-REI</text:p>
      </style:header>
      <style:footer>
        <text:p text:style-name="MP2">UNIVERSIDADE FEDERAL DE SÃO JOÃO DEL-REI – UFSJ</text:p>
        <text:p text:style-name="MP2">Campus Santo Antônio - Praça Frei Orlando,170 – Centro</text:p>
        <text:p text:style-name="MP2">36307-352 – São João del-Rei, Minas Gerai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5:44:31.830000000</meta:creation-date>
    <dc:date>2020-02-05T11:43:38.167000000</dc:date>
    <meta:editing-duration>PT2H42M19S</meta:editing-duration>
    <meta:editing-cycles>24</meta:editing-cycles>
    <meta:generator>LibreOffice/5.4.0.3$Windows_x86 LibreOffice_project/7556cbc6811c9d992f4064ab9287069087d7f62c</meta:generator>
    <meta:document-statistic meta:table-count="5" meta:image-count="1" meta:object-count="0" meta:page-count="3" meta:paragraph-count="69" meta:word-count="487" meta:character-count="3304" meta:non-whitespace-character-count="2770"/>
  </office:meta>
</office:document-meta>
</file>