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4" style:family="table-cell">
      <style:table-cell-properties style:vertical-align="top" fo:background-color="#666666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3" style:family="table">
      <style:table-properties style:width="16.727cm" fo:margin-left="0.069cm" table:align="left" style:writing-mode="lr-tb"/>
    </style:style>
    <style:style style:name="Tabela3.A" style:family="table-column">
      <style:table-column-properties style:column-width="16.7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898d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3898d3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306ddb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25b6bb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bold" officeooo:paragraph-rsid="0036f756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306ddb" officeooo:paragraph-rsid="00306ddb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bold" officeooo:rsid="0031da43" officeooo:paragraph-rsid="0031da43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bold" officeooo:rsid="0031da43" officeooo:paragraph-rsid="003898d3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language="pt" fo:country="BR" officeooo:paragraph-rsid="001a0ca5" style:font-size-asian="1.75pt" style:font-name-complex="Times New Roman" style:font-size-complex="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language="pt" fo:country="BR" officeooo:paragraph-rsid="0022240c" style:font-size-asian="1.75pt" style:font-name-complex="Times New Roman" style:font-size-complex="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rsid="0031da43" officeooo:paragraph-rsid="003898d3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fo:font-weight="normal" officeooo:rsid="0031da43" officeooo:paragraph-rsid="003898d3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fo:language="pt" fo:country="BR" fo:font-weight="normal" officeooo:paragraph-rsid="003898d3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paragraph-rsid="003898d3" style:font-size-asian="9pt" style:font-weight-asian="normal" style:font-name-complex="Times New Roman" style:font-size-complex="9pt" style:font-weight-complex="normal"/>
    </style:style>
    <style:style style:name="P18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25b6bb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3702bc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25bc35" officeooo:paragraph-rsid="0025bc35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25bc35" officeooo:paragraph-rsid="003702bc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3702bc" officeooo:paragraph-rsid="003702bc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3702bc" officeooo:paragraph-rsid="0025bc35" style:font-size-asian="11pt" style:font-name-complex="Times New Roman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453cm" loext:contextual-spacing="false" fo:line-height="115%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fo:background-color="transparent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0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Times New Roman" fo:font-size="10pt" fo:language="pt" fo:country="BR" fo:font-weight="bold" officeooo:rsid="00398adf" officeooo:paragraph-rsid="003898d3" style:font-size-asian="10pt" style:font-weight-asian="bold" style:font-name-complex="Times New Roman" style:font-size-complex="10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fo:language="pt" fo:country="BR" fo:font-weight="bold" officeooo:paragraph-rsid="0036f756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22240c"/>
    </style:style>
    <style:style style:name="T2" style:family="text">
      <style:text-properties officeooo:rsid="0036f756"/>
    </style:style>
    <style:style style:name="T3" style:family="text">
      <style:text-properties officeooo:rsid="003702bc"/>
    </style:style>
    <style:style style:name="T4" style:family="text">
      <style:text-properties officeooo:rsid="00383570"/>
    </style:style>
    <style:style style:name="T5" style:family="text">
      <style:text-properties officeooo:rsid="003cd3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>SOLICITAÇÃO DE CADASTRO <text:span text:style-name="T2">DE USUÁRIO</text:span> NO</text:p>
      <text:p text:style-name="P7"><text:span text:style-name="T2">SISTEMA DE CONCESSÃO DE DIÁRIAS E PASSAGENS – </text:span>SCDP</text:p>
      <text:p text:style-name="P11"/>
      <text:p text:style-name="P11"/>
      <text:p text:style-name="P27">Solicito cadastramento no SCDP conforme especificações a seguir:</text:p>
      <text:p text:style-name="P29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1 – DADOS <text:span text:style-name="T2">DA AUTORIDADE SOLICITANTE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9">Nome:</text:p>
          </table:table-cell>
          <table:table-cell table:style-name="Tabela2.B2" office:value-type="string">
            <text:p text:style-name="P20">Unidade/Campus:</text:p>
          </table:table-cell>
        </table:table-row>
        <table:table-row table:style-name="Tabela2.1">
          <table:table-cell table:style-name="Tabela2.A3" office:value-type="string">
            <text:p text:style-name="P19">Cargo/Função:</text:p>
          </table:table-cell>
          <table:table-cell table:style-name="Tabela2.B3" office:value-type="string">
            <text:p text:style-name="P23">Portaria de nomeação:</text:p>
          </table:table-cell>
        </table:table-row>
        <table:table-row table:style-name="Tabela2.1">
          <table:table-cell table:style-name="Tabela2.A4" table:number-columns-spanned="2" office:value-type="string">
            <text:p text:style-name="P6"><text:span text:style-name="T3">2</text:span> – DADOS <text:span text:style-name="T3">DO SERVIDOR/USUÁRIO A SER CADASTRADO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21">Nome:</text:p>
          </table:table-cell>
          <table:table-cell table:style-name="Tabela2.B7" office:value-type="string">
            <text:p text:style-name="P22"><text:span text:style-name="T3">CPF</text:span>:</text:p>
          </table:table-cell>
        </table:table-row>
        <table:table-row table:style-name="Tabela2.1">
          <table:table-cell table:style-name="Tabela2.A7" office:value-type="string">
            <text:p text:style-name="P21"><text:span text:style-name="T3">Telefone</text:span>:</text:p>
          </table:table-cell>
          <table:table-cell table:style-name="Tabela2.B7" office:value-type="string">
            <text:p text:style-name="P24">E-mail:</text:p>
          </table:table-cell>
        </table:table-row>
        <table:table-row table:style-name="Tabela2.1">
          <table:table-cell table:style-name="Tabela2.A7" office:value-type="string">
            <text:p text:style-name="P23">Unidade/Campus:</text:p>
          </table:table-cell>
          <table:table-cell table:style-name="Tabela2.B7" office:value-type="string">
            <text:p text:style-name="P23">Perfil de usuário:</text:p>
          </table:table-cell>
        </table:table-row>
      </table:table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ASSINATURA <text:span text:style-name="T4">SERVIDOR/USUÁRIO</text:span></text:p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10"/>
            <text:p text:style-name="P14">_________________________, ____/____/______</text:p>
            <text:p text:style-name="P14">Local e data</text:p>
            <text:p text:style-name="P15"/>
            <text:p text:style-name="P15"/>
            <text:p text:style-name="P17">________________________________</text:p>
            <text:p text:style-name="P16">Nome, cargo e assinatura</text:p>
            <text:p text:style-name="P4"/>
            <text:p text:style-name="P30">(Obs.: é vedada a utilização de assinatura escaneada, conforme Art. 5<text:span text:style-name="T5">6</text:span> <text:span text:style-name="T5">Portaria/Reitoria nº 46/2020)</text:span></text:p>
          </table:table-cell>
        </table:table-row>
      </table:table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C<text:span text:style-name="T1">HEFIA IMEDIATA</text:span></text:p>
          </table:table-cell>
        </table:table-row>
        <table:table-row table:style-name="Tabela7.1">
          <table:table-cell table:style-name="Tabela7.A2" office:value-type="string">
            <text:p text:style-name="P9"><text:s/></text:p>
            <text:p text:style-name="P10"/>
            <text:p text:style-name="P14">_________________________, ____/____/______</text:p>
            <text:p text:style-name="P14">Local e data</text:p>
            <text:p text:style-name="P15"/>
            <text:p text:style-name="P15"/>
            <text:p text:style-name="P17">________________________________</text:p>
            <text:p text:style-name="P16">Nome, cargo e assinatura</text:p>
            <text:p text:style-name="P4"/>
            <text:p text:style-name="P30">(Obs.: é vedada a utilização de assinatura escaneada, conforme Art. 5<text:span text:style-name="T5">6</text:span> da <text:span text:style-name="T5">Portaria/Reitoria nº 46/2020)</text:span></text:p>
          </table:table-cell>
        </table:table-row>
      </table:table>
      <text:p text:style-name="P26"/>
      <text:p text:style-name="P28">Este formulário, <text:span text:style-name="T4">após devidamente</text:span> assinado pel<text:span text:style-name="T4">o servidor/usuário</text:span> a ser cadastrado <text:span text:style-name="T4">e pela chefia imediata, deverá ser encaminhado, juntamente ao Termo de Responsabilidade de Acesso ao SCDP, à unidade de gestão e controle de diárias e passagens competente. </text:span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898d3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63cm" svg:y="-0.508cm" svg:width="2.191cm" svg:height="2.219cm" draw:z-index="0"><draw:image xlink:href="Pictures/100002010000008D0000008FB9927220E6560D09.png" xlink:type="simple" xlink:show="embed" xlink:actuate="onLoad"/></draw:frame></text:p>
        <text:p text:style-name="MP1"/>
        <text:p text:style-name="MP1"/>
        <text:p text:style-name="MP1"/>
        <text:p text:style-name="MP1">UNIVERSIDADE FEDERAL DE SÃO JOÃO DEL-REI</text:p>
      </style:header>
      <style:footer>
        <text:p text:style-name="MP2">UNIVERSIDADE FEDERAL DE SÃO JOÃO DEL-REI – UFSJ</text:p>
        <text:p text:style-name="MP2">Campus Santo Antônio - Praça Frei Orlando,170 – Centro</text:p>
        <text:p text:style-name="MP2">36307-352 – São João del-Rei, Minas Gera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20-02-05T11:46:33.952000000</dc:date>
    <meta:editing-duration>PT2H30M29S</meta:editing-duration>
    <meta:editing-cycles>24</meta:editing-cycles>
    <meta:generator>LibreOffice/5.4.0.3$Windows_x86 LibreOffice_project/7556cbc6811c9d992f4064ab9287069087d7f62c</meta:generator>
    <meta:document-statistic meta:table-count="3" meta:image-count="1" meta:object-count="0" meta:page-count="1" meta:paragraph-count="33" meta:word-count="165" meta:character-count="1250" meta:non-whitespace-character-count="1109"/>
  </office:meta>
</office:document-meta>
</file>