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D0000008FB9927220E6560D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100%" fo:text-align="center" style:justify-single-word="false"/>
      <style:text-properties style:font-name="Times New Roman" fo:font-size="9pt" fo:font-weight="bold" officeooo:rsid="001839ee" officeooo:paragraph-rsid="003a43f2" style:font-size-asian="9pt" style:font-weight-asian="bold" style:font-size-complex="9pt" style:font-weight-complex="bold"/>
    </style:style>
    <style:style style:name="P2" style:family="paragraph" style:parent-style-name="Footer">
      <style:paragraph-properties fo:text-align="center" style:justify-single-word="false"/>
      <style:text-properties style:font-name="Times New Roman" fo:font-size="8pt" officeooo:rsid="001839ee" officeooo:paragraph-rsid="001839ee" style:font-size-asian="8pt" style:font-size-complex="8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142431" officeooo:paragraph-rsid="001c8402"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652c2" officeooo:paragraph-rsid="001c8402"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officeooo:rsid="000652c2" officeooo:paragraph-rsid="00186332" style:font-size-asian="12pt" style:font-size-complex="12pt"/>
    </style:style>
    <style:style style:name="P7" style:family="paragraph" style:parent-style-name="Standard">
      <style:paragraph-properties fo:text-align="center" style:justify-single-word="false"/>
      <style:text-properties style:font-name="Times New Roman" fo:font-size="12pt" fo:font-weight="bold" officeooo:rsid="0037d839" officeooo:paragraph-rsid="0039e8bf"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9pt" officeooo:rsid="000652c2" officeooo:paragraph-rsid="00186332" style:font-size-asian="9pt" style:font-size-complex="9pt"/>
    </style:style>
    <style:style style:name="P9" style:family="paragraph" style:parent-style-name="Standard">
      <style:paragraph-properties fo:text-align="center" style:justify-single-word="false"/>
      <style:text-properties style:font-name="Times New Roman" fo:font-size="9pt" officeooo:rsid="000652c2" officeooo:paragraph-rsid="00186332" style:font-size-asian="9pt" style:font-size-complex="9pt"/>
    </style:style>
    <style:style style:name="P10" style:family="paragraph" style:parent-style-name="Standard">
      <style:paragraph-properties fo:text-align="center" style:justify-single-word="false"/>
      <style:text-properties style:font-name="Times New Roman" fo:font-size="9pt" officeooo:rsid="0039e8bf" officeooo:paragraph-rsid="0039e8bf" style:font-size-asian="9pt" style:font-size-complex="9pt"/>
    </style:style>
    <style:style style:name="P11" style:family="paragraph" style:parent-style-name="Standard">
      <style:paragraph-properties fo:text-align="center" style:justify-single-word="false"/>
      <style:text-properties style:font-name="Times New Roman" fo:font-size="9pt" fo:font-weight="bold" officeooo:rsid="0039e8bf" officeooo:paragraph-rsid="0039e8bf" style:font-size-asian="9pt" style:font-weight-asian="bold" style:font-size-complex="9pt" style:font-weight-complex="bold"/>
    </style:style>
    <style:style style:name="P12" style:family="paragraph" style:parent-style-name="Standard">
      <style:paragraph-properties fo:text-align="center" style:justify-single-word="false"/>
      <style:text-properties style:font-name="Times New Roman" fo:font-size="9pt" fo:font-weight="bold" officeooo:rsid="000887c9" officeooo:paragraph-rsid="00186332" style:font-size-asian="9pt" style:font-weight-asian="bold" style:font-size-complex="9pt" style:font-weight-complex="bold"/>
    </style:style>
    <style:style style:name="P13"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size="12pt" officeooo:rsid="000652c2" officeooo:paragraph-rsid="001c8402" style:font-size-asian="12pt" style:font-size-complex="12pt"/>
    </style:style>
    <style:style style:name="P14"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style:font-name="Times New Roman" fo:font-size="12pt" officeooo:rsid="000652c2" officeooo:paragraph-rsid="001c8402" style:font-size-asian="12pt" style:font-size-complex="12pt"/>
    </style:style>
    <style:style style:name="P15" style:family="paragraph" style:parent-style-name="Standard" style:list-style-name="L1">
      <style:paragraph-properties fo:text-align="justify" style:justify-single-word="false"/>
      <style:text-properties style:font-name="Times New Roman" fo:font-size="12pt" officeooo:rsid="000652c2" officeooo:paragraph-rsid="001c8402" style:font-size-asian="12pt" style:font-size-complex="12pt"/>
    </style:style>
    <style:style style:name="T1" style:family="text">
      <style:text-properties fo:font-weight="bold" style:font-weight-asian="bold" style:font-weight-complex="bold"/>
    </style:style>
    <style:style style:name="T2" style:family="text">
      <style:text-properties officeooo:rsid="003b1da8"/>
    </style:style>
    <style:style style:name="T3" style:family="text">
      <style:text-properties officeooo:rsid="003ce6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7">TERMO DE RESPONSABILIDADE DE ACESSO AO </text:p>
      <text:p text:style-name="P7">SISTEMA DE CONCESSÃO DE DIÁRIAS E PASSAGENS – SCDP</text:p>
      <text:p text:style-name="P4"/>
      <text:p text:style-name="P4"/>
      <text:p text:style-name="P4"/>
      <text:p text:style-name="P13">Pelo presente TERMO DE RESPONSABILIDADE, eu, ________________________, CPF nº___________________ e RG nº ___________________, comprometo-me com a adequada utilização das credenciais a mim disponibilizadas para acesso ao Sistema de Concessão de Diárias e Passagens (SCDP), exclusivamente para atender às necessidades d<text:span text:style-name="T2">a</text:span> <text:span text:style-name="T2">Universidade Federal de São João del-Rei – UFSJ</text:span>, realizando as atividades atribuídas ao perfil Solicitante de Viagem do SCDP, sob pena de responder nas esferas penal, civil e administrativa, pelo descumprimento das regras estabelecidas ou prática de condutas ilícitas pelo mau uso dos acessos a mim disponibilizados.</text:p>
      <text:p text:style-name="P5"/>
      <text:p text:style-name="P13">Estou ciente quanto à segurança e ao uso do Sistema, comprometendo-me a:</text:p>
      <text:p text:style-name="P5"/>
      <text:list xml:id="list107295840" text:style-name="L1">
        <text:list-item>
          <text:p text:style-name="P15">Utilizar o Sistema somente para os fins previstos na Portaria xxx/<text:span text:style-name="T2">x</text:span>xxx, e conforme legislação específica, sob pena de responsabilidade;</text:p>
          <text:p text:style-name="P15"/>
        </text:list-item>
        <text:list-item>
          <text:p text:style-name="P15">Não revelar, fora do âmbito profissional, fato ou informação de qualquer natureza de que tenha conhecimento, por força de minhas atribuições, salvo em decorrência de decisão competente na esfera legal ou judicial, bem como de Autoridade Superior d<text:span text:style-name="T2">a</text:span> <text:span text:style-name="T2">UFSJ</text:span>;</text:p>
          <text:p text:style-name="P15"/>
        </text:list-item>
        <text:list-item>
          <text:p text:style-name="P15">Manter absoluta cautela quando da exibição de dados em tela ou impressora, ou, ainda, na gravação em meios eletrônicos, a fim de evitar que deles venham tomar conhecimento pessoas não autorizadas;</text:p>
          <text:p text:style-name="P15"/>
        </text:list-item>
        <text:list-item>
          <text:p text:style-name="P15">Não me ausentar do terminal sem encerrar a sessão, impedindo o uso indevido de minha senha por pessoas não autorizadas;</text:p>
          <text:p text:style-name="P15"/>
        </text:list-item>
        <text:list-item>
          <text:p text:style-name="P15">Gerar solicitações e alterações no SCDP somente com permissão previamente definida pel<text:span text:style-name="T2">a</text:span> <text:span text:style-name="T2">UFSJ</text:span> e mediante requisições originadas pelos responsáveis das unidades administrativas que utilizam o Sistema;</text:p>
          <text:p text:style-name="P15"/>
        </text:list-item>
        <text:list-item>
          <text:p text:style-name="P15">Responder em todas as instâncias devidas, pelas consequências decorrentes das ações ou omissões de minha parte, que possam pôr em risco ou comprometer a exclusividade de conhecimento de minha senha ou das transações em que esteja habilitado; e</text:p>
          <text:p text:style-name="P15"/>
        </text:list-item>
        <text:list-item>
          <text:p text:style-name="P15">Comunicar ao Gestor Setorial da unidade administrativa, ou à área gestora do SCDP no <text:span text:style-name="T2">UFSJ</text:span>, a necessidade de desabilitar o acesso ao SCDP, bem como providenciar o cancelamento desse Termo de Responsabilidade, quando necessário.</text:p>
        </text:list-item>
      </text:list>
      <text:p text:style-name="P5"/>
      <text:p text:style-name="P13"/>
      <text:p text:style-name="P14"><text:soft-page-break/></text:p>
      <text:p text:style-name="P14">DECLARO ter compreendido e estar de acordo com todos os itens deste termo de responsabilidade.</text:p>
      <text:p text:style-name="P6"/>
      <text:p text:style-name="P6"/>
      <text:p text:style-name="P8"/>
      <text:p text:style-name="P8"/>
      <text:p text:style-name="P8"/>
      <text:p text:style-name="P9"><text:s/>_________________________, ____/____/______</text:p>
      <text:p text:style-name="P9">Local e data</text:p>
      <text:p text:style-name="P9"/>
      <text:p text:style-name="P9"/>
      <text:p text:style-name="P9"/>
      <text:p text:style-name="P9">________________________________</text:p>
      <text:p text:style-name="P9">Nome, cargo e assinatura</text:p>
      <text:p text:style-name="P10">(<text:span text:style-name="T1">Solicitante de Viagem</text:span>)</text:p>
      <text:p text:style-name="P10"/>
      <text:p text:style-name="P11">(Obs.: é vedada a utilização de assinatura escaneada, conforme Art. 5<text:span text:style-name="T3">6</text:span> da <text:span text:style-name="T3">Portaria/Reitoria nº 46/2020</text:span>)</text:p>
      <text:p text:style-name="P10"/>
      <text:p text:style-name="P10"/>
      <text:p text:style-name="P10"/>
      <text:p text:style-name="P10"/>
      <text:p text:style-name="P10"/>
      <text:p text:style-name="P10"><text:s/>_________________________, ____/____/______</text:p>
      <text:p text:style-name="P10">Local e data</text:p>
      <text:p text:style-name="P10"/>
      <text:p text:style-name="P10"/>
      <text:p text:style-name="P10"/>
      <text:p text:style-name="P10">________________________________</text:p>
      <text:p text:style-name="P10">Nome, cargo e assinatura</text:p>
      <text:p text:style-name="P10">(<text:span text:style-name="T1">chefia imediata</text:span>)</text:p>
      <text:p text:style-name="P10"/>
      <text:p text:style-name="P12">(Obs.: é vedada a utilização de assinatura escaneada, conforme Art. 5<text:span text:style-name="T3">6</text:span> da <text:span text:style-name="T3">Portaria/Reitoria nº 46/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text-properties style:font-name="Times New Roman" fo:font-size="9pt" fo:font-weight="bold" officeooo:rsid="001839ee" officeooo:paragraph-rsid="003a43f2" style:font-size-asian="9pt" style:font-weight-asian="bold" style:font-size-complex="9pt" style:font-weight-complex="bold"/>
    </style:style>
    <style:style style:name="MP2" style:family="paragraph" style:parent-style-name="Footer">
      <style:paragraph-properties fo:text-align="center" style:justify-single-word="false"/>
      <style:text-properties style:font-name="Times New Roman" fo:font-size="8pt" officeooo:rsid="001839ee" officeooo:paragraph-rsid="001839ee"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2.263cm" svg:y="-0.508cm" svg:width="2.191cm" svg:height="2.219cm" draw:z-index="1"><draw:image xlink:href="Pictures/100002010000008D0000008FB9927220E6560D09.png" xlink:type="simple" xlink:show="embed" xlink:actuate="onLoad"/></draw:frame></text:p>
        <text:p text:style-name="MP1"/>
        <text:p text:style-name="MP1"/>
        <text:p text:style-name="MP1"/>
        <text:p text:style-name="MP1">UNIVERSIDADE FEDERAL DE SÃO JOÃO DEL-REI</text:p>
      </style:header>
      <style:footer>
        <text:p text:style-name="MP2">UNIVERSIDADE FEDERAL DE SÃO JOÃO DEL-REI – UFSJ</text:p>
        <text:p text:style-name="MP2">Campus Santo Antônio - Praça Frei Orlando,170 – Centro</text:p>
        <text:p text:style-name="MP2">36307-352 – São João del-Rei, Minas Gera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5:44:31.830000000</meta:creation-date>
    <dc:date>2020-02-05T11:47:11.254000000</dc:date>
    <meta:editing-duration>PT2H10M43S</meta:editing-duration>
    <meta:editing-cycles>21</meta:editing-cycles>
    <meta:generator>LibreOffice/5.4.0.3$Windows_x86 LibreOffice_project/7556cbc6811c9d992f4064ab9287069087d7f62c</meta:generator>
    <meta:document-statistic meta:table-count="0" meta:image-count="1" meta:object-count="0" meta:page-count="2" meta:paragraph-count="34" meta:word-count="429" meta:character-count="2927" meta:non-whitespace-character-count="2531"/>
  </office:meta>
</office:document-meta>
</file>