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Pictures/1000000000000073000000765F337ECC32AE4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.116cm" table:align="left" style:writing-mode="lr-tb"/>
    </style:style>
    <style:style style:name="Tabela1.A" style:family="table-column">
      <style:table-column-properties style:column-width="3.103cm"/>
    </style:style>
    <style:style style:name="Tabela1.B" style:family="table-column">
      <style:table-column-properties style:column-width="13.6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89cm" fo:margin-left="0.116cm" table:align="left" style:writing-mode="lr-tb"/>
    </style:style>
    <style:style style:name="Tabela2.A" style:family="table-column">
      <style:table-column-properties style:column-width="3.103cm"/>
    </style:style>
    <style:style style:name="Tabela2.B" style:family="table-column">
      <style:table-column-properties style:column-width="13.6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89cm" fo:margin-left="0.141cm" table:align="left" style:writing-mode="lr-tb"/>
    </style:style>
    <style:style style:name="Tabela3.A" style:family="table-column">
      <style:table-column-properties style:column-width="16.7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192cm" fo:keep-together="auto"/>
    </style:style>
    <style:style style:name="Tabela4" style:family="table">
      <style:table-properties style:width="16.789cm" fo:margin-left="0.141cm" table:align="left" style:writing-mode="lr-tb"/>
    </style:style>
    <style:style style:name="Tabela4.A" style:family="table-column">
      <style:table-column-properties style:column-width="3.395cm"/>
    </style:style>
    <style:style style:name="Tabela4.B" style:family="table-column">
      <style:table-column-properties style:column-width="13.3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1842e0" officeooo:paragraph-rsid="001842e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officeooo:paragraph-rsid="001842e0" style:font-size-asian="9pt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weight="bold" officeooo:rsid="001842e0" officeooo:paragraph-rsid="001842e0" style:font-size-asian="9pt" style:font-weight-asian="bold" style:font-size-complex="9pt"/>
    </style:style>
    <style:style style:name="P9" style:family="paragraph" style:parent-style-name="Standard">
      <style:text-properties style:font-name="Times New Roman" fo:font-size="10pt" fo:font-weight="bold" officeooo:rsid="00229cdc" officeooo:paragraph-rsid="001b1b8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842e0" officeooo:paragraph-rsid="001842e0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imes New Roman" fo:font-size="10pt" fo:font-weight="normal" officeooo:paragraph-rsid="001b1b89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size="10pt" fo:font-weight="normal" officeooo:rsid="00229cdc" officeooo:paragraph-rsid="001b1b8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842e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rsid="001842e0" officeooo:paragraph-rsid="001842e0" style:font-size-asian="10pt" style:font-size-complex="10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9pt" officeooo:paragraph-rsid="001842e0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9pt" officeooo:paragraph-rsid="001842e0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paragraph-rsid="001842e0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3pt" officeooo:paragraph-rsid="001842e0" style:font-size-asian="2.59999990463257pt" style:font-size-complex="3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3pt" officeooo:paragraph-rsid="001842e0" style:font-size-asian="2.59999990463257pt" style:font-size-complex="3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26" style:family="paragraph" style:parent-style-name="Standard">
      <style:paragraph-properties fo:margin-top="0.201cm" fo:margin-bottom="0.554cm" loext:contextual-spacing="false" fo:text-align="justify" style:justify-single-word="false" style:snap-to-layout-grid="false"/>
      <style:text-properties style:font-name="Times New Roman" fo:font-size="9pt" officeooo:paragraph-rsid="001842e0" style:font-size-asian="9pt" style:font-size-complex="9pt"/>
    </style:style>
    <style:style style:name="P27" style:family="paragraph" style:parent-style-name="Standard" style:master-page-name="">
      <loext:graphic-properties draw:fill="none"/>
      <style:paragraph-properties fo:margin-left="0.101cm" fo:margin-right="0cm" fo:margin-top="0.101cm" fo:margin-bottom="0.101cm" loext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9pt" fo:font-weight="normal" officeooo:rsid="001842e0" officeooo:paragraph-rsid="001842e0" style:font-size-asian="9pt" style:font-weight-asian="normal" style:font-name-complex="Times New Roman1" style:font-size-complex="9pt" style:font-weight-complex="normal"/>
    </style:style>
    <style:style style:name="P28" style:family="paragraph" style:parent-style-name="Standard">
      <style:paragraph-properties fo:margin-top="0cm" fo:margin-bottom="0.252cm" loext:contextual-spacing="false" fo:text-align="justify" style:justify-single-word="false"/>
      <style:text-properties style:font-name="Times New Roman" fo:font-size="10pt" fo:font-weight="normal" officeooo:rsid="00229cdc" officeooo:paragraph-rsid="001b1b89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.051cm" loext:contextual-spacing="false" fo:text-align="justify" style:justify-single-word="false" style:snap-to-layout-gri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3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Times New Roman" fo:font-size="9pt" fo:font-weight="bold" officeooo:paragraph-rsid="001842e0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.051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.051cm" loext:contextual-spacing="false" fo:text-align="justify" style:justify-single-word="false" style:snap-to-layout-gri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.051cm" loext:contextual-spacing="false" fo:text-align="center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34" style:family="paragraph" style:parent-style-name="Standard" style:master-page-name="">
      <loext:graphic-properties draw:fill="none"/>
      <style:paragraph-properties fo:margin-left="0.101cm" fo:margin-right="0.101cm" fo:text-align="justify" style:justify-single-word="false" fo:text-indent="0cm" style:auto-text-indent="false" style:page-number="auto" fo:background-color="transparent"/>
      <style:text-properties style:font-name="Times New Roman" fo:font-size="10pt" officeooo:rsid="001842e0" officeooo:paragraph-rsid="001842e0" style:font-size-asian="10pt" style:font-size-complex="10pt"/>
    </style:style>
    <style:style style:name="T1" style:family="text">
      <style:text-properties officeooo:rsid="00216505"/>
    </style:style>
    <style:style style:name="T2" style:family="text">
      <style:text-properties officeooo:rsid="001b1b8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3b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RELATÓRIO DE VIAGEM NACIONAL</text:p>
      <text:p text:style-name="P14"/>
      <text:p text:style-name="P34">Apresentar à unidade a qual está vinculado, no prazo máximo de 05 (cinco) dias após o retorno à sede, juntamente com os bilhetes de embarque/desembarque (se for o caso) e comprovante de participação no evento/missão.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PCDP nº:</text:p>
          </table:table-cell>
          <table:table-cell table:style-name="Tabela1.B1" office:value-type="string">
            <text:p text:style-name="P32">UNIDADE:</text:p>
          </table:table-cell>
        </table:table-row>
      </table:table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NOME</text:p>
          </table:table-cell>
          <table:table-cell table:style-name="Tabela2.B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31">ORIGEM</text:p>
          </table:table-cell>
          <table:table-cell table:style-name="Tabela2.B1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23">DESTINO</text:p>
          </table:table-cell>
          <table:table-cell table:style-name="Tabela2.B3" office:value-type="string"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24">PERÍODO DA VIAGEM</text:p>
          </table:table-cell>
          <table:table-cell table:style-name="Tabela2.B3" office:value-type="string">
            <text:p text:style-name="P19"/>
          </table:table-cell>
        </table:table-row>
      </table:table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ATIVIDADE/EVENTO:</text:p>
          </table:table-cell>
        </table:table-row>
        <table:table-row table:style-name="Tabela3.1">
          <table:table-cell table:style-name="Tabela3.A1" office:value-type="string">
            <text:p text:style-name="P33">DESCRIÇÃO SUCINTA DAS ATIVIDADES</text:p>
            <text:p text:style-name="P15">OBSERVAÇÃO: relatar as circunstâncias da viagem, incluindo cidades de origem e retorno, datas e horários de partida e chegada, bem como o desenvolvimento das atividades propostas.</text:p>
          </table:table-cell>
        </table:table-row>
        <table:table-row table:style-name="Tabela3.3">
          <table:table-cell table:style-name="Tabela3.A1" office:value-type="string">
            <text:p text:style-name="P6"/>
            <text:p text:style-name="P11"><text:span text:style-name="T3">Apresentação</text:span> </text:p>
            <text:p text:style-name="P11"/>
            <text:p text:style-name="P11">O presente relatório refere-se <text:span text:style-name="T1">a</text:span> <text:span text:style-name="T1">(colocar o motivo da viagem)</text:span>. Essas atividades foram executadas no período de <text:span text:style-name="T1">(dia de início)</text:span> a <text:span text:style-name="T1">(dia de término)</text:span> de <text:span text:style-name="T1">(mês)</text:span> de <text:span text:style-name="T1">(ano)</text:span> na <text:span text:style-name="T1">(instituição, evento etc)</text:span>, <text:span text:style-name="T1">(cidade do evento)</text:span> – <text:span text:style-name="T1">(UF)</text:span>. </text:p>
            <text:p text:style-name="P11"/>
            <text:p text:style-name="P9">Do deslocamento de ida</text:p>
            <text:p text:style-name="P12"/>
            <text:p text:style-name="P12">Iniciei o deslocamento de ida d<text:span text:style-name="T4">e</text:span> (colocar o local de partida) às (colocar o horário de partida) utilizando o (colocar o meio de transporte utilizado). Cheguei a (colocar a localidade de destino) às (colocar o horário de chegada)</text:p>
            <text:p text:style-name="P11"/>
            <text:p text:style-name="P11"><text:span text:style-name="T3">Atividades</text:span> </text:p>
            <text:p text:style-name="P11"/>
            <text:p text:style-name="P11">Dentro dos objetivos traçados para <text:span text:style-name="T1">a</text:span> <text:span text:style-name="T1">viagem</text:span> desenvolveram-se as atividades relacionadas abaixo: </text:p>
            <text:p text:style-name="P11"/>
            <text:p text:style-name="P11">1) <text:span text:style-name="T1">Apresentação e debate do (colocar a primeira atividade realizada)</text:span>.</text:p>
            <text:p text:style-name="P11"/>
            <text:p text:style-name="P11">2) <text:span text:style-name="T1">Reunião com (colocar a segunda atividade realizada)</text:span></text:p>
            <text:p text:style-name="P11"/>
            <text:p text:style-name="P9">Do deslocamento de volta</text:p>
            <text:p text:style-name="P12"/>
            <text:p text:style-name="P28">Iniciei o deslocamento de volta d<text:span text:style-name="T4">e</text:span> (colocar o local de partida) às (colocar o horário de partida) utilizando o (colocar o meio de transporte utilizado). Cheguei a (colocar a localidade de destino) às (colocar o horário de chegada).</text:p>
            <text:p text:style-name="P13"/>
            <text:p text:style-name="P13"/>
            <text:p text:style-name="P7"/>
            <text:p text:style-name="P7"/>
            <text:p text:style-name="P5"/>
            <text:p text:style-name="P16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 DA ENTREGA</text:p>
          </table:table-cell>
          <table:table-cell table:style-name="Tabela4.B1" office:value-type="string">
            <text:p text:style-name="P30">ASSINATURA DO PROPOSTO</text:p>
          </table:table-cell>
        </table:table-row>
        <table:table-row table:style-name="Tabela4.1">
          <table:table-cell table:style-name="Tabela4.A1" office:value-type="string">
            <text:p text:style-name="P26"/>
          </table:table-cell>
          <table:table-cell table:style-name="Tabela4.B1" office:value-type="string">
            <text:p text:style-name="P17"/>
          </table:table-cell>
        </table:table-row>
      </table:table>
      <text:p text:style-name="P27">Última atualização em: <text:span text:style-name="T2">15</text:span>/<text:span text:style-name="T2">1</text:span>0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0"><draw:image xlink:href="Pictures/100002010000008D0000008FB9927220E6560D09.png" xlink:type="simple" xlink:show="embed" xlink:actuate="onLoad"/></draw:frame><draw:frame draw:style-name="Mfr1" draw:name="Figura2" text:anchor-type="paragraph" svg:x="15.042cm" svg:y="-0.192cm" svg:width="1.916cm" svg:height="1.965cm" draw:z-index="1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8-10-15T15:59:13.237000000</dc:date>
    <meta:editing-duration>PT33M17S</meta:editing-duration>
    <meta:editing-cycles>6</meta:editing-cycles>
    <meta:generator>LibreOffice/5.4.0.3$Windows_x86 LibreOffice_project/7556cbc6811c9d992f4064ab9287069087d7f62c</meta:generator>
    <meta:document-statistic meta:table-count="4" meta:image-count="2" meta:object-count="0" meta:page-count="1" meta:paragraph-count="32" meta:word-count="291" meta:character-count="1901" meta:non-whitespace-character-count="1629"/>
  </office:meta>
</office:document-meta>
</file>