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D0000008FB9927220E6560D09.png" manifest:media-type="image/png"/>
  <manifest:file-entry manifest:full-path="Pictures/1000000000000073000000765F337ECC32AE4C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7cm" fo:margin-left="0.069cm" table:align="left" style:writing-mode="lr-tb"/>
    </style:style>
    <style:style style:name="Tabela1.A" style:family="table-column">
      <style:table-column-properties style:column-width="16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2" style:family="table">
      <style:table-properties style:width="16.704cm" fo:margin-left="0.092cm" table:align="left" style:writing-mode="lr-tb"/>
    </style:style>
    <style:style style:name="Tabela2.A" style:family="table-column">
      <style:table-column-properties style:column-width="7.553cm"/>
    </style:style>
    <style:style style:name="Tabela2.B" style:family="table-column">
      <style:table-column-properties style:column-width="9.1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0e0e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6" style:family="table">
      <style:table-properties style:width="16.727cm" fo:margin-left="0.069cm" table:align="left" style:writing-mode="lr-tb"/>
    </style:style>
    <style:style style:name="Tabela6.A" style:family="table-column">
      <style:table-column-properties style:column-width="3.56cm"/>
    </style:style>
    <style:style style:name="Tabela6.B" style:family="table-column">
      <style:table-column-properties style:column-width="4.016cm"/>
    </style:style>
    <style:style style:name="Tabela6.C" style:family="table-column">
      <style:table-column-properties style:column-width="2.021cm"/>
    </style:style>
    <style:style style:name="Tabela6.D" style:family="table-column">
      <style:table-column-properties style:column-width="2.02cm"/>
    </style:style>
    <style:style style:name="Tabela6.E" style:family="table-column">
      <style:table-column-properties style:column-width="5.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6" style:family="table-row">
      <style:table-row-properties style:min-row-height="0.49cm" fo:keep-together="auto"/>
    </style:style>
    <style:style style:name="Tabela6.A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7" style:family="table-row">
      <style:table-row-properties style:min-row-height="0.489cm" fo:keep-together="auto"/>
    </style:style>
    <style:style style:name="Tabela6.A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6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Tabela6.C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Tabela6.C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2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7" style:family="table">
      <style:table-properties style:width="16.727cm" fo:margin-left="0.069cm" table:align="left" style:writing-mode="lr-tb"/>
    </style:style>
    <style:style style:name="Tabela7.A" style:family="table-column">
      <style:table-column-properties style:column-width="16.72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9999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4" style:family="paragraph" style:parent-style-name="Standard">
      <style:paragraph-properties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1a0ca5" style:font-size-asian="2.59999990463257pt" style:font-name-complex="Times New Roman" style:font-size-complex="3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language="pt" fo:country="BR" fo:font-weight="bold" officeooo:paragraph-rsid="0022240c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officeooo:paragraph-rsid="001a0ca5" style:font-size-asian="11pt" style:font-size-complex="11pt"/>
    </style:style>
    <style:style style:name="P25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7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9" style:family="paragraph" style:parent-style-name="Standard">
      <style:paragraph-properties fo:margin-top="0cm" fo:margin-bottom="0.152cm" loext:contextual-spacing="false" fo:text-align="justify" style:justify-single-word="false"/>
      <style:text-properties style:font-name="Times New Roman" fo:font-size="11pt" officeooo:paragraph-rsid="001a0ca5" style:font-size-asian="11pt" style:font-size-complex="11pt"/>
    </style:style>
    <style:style style:name="P30" style:family="paragraph" style:parent-style-name="Standard">
      <style:paragraph-properties fo:margin-top="0.101cm" fo:margin-bottom="0.453cm" loext:contextual-spacing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1" style:family="paragraph" style:parent-style-name="Standard" style:master-page-name="">
      <loext:graphic-properties draw:fill="none"/>
      <style:paragraph-properties fo:margin-left="0.101cm" fo:margin-right="0cm" fo:margin-top="0.101cm" fo:margin-bottom="0.453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language="pt" fo:country="BR" fo:font-weight="normal" officeooo:paragraph-rsid="001a0ca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.101cm" fo:margin-bottom="0.1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Times New Roman" fo:font-size="11pt" fo:language="pt" fo:country="BR" fo:font-weight="bold" officeooo:rsid="001a9094" officeooo:paragraph-rsid="001ef933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Times New Roman" fo:font-size="11pt" fo:language="pt" fo:country="BR" officeooo:rsid="001a9094" officeooo:paragraph-rsid="001a9094" style:font-size-asian="11pt" style:font-name-complex="Times New Roman" style:font-size-complex="11pt"/>
    </style:style>
    <style:style style:name="P35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6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22240c" officeooo:paragraph-rsid="0022240c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1a0ca5" style:font-size-asian="2.59999990463257pt" style:font-name-complex="Times New Roman" style:font-size-complex="3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>
      <style:paragraph-properties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41" style:family="paragraph" style:parent-style-name="Standard">
      <style:paragraph-properties fo:margin-top="0.101cm" fo:margin-bottom="0.453cm" loext:contextual-spacing="false"/>
      <style:text-properties style:font-name="Times New Roman" fo:font-size="11pt" fo:language="pt" fo:country="BR" fo:font-weight="bold" officeooo:paragraph-rsid="0022240c" style:font-size-asian="11pt" style:font-weight-asian="bold" style:font-name-complex="Times New Roman" style:font-size-complex="11pt"/>
    </style:style>
    <style:style style:name="P42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43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T1" style:family="text">
      <style:text-properties fo:language="pt" fo:country="BR" style:font-name-complex="Times New Roman"/>
    </style:style>
    <style:style style:name="T2" style:family="text">
      <style:text-properties fo:language="pt" fo:country="BR" fo:font-weight="bold" style:font-weight-asian="bold" style:font-name-complex="Times New Roman"/>
    </style:style>
    <style:style style:name="T3" style:family="text">
      <style:text-properties fo:language="pt" fo:country="BR" fo:font-style="italic" style:font-style-asian="italic" style:font-name-complex="Times New Roman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240c" style:font-weight-asian="bold" style:font-weight-complex="bold"/>
    </style:style>
    <style:style style:name="T6" style:family="text">
      <style:text-properties officeooo:rsid="001d314e"/>
    </style:style>
    <style:style style:name="T7" style:family="text">
      <style:text-properties officeooo:rsid="001ef933"/>
    </style:style>
    <style:style style:name="T8" style:family="text">
      <style:text-properties style:font-weight-complex="bold"/>
    </style:style>
    <style:style style:name="T9" style:family="text">
      <style:text-properties officeooo:rsid="001ef933" style:font-weight-complex="bold"/>
    </style:style>
    <style:style style:name="T10" style:family="text">
      <style:text-properties officeooo:rsid="00200269"/>
    </style:style>
    <style:style style:name="T11" style:family="text">
      <style:text-properties officeooo:rsid="0022240c"/>
    </style:style>
    <style:style style:name="T12" style:family="text">
      <style:text-properties officeooo:rsid="002413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FORMULÁRIO DE REQUISIÇÃO DE DIÁRIAS E PASSAGENS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9"><text:span text:style-name="T12">TÉCNICO ADMINISTRATIVO</text:span> UFSJ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0">Nome:</text:p>
          </table:table-cell>
          <table:table-cell table:style-name="Tabela2.B2" office:value-type="string">
            <text:p text:style-name="P20">Campus/Unidade:</text:p>
          </table:table-cell>
        </table:table-row>
        <table:table-row table:style-name="Tabela2.1">
          <table:table-cell table:style-name="Tabela2.A3" office:value-type="string">
            <text:p text:style-name="P15">CPF:</text:p>
          </table:table-cell>
          <table:table-cell table:style-name="Tabela2.B3" office:value-type="string">
            <text:p text:style-name="P20">Data de Nascimento:</text:p>
          </table:table-cell>
        </table:table-row>
        <table:table-row table:style-name="Tabela2.1">
          <table:table-cell table:style-name="Tabela2.A4" office:value-type="string">
            <text:p text:style-name="P20">Cargo/Função:</text:p>
          </table:table-cell>
          <table:table-cell table:style-name="Tabela2.B4" office:value-type="string">
            <text:p text:style-name="P20">Mat. SIAPE:</text:p>
          </table:table-cell>
        </table:table-row>
        <table:table-row table:style-name="Tabela2.1">
          <table:table-cell table:style-name="Tabela2.A5" office:value-type="string">
            <text:p text:style-name="P20">E-mail:</text:p>
          </table:table-cell>
          <table:table-cell table:style-name="Tabela2.B5" office:value-type="string">
            <text:p text:style-name="P20">Telefone:</text:p>
          </table:table-cell>
        </table:table-row>
      </table:table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14">INFORMAÇÕES DA VIAGEM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8"><text:span text:style-name="T2">DESCRIÇÃO DO MOTIVO DA VIAGEM:</text:span><text:span text:style-name="T1"> (I – vinculação do serviço ou evento a programas, projetos ou ações em andamento na UFSJ; III – a relação de pertinência entre a função ou cargo do proposto com o objeto da viagem; IV – a relevância da prestação do serviço ou participação do proposto para as finalidades da UFSJ (Conforme o art.13 da Resolução/CONDI nº 005/2016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5" office:value-type="string">
            <text:p text:style-name="P24"><text:span text:style-name="T2">TIPO DE VIAGEM:</text:span><text:span text:style-name="T1"> <text:s text:c="5"/>( <text:s/>) Nacional <text:s text:c="14"/>( <text:s/>) Internacio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5" office:value-type="string">
            <text:p text:style-name="P17">SOLICITAÇÃO DE:</text:p>
            <text:p text:style-name="P28">( <text:s/>) Diárias <text:s text:c="12"/>( <text:s/>) Passagens <text:s text:c="12"/>( <text:s/>) Diárias e Passagens <text:span text:style-name="T5">aéreas</text:span> <text:s text:c="9"/>( <text:s/>) Registro de afastament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5" office:value-type="string">
            <text:p text:style-name="P32">ADICIONAL DE DESLOCAMENTO: <text:s text:c="5"/>( <text:s text:c="2"/>) Sim <text:s text:c="11"/>( <text:s/>) Não</text:p>
            <text:p text:style-name="P33"><text:span text:style-name="T8">Observação: a opção pelo adicional de deslocamento </text:span><text:span text:style-name="T9">obriga o proposto a apresentação dos bilhetes aéreos e/ou rodoviários ainda que custeados pelo próprio propos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5" office:value-type="string">
            <text:p text:style-name="P32">CIDADE DO EVENTO/MISSÃO:</text:p>
          </table:table-cell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" office:value-type="string">
            <text:p text:style-name="P15">Data de início: <text:s text:c="13"/>Horário: <text:s text:c="11"/></text:p>
          </table:table-cell>
          <table:covered-table-cell/>
          <table:table-cell table:style-name="Tabela6.C7" table:number-columns-spanned="3" office:value-type="string">
            <text:p text:style-name="P26">Data de Término: <text:s text:c="13"/>Horário:</text:p>
          </table:table-cell>
          <table:covered-table-cell/>
          <table:covered-table-cell/>
        </table:table-row>
        <table:table-row table:style-name="Tabela6.1">
          <table:table-cell table:style-name="Tabela6.A8" table:number-columns-spanned="5" office:value-type="string">
            <text:p text:style-name="P27">Meio de Transporte (IDA): </text:p>
            <text:p text:style-name="P16">( <text:s/>) Aéreo <text:s text:c="2"/>( <text:s/>) Rodoviário <text:s/>( <text:s/>) Veículo Oficial <text:s text:c="2"/>( <text:s/>) Veículo Próprio</text:p>
            <text:p text:style-name="P34"><text:span text:style-name="T4">Observação: a opção pelo uso de veículo próprio ensejará a renúncia ao adicional de deslocamento não havendo previsão de ressarcimento de qualquer custo, como combustível, pedágio etc.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table:number-columns-spanned="5" office:value-type="string">
            <text:p text:style-name="P25">Meio de Transporte (VOLTA): </text:p>
            <text:p text:style-name="P26">( <text:s/>) Aéreo <text:s text:c="2"/>( <text:s/>) Rodoviário <text:s/>( <text:s/>) Veículo Oficial <text:s text:c="2"/>( <text:s/>) Veículo Próprio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5" office:value-type="string">
            <text:p text:style-name="P27">Bagagem incluída (acima de 2 pernoites), <text:span text:style-name="T7">caso o meio de transporte seja aéreo</text:span>: <text:s text:c="2"/>( <text:s text:c="2"/>) Sim <text:s text:c="4"/>( <text:s/>) Nã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11" table:number-columns-spanned="5" office:value-type="string">
            <text:p text:style-name="P18">Trecho Completo da Viagem (itinerário completo detalhado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18">Origem</text:p>
          </table:table-cell>
          <table:table-cell table:style-name="Tabela6.B12" office:value-type="string">
            <text:p text:style-name="P18">Destino</text:p>
          </table:table-cell>
          <table:table-cell table:style-name="Tabela6.C12" office:value-type="string">
            <text:p text:style-name="P18">Data</text:p>
          </table:table-cell>
          <table:table-cell table:style-name="Tabela6.D12" office:value-type="string">
            <text:p text:style-name="P11">Horário</text:p>
          </table:table-cell>
          <table:table-cell table:style-name="Tabela6.E12" office:value-type="string">
            <text:p text:style-name="P11">Meio de transporte</text:p>
          </table:table-cell>
        </table:table-row>
        <table:table-row table:style-name="Tabela6.1">
          <table:table-cell table:style-name="Tabela6.A13" office:value-type="string">
            <text:p text:style-name="P22"/>
          </table:table-cell>
          <table:table-cell table:style-name="Tabela6.B13" office:value-type="string">
            <text:p text:style-name="P22"/>
          </table:table-cell>
          <table:table-cell table:style-name="Tabela6.C13" office:value-type="string">
            <text:p text:style-name="P22"/>
          </table:table-cell>
          <table:table-cell table:style-name="Tabela6.D13" office:value-type="string">
            <text:p text:style-name="P22"/>
          </table:table-cell>
          <table:table-cell table:style-name="Tabela6.E13" office:value-type="string">
            <text:p text:style-name="P22"/>
          </table:table-cell>
        </table:table-row>
        <table:table-row table:style-name="Tabela6.1">
          <table:table-cell table:style-name="Tabela6.A14" office:value-type="string">
            <text:p text:style-name="P22"/>
          </table:table-cell>
          <table:table-cell table:style-name="Tabela6.B14" office:value-type="string">
            <text:p text:style-name="P22"/>
          </table:table-cell>
          <table:table-cell table:style-name="Tabela6.C14" office:value-type="string">
            <text:p text:style-name="P22"/>
          </table:table-cell>
          <table:table-cell table:style-name="Tabela6.D14" office:value-type="string">
            <text:p text:style-name="P22"/>
          </table:table-cell>
          <table:table-cell table:style-name="Tabela6.E14" office:value-type="string">
            <text:p text:style-name="P22"/>
          </table:table-cell>
        </table:table-row>
        <table:table-row table:style-name="Tabela6.1">
          <table:table-cell table:style-name="Tabela6.A15" office:value-type="string">
            <text:p text:style-name="P22"/>
          </table:table-cell>
          <table:table-cell table:style-name="Tabela6.B15" office:value-type="string">
            <text:p text:style-name="P22"/>
          </table:table-cell>
          <table:table-cell table:style-name="Tabela6.C15" office:value-type="string">
            <text:p text:style-name="P22"/>
          </table:table-cell>
          <table:table-cell table:style-name="Tabela6.D15" office:value-type="string">
            <text:p text:style-name="P22"/>
          </table:table-cell>
          <table:table-cell table:style-name="Tabela6.E15" office:value-type="string">
            <text:p text:style-name="P22"/>
          </table:table-cell>
        </table:table-row>
        <table:table-row table:style-name="Tabela6.1">
          <table:table-cell table:style-name="Tabela6.A16" office:value-type="string">
            <text:p text:style-name="P22"/>
          </table:table-cell>
          <table:table-cell table:style-name="Tabela6.B16" office:value-type="string">
            <text:p text:style-name="P22"/>
          </table:table-cell>
          <table:table-cell table:style-name="Tabela6.C16" office:value-type="string">
            <text:p text:style-name="P22"/>
          </table:table-cell>
          <table:table-cell table:style-name="Tabela6.D16" office:value-type="string">
            <text:p text:style-name="P22"/>
          </table:table-cell>
          <table:table-cell table:style-name="Tabela6.E16" office:value-type="string">
            <text:p text:style-name="P22"/>
          </table:table-cell>
        </table:table-row>
        <table:table-row table:style-name="Tabela6.1">
          <table:table-cell table:style-name="Tabela6.A17" office:value-type="string">
            <text:p text:style-name="P22"/>
          </table:table-cell>
          <table:table-cell table:style-name="Tabela6.B17" office:value-type="string">
            <text:p text:style-name="P22"/>
          </table:table-cell>
          <table:table-cell table:style-name="Tabela6.C17" office:value-type="string">
            <text:p text:style-name="P22"/>
          </table:table-cell>
          <table:table-cell table:style-name="Tabela6.D17" office:value-type="string">
            <text:p text:style-name="P22"/>
          </table:table-cell>
          <table:table-cell table:style-name="Tabela6.E17" office:value-type="string">
            <text:p text:style-name="P22"/>
          </table:table-cell>
        </table:table-row>
        <table:table-row table:style-name="Tabela6.1">
          <table:table-cell table:style-name="Tabela6.A18" table:number-columns-spanned="5" office:value-type="string">
            <text:p text:style-name="P8"><text:span text:style-name="T2">CONDIÇÕES/SUGESTÕES PARA O TRECHO</text:span><text:span text:style-name="T1">: (sugerir horário de voo, aeroporto de origem e destino, restrições de assento, com as devidas justificativas, não gerando a apresentação de tais sugestões qualquer obrigatoriedade de atendimento).</text:span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9" table:number-columns-spanned="5" office:value-type="string">
            <text:p text:style-name="P8"><text:span text:style-name="T2">JUSTIFICATIVA VIAGEM EM FINAL DE SEMANA OU FERIADO:</text:span><text:span text:style-name="T1"> (Conforme Art. 5º, § 2º do decreto 5.992/06)</text:span></text:p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0" table:number-columns-spanned="5" office:value-type="string">
            <text:p text:style-name="P8"><text:span text:style-name="T2">JUSTIFICATIVA PARA NÃO CUMPRIMENTO DO PRAZO LEGAL DE 15 DIAS DE ANTECEDÊNCIA NA SOLICITAÇÃO DAS DIÁRIAS:</text:span><text:span text:style-name="T1"> (Conforme Resolução CONDI nº 05/2016)</text:span></text:p>
            <text:p text:style-name="P7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8">AUTORIZAÇÃO DO CONCEDENTE</text:p>
          </table:table-cell>
        </table:table-row>
        <table:table-row table:style-name="Tabela7.1">
          <table:table-cell table:style-name="Tabela7.A2" office:value-type="string">
            <text:p text:style-name="P30">DATA: <text:s text:c="5"/>/ <text:s text:c="5"/>/ <text:s text:c="2"/></text:p>
            <text:p text:style-name="P12">________________________________</text:p>
            <text:p text:style-name="P35">Nome, cargo e assinatura</text:p>
          </table:table-cell>
        </table:table-row>
      </table:table>
      <text:p text:style-name="P31">Última atualização em: <text:span text:style-name="T6">06</text:span>/0<text:span text:style-name="T10">9</text:span>/2018</text:p>
      <text:p text:style-name="P6">OBSERVAÇÕES:</text:p>
      <text:p text:style-name="P29"><text:span text:style-name="T1">- Verificar o </text:span><text:span text:style-name="T3">checklist</text:span><text:span text:style-name="T1"> e anexar documentação necessária.</text:span></text:p>
      <text:p text:style-name="P39">- Para servidor da UFSJ: quando a viagem for solicitada por outra unidade anexar autorização da chefia imedi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2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74cm" svg:y="-0.266cm" svg:width="1.953cm" svg:height="1.977cm" draw:z-index="1"><draw:image xlink:href="Pictures/100002010000008D0000008FB9927220E6560D09.png" xlink:type="simple" xlink:show="embed" xlink:actuate="onLoad"/></draw:frame><draw:frame draw:style-name="Mfr1" draw:name="Figura2" text:anchor-type="paragraph" svg:x="14.898cm" svg:y="-0.192cm" svg:width="1.916cm" svg:height="1.965cm" draw:z-index="3"><draw:image xlink:href="Pictures/1000000000000073000000765F337ECC32AE4C9A.jpg" xlink:type="simple" xlink:show="embed" xlink:actuate="onLoad"/></draw:frame>UNIVERSIDADE FEDERAL DE SÃO JOÃO DEL-REI – UFSJ</text:p>
        <text:p text:style-name="MP2">PRÓ-REITORIA DE ADMINISTRAÇÃO – PROAD</text:p>
        <text:p text:style-name="MP2">DIVISÃO DE MATERIAIS E PATRIMÔNIO – DIMAP </text:p>
        <text:p text:style-name="MP1">SETOR DE CONTROLE E GESTÃO DE DIÁRIAS E PASSAGENS – SEDIP</text:p>
      </style:header>
      <style:footer>
        <text:p text:style-name="MP3">UNIVERSIDADE FEDERAL DE SÃO JOÃO DEL-REI – UFSJ</text:p>
        <text:p text:style-name="MP3">Campus Santo Antônio - Praça Frei Orlando,170 – Centro</text:p>
        <text:p text:style-name="MP3">36307-352 – São João del-Rei, Minas Gerais</text:p>
        <text:p text:style-name="MP3">(32) 3379-54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44:31.830000000</meta:creation-date>
    <dc:date>2019-04-08T12:11:45.597000000</dc:date>
    <meta:editing-duration>PT33M26S</meta:editing-duration>
    <meta:editing-cycles>10</meta:editing-cycles>
    <meta:generator>LibreOffice/5.4.0.3$Windows_x86 LibreOffice_project/7556cbc6811c9d992f4064ab9287069087d7f62c</meta:generator>
    <meta:document-statistic meta:table-count="4" meta:image-count="2" meta:object-count="0" meta:page-count="2" meta:paragraph-count="51" meta:word-count="411" meta:character-count="2790" meta:non-whitespace-character-count="2260"/>
  </office:meta>
</office:document-meta>
</file>