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190000545000002FB33B30909634BD53B9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style:snap-to-layout-grid="false"/>
      <style:text-properties fo:language="pt" fo:country="BR" officeooo:paragraph-rsid="0008e5a0" style:language-asian="pt" style:country-asian="BR"/>
    </style:style>
    <style:style style:name="P2" style:family="paragraph" style:parent-style-name="Heading">
      <style:paragraph-properties fo:text-align="center" style:justify-single-word="false"/>
      <style:text-properties style:font-name="Times New Roman" fo:font-size="9pt" fo:font-weight="bold" officeooo:paragraph-rsid="0008e5a0" style:font-size-asian="9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6cm" style:auto-text-indent="false"/>
      <style:text-properties officeooo:paragraph-rsid="0008e5a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9pt" officeooo:paragraph-rsid="0008e5a0" style:font-size-asian="9pt" style:font-name-complex="Arial"/>
    </style:style>
    <style:style style:name="P5" style:family="paragraph" style:parent-style-name="Standard">
      <style:paragraph-properties>
        <style:tab-stops>
          <style:tab-stop style:position="3.995cm"/>
        </style:tab-stops>
      </style:paragraph-properties>
      <style:text-properties officeooo:paragraph-rsid="0008e5a0"/>
    </style:style>
    <style:style style:name="P6" style:family="paragraph" style:parent-style-name="Standard">
      <style:text-properties officeooo:rsid="00019128" officeooo:paragraph-rsid="0008e5a0"/>
    </style:style>
    <style:style style:name="P7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rsid="00019128" officeooo:paragraph-rsid="00019128"/>
    </style:style>
    <style:style style:name="P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text-underline-style="none" officeooo:rsid="00024847" officeooo:paragraph-rsid="00095093"/>
    </style:style>
    <style:style style:name="P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text-underline-style="none" officeooo:rsid="00024847" officeooo:paragraph-rsid="00045135"/>
    </style:style>
    <style:style style:name="P1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text-underline-style="none" officeooo:rsid="0002e287" officeooo:paragraph-rsid="0002e287"/>
    </style:style>
    <style:style style:name="P11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text-underline-style="none" officeooo:rsid="00045135" officeooo:paragraph-rsid="00045135"/>
    </style:style>
    <style:style style:name="P12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text-underline-style="none" officeooo:rsid="00061c38" officeooo:paragraph-rsid="00061c38"/>
    </style:style>
    <style:style style:name="P1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rsid="0002e287" officeooo:paragraph-rsid="00024847"/>
    </style:style>
    <style:style style:name="P14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rsid="00024847" officeooo:paragraph-rsid="0019138f"/>
    </style:style>
    <style:style style:name="P15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rsid="0019138f" officeooo:paragraph-rsid="0019138f" fo:background-color="transparent"/>
    </style:style>
    <style:style style:name="P16" style:family="paragraph" style:parent-style-name="Standard" style:master-page-name="">
      <style:paragraph-properties fo:margin-left="-0.101cm" fo:margin-right="0cm" fo:text-align="justify" style:justify-single-word="false" fo:text-indent="0cm" style:auto-text-indent="false" style:page-number="auto"/>
      <style:text-properties officeooo:rsid="00019128" officeooo:paragraph-rsid="00196f94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061c3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079113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09790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196f94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1b4996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214843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61c38" officeooo:paragraph-rsid="001fd90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none" officeooo:rsid="00061c38" officeooo:paragraph-rsid="00061c38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95093" officeooo:paragraph-rsid="00095093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095093" officeooo:paragraph-rsid="001b4996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none" fo:font-weight="bold" officeooo:rsid="00095093" officeooo:paragraph-rsid="00095093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019128" officeooo:paragraph-rsid="000d2822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0d2822" officeooo:paragraph-rsid="000d2822" style:font-weight-asian="bold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none" fo:font-weight="bold" officeooo:rsid="0023bad0" officeooo:paragraph-rsid="0023bad0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095093" officeooo:paragraph-rsid="001b4996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095093" officeooo:paragraph-rsid="00214843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019128" officeooo:paragraph-rsid="001b4996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019128" officeooo:paragraph-rsid="00214843" style:font-weight-asian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14f61b" officeooo:paragraph-rsid="001b4996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officeooo:rsid="0014f61b" officeooo:paragraph-rsid="001b4996" fo:background-color="#ffff66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4996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24847" officeooo:paragraph-rsid="00196f94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text-underline-style="none" officeooo:rsid="00095093" officeooo:paragraph-rsid="00095093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text-underline-style="none" fo:font-weight="normal" officeooo:rsid="00095093" officeooo:paragraph-rsid="001b4996" style:font-weight-asian="normal" style:font-weight-complex="normal"/>
    </style:style>
    <style:style style:name="P41" style:family="paragraph" style:parent-style-name="Standard">
      <style:paragraph-properties fo:margin-left="8.1cm" fo:margin-right="0cm" fo:text-align="justify" style:justify-single-word="false" fo:text-indent="0cm" style:auto-text-indent="false"/>
      <style:text-properties officeooo:rsid="00019128" officeooo:paragraph-rsid="00019128"/>
    </style:style>
    <style:style style:name="P42" style:family="paragraph" style:parent-style-name="Standard" style:master-page-name="">
      <style:paragraph-properties fo:margin-left="8.1cm" fo:margin-right="0cm" fo:text-align="justify" style:justify-single-word="false" fo:text-indent="0cm" style:auto-text-indent="false" style:page-number="auto"/>
      <style:text-properties officeooo:rsid="00019128" officeooo:paragraph-rsid="00019128"/>
    </style:style>
    <style:style style:name="P43" style:family="paragraph" style:parent-style-name="Standard">
      <style:text-properties fo:font-weight="bold" officeooo:rsid="0008e5a0" officeooo:paragraph-rsid="0008e5a0" style:font-weight-asian="bold" style:font-weight-complex="bold"/>
    </style:style>
    <style:style style:name="P44" style:family="paragraph" style:parent-style-name="Standard">
      <style:text-properties fo:font-weight="bold" officeooo:rsid="0023bad0" officeooo:paragraph-rsid="0008e5a0" style:font-weight-asian="bold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officeooo:rsid="0023bad0" officeooo:paragraph-rsid="0023bad0"/>
    </style:style>
    <style:style style:name="P46" style:family="paragraph" style:parent-style-name="Header" style:master-page-name="Standard">
      <style:paragraph-properties style:page-number="auto">
        <style:tab-stops>
          <style:tab-stop style:position="4.075cm"/>
          <style:tab-stop style:position="8.611cm" style:type="center"/>
          <style:tab-stop style:position="17.224cm" style:type="right"/>
        </style:tab-stops>
      </style:paragraph-properties>
      <style:text-properties officeooo:paragraph-rsid="0008e5a0"/>
    </style:style>
    <style:style style:name="T1" style:family="text">
      <style:text-properties fo:text-transform="uppercase" style:font-name="Arial" fo:font-size="9pt" style:font-size-asian="9pt" style:font-name-complex="Arial"/>
    </style:style>
    <style:style style:name="T2" style:family="text">
      <style:text-properties fo:text-transform="uppercase" style:text-position="super 58%" style:font-name="Arial" fo:font-size="9pt" style:text-underline-style="solid" style:text-underline-width="auto" style:text-underline-color="font-color" style:font-size-asian="9pt" style:font-name-complex="Arial"/>
    </style:style>
    <style:style style:name="T3" style:family="text">
      <style:text-properties fo:text-transform="uppercase" style:text-position="super 58%" style:font-name="Arial" fo:font-size="9pt" style:font-size-asian="9pt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e287" style:font-weight-asian="bold" style:font-weight-complex="bold"/>
    </style:style>
    <style:style style:name="T6" style:family="text">
      <style:text-properties fo:font-weight="bold" officeooo:rsid="00061c38" style:font-weight-asian="bold" style:font-weight-complex="bold"/>
    </style:style>
    <style:style style:name="T7" style:family="text">
      <style:text-properties fo:font-weight="bold" officeooo:rsid="0008e5a0" style:font-weight-asian="bold" style:font-weight-complex="bold"/>
    </style:style>
    <style:style style:name="T8" style:family="text">
      <style:text-properties fo:font-weight="bold" officeooo:rsid="0013f2c8" style:font-weight-asian="bold" style:font-weight-complex="bold"/>
    </style:style>
    <style:style style:name="T9" style:family="text">
      <style:text-properties fo:font-weight="bold" officeooo:rsid="00196f94" style:font-weight-asian="bold" style:font-weight-complex="bold"/>
    </style:style>
    <style:style style:name="T10" style:family="text">
      <style:text-properties fo:font-weight="bold" officeooo:rsid="001b4996" style:font-weight-asian="bold" style:font-weight-complex="bold"/>
    </style:style>
    <style:style style:name="T11" style:family="text">
      <style:text-properties fo:font-weight="bold" officeooo:rsid="00214843" style:font-weight-asian="bold" style:font-weight-complex="bold"/>
    </style:style>
    <style:style style:name="T12" style:family="text">
      <style:text-properties fo:font-weight="bold" officeooo:rsid="0018b247" fo:background-color="transparent" loext:char-shading-value="0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061c38" fo:background-color="#ffff00" loext:char-shading-value="0" style:font-weight-asian="bold" style:font-weight-complex="bold"/>
    </style:style>
    <style:style style:name="T15" style:family="text">
      <style:text-properties officeooo:rsid="0001de65"/>
    </style:style>
    <style:style style:name="T16" style:family="text">
      <style:text-properties officeooo:rsid="0002e287"/>
    </style:style>
    <style:style style:name="T17" style:family="text">
      <style:text-properties style:text-underline-style="none" officeooo:rsid="00095093"/>
    </style:style>
    <style:style style:name="T18" style:family="text">
      <style:text-properties style:text-underline-style="none" officeooo:rsid="00095093" fo:background-color="#ffff66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14eb" style:font-weight-asian="normal" style:font-weight-complex="normal"/>
    </style:style>
    <style:style style:name="T21" style:family="text">
      <style:text-properties fo:font-weight="normal" officeooo:rsid="000d2822" style:font-weight-asian="normal" style:font-weight-complex="normal"/>
    </style:style>
    <style:style style:name="T22" style:family="text">
      <style:text-properties fo:font-weight="normal" officeooo:rsid="00019128" style:font-weight-asian="normal" style:font-weight-complex="normal"/>
    </style:style>
    <style:style style:name="T23" style:family="text">
      <style:text-properties fo:font-weight="normal" officeooo:rsid="001c8f09" style:font-weight-asian="normal" style:font-weight-complex="normal"/>
    </style:style>
    <style:style style:name="T24" style:family="text">
      <style:text-properties fo:font-weight="normal" officeooo:rsid="001b4996" style:font-weight-asian="normal" style:font-weight-complex="normal"/>
    </style:style>
    <style:style style:name="T25" style:family="text">
      <style:text-properties fo:font-weight="normal" officeooo:rsid="0023bad0" style:font-weight-asian="normal" style:font-weight-complex="normal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3bad0" fo:background-color="transparent" loext:char-shading-value="0" style:font-weight-asian="normal" style:font-weight-complex="normal"/>
    </style:style>
    <style:style style:name="T28" style:family="text">
      <style:text-properties fo:font-weight="normal" fo:background-color="#ffff66" loext:char-shading-value="0" style:font-weight-asian="normal" style:font-weight-complex="normal"/>
    </style:style>
    <style:style style:name="T29" style:family="text">
      <style:text-properties fo:font-weight="normal" officeooo:rsid="001614eb" fo:background-color="#ffff66" loext:char-shading-value="0" style:font-weight-asian="normal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d2822" fo:background-color="#ffff66" loext:char-shading-value="0" style:font-size-asian="12pt" style:font-size-complex="12pt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fo:font-weight="bold" style:font-weight-asian="bold" style:font-weight-complex="bold"/>
    </style:style>
    <style:style style:name="T33" style:family="text">
      <style:text-properties style:font-name="Liberation Serif" fo:font-weight="bold" officeooo:rsid="0018b247" style:font-weight-asian="bold" style:font-weight-complex="bold"/>
    </style:style>
    <style:style style:name="T34" style:family="text">
      <style:text-properties style:font-name="Liberation Serif" fo:font-weight="bold" fo:background-color="#ffff66" loext:char-shading-value="0" style:font-weight-asian="bold" style:font-weight-complex="bold"/>
    </style:style>
    <style:style style:name="T35" style:family="text">
      <style:text-properties style:font-name="Liberation Serif" officeooo:rsid="0001de65"/>
    </style:style>
    <style:style style:name="T36" style:family="text">
      <style:text-properties style:font-name="Liberation Serif" officeooo:rsid="0011ef91"/>
    </style:style>
    <style:style style:name="T37" style:family="text">
      <style:text-properties style:font-name="Liberation Serif" officeooo:rsid="0018b247"/>
    </style:style>
    <style:style style:name="T38" style:family="text">
      <style:text-properties style:font-name="Liberation Serif" fo:background-color="#ffff66" loext:char-shading-value="0"/>
    </style:style>
    <style:style style:name="T39" style:family="text">
      <style:text-properties style:font-name="Liberation Serif" officeooo:rsid="0014f61b" fo:background-color="#ffff66" loext:char-shading-value="0"/>
    </style:style>
    <style:style style:name="T40" style:family="text">
      <style:text-properties style:font-name="Liberation Serif" officeooo:rsid="001f411b" fo:background-color="#ffff66" loext:char-shading-value="0"/>
    </style:style>
    <style:style style:name="T41" style:family="text">
      <style:text-properties style:font-name="Liberation Serif" fo:background-color="transparent" loext:char-shading-value="0"/>
    </style:style>
    <style:style style:name="T42" style:family="text">
      <style:text-properties style:font-name="Liberation Serif" officeooo:rsid="001c8f09" fo:background-color="transparent" loext:char-shading-value="0"/>
    </style:style>
    <style:style style:name="T43" style:family="text">
      <style:text-properties style:font-name="Liberation Serif" officeooo:rsid="0023bad0" fo:background-color="transparent" loext:char-shading-value="0"/>
    </style:style>
    <style:style style:name="T44" style:family="text">
      <style:text-properties style:font-name="Liberation Serif" fo:font-weight="normal" officeooo:rsid="0019138f" style:font-weight-asian="normal" style:font-weight-complex="normal"/>
    </style:style>
    <style:style style:name="T45" style:family="text">
      <style:text-properties style:font-name="Liberation Serif" fo:font-weight="normal" officeooo:rsid="001c8f09" style:font-weight-asian="normal" style:font-weight-complex="normal"/>
    </style:style>
    <style:style style:name="T46" style:family="text">
      <style:text-properties style:font-name="Liberation Serif" fo:font-weight="normal" officeooo:rsid="0019138f" fo:background-color="transparent" loext:char-shading-value="0" style:font-weight-asian="normal" style:font-weight-complex="normal"/>
    </style:style>
    <style:style style:name="T47" style:family="text">
      <style:text-properties style:font-name="Liberation Serif" fo:font-weight="normal" officeooo:rsid="001f411b" fo:background-color="transparent" loext:char-shading-value="0" style:font-weight-asian="normal" style:font-weight-complex="normal"/>
    </style:style>
    <style:style style:name="T48" style:family="text">
      <style:text-properties style:font-name="Liberation Serif" officeooo:rsid="001f411b"/>
    </style:style>
    <style:style style:name="T49" style:family="text">
      <style:text-properties style:font-name="Liberation Serif" officeooo:rsid="00214843"/>
    </style:style>
    <style:style style:name="T50" style:family="text">
      <style:text-properties officeooo:rsid="001614eb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8b247" fo:background-color="transparent" loext:char-shading-value="0"/>
    </style:style>
    <style:style style:name="T53" style:family="text">
      <style:text-properties officeooo:rsid="001614eb" fo:background-color="transparent" loext:char-shading-value="0"/>
    </style:style>
    <style:style style:name="T54" style:family="text">
      <style:text-properties officeooo:rsid="001b4996" fo:background-color="transparent" loext:char-shading-value="0"/>
    </style:style>
    <style:style style:name="T55" style:family="text">
      <style:text-properties officeooo:rsid="0001de65" fo:background-color="transparent" loext:char-shading-value="0"/>
    </style:style>
    <style:style style:name="T56" style:family="text">
      <style:text-properties fo:background-color="#ffff99" loext:char-shading-value="0"/>
    </style:style>
    <style:style style:name="T57" style:family="text">
      <style:text-properties officeooo:rsid="0018b247"/>
    </style:style>
    <style:style style:name="T58" style:family="text">
      <style:text-properties fo:background-color="#ffff00" loext:char-shading-value="0"/>
    </style:style>
    <style:style style:name="T59" style:family="text">
      <style:text-properties officeooo:rsid="0002e287" fo:background-color="#ffff00" loext:char-shading-value="0"/>
    </style:style>
    <style:style style:name="T60" style:family="text">
      <style:text-properties fo:background-color="#ffff66" loext:char-shading-value="0"/>
    </style:style>
    <style:style style:name="T61" style:family="text">
      <style:text-properties officeooo:rsid="001614eb" fo:background-color="#ffff66" loext:char-shading-value="0"/>
    </style:style>
    <style:style style:name="T62" style:family="text">
      <style:text-properties officeooo:rsid="001c8f09" fo:background-color="#ffff66" loext:char-shading-value="0"/>
    </style:style>
    <style:style style:name="T63" style:family="text">
      <style:text-properties officeooo:rsid="00196f94"/>
    </style:style>
    <style:style style:name="T64" style:family="text">
      <style:text-properties officeooo:rsid="002148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7">A</text:span><text:span text:style-name="T4">NEXO I</text:span></text:p>
      <text:p text:style-name="P43"/>
      <text:p text:style-name="P43"/>
      <text:p text:style-name="P6"><text:span text:style-name="T7">T</text:span><text:span text:style-name="T4">ERMO DE DOAÇÃO Nº</text:span><text:span text:style-name="T13"> ….</text:span><text:span text:style-name="T14">/</text:span><text:span text:style-name="T6">201</text:span><text:span text:style-name="T10">6 </text:span></text:p>
      <text:p text:style-name="P44"/>
      <text:p text:style-name="P42">TERMO DE DOAÇÃO QUE ENTRE SI CELEBRAM <text:span text:style-name="T58">…....</text:span> <text:span text:style-name="T57">E </text:span>A UNIVERSIDADE FEDERAL DE SÃO JOÃO DEL REI </text:p>
      <text:p text:style-name="P41"/>
      <text:p text:style-name="P16"><text:span text:style-name="T51">Por este seu instrumento, <text:s/></text:span><text:span text:style-name="T58">…......</text:span><text:span text:style-name="T60">,</text:span><text:span text:style-name="T51"> <text:s/></text:span><text:span text:style-name="T41">inscrit</text:span><text:span text:style-name="T42">o(a)</text:span><text:span text:style-name="T41"> no </text:span><text:span text:style-name="T43">CNPJ </text:span><text:span text:style-name="T42">n°</text:span><text:span text:style-name="T34">…....</text:span><text:span text:style-name="T38">,,</text:span><text:span text:style-name="T41"> </text:span><text:span text:style-name="T42"><text:s/></text:span><text:span text:style-name="T40">endereço: … </text:span><text:span text:style-name="T52">ora designado </text:span><text:span text:style-name="T12">DOADOR(A), </text:span><text:span text:style-name="T27">neste ato representado por __________________ CPF: _______________</text:span><text:span text:style-name="T52"> </text:span>e de outro lado, a <text:span text:style-name="T4">UNIVERSIDADE FEDERAL DE SÃO JOÃO DEL REI – UFSJ</text:span><text:span text:style-name="T31">, </text:span><text:span text:style-name="T37">com sede </text:span><text:span text:style-name="T31">na Praça Frei Orlando, nº170, Centro, São João Del Rei-MG, inscrita no CNPJ </text:span><text:span text:style-name="T32">21.186.804/0001-05</text:span><text:span text:style-name="T31">, </text:span><text:span text:style-name="T37">doravante</text:span><text:span text:style-name="T31"> designad</text:span><text:span text:style-name="T35">a</text:span><text:span text:style-name="T31"> </text:span><text:span text:style-name="T32">DO</text:span><text:span text:style-name="T33">NATÁRIA</text:span><text:span text:style-name="T31">, neste ato representada pel</text:span><text:span text:style-name="T48">o</text:span><text:span text:style-name="T31"> Sr. </text:span><text:span text:style-name="T48">Sérgio Augusto Araújo da Gama Cerqueira</text:span><text:span text:style-name="T31">, nomead</text:span><text:span text:style-name="T49">o</text:span><text:span text:style-name="T31"> no DOU </text:span><text:span text:style-name="T48">Nº 84 </text:span><text:span text:style-name="T36">em </text:span><text:span text:style-name="T48">04/05/2016</text:span><text:span text:style-name="T36">, </text:span><text:span text:style-name="T31"><text:s/>inscrita no CPF nº </text:span><text:span text:style-name="T48">695.105.476-20</text:span><text:span text:style-name="T32">, </text:span><text:span text:style-name="T44">celebram entres si o presente </text:span><text:span text:style-name="T45">CONTRATO </text:span><text:span text:style-name="T44">TERMO DE DOAÇÂO, conforme especificações contidas no Anexo I deste Term</text:span><text:span text:style-name="T46">o</text:span><text:span text:style-name="T55">, </text:span><text:span text:style-name="T15">com fundamento na Instrução Normativa 205 de abril de 1988, e no <text:s/>Decreto nº 99658/1990, sob forma e condições constantes das seguintes CLÁUSULAS:</text:span></text:p>
      <text:p text:style-name="P7"/>
      <text:p text:style-name="P14"><text:span text:style-name="T4">CLÁUSULA PRIMEIR</text:span><text:span text:style-name="T5">A:</text:span><text:span text:style-name="T16"> O Doador declara ser o legítimo possuidor dos bens móveis relacionados no processo administrativo em epígrafe, os quais estão livres e desembaraçados de ônus judicial ou extrajudicial.</text:span></text:p>
      <text:p text:style-name="P15"/>
      <text:p text:style-name="P38"><text:span text:style-name="T9">C</text:span><text:span text:style-name="T4">LÁUSUL</text:span><text:span text:style-name="T9">A SEGUNDA </text:span><text:span text:style-name="T5">- DO OBJETO: </text:span><text:span text:style-name="T16">Este instrumento tem por objeto a doação dos bens permanentes relacionados em documento anexo, nos quantitativos e valores ali indicados.</text:span></text:p>
      <text:p text:style-name="P13"/>
      <text:p text:style-name="P8"><text:span text:style-name="T5">CLÁUSULA </text:span><text:span text:style-name="T9">TERCEIRA</text:span><text:span text:style-name="T5">- DOS ENCARGOS</text:span><text:span text:style-name="T16">: A DONATÁRIA se compromete a destinar os bens objeto deste instrumento para fins de </text:span><text:span text:style-name="T59">…...</text:span><text:span text:style-name="T16"> e se responsabiliza pela guarda e manutenção destes equipamentos.</text:span></text:p>
      <text:p text:style-name="P10"/>
      <text:p text:style-name="P11"><text:span text:style-name="T4">Parágrafo único</text:span> - A DONATÁRIA atesta plena e irrestritamente o recebimento de todos os bens arrolados.</text:p>
      <text:p text:style-name="P9"/>
      <text:p text:style-name="P12">E por estarem de pleno acordo, as partes assinam este termo em <text:span text:style-name="T64">três</text:span><text:span text:style-name="T8"> </text:span><text:span text:style-name="T11">vias</text:span> de igual teor e forma, obrigando-se por si e por seus sucessores, na presença das testemunhas abaixo assinadas, para que surtam todos os efeitos de direito.</text:p>
      <text:p text:style-name="P12"/>
      <text:p text:style-name="P24">São João del Rei-MG, <text:span text:style-name="T61">….</text:span> de <text:span text:style-name="T60">…...........</text:span>de <text:span text:style-name="T60">…..</text:span>.</text:p>
      <text:p text:style-name="P17"/>
      <text:p text:style-name="P17">Pelo Doador <text:s text:c="70"/>Pelo Donatário</text:p>
      <text:p text:style-name="P17"/>
      <text:p text:style-name="P17">____________________________________ <text:s text:c="17"/>____________________________________</text:p>
      <text:p text:style-name="P23"><text:span text:style-name="T56">…........................................ </text:span><text:s text:c="40"/><text:span text:style-name="T19"><text:s text:c="4"/></text:span><text:span text:style-name="T26"><text:s/></text:span><text:span text:style-name="T47">Sérgio Augusto Araújo da Gama Cerqueira</text:span></text:p>
      <text:p text:style-name="P20"><text:span text:style-name="T62">CPF <text:s text:c="7"/></text:span><text:span text:style-name="T61">.................................</text:span><text:span text:style-name="T50"> <text:s text:c="42"/></text:span>Reitor da U<text:span text:style-name="T63">FSJ</text:span></text:p>
      <text:p text:style-name="P17"/>
      <text:p text:style-name="P18">Testemunha: <text:s text:c="70"/>Testemunha:</text:p>
      <text:p text:style-name="P18">Nome: <text:s text:c="80"/>Nome:</text:p>
      <text:p text:style-name="P18">CPF: <text:s text:c="83"/>CPF:</text:p>
      <text:p text:style-name="P18"/>
      <text:p text:style-name="P30">01/02</text:p>
      <text:p text:style-name="P27"><text:soft-page-break/></text:p>
      <text:p text:style-name="P39"><text:span text:style-name="T25">D</text:span><text:span text:style-name="T19">ados d</text:span><text:span text:style-name="T24">o</text:span><text:span text:style-name="T19"> </text:span><text:span text:style-name="T24">Doador</text:span></text:p>
      <text:p text:style-name="P36">…...........................</text:p>
      <text:p text:style-name="P31">CNPJ: <text:s/><text:span text:style-name="T39">…..........</text:span></text:p>
      <text:p text:style-name="P31">RG: <text:s/><text:span text:style-name="T60">…...........</text:span></text:p>
      <text:p text:style-name="P26"><text:span text:style-name="T19">CPF: </text:span><text:span text:style-name="T28"><text:s/></text:span><text:span text:style-name="T29">….........</text:span></text:p>
      <text:p text:style-name="P37"><text:span text:style-name="T17">Endereço: </text:span><text:span text:style-name="T18"><text:s/></text:span><text:span text:style-name="T30">….......................</text:span></text:p>
      <text:p text:style-name="P31">Telefone:<text:span text:style-name="T60"> ….................</text:span></text:p>
      <text:p text:style-name="P28"/>
      <text:p text:style-name="P29"><text:s/></text:p>
      <text:p text:style-name="P25"/>
      <text:p text:style-name="P39">Dados do Donatário</text:p>
      <text:p text:style-name="P40">UNIVERSIDADE FEDERAL DE SÃO JOÃO DEL REI</text:p>
      <text:p text:style-name="P32">Nome do responsável: <text:s/><text:span text:style-name="T48">Sérgio Augusto Araújo da Gama Cerqueira</text:span></text:p>
      <text:p text:style-name="P34">CPF: <text:s/><text:span text:style-name="T48">695.105.476-20</text:span></text:p>
      <text:p text:style-name="P35"><text:span text:style-name="T22">E</text:span><text:span text:style-name="T21">ndereço: </text:span><text:span text:style-name="T22">Praça Frei Orlando, nº170, Centro, São João Del Rei-MG</text:span></text:p>
      <text:p text:style-name="P33"/>
      <text:p text:style-name="P26"/>
      <text:p text:style-name="P25"><draw:frame draw:style-name="fr2" draw:name="Objeto1" text:anchor-type="paragraph" svg:x="0.093cm" svg:y="0.9cm" svg:width="17.341cm" svg:height="2.70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5"/>
      <text:p text:style-name="P25"/>
      <text:p text:style-name="P19">Pelo Doador <text:s text:c="70"/>Pelo Donatário</text:p>
      <text:p text:style-name="P19"/>
      <text:p text:style-name="P19">____________________________________ <text:s text:c="17"/>____________________________________</text:p>
      <text:p text:style-name="P22"><text:span text:style-name="T60"><text:s/>….........................................</text:span><text:span text:style-name="T20"> <text:s text:c="42"/></text:span><text:span text:style-name="T47">Sérgio Augusto Araújo da Gama Cerqueira</text:span></text:p>
      <text:p text:style-name="P21"><text:span text:style-name="T20"><text:s/></text:span><text:span text:style-name="T23">CPF <text:s text:c="5"/></text:span><text:span text:style-name="T61">.......... <text:s text:c="7"/></text:span><text:span text:style-name="T53"><text:s text:c="58"/></text:span><text:span text:style-name="T54">Reitor da UFSJ</text:span><text:span text:style-name="T61"> <text:s text:c="37"/></text:span><text:s text:c="133"/></text:p>
      <text:p text:style-name="P19"/>
      <text:p text:style-name="P19">Testemunha: <text:s text:c="70"/>Testemunha:</text:p>
      <text:p text:style-name="P19">Nome: <text:s text:c="80"/>Nome:</text:p>
      <text:p text:style-name="P19">CPF: <text:s text:c="83"/>CPF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02/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11cm" style:type="center"/>
          <style:tab-stop style:position="17.2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fo:margin-left="0.159cm" table:align="lef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11.88cm"/>
    </style:style>
    <style:style style:name="Tabela1.1" style:family="table-row">
      <style:table-row-properties style:min-row-height="2.40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 style:master-page-name="Standard">
      <style:paragraph-properties style:page-number="auto">
        <style:tab-stops>
          <style:tab-stop style:position="4.075cm"/>
          <style:tab-stop style:position="8.611cm" style:type="center"/>
          <style:tab-stop style:position="17.224cm" style:type="right"/>
        </style:tab-stops>
      </style:paragraph-properties>
      <style:text-properties officeooo:paragraph-rsid="0008e5a0"/>
    </style:style>
    <style:style style:name="MP2" style:family="paragraph" style:parent-style-name="Footnote">
      <style:paragraph-properties style:snap-to-layout-grid="false"/>
      <style:text-properties fo:language="pt" fo:country="BR" officeooo:paragraph-rsid="0008e5a0" style:language-asian="pt" style:country-asian="BR"/>
    </style:style>
    <style:style style:name="MP3" style:family="paragraph" style:parent-style-name="Heading">
      <style:paragraph-properties fo:text-align="center" style:justify-single-word="false"/>
      <style:text-properties style:font-name="Times New Roman" fo:font-size="9pt" fo:font-weight="bold" officeooo:paragraph-rsid="0008e5a0" style:font-size-asian="9pt" style:font-weight-asian="bold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6cm" style:auto-text-indent="false"/>
      <style:text-properties officeooo:paragraph-rsid="0008e5a0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9pt" officeooo:paragraph-rsid="0008e5a0" style:font-size-asian="9pt" style:font-name-complex="Arial"/>
    </style:style>
    <style:style style:name="MP6" style:family="paragraph" style:parent-style-name="Standard">
      <style:paragraph-properties>
        <style:tab-stops>
          <style:tab-stop style:position="3.995cm"/>
        </style:tab-stops>
      </style:paragraph-properties>
      <style:text-properties officeooo:paragraph-rsid="0008e5a0"/>
    </style:style>
    <style:style style:name="MT1" style:family="text">
      <style:text-properties fo:text-transform="uppercase" style:font-name="Arial" fo:font-size="9pt" style:font-size-asian="9pt" style:font-name-complex="Arial"/>
    </style:style>
    <style:style style:name="MT2" style:family="text">
      <style:text-properties fo:text-transform="uppercase" style:text-position="super 58%" style:font-name="Arial" fo:font-size="9pt" style:text-underline-style="solid" style:text-underline-width="auto" style:text-underline-color="font-color" style:font-size-asian="9pt" style:font-name-complex="Arial"/>
    </style:style>
    <style:style style:name="MT3" style:family="text">
      <style:text-properties fo:text-transform="uppercase" style:text-position="super 58%" style:font-name="Arial" fo:font-size="9pt" style:font-size-asian="9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0.94cm" fo:margin-left="1.79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2" text:anchor-type="char" svg:x="-0.032cm" svg:y="0.018cm" svg:width="4.392cm" svg:height="2.526cm" draw:z-index="1"><draw:image xlink:href="Pictures/200000190000545000002FB33B30909634BD53B9.wmf" xlink:type="simple" xlink:show="embed" xlink:actuate="onLoad"/></draw:frame></text:p>
            </table:table-cell>
            <table:table-cell table:style-name="Tabela1.A1" office:value-type="string">
              <text:p text:style-name="MP3">UNIVERSIDADE FEDERAL DE SÃO JOÃO DEL-REI - UFSJ</text:p>
              <text:p text:style-name="MP4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5">PRÓ-REITORIA DE ADMINISTRAÇÃO - proad</text:p>
              <text:p text:style-name="MP5">DIVISÃO DE materiais e patrimônio – Dimap</text:p>
              <text:p text:style-name="MP5">SETOR DE PATRIMÔNIO-SEPAT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0:33:43.495000000</meta:creation-date>
    <dc:date>2016-07-19T10:10:59.822000000</dc:date>
    <meta:editing-duration>PT2H50M17S</meta:editing-duration>
    <meta:editing-cycles>19</meta:editing-cycles>
    <meta:generator>LibreOffice/5.1.4.2$Windows_x86 LibreOffice_project/f99d75f39f1c57ebdd7ffc5f42867c12031db97a</meta:generator>
    <meta:print-date>2015-11-03T15:42:58.679000000</meta:print-date>
    <meta:document-statistic meta:table-count="1" meta:image-count="1" meta:object-count="1" meta:page-count="2" meta:paragraph-count="44" meta:word-count="413" meta:character-count="3971" meta:non-whitespace-character-count="25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0">
          <table:table-cell table:number-columns-repeated="4"/>
        </table:table-row>
        <table:table-row table:style-name="ro2">
          <table:table-cell table:style-name="ce1" office:value-type="string" calcext:value-type="string">
            <text:p>Equipamento <text:s text:c="8"/></text:p>
          </table:table-cell>
          <table:table-cell table:style-name="ce1" office:value-type="string" calcext:value-type="string">
            <text:p>Valor Unitário <text:s text:c="2"/></text:p>
          </table:table-cell>
          <table:table-cell table:style-name="ce1" office:value-type="string" calcext:value-type="string">
            <text:p><text:s/>Quantidade</text:p>
          </table:table-cell>
          <table:table-cell table:style-name="ce1" office:value-type="string" calcext:value-type="string">
            <text:p>Valor Total (R$)</text:p>
          </table:table-cell>
        </table:table-row>
        <table:table-row table:style-name="ro2" table:number-rows-repeated="4">
          <table:table-cell table:style-name="ce2"/>
          <table:table-cell table:style-name="ce4"/>
          <table:table-cell table:style-name="ce6"/>
          <table:table-cell table:style-name="ce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5" table:formula="of:=SUM([.B12:.B15])" office:value-type="currency" office:currency="BRL" office:value="0" calcext:value-type="currency">
            <text:p/>
          </table:table-cell>
          <table:table-cell table:style-name="ce7" table:formula="of:=SUM([.C12:.C15])" office:value-type="float" office:value="0" calcext:value-type="float">
            <text:p/>
          </table:table-cell>
          <table:table-cell table:style-name="ce5" table:formula="of:=SUM([.D12:.D15])" office:value-type="currency" office:currency="BRL" office:value="0" calcext:value-type="currency"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09:41:01.3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