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18" style:family="table-column">
      <style:table-column-properties style:column-width="4.1673in" style:use-optimal-column-width="false"/>
    </style:style>
    <style:style style:name="TableColumn19" style:family="table-column">
      <style:table-column-properties style:column-width="2.8791in" style:use-optimal-column-width="false"/>
    </style:style>
    <style:style style:name="Table17" style:family="table">
      <style:table-properties style:width="7.0465in" fo:margin-left="0.0458in" table:align="left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Arial" style:font-name-complex="Arial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Arial" style:font-name-complex="Arial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TableCell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olumn42" style:family="table-column">
      <style:table-column-properties style:column-width="7.0416in" style:use-optimal-column-width="false"/>
    </style:style>
    <style:style style:name="Table41" style:family="table">
      <style:table-properties style:width="7.0416in" fo:margin-left="0.0333in" table:align="left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1.1111in"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65" style:family="table-column">
      <style:table-column-properties style:column-width="7.0097in" style:use-optimal-column-width="false"/>
    </style:style>
    <style:style style:name="Table64" style:family="table">
      <style:table-properties style:width="7.0097in" fo:margin-left="0.0458in" table:align="lef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90" style:family="table-column">
      <style:table-column-properties style:column-width="7.0097in" style:use-optimal-column-width="false"/>
    </style:style>
    <style:style style:name="Table89" style:family="table">
      <style:table-properties style:width="7.0097in" fo:margin-left="0.0458in" table:align="left"/>
    </style:style>
    <style:style style:name="TableRow91" style:family="table-row">
      <style:table-row-properties style:min-row-height="0.3993in" style:use-optimal-row-height="false"/>
    </style:style>
    <style:style style:name="TableCell92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1.1659in"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4"/>
      <text:p text:style-name="P15">Solicitação de alteração de dados bancários para servidor aposentado e pensionist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 – Identificação do<text:s/>(a)<text:s/>Servidor<text:s/>(a)/Pensionista</text:p>
          </table:table-cell>
          <table:covered-table-cell/>
        </table:table-row>
        <table:table-row table:style-name="TableRow23">
          <table:table-cell table:style-name="TableCell24">
            <text:p text:style-name="P25">Nome:<text:bookmark-start text:name="Texto171"/><text:bookmark-end text:name="Texto171"/></text:p>
            <text:p text:style-name="Standard"/>
          </table:table-cell>
          <table:table-cell table:style-name="TableCell26">
            <text:p text:style-name="P27">CPF:<text:bookmark-start text:name="Texto191"/><text:bookmark-end text:name="Texto191"/></text:p>
            <text:p text:style-name="Standard"/>
          </table:table-cell>
        </table:table-row>
        <table:table-row table:style-name="TableRow28">
          <table:table-cell table:style-name="TableCell29">
            <text:p text:style-name="P30">Cargo:<text:bookmark-start text:name="Texto181"/><text:bookmark-end text:name="Texto181"/></text:p>
            <text:p text:style-name="Standard"/>
          </table:table-cell>
          <table:table-cell table:style-name="TableCell31">
            <text:p text:style-name="P32">Matrícula SIAPE:<text:bookmark-start text:name="Texto201"/><text:bookmark-end text:name="Texto201"/></text:p>
            <text:p text:style-name="Standard"/>
          </table:table-cell>
        </table:table-row>
        <table:table-row table:style-name="TableRow33">
          <table:table-cell table:style-name="TableCell34">
            <text:p text:style-name="P35">E-mail:</text:p>
            <text:p text:style-name="P36"/>
          </table:table-cell>
          <table:table-cell table:style-name="TableCell37">
            <text:p text:style-name="P38">Telefone: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I – Requerimento</text:p>
          </table:table-cell>
        </table:table-row>
        <table:table-row table:style-name="TableRow46">
          <table:table-cell table:style-name="TableCell47">
            <text:p text:style-name="P48"/>
            <text:p text:style-name="P49">Solicito ao Setor de Aposentadorias e Pensões/SEAPE/DIPES, a alteração de dados bancários:</text:p>
            <text:p text:style-name="P50"/>
            <text:p text:style-name="P51">Conta salário</text:p>
            <text:p text:style-name="P52"/>
            <text:p text:style-name="P53">Banco ________________ Agência ____________ Denominação da agência ___________</text:p>
            <text:p text:style-name="P54"/>
            <text:p text:style-name="P55">Nº _____________________________ <text:s/>Cidade: ________________________</text:p>
            <text:p text:style-name="P56"/>
            <text:p text:style-name="P57">Conta corrente para outras operações</text:p>
            <text:p text:style-name="P58"/>
            <text:p text:style-name="P59">Banco ________________ Agência ____________ Denominação da agência ___________</text:p>
            <text:p text:style-name="P60"/>
            <text:p text:style-name="P61">Nº _____________________________ <text:s/>Cidade: ________________________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II – Local, data e assinatura do<text:s/>(a)<text:s/>servidor<text:s/>(a)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<text:bookmark-start text:name="Texto241"/><text:bookmark-end text:name="Texto241"/><text:span text:style-name="T74"><text:s text:c="64"/></text:span><text:span text:style-name="T75">,</text:span><text:bookmark-start text:name="Texto251"/><text:bookmark-end text:name="Texto251"/><text:span text:style-name="T76">_____/_____/_____.</text:span></text:p>
            <text:p text:style-name="P77"/>
            <text:p text:style-name="P78"/>
            <text:p text:style-name="P79"/>
            <text:p text:style-name="P80"/>
            <text:p text:style-name="P81">------------------------------------------------------------------------------------</text:p>
            <text:p text:style-name="P82">Assinatura do<text:s/>(a)<text:s/>servidor<text:s/>(a)</text:p>
            <text:p text:style-name="P83"/>
            <text:p text:style-name="P84"><text:span text:style-name="T85">ATENÇÃO</text:span><text:span text:style-name="T86">: As informações bancárias fornecidas<text:s/></text:span><text:span text:style-name="T87">neste formulário são de inteira responsabilidade do servidor/pensionista. Alertamos para a necessidade da exatidão dos dados, a fim de evitar o desvio do valor depositado e atrasos no pagamento.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IV – Protocolo de recebimento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Recebido em<text:s/></text:span><text:span text:style-name="T99">_____/_____/_____. <text:s text:c="4"/>______________________________________________</text:span></text:p>
            <text:p text:style-name="P100"><text:s text:c="38"/>(Assinatura)</text:p>
            <text:p text:style-name="P101"/>
            <text:p text:style-name="P102"><text:span text:style-name="T103">Atendido em <text:s/>_____/_____/_____. <text:s/></text:span><text:span text:style-name="T104"><text:s/>___________________________________________</text:span></text:p>
            <text:p text:style-name="P105"/>
            <text:p text:style-name="P106"><text:s text:c="17"/>(Assinatura)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fo:font-size="3pt" style:font-size-asian="3pt" style:font-size-complex="3pt" style:language-asian="pt" style:country-asian="BR" style:language-complex="ar" style:country-complex="SA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11.98978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2" text:anchor-type="paragraph" svg:x="0.19646in" svg:y="0.04567in" svg:width="1.00551in" svg:height="1.03976in" style:rel-width="scale" style:rel-height="scale"><draw:image xlink:href="media/image1.jpg" xlink:type="simple" xlink:show="embed" xlink:actuate="onLoad"/><svg:title/><svg:desc/></draw:frame></text:span><text:span text:style-name="T3"><draw:connector draw:type="line" svg:x1="1.37047in" svg:y1="0.06969in" svg:x2="1.37047in" svg:y2="0.93983in" draw:z-index="251660288" draw:id="id0" draw:style-name="a1" draw:name="Conector reto 2" text:anchor-type="paragraph"><svg:title/><svg:desc/></draw:connector></text:span><text:span text:style-name="T4"><text:s text:c="27"/></text:span><text:span text:style-name="T5"><text:s/>Universidade Federal de São João del-Rei</text:span></text:p>
        <text:p text:style-name="P6"><text:s text:c="37"/>Pró-reitoria de Gestão e Desenvolvimento de Pessoas</text:p>
        <text:p text:style-name="P7"/>
      </style:header>
      <style:footer>
        <text:p text:style-name="P8"><text:span text:style-name="T9"><draw:connector draw:type="line" svg:x1="0.04921in" svg:y1="-0.00551in" svg:x2="7.02074in" svg:y2="0.02991in" draw:z-index="251662336" draw:id="id1" draw:style-name="a2" draw:name="Forma1" text:anchor-type="paragraph"><svg:title/><svg:desc/></draw:connector></text:span></text:p>
        <text:p text:style-name="P10"><text:span text:style-name="T11">V.1.0 (19/11/2018) <text:s text:c="12"/>Universidade Federal de<text:s/></text:span><text:span text:style-name="T12">São João del-Rei <text:s text:c="52"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7T18:09:00Z</meta:creation-date>
    <dc:date>2018-12-07T20:41:00Z</dc:date>
    <meta:template xlink:href="Normal" xlink:type="simple"/>
    <meta:editing-cycles>6</meta:editing-cycles>
    <meta:editing-duration>PT600S</meta:editing-duration>
    <meta:document-statistic meta:page-count="2" meta:paragraph-count="2" meta:word-count="225" meta:character-count="1439" meta:row-count="10" meta:non-whitespace-character-count="1216"/>
  </office:meta>
</office:document-meta>
</file>