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1D023A68C2D0B1CE73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7.898cm" fo:margin-left="0.116cm" table:align="left"/>
    </style:style>
    <style:style style:name="Tabela1.A" style:family="table-column">
      <style:table-column-properties style:column-width="8.948cm"/>
    </style:style>
    <style:style style:name="Tabela1.B" style:family="table-column">
      <style:table-column-properties style:column-width="2.849cm"/>
    </style:style>
    <style:style style:name="Tabela1.C" style:family="table-column">
      <style:table-column-properties style:column-width="6.101cm"/>
    </style:style>
    <style:style style:name="Tabela1.1" style:family="table-row">
      <style:table-row-properties style:min-row-height="0.882cm" style:use-optimal-row-height="false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07cm" style:use-optimal-row-height="false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5" style:family="table-row">
      <style:table-row-properties style:min-row-height="0.97cm" style:use-optimal-row-height="false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6" style:family="table-row">
      <style:table-row-properties style:min-row-height="0.945cm" style:use-optimal-row-height="false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018cm" fo:padding-right="0.018cm" fo:padding-top="0cm" fo:padding-bottom="0cm" fo:border="0.5pt solid #00000a"/>
    </style:style>
    <style:style style:name="Tabela2" style:family="table">
      <style:table-properties style:width="17.886cm" fo:margin-left="0.085cm" table:align="left"/>
    </style:style>
    <style:style style:name="Tabela2.A" style:family="table-column">
      <style:table-column-properties style:column-width="17.886cm"/>
    </style:style>
    <style:style style:name="Tabela2.1" style:family="table-row">
      <style:table-row-properties style:min-row-height="0.882cm" style:use-optimal-row-height="false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2.822cm" style:use-optimal-row-height="false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7.886cm" fo:margin-left="0.085cm" table:align="left"/>
    </style:style>
    <style:style style:name="Tabela3.A" style:family="table-column">
      <style:table-column-properties style:column-width="17.886cm"/>
    </style:style>
    <style:style style:name="Tabela3.1" style:family="table-row">
      <style:table-row-properties style:min-row-height="0.882cm" style:use-optimal-row-height="false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2.822cm" style:use-optimal-row-height="false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" style:family="table">
      <style:table-properties style:width="17.805cm" fo:margin-left="0.116cm" table:align="left"/>
    </style:style>
    <style:style style:name="Tabela4.A" style:family="table-column">
      <style:table-column-properties style:column-width="17.805cm"/>
    </style:style>
    <style:style style:name="Tabela4.1" style:family="table-row">
      <style:table-row-properties style:min-row-height="1.014cm" style:use-optimal-row-height="false"/>
    </style:style>
    <style:style style:name="Tabela4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4cm" style:use-optimal-row-height="false"/>
    </style:style>
    <style:style style:name="Tabela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" style:family="table">
      <style:table-properties style:width="17.805cm" fo:margin-left="0.116cm" table:align="left"/>
    </style:style>
    <style:style style:name="Tabela5.A" style:family="table-column">
      <style:table-column-properties style:column-width="17.805cm"/>
    </style:style>
    <style:style style:name="Tabela5.1" style:family="table-row">
      <style:table-row-properties style:min-row-height="1.014cm" style:use-optimal-row-height="false"/>
    </style:style>
    <style:style style:name="Tabela5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5.689cm" style:use-optimal-row-height="false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80%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80%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80%" fo:text-align="justify" style:justify-single-word="false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80%" fo:text-align="center" style:justify-single-word="false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80%" fo:text-align="center" style:justify-single-word="false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text-properties fo:font-variant="small-caps" style:font-name="Arial" fo:font-size="3pt" fo:font-weight="bold" style:font-size-asian="3pt" style:font-weight-asian="bold" style:font-name-complex="Arial" style:font-size-complex="3pt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Arial" fo:font-size="3pt" fo:font-weight="bold" style:font-size-asian="3pt" style:font-weight-asian="bold" style:font-name-complex="Arial" style:font-size-complex="3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80%" fo:text-align="center" style:justify-single-word="false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2" style:family="paragraph" style:parent-style-name="Standard">
      <style:paragraph-properties fo:line-height="80%" fo:text-align="justify" style:justify-single-word="false">
        <style:tab-stops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officeooo:rsid="0014ef3f" officeooo:paragraph-rsid="0014ef3f" style:font-weight-asian="bold" style:font-name-complex="Arial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6" style:family="paragraph">
      <loext:graphic-properties draw:fill="none"/>
    </style:style>
    <style:style style:name="T1" style:family="text">
      <style:text-properties style:font-name="Arial" fo:font-size="14pt" style:font-size-asian="14pt" style:language-asian="pt" style:country-asian="BR" style:font-size-complex="14pt" style:language-complex="ar" style:country-complex="SA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3pt" style:font-size-asian="3pt" style:language-asian="pt" style:country-asian="BR" style:font-size-complex="3pt" style:language-complex="ar" style:country-complex="SA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0.45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svg:stroke-opacity="100%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svg:stroke-opacity="100%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/>
      <text:p text:style-name="P15">Requerimento Geral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I – Identificação do (a) Servidor (a) /Requerente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">Nome:<text:bookmark text:name="Texto171"/></text:p>
            <text:p text:style-name="Standard"/>
          </table:table-cell>
          <table:covered-table-cell/>
          <table:table-cell table:style-name="Tabela1.C2" office:value-type="string">
            <text:p text:style-name="P6">CPF:<text:bookmark text:name="Texto191"/></text:p>
            <text:p text:style-name="Standard"/>
          </table:table-cell>
        </table:table-row>
        <table:table-row table:style-name="Tabela1.2">
          <table:table-cell table:style-name="Tabela1.A3" table:number-columns-spanned="3" office:value-type="string">
            <text:p text:style-name="P6">Nome social (Decreto nº 8.727, de 28/04/16):</text:p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A4" table:number-columns-spanned="3" office:value-type="string">
            <text:p text:style-name="P6">Situação Funcional:</text:p>
            <text:p text:style-name="P6">( <text:s text:c="2"/>) Ativo <text:s text:c="7"/>( <text:s text:c="2"/>) <text:s/>Inativo <text:s text:c="8"/>( <text:s text:c="2"/>) Exonerado <text:s text:c="4"/>( <text:s text:c="2"/>) <text:s/>Outros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6">Cargo:<text:bookmark text:name="Texto181"/></text:p>
            <text:p text:style-name="Standard"/>
          </table:table-cell>
          <table:covered-table-cell/>
          <table:table-cell table:style-name="Tabela1.C5" office:value-type="string">
            <text:p text:style-name="P6">Matrícula SIAPE:<text:bookmark text:name="Texto201"/></text:p>
            <text:p text:style-name="Standard"/>
          </table:table-cell>
        </table:table-row>
        <table:table-row table:style-name="Tabela1.6">
          <table:table-cell table:style-name="Tabela1.A6" table:number-columns-spanned="3" office:value-type="string">
            <text:p text:style-name="P6">Endereço completo:<text:bookmark text:name="Texto211"/></text:p>
            <text:p text:style-name="P6"/>
            <text:p text:style-name="P6"/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6">e-mail:</text:p>
            <text:p text:style-name="P6"/>
          </table:table-cell>
          <table:table-cell table:style-name="Tabela1.B7" table:number-columns-spanned="2" office:value-type="string">
            <text:p text:style-name="P6">Telefone:</text:p>
            <text:p text:style-name="P6"/>
          </table:table-cell>
          <table:covered-table-cell/>
        </table:table-row>
      </table:table>
      <text:p text:style-name="P10"/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II – Procurador/Curador</text:p>
          </table:table-cell>
        </table:table-row>
        <table:table-row table:style-name="Tabela2.2">
          <table:table-cell table:style-name="Tabela2.A2" office:value-type="string">
            <text:p text:style-name="P20"><text:span text:style-name="Fonte_20_parág._20_padrão"><text:span text:style-name="T5">Em caso</text:span></text:span><text:span text:style-name="Fonte_20_parág._20_padrão"><text:span text:style-name="T6"> </text:span></text:span><text:span text:style-name="Fonte_20_parág._20_padrão"><text:span text:style-name="T5">de apresentação de requerimento por procurados ou curador, informar:</text:span></text:span></text:p>
            <text:p text:style-name="P7">*Nome completo:</text:p>
            <text:p text:style-name="P7">*CPF: <text:s text:c="59"/>*RG:</text:p>
            <text:p text:style-name="P7">Telefone: ( <text:s text:c="2"/>) <text:s text:c="48"/>*Celular: ( <text:s text:c="4"/>)</text:p>
            <text:p text:style-name="P20"><text:span text:style-name="Fonte_20_parág._20_padrão"><text:span text:style-name="T5">*e-mail:</text:span></text:span></text:p>
            <text:p text:style-name="P11"/>
            <text:p text:style-name="P20"><text:span text:style-name="Fonte_20_parág._20_padrão"><text:span text:style-name="T7">* preenchimento obrigatório</text:span></text:span></text:p>
            <text:p text:style-name="P11"/>
            <text:p text:style-name="P13">Veracidade das informações</text:p>
            <text:p text:style-name="P11">( <text:s text:c="3"/>) As informações ora prestadas são verdadeiras, sob pena de responsabilidade administrativa, civil e penal, conforme Art. 299 do Código Penal Brasileiro (falsidade ideológica).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III – Requerimento</text:p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24">( <text:s/>) Solicito declaração de comprovação de vínculo junto ao INSS, data de agendamento em ______/______/______.</text:p>
            <text:p text:style-name="P24"/>
            <text:p text:style-name="P24">( <text:s/>) <text:s/>Solicito Certidão de Tempo de Contribuição.</text:p>
            <text:p text:style-name="P24"/>
            <text:p text:style-name="P24">( <text:s text:c="2"/>) <text:s/>Solicito declaração do Anexo III <text:s/>- Professor (a) Subsitituto (a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5">IV – Local, data e assinatura do (a) servidor (a) / requerente</text:p>
          </table:table-cell>
        </table:table-row>
        <table:table-row table:style-name="Tabela4.2">
          <table:table-cell table:style-name="Tabela4.A2" office:value-type="string">
            <text:p text:style-name="P8"/>
            <text:p text:style-name="P21"><text:bookmark text:name="Texto241"/><text:span text:style-name="Fonte_20_parág._20_padrão"><text:span text:style-name="T8"><text:s text:c="64"/></text:span></text:span><text:span text:style-name="Fonte_20_parág._20_padrão"><text:span text:style-name="T9">,</text:span></text:span><text:bookmark text:name="Texto251"/><text:span text:style-name="Fonte_20_parág._20_padrão"><text:span text:style-name="T9">_____/_____/_____.</text:span></text:span></text:p>
            <text:p text:style-name="P12"/>
            <text:p text:style-name="P12"/>
            <text:p text:style-name="P12"/>
            <text:p text:style-name="P14">------------------------------------------------------------------------------------</text:p>
            <text:p text:style-name="P12">Assinatura do (a) servidor (a)</text:p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V – Protocolo de recebimento</text:p>
          </table:table-cell>
        </table:table-row>
        <table:table-row table:style-name="Tabela5.2">
          <table:table-cell table:style-name="Tabela5.A2" office:value-type="string">
            <text:p text:style-name="P8"/>
            <text:p text:style-name="P9">A solicitação do (a) servidor (a) foi:</text:p>
            <text:p text:style-name="P22"/>
            <text:p text:style-name="P22"><text:span text:style-name="Fonte_20_parág._20_padrão"><text:span text:style-name="T5"><text:s/>( <text:s text:c="3"/>) Deferida <text:s text:c="12"/>( <text:s text:c="3"/>) <text:s/>Indeferida</text:span></text:span></text:p>
            <text:p text:style-name="P9"/>
            <text:p text:style-name="P9"/>
            <text:p text:style-name="P21"><text:span text:style-name="Fonte_20_parág._20_padrão"><text:span text:style-name="T8"><text:s text:c="43"/></text:span></text:span><text:span text:style-name="Fonte_20_parág._20_padrão"><text:span text:style-name="T9">,_____/_____/_____.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>------------------------------------------------------------------------------------</text:p>
            <text:p text:style-name="P12">(Assinatura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</style:style>
    <style:style style:name="MP2" style:family="paragraph" style:parent-style-name="Standard">
      <style:text-properties style:font-name="Arial" fo:font-size="11pt" style:font-size-asian="11pt" style:font-size-complex="11pt"/>
    </style:style>
    <style:style style:name="MP3" style:family="paragraph" style:parent-style-name="Standard">
      <style:text-properties style:font-name="Arial" fo:font-size="13pt" style:font-size-asian="13pt" style:font-size-complex="13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size-complex="14pt"/>
    </style:style>
    <style:style style:name="MT2" style:family="text">
      <style:text-properties style:font-name="Arial" fo:font-size="11pt" style:font-size-asian="11pt" style:font-size-complex="11pt"/>
    </style:style>
    <style:style style:name="MT3" style:family="text">
      <style:text-properties style:font-name="Arial" fo:font-size="3pt" style:font-size-asian="3pt" style:language-asian="pt" style:country-asian="BR" style:font-size-complex="3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0.454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5cm" svg:stroke-color="#000000" svg:stroke-opacity="100%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cm" svg:stroke-color="#000000" svg:stroke-opacity="100%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2" text:anchor-type="paragraph" svg:x="0.499cm" svg:y="0.116cm" svg:width="2.554cm" style:rel-width="scale" svg:height="2.641cm" style:rel-height="scale" draw:z-index="1"><draw:image xlink:href="Pictures/1000000000000640000001D023A68C2D0B1CE730.jpg" xlink:type="simple" xlink:show="embed" xlink:actuate="onLoad"/></draw:frame><draw:connector text:anchor-type="paragraph" draw:z-index="3" draw:name="Conector reto 2" draw:style-name="Mgr1" draw:text-style-name="MP1" draw:type="line" svg:x1="3.48cm" svg:y1="0.176cm" svg:x2="3.48cm" svg:y2="2.387cm" svg:d="M3480 176v2211" svg:viewBox="0 0 2 2212"><text:p/></draw:connector><text:span text:style-name="Fonte_20_parág._20_padrão"><text:span text:style-name="MT1"><text:s text:c="27"/></text:span></text:span><text:span text:style-name="Fonte_20_parág._20_padrão"><text:span text:style-name="MT2"><text:s/>Universidade Federal de São João del-Rei</text:span></text:span></text:p>
        <text:p text:style-name="MP2"><text:s text:c="37"/>Pró-reitoria de Gestão e Desenvolvimento de Pessoas</text:p>
        <text:p text:style-name="MP3"/>
      </style:header>
      <style:footer>
        <text:p text:style-name="MP4"><draw:connector text:anchor-type="paragraph" draw:z-index="5" draw:name="Forma1" draw:style-name="Mgr2" draw:text-style-name="MP1" draw:type="line" svg:x1="0.125cm" svg:y1="-0.011cm" svg:x2="17.833cm" svg:y2="0.076cm" svg:d="M125-12l17708 88" svg:viewBox="0 0 17709 90"><text:p/></draw:connector><text:span text:style-name="Fonte_20_parág._20_padrão"><text:span text:style-name="MT3"/></text:span></text:p>
        <text:p text:style-name="MP4"><text:span text:style-name="Fonte_20_parág._20_padrão"><text:span text:style-name="MT2">V.1.0 (19/11/2018) <text:s text:c="12"/>Universidade Federal de São João del-Rei <text:s text:c="52"/></text:span></text:span><text:span text:style-name="Fonte_20_parág._20_padrão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ser</meta:initial-creator>
    <meta:creation-date>2018-11-07T08:53:00Z</meta:creation-date>
    <dc:date>2019-04-30T13:55:53.377000000</dc:date>
    <meta:editing-cycles>7</meta:editing-cycles>
    <meta:editing-duration>PT3H39M11S</meta:editing-duration>
    <meta:document-statistic meta:table-count="5" meta:image-count="1" meta:object-count="0" meta:page-count="2" meta:paragraph-count="38" meta:word-count="192" meta:character-count="1836" meta:non-whitespace-character-count="1269"/>
    <meta:template xlink:type="simple" xlink:actuate="onRequest" xlink:title="" xlink:href="Normal"/>
  </office:meta>
</office:document-meta>
</file>