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90000545000002FB33B30909634BD53B9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09mm"/>
    </style:style>
    <style:style style:name="co2" style:family="table-column">
      <style:table-column-properties fo:break-before="auto" style:column-width="23.78mm"/>
    </style:style>
    <style:style style:name="co3" style:family="table-column">
      <style:table-column-properties fo:break-before="auto" style:column-width="8.4mm"/>
    </style:style>
    <style:style style:name="co4" style:family="table-column">
      <style:table-column-properties fo:break-before="auto" style:column-width="6.16mm"/>
    </style:style>
    <style:style style:name="co5" style:family="table-column">
      <style:table-column-properties fo:break-before="auto" style:column-width="17.62mm"/>
    </style:style>
    <style:style style:name="co6" style:family="table-column">
      <style:table-column-properties fo:break-before="auto" style:column-width="117.55mm"/>
    </style:style>
    <style:style style:name="co7" style:family="table-column">
      <style:table-column-properties fo:break-before="auto" style:column-width="21.55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6.02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FORMULÁRIO">
      <style:table-properties table:display="true" style:writing-mode="lr-tb" tableooo:tab-color="#808080"/>
    </style:style>
    <style:style style:name="ta2" style:family="table" style:master-page-name="PageStyle_5f_Banco_20_de_20_Dados">
      <style:table-properties table:display="false" style:writing-mode="lr-tb"/>
    </style:style>
    <style:style style:name="ta3" style:family="table" style:master-page-name="PageStyle_5f_JUSTIFICATIVA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numero&quot;" style:apply-style-name="Excel_5f_CondFormat_5f_1_5f_1_5f_1" style:base-cell-address="FORMULÁRIO.B9"/>
      <style:map style:condition="is-true-formula(NA())" style:apply-style-name="Excel_5f_CondFormat_5f_1_5f_1_5f_2" style:base-cell-address="FORMULÁRIO.B9"/>
    </style:style>
    <style:style style:name="ce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numero&quot;" style:apply-style-name="Excel_5f_CondFormat_5f_1_5f_1_5f_1" style:base-cell-address="FORMULÁRIO.B9"/>
      <style:map style:condition="is-true-formula(NA())" style:apply-style-name="Excel_5f_CondFormat_5f_1_5f_1_5f_2" style:base-cell-address="FORMULÁRIO.B9"/>
    </style:style>
    <style:style style:name="ce12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numero&quot;" style:apply-style-name="Excel_5f_CondFormat_5f_1_5f_1_5f_1" style:base-cell-address="FORMULÁRIO.B9"/>
      <style:map style:condition="is-true-formula(NA())" style:apply-style-name="Excel_5f_CondFormat_5f_1_5f_1_5f_2" style:base-cell-address="FORMULÁRIO.B9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69696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969696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969696"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1" style:base-cell-address="'Banco de Dados'.A2"/>
    </style:style>
    <style:style style:name="ce4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1" style:base-cell-address="'Banco de Dados'.A2"/>
    </style:style>
    <style:style style:name="ce4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1" style:base-cell-address="'Banco de Dados'.B2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1" style:base-cell-address="'Banco de Dados'.B2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0">
      <style:table-cell-properties fo:border-bottom="0.74pt solid #000000" style:cell-protect="protected formula-hidden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protected formula-hidden" style:print-content="true" style:diagonal-bl-tr="none" style:diagonal-tl-br="none" fo:background-color="transparent" fo:border-left="1.76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protected formula-hidden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3_5f_1_5f_1" style:base-cell-address="JUSTIFICATIVAS.C9"/>
    </style:style>
    <style:style style:name="ce70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3_5f_1_5f_1" style:base-cell-address="JUSTIFICATIVAS.C9"/>
    </style:style>
    <style:style style:name="ce71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3_5f_1_5f_1" style:base-cell-address="JUSTIFICATIVAS.C9"/>
    </style:style>
    <style:style style:name="ce72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3_5f_1_5f_1" style:base-cell-address="JUSTIFICATIVAS.C9"/>
    </style:style>
    <style:style style:name="ce74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3_5f_1_5f_1" style:base-cell-address="JUSTIFICATIVAS.C9"/>
    </style:style>
    <style:style style:name="ce7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1,420)" table:allow-empty-cell="true" table:base-cell-address="FORMULÁRIO.C9">
          <table:error-message table:message-type="stop" table:title="Minutos inválidos" table:display="true">
            <text:p>Por favor, digite a quantidade de minutos do adicional noturno. Você deve digitar valores entre 1 e 420.</text:p>
          </table:error-message>
        </table:content-validation>
        <table:content-validation table:name="val2" table:condition="of:cell-content-is-date() and cell-content()&gt;1" table:allow-empty-cell="true" table:base-cell-address="FORMULÁRIO.E5">
          <table:error-message table:message-type="stop" table:title="Data Inválida." table:display="true">
            <text:p>Por favor, digite uma data válida para o formulário.</text:p>
          </table:error-message>
        </table:content-validation>
      </table:content-validations>
      <table:table table:name="FORMULÁRIO" table:style-name="ta1" table:protected="true" table:protection-key="ziA5YJEzsQqNYpzfwYxLHidiMB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13"/>
        <table:table-column table:style-name="co3" table:number-columns-repeated="31" table:default-cell-style-name="ce4"/>
        <table:table-column table:style-name="co4" table:default-cell-style-name="ce41"/>
        <table:table-column table:style-name="co5" table:number-columns-repeated="223" table:default-cell-style-name="ce4"/>
        <table:table-column table:style-name="co5" table:number-columns-repeated="767" table:default-cell-style-name="Default"/>
        <table:table-row table:style-name="ro1">
          <table:table-cell table:style-name="ce1" table:number-columns-spanned="1" table:number-rows-spanned="7">
            <draw:frame table:end-cell-address="FORMULÁRIO.A7" table:end-x="74.78mm" table:end-y="0.59mm" draw:z-index="0" draw:name="Picture 1" draw:style-name="gr1" draw:text-style-name="P1" svg:width="47.06mm" svg:height="33.65mm" svg:x="27.72mm" svg:y="3.45mm">
              <draw:image xlink:href="Pictures/200000190000545000002FB33B30909634BD53B9.wmf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 table:number-columns-spanned="32" table:number-rows-spanned="1">
            <text:p>FORMULÁRIO ADICIONAL NOTURNO</text:p>
          </table:table-cell>
          <table:covered-table-cell table:number-columns-repeated="31" table:style-name="ce5"/>
          <table:table-cell table:style-name="ce37"/>
          <table:table-cell table:number-columns-repeated="990"/>
        </table:table-row>
        <table:table-row table:style-name="ro2">
          <table:covered-table-cell table:style-name="ce1"/>
          <table:table-cell table:style-name="ce6"/>
          <table:table-cell table:style-name="ce14" office:value-type="string" calcext:value-type="string">
            <text:p><text:span text:style-name="T1">MÊS DO TRABALHO NOTURNO: FEVEREIRO/2017 </text:span><text:span text:style-name="T2">- Folha de pagamento de MARÇO/2017</text:span></text:p>
          </table:table-cell>
          <table:table-cell table:style-name="ce14" table:number-columns-repeated="29"/>
          <table:table-cell table:style-name="ce33"/>
          <table:table-cell table:style-name="ce38"/>
          <table:table-cell table:number-columns-repeated="990"/>
        </table:table-row>
        <table:table-row table:style-name="ro3">
          <table:covered-table-cell table:style-name="ce1"/>
          <table:table-cell table:style-name="ce7"/>
          <table:table-cell table:style-name="ce14" office:value-type="string" calcext:value-type="string" table:number-columns-spanned="7" table:number-rows-spanned="1">
            <text:p>UNIDADE ADMINISTRATIVA:</text:p>
          </table:table-cell>
          <table:covered-table-cell table:number-columns-repeated="6" table:style-name="ce14"/>
          <table:table-cell table:style-name="ce25" table:number-columns-spanned="23" table:number-rows-spanned="1"/>
          <table:covered-table-cell table:number-columns-repeated="22" table:style-name="ce25"/>
          <table:table-cell table:style-name="ce34"/>
          <table:table-cell table:style-name="ce39"/>
          <table:table-cell table:style-name="ce41"/>
          <table:table-cell table:number-columns-repeated="989"/>
        </table:table-row>
        <table:table-row table:style-name="ro2">
          <table:covered-table-cell table:style-name="ce1"/>
          <table:table-cell table:style-name="ce7"/>
          <table:table-cell table:style-name="ce14" office:value-type="string" calcext:value-type="string" table:number-columns-spanned="5" table:number-rows-spanned="1">
            <text:p>FORMULÁRIO Nº :</text:p>
          </table:table-cell>
          <table:covered-table-cell table:number-columns-repeated="4" table:style-name="ce14"/>
          <table:table-cell table:style-name="ce24" table:number-columns-spanned="2" table:number-rows-spanned="1"/>
          <table:covered-table-cell table:style-name="ce24"/>
          <table:table-cell table:style-name="ce26" office:value-type="string" calcext:value-type="string">
            <text:p>/17</text:p>
          </table:table-cell>
          <table:table-cell table:style-name="ce27" office:value-type="string" calcext:value-type="string" table:number-columns-spanned="3" table:number-rows-spanned="1">
            <text:p>Página nº </text:p>
          </table:table-cell>
          <table:covered-table-cell table:number-columns-repeated="2" table:style-name="ce27"/>
          <table:table-cell table:style-name="ce30" office:value-type="float" office:value="1" calcext:value-type="float" table:number-columns-spanned="2" table:number-rows-spanned="1">
            <text:p>1</text:p>
          </table:table-cell>
          <table:covered-table-cell table:style-name="ce30"/>
          <table:table-cell table:style-name="ce15" table:number-columns-repeated="17"/>
          <table:table-cell table:style-name="ce35"/>
          <table:table-cell table:style-name="ce40"/>
          <table:table-cell table:number-columns-repeated="990"/>
        </table:table-row>
        <table:table-row table:style-name="ro2">
          <table:covered-table-cell table:style-name="ce1"/>
          <table:table-cell table:style-name="ce6"/>
          <table:table-cell table:style-name="ce14" office:value-type="string" calcext:value-type="string" table:number-columns-spanned="2" table:number-rows-spanned="1">
            <text:p>DATA: </text:p>
          </table:table-cell>
          <table:covered-table-cell table:style-name="ce14"/>
          <table:table-cell table:style-name="ce20" table:content-validation-name="val2" table:number-columns-spanned="5" table:number-rows-spanned="1"/>
          <table:covered-table-cell table:number-columns-repeated="4" table:style-name="ce20" table:content-validation-name="val2"/>
          <table:table-cell table:style-name="ce26" table:number-columns-repeated="2"/>
          <table:table-cell table:style-name="ce15" table:number-columns-repeated="2"/>
          <table:table-cell table:style-name="ce6" office:value-type="string" calcext:value-type="string" table:number-columns-spanned="4" table:number-rows-spanned="1">
            <text:p>ASSINATURA:</text:p>
          </table:table-cell>
          <table:covered-table-cell table:number-columns-repeated="3" table:style-name="ce6"/>
          <table:table-cell table:style-name="ce8" table:number-columns-spanned="15" table:number-rows-spanned="1"/>
          <table:covered-table-cell table:number-columns-repeated="14" table:style-name="ce8"/>
          <table:table-cell table:style-name="ce35"/>
          <table:table-cell table:number-columns-repeated="991"/>
        </table:table-row>
        <table:table-row table:style-name="ro2">
          <table:covered-table-cell table:style-name="ce1"/>
          <table:table-cell table:style-name="ce6"/>
          <table:table-cell table:style-name="ce14" office:value-type="string" calcext:value-type="string" table:number-columns-spanned="9" table:number-rows-spanned="1">
            <text:p>PRAZO PARA ENTREGA NA DIPES: </text:p>
          </table:table-cell>
          <table:covered-table-cell table:number-columns-repeated="8" table:style-name="ce14"/>
          <table:table-cell table:style-name="ce28" office:value-type="date" office:date-value="2017-03-09" calcext:value-type="date" table:number-columns-spanned="4" table:number-rows-spanned="1">
            <text:p>09/03/2017</text:p>
          </table:table-cell>
          <table:covered-table-cell table:number-columns-repeated="3" table:style-name="ce28"/>
          <table:table-cell table:style-name="ce6" table:number-columns-repeated="2"/>
          <table:table-cell table:style-name="ce32" office:value-type="string" calcext:value-type="string" table:number-columns-spanned="15" table:number-rows-spanned="1">
            <text:p>(carimbo)</text:p>
          </table:table-cell>
          <table:covered-table-cell table:number-columns-repeated="14" table:style-name="ce32"/>
          <table:table-cell table:style-name="ce35"/>
          <table:table-cell table:number-columns-repeated="991"/>
        </table:table-row>
        <table:table-row table:style-name="ro2">
          <table:covered-table-cell table:style-name="ce1"/>
          <table:table-cell table:style-name="ce8"/>
          <table:table-cell table:style-name="ce15" table:number-columns-repeated="30"/>
          <table:table-cell table:style-name="ce35"/>
          <table:table-cell table:number-columns-repeated="991"/>
        </table:table-row>
        <table:table-row table:style-name="ro4">
          <table:table-cell table:style-name="ce2" office:value-type="string" calcext:value-type="string">
            <text:p>Nome do Servidor</text:p>
          </table:table-cell>
          <table:table-cell table:style-name="ce9" office:value-type="string" calcext:value-type="string">
            <text:p>SIAPE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42"/>
          <table:table-cell table:style-name="ce44" table:number-columns-repeated="990"/>
        </table:table-row>
        <table:table-row table:style-name="ro4">
          <table:table-cell table:style-name="ce3"/>
          <table:table-cell table:style-name="ce10" table:formula="of:=IF([.A9]&lt;&gt;&quot;&quot;;VLOOKUP([.A9];Dados;2;0);&quot;&quot;)">
            <text:p/>
          </table:table-cell>
          <table:table-cell table:style-name="ce17" table:content-validation-name="val1" table:number-columns-repeated="3"/>
          <table:table-cell table:style-name="ce22" table:content-validation-name="val1" table:number-columns-repeated="2"/>
          <table:table-cell table:style-name="ce17" table:content-validation-name="val1" table:number-columns-repeated="5"/>
          <table:table-cell table:style-name="ce22" table:content-validation-name="val1" table:number-columns-repeated="2"/>
          <table:table-cell table:style-name="ce17" table:content-validation-name="val1" table:number-columns-repeated="5"/>
          <table:table-cell table:style-name="ce22" table:content-validation-name="val1" table:number-columns-repeated="2"/>
          <table:table-cell table:style-name="ce17" table:content-validation-name="val1" table:number-columns-repeated="5"/>
          <table:table-cell table:style-name="ce22" table:content-validation-name="val1" table:number-columns-repeated="7"/>
          <table:table-cell table:style-name="ce43"/>
          <table:table-cell table:number-columns-repeated="990"/>
        </table:table-row>
        <table:table-row table:style-name="ro4">
          <table:table-cell table:style-name="ce3"/>
          <table:table-cell table:style-name="ce11" table:formula="of:=IF([.A10]&lt;&gt;&quot;&quot;;VLOOKUP([.A10];Dados;2;0);&quot;&quot;)">
            <text:p/>
          </table:table-cell>
          <table:table-cell table:style-name="ce18" table:content-validation-name="val1" table:number-columns-repeated="3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7"/>
          <table:table-cell table:style-name="ce43"/>
          <table:table-cell table:number-columns-repeated="990"/>
        </table:table-row>
        <table:table-row table:style-name="ro4">
          <table:table-cell table:style-name="ce3"/>
          <table:table-cell table:style-name="ce11" table:formula="of:=IF([.A11]&lt;&gt;&quot;&quot;;VLOOKUP([.A11];Dados;2;0);&quot;&quot;)">
            <text:p/>
          </table:table-cell>
          <table:table-cell table:style-name="ce18" table:content-validation-name="val1" table:number-columns-repeated="3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7"/>
          <table:table-cell table:style-name="ce43"/>
          <table:table-cell table:number-columns-repeated="990"/>
        </table:table-row>
        <table:table-row table:style-name="ro4">
          <table:table-cell table:style-name="ce3"/>
          <table:table-cell table:style-name="ce11" table:formula="of:=IF([.A12]&lt;&gt;&quot;&quot;;VLOOKUP([.A12];Dados;2;0);&quot;&quot;)">
            <text:p/>
          </table:table-cell>
          <table:table-cell table:style-name="ce18" table:content-validation-name="val1" table:number-columns-repeated="3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7"/>
          <table:table-cell table:style-name="ce43"/>
          <table:table-cell table:number-columns-repeated="990"/>
        </table:table-row>
        <table:table-row table:style-name="ro4">
          <table:table-cell table:style-name="ce3"/>
          <table:table-cell table:style-name="ce11" table:formula="of:=IF([.A13]&lt;&gt;&quot;&quot;;VLOOKUP([.A13];Dados;2;0);&quot;&quot;)">
            <text:p/>
          </table:table-cell>
          <table:table-cell table:style-name="ce18" table:content-validation-name="val1" table:number-columns-repeated="3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7"/>
          <table:table-cell table:style-name="ce43"/>
          <table:table-cell table:number-columns-repeated="990"/>
        </table:table-row>
        <table:table-row table:style-name="ro4">
          <table:table-cell table:style-name="ce3"/>
          <table:table-cell table:style-name="ce11" table:formula="of:=IF([.A14]&lt;&gt;&quot;&quot;;VLOOKUP([.A14];Dados;2;0);&quot;&quot;)">
            <text:p/>
          </table:table-cell>
          <table:table-cell table:style-name="ce18" table:content-validation-name="val1" table:number-columns-repeated="3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7"/>
          <table:table-cell table:style-name="ce43"/>
          <table:table-cell table:number-columns-repeated="990"/>
        </table:table-row>
        <table:table-row table:style-name="ro4">
          <table:table-cell table:style-name="ce3"/>
          <table:table-cell table:style-name="ce11" table:formula="of:=IF([.A15]&lt;&gt;&quot;&quot;;VLOOKUP([.A15];Dados;2;0);&quot;&quot;)">
            <text:p/>
          </table:table-cell>
          <table:table-cell table:style-name="ce18" table:content-validation-name="val1" table:number-columns-repeated="3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7"/>
          <table:table-cell table:style-name="ce43"/>
          <table:table-cell table:number-columns-repeated="990"/>
        </table:table-row>
        <table:table-row table:style-name="ro4">
          <table:table-cell table:style-name="ce3"/>
          <table:table-cell table:style-name="ce11" table:formula="of:=IF([.A16]&lt;&gt;&quot;&quot;;VLOOKUP([.A16];Dados;2;0);&quot;&quot;)">
            <text:p/>
          </table:table-cell>
          <table:table-cell table:style-name="ce18" table:content-validation-name="val1" table:number-columns-repeated="3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7"/>
          <table:table-cell table:style-name="ce43"/>
          <table:table-cell table:number-columns-repeated="990"/>
        </table:table-row>
        <table:table-row table:style-name="ro4">
          <table:table-cell table:style-name="ce3"/>
          <table:table-cell table:style-name="ce11" table:formula="of:=IF([.A17]&lt;&gt;&quot;&quot;;VLOOKUP([.A17];Dados;2;0);&quot;&quot;)">
            <text:p/>
          </table:table-cell>
          <table:table-cell table:style-name="ce18" table:content-validation-name="val1" table:number-columns-repeated="3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7"/>
          <table:table-cell table:style-name="ce43"/>
          <table:table-cell table:number-columns-repeated="990"/>
        </table:table-row>
        <table:table-row table:style-name="ro4">
          <table:table-cell table:style-name="ce3"/>
          <table:table-cell table:style-name="ce11" table:formula="of:=IF([.A18]&lt;&gt;&quot;&quot;;VLOOKUP([.A18];Dados;2;0);&quot;&quot;)">
            <text:p/>
          </table:table-cell>
          <table:table-cell table:style-name="ce18" table:content-validation-name="val1" table:number-columns-repeated="3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7"/>
          <table:table-cell table:style-name="ce43"/>
          <table:table-cell table:number-columns-repeated="990"/>
        </table:table-row>
        <table:table-row table:style-name="ro4">
          <table:table-cell table:style-name="ce3"/>
          <table:table-cell table:style-name="ce11" table:formula="of:=IF([.A19]&lt;&gt;&quot;&quot;;VLOOKUP([.A19];Dados;2;0);&quot;&quot;)">
            <text:p/>
          </table:table-cell>
          <table:table-cell table:style-name="ce18" table:content-validation-name="val1" table:number-columns-repeated="3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7"/>
          <table:table-cell table:style-name="ce43"/>
          <table:table-cell table:number-columns-repeated="990"/>
        </table:table-row>
        <table:table-row table:style-name="ro4">
          <table:table-cell table:style-name="ce3"/>
          <table:table-cell table:style-name="ce11" table:formula="of:=IF([.A20]&lt;&gt;&quot;&quot;;VLOOKUP([.A20];Dados;2;0);&quot;&quot;)">
            <text:p/>
          </table:table-cell>
          <table:table-cell table:style-name="ce18" table:content-validation-name="val1" table:number-columns-repeated="3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7"/>
          <table:table-cell table:style-name="ce43"/>
          <table:table-cell table:number-columns-repeated="990"/>
        </table:table-row>
        <table:table-row table:style-name="ro4">
          <table:table-cell table:style-name="ce3"/>
          <table:table-cell table:style-name="ce11" table:formula="of:=IF([.A21]&lt;&gt;&quot;&quot;;VLOOKUP([.A21];Dados;2;0);&quot;&quot;)">
            <text:p/>
          </table:table-cell>
          <table:table-cell table:style-name="ce18" table:content-validation-name="val1" table:number-columns-repeated="3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7"/>
          <table:table-cell table:style-name="ce43"/>
          <table:table-cell table:number-columns-repeated="990"/>
        </table:table-row>
        <table:table-row table:style-name="ro4">
          <table:table-cell table:style-name="ce3"/>
          <table:table-cell table:style-name="ce11" table:formula="of:=IF([.A22]&lt;&gt;&quot;&quot;;VLOOKUP([.A22];Dados;2;0);&quot;&quot;)">
            <text:p/>
          </table:table-cell>
          <table:table-cell table:style-name="ce18" table:content-validation-name="val1" table:number-columns-repeated="3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7"/>
          <table:table-cell table:style-name="ce43"/>
          <table:table-cell table:number-columns-repeated="990"/>
        </table:table-row>
        <table:table-row table:style-name="ro4">
          <table:table-cell table:style-name="ce3"/>
          <table:table-cell table:style-name="ce11" table:formula="of:=IF([.A23]&lt;&gt;&quot;&quot;;VLOOKUP([.A23];Dados;2;0);&quot;&quot;)">
            <text:p/>
          </table:table-cell>
          <table:table-cell table:style-name="ce18" table:content-validation-name="val1" table:number-columns-repeated="3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7"/>
          <table:table-cell table:style-name="ce43"/>
          <table:table-cell table:number-columns-repeated="990"/>
        </table:table-row>
        <table:table-row table:style-name="ro4">
          <table:table-cell table:style-name="ce3"/>
          <table:table-cell table:style-name="ce11" table:formula="of:=IF([.A24]&lt;&gt;&quot;&quot;;VLOOKUP([.A24];Dados;2;0);&quot;&quot;)">
            <text:p/>
          </table:table-cell>
          <table:table-cell table:style-name="ce18" table:content-validation-name="val1" table:number-columns-repeated="3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7"/>
          <table:table-cell table:style-name="ce43"/>
          <table:table-cell table:number-columns-repeated="990"/>
        </table:table-row>
        <table:table-row table:style-name="ro4">
          <table:table-cell table:style-name="ce3"/>
          <table:table-cell table:style-name="ce11" table:formula="of:=IF([.A25]&lt;&gt;&quot;&quot;;VLOOKUP([.A25];Dados;2;0);&quot;&quot;)">
            <text:p/>
          </table:table-cell>
          <table:table-cell table:style-name="ce18" table:content-validation-name="val1" table:number-columns-repeated="3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7"/>
          <table:table-cell table:style-name="ce43"/>
          <table:table-cell table:number-columns-repeated="990"/>
        </table:table-row>
        <table:table-row table:style-name="ro4">
          <table:table-cell table:style-name="ce3"/>
          <table:table-cell table:style-name="ce11" table:formula="of:=IF([.A26]&lt;&gt;&quot;&quot;;VLOOKUP([.A26];Dados;2;0);&quot;&quot;)">
            <text:p/>
          </table:table-cell>
          <table:table-cell table:style-name="ce18" table:content-validation-name="val1" table:number-columns-repeated="3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7"/>
          <table:table-cell table:style-name="ce43"/>
          <table:table-cell table:number-columns-repeated="990"/>
        </table:table-row>
        <table:table-row table:style-name="ro4">
          <table:table-cell table:style-name="ce3"/>
          <table:table-cell table:style-name="ce11" table:formula="of:=IF([.A27]&lt;&gt;&quot;&quot;;VLOOKUP([.A27];Dados;2;0);&quot;&quot;)">
            <text:p/>
          </table:table-cell>
          <table:table-cell table:style-name="ce18" table:content-validation-name="val1" table:number-columns-repeated="3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7"/>
          <table:table-cell table:style-name="ce43"/>
          <table:table-cell table:number-columns-repeated="990"/>
        </table:table-row>
        <table:table-row table:style-name="ro4">
          <table:table-cell table:style-name="ce3"/>
          <table:table-cell table:style-name="ce11" table:formula="of:=IF([.A28]&lt;&gt;&quot;&quot;;VLOOKUP([.A28];Dados;2;0);&quot;&quot;)">
            <text:p/>
          </table:table-cell>
          <table:table-cell table:style-name="ce18" table:content-validation-name="val1" table:number-columns-repeated="3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7"/>
          <table:table-cell table:style-name="ce43"/>
          <table:table-cell table:number-columns-repeated="990"/>
        </table:table-row>
        <table:table-row table:style-name="ro4">
          <table:table-cell table:style-name="ce3"/>
          <table:table-cell table:style-name="ce11" table:formula="of:=IF([.A29]&lt;&gt;&quot;&quot;;VLOOKUP([.A29];Dados;2;0);&quot;&quot;)">
            <text:p/>
          </table:table-cell>
          <table:table-cell table:style-name="ce18" table:content-validation-name="val1" table:number-columns-repeated="3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7"/>
          <table:table-cell table:style-name="ce43"/>
          <table:table-cell table:number-columns-repeated="990"/>
        </table:table-row>
        <table:table-row table:style-name="ro4">
          <table:table-cell table:style-name="ce3"/>
          <table:table-cell table:style-name="ce11" table:formula="of:=IF([.A30]&lt;&gt;&quot;&quot;;VLOOKUP([.A30];Dados;2;0);&quot;&quot;)">
            <text:p/>
          </table:table-cell>
          <table:table-cell table:style-name="ce18" table:content-validation-name="val1" table:number-columns-repeated="3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7"/>
          <table:table-cell table:style-name="ce43"/>
          <table:table-cell table:number-columns-repeated="990"/>
        </table:table-row>
        <table:table-row table:style-name="ro4">
          <table:table-cell table:style-name="ce3"/>
          <table:table-cell table:style-name="ce11" table:formula="of:=IF([.A31]&lt;&gt;&quot;&quot;;VLOOKUP([.A31];Dados;2;0);&quot;&quot;)">
            <text:p/>
          </table:table-cell>
          <table:table-cell table:style-name="ce18" table:content-validation-name="val1" table:number-columns-repeated="3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7"/>
          <table:table-cell table:style-name="ce43"/>
          <table:table-cell table:number-columns-repeated="990"/>
        </table:table-row>
        <table:table-row table:style-name="ro4">
          <table:table-cell table:style-name="ce3"/>
          <table:table-cell table:style-name="ce11" table:formula="of:=IF([.A32]&lt;&gt;&quot;&quot;;VLOOKUP([.A32];Dados;2;0);&quot;&quot;)">
            <text:p/>
          </table:table-cell>
          <table:table-cell table:style-name="ce18" table:content-validation-name="val1" table:number-columns-repeated="3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7"/>
          <table:table-cell table:style-name="ce43"/>
          <table:table-cell table:number-columns-repeated="990"/>
        </table:table-row>
        <table:table-row table:style-name="ro4">
          <table:table-cell table:style-name="ce3"/>
          <table:table-cell table:style-name="ce11" table:formula="of:=IF([.A33]&lt;&gt;&quot;&quot;;VLOOKUP([.A33];Dados;2;0);&quot;&quot;)">
            <text:p/>
          </table:table-cell>
          <table:table-cell table:style-name="ce18" table:content-validation-name="val1" table:number-columns-repeated="3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7"/>
          <table:table-cell table:style-name="ce43"/>
          <table:table-cell table:number-columns-repeated="990"/>
        </table:table-row>
        <table:table-row table:style-name="ro4">
          <table:table-cell table:style-name="ce3"/>
          <table:table-cell table:style-name="ce11" table:formula="of:=IF([.A34]&lt;&gt;&quot;&quot;;VLOOKUP([.A34];Dados;2;0);&quot;&quot;)">
            <text:p/>
          </table:table-cell>
          <table:table-cell table:style-name="ce18" table:content-validation-name="val1" table:number-columns-repeated="3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7"/>
          <table:table-cell table:style-name="ce43"/>
          <table:table-cell table:number-columns-repeated="990"/>
        </table:table-row>
        <table:table-row table:style-name="ro4">
          <table:table-cell table:style-name="ce3"/>
          <table:table-cell table:style-name="ce12" table:formula="of:=IF([.A35]&lt;&gt;&quot;&quot;;VLOOKUP([.A35];Dados;2;0);&quot;&quot;)">
            <text:p/>
          </table:table-cell>
          <table:table-cell table:style-name="ce18" table:content-validation-name="val1" table:number-columns-repeated="3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2"/>
          <table:table-cell table:style-name="ce18" table:content-validation-name="val1" table:number-columns-repeated="5"/>
          <table:table-cell table:style-name="ce23" table:content-validation-name="val1" table:number-columns-repeated="7"/>
          <table:table-cell table:style-name="ce43"/>
          <table:table-cell table:number-columns-repeated="990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FORMULÁRIO.$A$1" table:cell-range-address="$FORMULÁRIO.$A$1:.$AG$35"/>
          <table:named-range table:name="Z_2B455AAA_AF6F_4D1F_BBA1_945608A18BDC__wvu_PrintArea" table:base-cell-address="$FORMULÁRIO.$A$1" table:cell-range-address="$FORMULÁRIO.$A$1:.$AG$35"/>
        </table:named-expressions>
        <calcext:conditional-formats>
          <calcext:conditional-format calcext:target-range-address="FORMULÁRIO.B9:FORMULÁRIO.B35">
            <calcext:condition calcext:apply-style-name="Excel_CondFormat_1_1_1" calcext:value="=&quot;numero&quot;" calcext:base-cell-address="FORMULÁRIO.B9"/>
            <calcext:condition calcext:apply-style-name="Excel_CondFormat_1_1_2" calcext:value="formula-is(NA())" calcext:base-cell-address="FORMULÁRIO.B9"/>
          </calcext:conditional-format>
        </calcext:conditional-formats>
      </table:table>
      <table:table table:name="Banco de Dados" table:style-name="ta2">
        <table:table-column table:style-name="co6" table:default-cell-style-name="ce45"/>
        <table:table-column table:style-name="co7" table:default-cell-style-name="ce45"/>
        <table:table-column table:style-name="co8" table:number-columns-repeated="1022" table:default-cell-style-name="Default"/>
        <table:table-row table:style-name="ro6">
          <table:table-cell office:value-type="string" calcext:value-type="string">
            <text:p>SERVIDOR</text:p>
          </table:table-cell>
          <table:table-cell office:value-type="string" calcext:value-type="string">
            <text:p><text:s text:c="3"/>SIAPE</text:p>
          </table:table-cell>
          <table:table-cell table:number-columns-repeated="1022"/>
        </table:table-row>
        <table:table-row table:style-name="ro6">
          <table:table-cell table:style-name="ce46" office:value-type="string" calcext:value-type="string">
            <text:p>ABEL RAIMUNDO DE MORAES SILVA</text:p>
          </table:table-cell>
          <table:table-cell table:style-name="ce49" office:value-type="float" office:value="321242" calcext:value-type="float">
            <text:p>32124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DAIR VALENTIM PEREIRA</text:p>
          </table:table-cell>
          <table:table-cell table:style-name="ce50" office:value-type="float" office:value="434616" calcext:value-type="float">
            <text:p>43461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DALBERTO NUNES PEREIRA FILHO</text:p>
          </table:table-cell>
          <table:table-cell table:style-name="ce50" office:value-type="float" office:value="2115933" calcext:value-type="float">
            <text:p>211593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DELAINE LAGUARDIA NOGUEIRA</text:p>
          </table:table-cell>
          <table:table-cell table:style-name="ce50" office:value-type="float" office:value="434874" calcext:value-type="float">
            <text:p>43487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DELCIO CARLOS DE OLIVEIRA</text:p>
          </table:table-cell>
          <table:table-cell table:style-name="ce50" office:value-type="float" office:value="1673516" calcext:value-type="float">
            <text:p>167351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DELIA CONCEICAO DINIZ</text:p>
          </table:table-cell>
          <table:table-cell table:style-name="ce50" office:value-type="float" office:value="1443863" calcext:value-type="float">
            <text:p>144386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DELMO JOSE DA SILVA</text:p>
          </table:table-cell>
          <table:table-cell table:style-name="ce50" office:value-type="float" office:value="434875" calcext:value-type="float">
            <text:p>43487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DERBAL GOMES DA SILVA</text:p>
          </table:table-cell>
          <table:table-cell table:style-name="ce50" office:value-type="float" office:value="1490041" calcext:value-type="float">
            <text:p>149004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DERJANE FERREIRA LACERDA</text:p>
          </table:table-cell>
          <table:table-cell table:style-name="ce50" office:value-type="float" office:value="1695839" calcext:value-type="float">
            <text:p>169583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DILSON OLIVEIRA SILVA</text:p>
          </table:table-cell>
          <table:table-cell table:style-name="ce50" office:value-type="float" office:value="2138710" calcext:value-type="float">
            <text:p>213871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DILSON ROBERTO SIQUEIRA</text:p>
          </table:table-cell>
          <table:table-cell table:style-name="ce50" office:value-type="float" office:value="1671306" calcext:value-type="float">
            <text:p>167130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DOLPHO EMANUEL SCHIRMER NEVES</text:p>
          </table:table-cell>
          <table:table-cell table:style-name="ce50" office:value-type="float" office:value="1616045" calcext:value-type="float">
            <text:p>161604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DRIANA AMORIM DA SILVA</text:p>
          </table:table-cell>
          <table:table-cell table:style-name="ce50" office:value-type="float" office:value="434617" calcext:value-type="float">
            <text:p>43461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DRIANA CASSIA TEIXEIRA DE CARVALHO</text:p>
          </table:table-cell>
          <table:table-cell table:style-name="ce50" office:value-type="float" office:value="434618" calcext:value-type="float">
            <text:p>43461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DRIANA CRISTINA SOARES DE SOUZA</text:p>
          </table:table-cell>
          <table:table-cell table:style-name="ce50" office:value-type="float" office:value="1741307" calcext:value-type="float">
            <text:p>174130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DRIANA GOMES DO NASCIMENTO</text:p>
          </table:table-cell>
          <table:table-cell table:style-name="ce50" office:value-type="float" office:value="1802900" calcext:value-type="float">
            <text:p>180290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DRIANA GUIMARAES RODRIGUES</text:p>
          </table:table-cell>
          <table:table-cell table:style-name="ce50" office:value-type="float" office:value="2047360" calcext:value-type="float">
            <text:p>204736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DRIANA TURY HADDAD</text:p>
          </table:table-cell>
          <table:table-cell table:style-name="ce50" office:value-type="float" office:value="434620" calcext:value-type="float">
            <text:p>43462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DRIANE MARGARETH DE OLIVEIRA SANTANA PIRES</text:p>
          </table:table-cell>
          <table:table-cell table:style-name="ce50" office:value-type="float" office:value="1565921" calcext:value-type="float">
            <text:p>156592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DRIANNA NEVES DE ASSUMPCAO</text:p>
          </table:table-cell>
          <table:table-cell table:style-name="ce50" office:value-type="float" office:value="434619" calcext:value-type="float">
            <text:p>43461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DRIANO CEZAR FERREIRA DA CRUZ</text:p>
          </table:table-cell>
          <table:table-cell table:style-name="ce50" office:value-type="float" office:value="1764904" calcext:value-type="float">
            <text:p>176490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DRIANO GUIMARAES PARREIRA</text:p>
          </table:table-cell>
          <table:table-cell table:style-name="ce50" office:value-type="float" office:value="1753274" calcext:value-type="float">
            <text:p>175327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DRIANO MELO DANTAS</text:p>
          </table:table-cell>
          <table:table-cell table:style-name="ce50" office:value-type="float" office:value="2139913" calcext:value-type="float">
            <text:p>213991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DRIANO SILVA VALE CARDOSO</text:p>
          </table:table-cell>
          <table:table-cell table:style-name="ce50" office:value-type="float" office:value="1757363" calcext:value-type="float">
            <text:p>175736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ENDER DE ALMEIDA MIRANDA</text:p>
          </table:table-cell>
          <table:table-cell table:style-name="ce50" office:value-type="float" office:value="2139049" calcext:value-type="float">
            <text:p>213904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FONSO DE ALENCASTRO GRACA FILHO</text:p>
          </table:table-cell>
          <table:table-cell table:style-name="ce50" office:value-type="float" office:value="1003740" calcext:value-type="float">
            <text:p>100374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GENOR DA SILVA FELIX</text:p>
          </table:table-cell>
          <table:table-cell table:style-name="ce50" office:value-type="float" office:value="434622" calcext:value-type="float">
            <text:p>43462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GOSTINHO JOAO DE SOUZA</text:p>
          </table:table-cell>
          <table:table-cell table:style-name="ce50" office:value-type="float" office:value="1764881" calcext:value-type="float">
            <text:p>176488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GOSTINHO JOSE DO CARMO NETO</text:p>
          </table:table-cell>
          <table:table-cell table:style-name="ce50" office:value-type="float" office:value="434624" calcext:value-type="float">
            <text:p>43462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ILTON ALEXANDRE DE ASSIS</text:p>
          </table:table-cell>
          <table:table-cell table:style-name="ce50" office:value-type="float" office:value="1752449" calcext:value-type="float">
            <text:p>175244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ISHA AGUIAR MORAIS</text:p>
          </table:table-cell>
          <table:table-cell table:style-name="ce50" office:value-type="float" office:value="1012517" calcext:value-type="float">
            <text:p>101251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AN ALEX ALEIXO</text:p>
          </table:table-cell>
          <table:table-cell table:style-name="ce50" office:value-type="float" office:value="2327109" calcext:value-type="float">
            <text:p>232710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BA OTONI</text:p>
          </table:table-cell>
          <table:table-cell table:style-name="ce50" office:value-type="float" office:value="1347706" calcext:value-type="float">
            <text:p>134770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BA ZILOCCHI COLI</text:p>
          </table:table-cell>
          <table:table-cell table:style-name="ce50" office:value-type="float" office:value="2269664" calcext:value-type="float">
            <text:p>226966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BERICO ZANETTI NETO</text:p>
          </table:table-cell>
          <table:table-cell table:style-name="ce50" office:value-type="float" office:value="434625" calcext:value-type="float">
            <text:p>43462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BERTO FERREIRA DA ROCHA JUNIOR</text:p>
          </table:table-cell>
          <table:table-cell table:style-name="ce50" office:value-type="float" office:value="1005446" calcext:value-type="float">
            <text:p>100544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CEBIADES SILVA</text:p>
          </table:table-cell>
          <table:table-cell table:style-name="ce50" office:value-type="float" office:value="434626" calcext:value-type="float">
            <text:p>43462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CEU MENDES CORREA</text:p>
          </table:table-cell>
          <table:table-cell table:style-name="ce50" office:value-type="float" office:value="435048" calcext:value-type="float">
            <text:p>43504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CIMARA ZANETTI PUGLIESE</text:p>
          </table:table-cell>
          <table:table-cell table:style-name="ce50" office:value-type="float" office:value="434876" calcext:value-type="float">
            <text:p>43487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CIMENIO TADEU ZANETTI REIS</text:p>
          </table:table-cell>
          <table:table-cell table:style-name="ce50" office:value-type="float" office:value="434627" calcext:value-type="float">
            <text:p>43462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EJANDRA SEMIRAMIS ALBUQUERQUE</text:p>
          </table:table-cell>
          <table:table-cell table:style-name="ce50" office:value-type="float" office:value="1507232" calcext:value-type="float">
            <text:p>150723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ESSANDRA ANTUNES DE CARVALHO MACIEL</text:p>
          </table:table-cell>
          <table:table-cell table:style-name="ce50" office:value-type="float" office:value="1630667" calcext:value-type="float">
            <text:p>163066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ESSANDRA COSTA VILACA</text:p>
          </table:table-cell>
          <table:table-cell table:style-name="ce50" office:value-type="float" office:value="1321232" calcext:value-type="float">
            <text:p>132123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ESSANDRA DE FALCO BRASILEIRO</text:p>
          </table:table-cell>
          <table:table-cell table:style-name="ce50" office:value-type="float" office:value="1885598" calcext:value-type="float">
            <text:p>188559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ESSANDRA DIAS CARREGAL</text:p>
          </table:table-cell>
          <table:table-cell table:style-name="ce50" office:value-type="float" office:value="1616050" calcext:value-type="float">
            <text:p>161605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ESSANDRA RESENDE GOMES</text:p>
          </table:table-cell>
          <table:table-cell table:style-name="ce50" office:value-type="float" office:value="1826625" calcext:value-type="float">
            <text:p>182662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ESSANDRO ANDRADE DOS SANTOS</text:p>
          </table:table-cell>
          <table:table-cell table:style-name="ce50" office:value-type="float" office:value="2037568" calcext:value-type="float">
            <text:p>203756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ESSANDRO DAMASIO TRANI GOMES</text:p>
          </table:table-cell>
          <table:table-cell table:style-name="ce50" office:value-type="float" office:value="1362292" calcext:value-type="float">
            <text:p>136229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ESSANDRO DE OLIVEIRA</text:p>
          </table:table-cell>
          <table:table-cell table:style-name="ce50" office:value-type="float" office:value="2506557" calcext:value-type="float">
            <text:p>250655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EX GUTTERRES TARANTO</text:p>
          </table:table-cell>
          <table:table-cell table:style-name="ce50" office:value-type="float" office:value="1222762" calcext:value-type="float">
            <text:p>122276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EX NORBERTO FERREIRA</text:p>
          </table:table-cell>
          <table:table-cell table:style-name="ce50" office:value-type="float" office:value="1758830" calcext:value-type="float">
            <text:p>175883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EX SANDER CHAVES DA SILVA</text:p>
          </table:table-cell>
          <table:table-cell table:style-name="ce50" office:value-type="float" office:value="3367247" calcext:value-type="float">
            <text:p>336724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EX VIDIGAL BASTOS</text:p>
          </table:table-cell>
          <table:table-cell table:style-name="ce50" office:value-type="float" office:value="1892124" calcext:value-type="float">
            <text:p>189212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EX VITORINO</text:p>
          </table:table-cell>
          <table:table-cell table:style-name="ce50" office:value-type="float" office:value="1034222" calcext:value-type="float">
            <text:p>103422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EXANDRE ARIGELSON HEMETERIO TAVARES</text:p>
          </table:table-cell>
          <table:table-cell table:style-name="ce50" office:value-type="float" office:value="2139907" calcext:value-type="float">
            <text:p>213990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EXANDRE BITTENCOURT PIGOZZO</text:p>
          </table:table-cell>
          <table:table-cell table:style-name="ce50" office:value-type="float" office:value="2325537" calcext:value-type="float">
            <text:p>232553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EXANDRE BOSCARO FRANCA</text:p>
          </table:table-cell>
          <table:table-cell table:style-name="ce50" office:value-type="float" office:value="1893854" calcext:value-type="float">
            <text:p>189385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EXANDRE CANDIDO MOREIRA</text:p>
          </table:table-cell>
          <table:table-cell table:style-name="ce50" office:value-type="float" office:value="1757371" calcext:value-type="float">
            <text:p>175737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EXANDRE CARLOS EDUARDO</text:p>
          </table:table-cell>
          <table:table-cell table:style-name="ce50" office:value-type="float" office:value="1528453" calcext:value-type="float">
            <text:p>152845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EXANDRE CELESTINO LEITE ALMEIDA</text:p>
          </table:table-cell>
          <table:table-cell table:style-name="ce50" office:value-type="float" office:value="1452889" calcext:value-type="float">
            <text:p>145288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EXANDRE DA SILVA GALVAO</text:p>
          </table:table-cell>
          <table:table-cell table:style-name="ce50" office:value-type="float" office:value="1529203" calcext:value-type="float">
            <text:p>152920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EXANDRE DE OLIVEIRA TEIXEIRA</text:p>
          </table:table-cell>
          <table:table-cell table:style-name="ce50" office:value-type="float" office:value="1741297" calcext:value-type="float">
            <text:p>174129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EXANDRE EINSTEIN VALE</text:p>
          </table:table-cell>
          <table:table-cell table:style-name="ce50" office:value-type="float" office:value="434628" calcext:value-type="float">
            <text:p>43462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EXANDRE ERNESTO SILVA</text:p>
          </table:table-cell>
          <table:table-cell table:style-name="ce50" office:value-type="float" office:value="2001524" calcext:value-type="float">
            <text:p>200152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EXANDRE FURTADO CORDEIRO</text:p>
          </table:table-cell>
          <table:table-cell table:style-name="ce50" office:value-type="float" office:value="3246281" calcext:value-type="float">
            <text:p>324628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EXANDRE HENRIQUE DELFORGE</text:p>
          </table:table-cell>
          <table:table-cell table:style-name="ce50" office:value-type="float" office:value="1535021" calcext:value-type="float">
            <text:p>153502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EXANDRE NUNES PESSOA</text:p>
          </table:table-cell>
          <table:table-cell table:style-name="ce50" office:value-type="float" office:value="2213772" calcext:value-type="float">
            <text:p>221377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EXANDRE RODRIGUES D ALMEIDA</text:p>
          </table:table-cell>
          <table:table-cell table:style-name="ce50" office:value-type="float" office:value="435064" calcext:value-type="float">
            <text:p>43506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EXANDRE RODRIGUES PEREIRA</text:p>
          </table:table-cell>
          <table:table-cell table:style-name="ce50" office:value-type="float" office:value="1630180" calcext:value-type="float">
            <text:p>163018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EXANDRE SILVA DO NASCIMENTO</text:p>
          </table:table-cell>
          <table:table-cell table:style-name="ce50" office:value-type="float" office:value="1127455" calcext:value-type="float">
            <text:p>112745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EXIS RENAN SILVA RIBEIRO</text:p>
          </table:table-cell>
          <table:table-cell table:style-name="ce50" office:value-type="float" office:value="2139060" calcext:value-type="float">
            <text:p>213906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EXSANDER FLEMING DA SILVA</text:p>
          </table:table-cell>
          <table:table-cell table:style-name="ce50" office:value-type="float" office:value="1833874" calcext:value-type="float">
            <text:p>183387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EXSANDRO SOBREIRA GALDINO</text:p>
          </table:table-cell>
          <table:table-cell table:style-name="ce50" office:value-type="float" office:value="1367304" calcext:value-type="float">
            <text:p>136730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FREDO DA COSTA BASTOS</text:p>
          </table:table-cell>
          <table:table-cell table:style-name="ce50" office:value-type="float" office:value="1764893" calcext:value-type="float">
            <text:p>176489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INE BRAGA RESENDE</text:p>
          </table:table-cell>
          <table:table-cell table:style-name="ce50" office:value-type="float" office:value="1673367" calcext:value-type="float">
            <text:p>167336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INE CRISTINA ARRUDA GONCALVES</text:p>
          </table:table-cell>
          <table:table-cell table:style-name="ce50" office:value-type="float" office:value="1762179" calcext:value-type="float">
            <text:p>176217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INE CRISTINA DA CRUZ</text:p>
          </table:table-cell>
          <table:table-cell table:style-name="ce50" office:value-type="float" office:value="1731858" calcext:value-type="float">
            <text:p>173185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INE GRACIELE FERREIRA</text:p>
          </table:table-cell>
          <table:table-cell table:style-name="ce50" office:value-type="float" office:value="2139188" calcext:value-type="float">
            <text:p>213918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INE ISABEL DIAS DINALLI</text:p>
          </table:table-cell>
          <table:table-cell table:style-name="ce50" office:value-type="float" office:value="1764955" calcext:value-type="float">
            <text:p>176495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INE MAIRA DA SILVA SOUZA SILVEIRA</text:p>
          </table:table-cell>
          <table:table-cell table:style-name="ce50" office:value-type="float" office:value="1773154" calcext:value-type="float">
            <text:p>177315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INE PEREIRA DA SILVA</text:p>
          </table:table-cell>
          <table:table-cell table:style-name="ce50" office:value-type="float" office:value="2350861" calcext:value-type="float">
            <text:p>235086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INE RENATA SANTOS</text:p>
          </table:table-cell>
          <table:table-cell table:style-name="ce50" office:value-type="float" office:value="1753277" calcext:value-type="float">
            <text:p>175327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ISON DE ANDRADE COUTO</text:p>
          </table:table-cell>
          <table:table-cell table:style-name="ce50" office:value-type="float" office:value="2065852" calcext:value-type="float">
            <text:p>206585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ISSON ARAUJO</text:p>
          </table:table-cell>
          <table:table-cell table:style-name="ce50" office:value-type="float" office:value="1264193" calcext:value-type="float">
            <text:p>126419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LEXANDRE FORTES DA SILVA REIS</text:p>
          </table:table-cell>
          <table:table-cell table:style-name="ce50" office:value-type="float" office:value="1111829" calcext:value-type="float">
            <text:p>111182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UIZIO ANTONIO DE BARROS</text:p>
          </table:table-cell>
          <table:table-cell table:style-name="ce50" office:value-type="float" office:value="434878" calcext:value-type="float">
            <text:p>43487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UIZIO SERGIO DA SILVA</text:p>
          </table:table-cell>
          <table:table-cell table:style-name="ce50" office:value-type="float" office:value="1754403" calcext:value-type="float">
            <text:p>175440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VARO AUGUSTO DE PAULA VIANA</text:p>
          </table:table-cell>
          <table:table-cell table:style-name="ce50" office:value-type="float" office:value="434886" calcext:value-type="float">
            <text:p>43488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LYSSON HELTON SANTOS BUENO</text:p>
          </table:table-cell>
          <table:table-cell table:style-name="ce50" office:value-type="float" office:value="1525125" calcext:value-type="float">
            <text:p>152512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MANDA GONCALVES SARAIVA OTTONI</text:p>
          </table:table-cell>
          <table:table-cell table:style-name="ce50" office:value-type="float" office:value="1621330" calcext:value-type="float">
            <text:p>162133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MANDA MIRANDA DE SOUZA</text:p>
          </table:table-cell>
          <table:table-cell table:style-name="ce50" office:value-type="float" office:value="2126791" calcext:value-type="float">
            <text:p>212679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MANDA VALIENGO</text:p>
          </table:table-cell>
          <table:table-cell table:style-name="ce50" office:value-type="float" office:value="1005053" calcext:value-type="float">
            <text:p>100505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MAURI GERALDO DE SOUZA</text:p>
          </table:table-cell>
          <table:table-cell table:style-name="ce50" office:value-type="float" office:value="2145838" calcext:value-type="float">
            <text:p>214583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MERICO CALZAVARA NETO</text:p>
          </table:table-cell>
          <table:table-cell table:style-name="ce50" office:value-type="float" office:value="2676738" calcext:value-type="float">
            <text:p>267673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MILTON FERREIRA DA SILVA</text:p>
          </table:table-cell>
          <table:table-cell table:style-name="ce50" office:value-type="float" office:value="2253801" calcext:value-type="float">
            <text:p>225380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A ALICE ALMEIDA REIS</text:p>
          </table:table-cell>
          <table:table-cell table:style-name="ce50" office:value-type="float" office:value="2253270" calcext:value-type="float">
            <text:p>225327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A ALICE DE RESENDE</text:p>
          </table:table-cell>
          <table:table-cell table:style-name="ce50" office:value-type="float" office:value="434635" calcext:value-type="float">
            <text:p>43463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A AMELIA OLIVEIRA MAZON</text:p>
          </table:table-cell>
          <table:table-cell table:style-name="ce50" office:value-type="float" office:value="1801693" calcext:value-type="float">
            <text:p>180169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A ANGELICA LIMA DIAS</text:p>
          </table:table-cell>
          <table:table-cell table:style-name="ce50" office:value-type="float" office:value="1924652" calcext:value-type="float">
            <text:p>192465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A BATISTA DA SILVA</text:p>
          </table:table-cell>
          <table:table-cell table:style-name="ce50" office:value-type="float" office:value="4044894" calcext:value-type="float">
            <text:p>404489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A BATISTA DE JESUS</text:p>
          </table:table-cell>
          <table:table-cell table:style-name="ce50" office:value-type="float" office:value="4438396" calcext:value-type="float">
            <text:p>443839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A BEATRIZ LUCINDA DE OLIVEIRA</text:p>
          </table:table-cell>
          <table:table-cell table:style-name="ce50" office:value-type="float" office:value="1279597" calcext:value-type="float">
            <text:p>127959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A CLAUDIA BERNARDES SILVA</text:p>
          </table:table-cell>
          <table:table-cell table:style-name="ce50" office:value-type="float" office:value="1615230" calcext:value-type="float">
            <text:p>161523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A CLAUDIA DA SILVA</text:p>
          </table:table-cell>
          <table:table-cell table:style-name="ce50" office:value-type="float" office:value="4623797" calcext:value-type="float">
            <text:p>462379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A CLAUDIA DUTRA</text:p>
          </table:table-cell>
          <table:table-cell table:style-name="ce50" office:value-type="float" office:value="2139241" calcext:value-type="float">
            <text:p>213924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A CLAUDIA MONTEIRO CARVALHO</text:p>
          </table:table-cell>
          <table:table-cell table:style-name="ce50" office:value-type="float" office:value="1500053" calcext:value-type="float">
            <text:p>150005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A CLAUDIA SILVA DE SOUZA</text:p>
          </table:table-cell>
          <table:table-cell table:style-name="ce50" office:value-type="float" office:value="1803202" calcext:value-type="float">
            <text:p>180320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A CRISTINA DA SILVEIRA</text:p>
          </table:table-cell>
          <table:table-cell table:style-name="ce50" office:value-type="float" office:value="2139251" calcext:value-type="float">
            <text:p>213925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A CRISTINA MACHADO FEDERICO</text:p>
          </table:table-cell>
          <table:table-cell table:style-name="ce50" office:value-type="float" office:value="2191101" calcext:value-type="float">
            <text:p>219110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A CRISTINA MARTINS DIAS</text:p>
          </table:table-cell>
          <table:table-cell table:style-name="ce50" office:value-type="float" office:value="1672856" calcext:value-type="float">
            <text:p>167285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A CRISTINA MOREIRA MACHADO ZADRA ARMOND</text:p>
          </table:table-cell>
          <table:table-cell table:style-name="ce50" office:value-type="float" office:value="1245178" calcext:value-type="float">
            <text:p>124517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A CRISTINA REIS FARIA</text:p>
          </table:table-cell>
          <table:table-cell table:style-name="ce50" office:value-type="float" office:value="1221852" calcext:value-type="float">
            <text:p>122185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A CRISTINA REIS FARIA</text:p>
          </table:table-cell>
          <table:table-cell table:style-name="ce50" office:value-type="float" office:value="6023975" calcext:value-type="float">
            <text:p>602397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A FLAVIA NEVES MENDES CASTRO</text:p>
          </table:table-cell>
          <table:table-cell table:style-name="ce50" office:value-type="float" office:value="2246500" calcext:value-type="float">
            <text:p>224650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A GABRIELA REIS SOLANO</text:p>
          </table:table-cell>
          <table:table-cell table:style-name="ce50" office:value-type="float" office:value="1584015" calcext:value-type="float">
            <text:p>158401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A HORTENCIA FONSECA CASTRO</text:p>
          </table:table-cell>
          <table:table-cell table:style-name="ce50" office:value-type="float" office:value="395916" calcext:value-type="float">
            <text:p>39591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A JULIA PEREIRA SANTINHO GOMES</text:p>
          </table:table-cell>
          <table:table-cell table:style-name="ce50" office:value-type="float" office:value="1757957" calcext:value-type="float">
            <text:p>175795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A KAROLINE FERREIRA IGNACIO CAMARA</text:p>
          </table:table-cell>
          <table:table-cell table:style-name="ce50" office:value-type="float" office:value="1883994" calcext:value-type="float">
            <text:p>188399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A LUCIA CIPRIANI FERREIRA</text:p>
          </table:table-cell>
          <table:table-cell table:style-name="ce50" office:value-type="float" office:value="434636" calcext:value-type="float">
            <text:p>43463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A LUCIA DA SILVA</text:p>
          </table:table-cell>
          <table:table-cell table:style-name="ce50" office:value-type="float" office:value="1539271" calcext:value-type="float">
            <text:p>153927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A LUCIA SCHLOTTFELDT MENDES</text:p>
          </table:table-cell>
          <table:table-cell table:style-name="ce50" office:value-type="float" office:value="1765798" calcext:value-type="float">
            <text:p>176579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A MARIA CAMBRUZZI</text:p>
          </table:table-cell>
          <table:table-cell table:style-name="ce50" office:value-type="float" office:value="434888" calcext:value-type="float">
            <text:p>43488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A MARIA DE OLIVEIRA</text:p>
          </table:table-cell>
          <table:table-cell table:style-name="ce50" office:value-type="float" office:value="1671338" calcext:value-type="float">
            <text:p>167133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A MARIA DE OLIVEIRA CINTRA</text:p>
          </table:table-cell>
          <table:table-cell table:style-name="ce50" office:value-type="float" office:value="434889" calcext:value-type="float">
            <text:p>43488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A MARIA RESENDE SANTOS</text:p>
          </table:table-cell>
          <table:table-cell table:style-name="ce50" office:value-type="float" office:value="1810243" calcext:value-type="float">
            <text:p>181024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A PAULA COELHO MADEIRA SILVA</text:p>
          </table:table-cell>
          <table:table-cell table:style-name="ce50" office:value-type="float" office:value="1778682" calcext:value-type="float">
            <text:p>177868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A PAULA FONSECA MAIA DE URZEDO</text:p>
          </table:table-cell>
          <table:table-cell table:style-name="ce50" office:value-type="float" office:value="1715292" calcext:value-type="float">
            <text:p>171529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A PAULA MADUREIRA</text:p>
          </table:table-cell>
          <table:table-cell table:style-name="ce50" office:value-type="float" office:value="1715414" calcext:value-type="float">
            <text:p>171541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A PAULA SOUTO MELO</text:p>
          </table:table-cell>
          <table:table-cell table:style-name="ce50" office:value-type="float" office:value="1171572" calcext:value-type="float">
            <text:p>117157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A VIRGINIA PEREIRA TERRA</text:p>
          </table:table-cell>
          <table:table-cell table:style-name="ce50" office:value-type="float" office:value="1201559" calcext:value-type="float">
            <text:p>120155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AMAR DA SILVA</text:p>
          </table:table-cell>
          <table:table-cell table:style-name="ce50" office:value-type="float" office:value="1616059" calcext:value-type="float">
            <text:p>161605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DERSON BASTOS MARTINS</text:p>
          </table:table-cell>
          <table:table-cell table:style-name="ce50" office:value-type="float" office:value="1932886" calcext:value-type="float">
            <text:p>193288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DERSON MACEDO RODRIGUES</text:p>
          </table:table-cell>
          <table:table-cell table:style-name="ce50" office:value-type="float" office:value="1752924" calcext:value-type="float">
            <text:p>175292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DERSON OLIVEIRA LATINI</text:p>
          </table:table-cell>
          <table:table-cell table:style-name="ce50" office:value-type="float" office:value="1601005" calcext:value-type="float">
            <text:p>160100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DERSON RESENDE GUIMARAES DA SILVA</text:p>
          </table:table-cell>
          <table:table-cell table:style-name="ce50" office:value-type="float" office:value="1940362" calcext:value-type="float">
            <text:p>194036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DERSON WASHINGTON DOS SANTOS</text:p>
          </table:table-cell>
          <table:table-cell table:style-name="ce50" office:value-type="float" office:value="1671740" calcext:value-type="float">
            <text:p>167174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DRE ANDRADE RESENDE MACHADO</text:p>
          </table:table-cell>
          <table:table-cell table:style-name="ce50" office:value-type="float" office:value="1981564" calcext:value-type="float">
            <text:p>198156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DRE AUGUSTO PEREIRA</text:p>
          </table:table-cell>
          <table:table-cell table:style-name="ce50" office:value-type="float" office:value="1616068" calcext:value-type="float">
            <text:p>161606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DRE BATISTA DE NEGREIROS</text:p>
          </table:table-cell>
          <table:table-cell table:style-name="ce50" office:value-type="float" office:value="2029209" calcext:value-type="float">
            <text:p>202920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DRE DE OLIVEIRA BALDONI</text:p>
          </table:table-cell>
          <table:table-cell table:style-name="ce50" office:value-type="float" office:value="1039964" calcext:value-type="float">
            <text:p>103996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DRE DE PAIVA</text:p>
          </table:table-cell>
          <table:table-cell table:style-name="ce50" office:value-type="float" office:value="2254749" calcext:value-type="float">
            <text:p>225474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DRE FELIPE MORCATTI DOS SANTOS</text:p>
          </table:table-cell>
          <table:table-cell table:style-name="ce50" office:value-type="float" office:value="2017741" calcext:value-type="float">
            <text:p>201774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DRE FLAVIO SOARES FERREIRA RODRIGUES</text:p>
          </table:table-cell>
          <table:table-cell table:style-name="ce50" office:value-type="float" office:value="1677455" calcext:value-type="float">
            <text:p>167745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DRE HIRSCH</text:p>
          </table:table-cell>
          <table:table-cell table:style-name="ce50" office:value-type="float" office:value="1246249" calcext:value-type="float">
            <text:p>124624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DRE LUIS BERTASSI</text:p>
          </table:table-cell>
          <table:table-cell table:style-name="ce50" office:value-type="float" office:value="1757098" calcext:value-type="float">
            <text:p>175709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DRE LUIS DOS SANTOS</text:p>
          </table:table-cell>
          <table:table-cell table:style-name="ce50" office:value-type="float" office:value="2279551" calcext:value-type="float">
            <text:p>227955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DRE LUIZ LOPES MAGELA</text:p>
          </table:table-cell>
          <table:table-cell table:style-name="ce50" office:value-type="float" office:value="1803297" calcext:value-type="float">
            <text:p>180329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DRE LUIZ MOTA</text:p>
          </table:table-cell>
          <table:table-cell table:style-name="ce50" office:value-type="float" office:value="1217987" calcext:value-type="float">
            <text:p>121798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DRE LUIZ ROCHA MENDES CHAVES</text:p>
          </table:table-cell>
          <table:table-cell table:style-name="ce50" office:value-type="float" office:value="1560735" calcext:value-type="float">
            <text:p>156073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DREA CARMEN GUIMARAES</text:p>
          </table:table-cell>
          <table:table-cell table:style-name="ce50" office:value-type="float" office:value="2565014" calcext:value-type="float">
            <text:p>256501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DREA CRISTIANE DOS SANTOS DELFINO</text:p>
          </table:table-cell>
          <table:table-cell table:style-name="ce50" office:value-type="float" office:value="1695263" calcext:value-type="float">
            <text:p>169526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DREA LOBATO TEIXEIRA</text:p>
          </table:table-cell>
          <table:table-cell table:style-name="ce50" office:value-type="float" office:value="434638" calcext:value-type="float">
            <text:p>43463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DREA LUCIA TEIXEIRA CHARBEL</text:p>
          </table:table-cell>
          <table:table-cell table:style-name="ce50" office:value-type="float" office:value="2210862" calcext:value-type="float">
            <text:p>221086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DREA MARIA SANTOS BINI</text:p>
          </table:table-cell>
          <table:table-cell table:style-name="ce50" office:value-type="float" office:value="434640" calcext:value-type="float">
            <text:p>43464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DREIA DA CONCEICAO DE FARIA</text:p>
          </table:table-cell>
          <table:table-cell table:style-name="ce50" office:value-type="float" office:value="1753281" calcext:value-type="float">
            <text:p>175328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DREIA DE SOUZA PEREIRA</text:p>
          </table:table-cell>
          <table:table-cell table:style-name="ce50" office:value-type="float" office:value="2623185" calcext:value-type="float">
            <text:p>262318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DREIA MALACARNE</text:p>
          </table:table-cell>
          <table:table-cell table:style-name="ce50" office:value-type="float" office:value="1720111" calcext:value-type="float">
            <text:p>172011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DREIA MARCAL DA SILVA</text:p>
          </table:table-cell>
          <table:table-cell table:style-name="ce50" office:value-type="float" office:value="1741336" calcext:value-type="float">
            <text:p>174133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DRESSA CRISTINA ALVES</text:p>
          </table:table-cell>
          <table:table-cell table:style-name="ce50" office:value-type="float" office:value="1753286" calcext:value-type="float">
            <text:p>175328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DRESSA GODOY FONSECA SOUSA</text:p>
          </table:table-cell>
          <table:table-cell table:style-name="ce50" office:value-type="float" office:value="1752453" calcext:value-type="float">
            <text:p>175245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DRESSA VINHA ZANUNCIO</text:p>
          </table:table-cell>
          <table:table-cell table:style-name="ce50" office:value-type="float" office:value="2651184" calcext:value-type="float">
            <text:p>265118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DREY LEONARDO FAGUNDES DE CASTRO</text:p>
          </table:table-cell>
          <table:table-cell table:style-name="ce50" office:value-type="float" office:value="1626222" calcext:value-type="float">
            <text:p>162622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GELA MARIA FERRAREZI</text:p>
          </table:table-cell>
          <table:table-cell table:style-name="ce50" office:value-type="float" office:value="360292" calcext:value-type="float">
            <text:p>36029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GELA MARIA GATTAS HALLAK</text:p>
          </table:table-cell>
          <table:table-cell table:style-name="ce50" office:value-type="float" office:value="434891" calcext:value-type="float">
            <text:p>43489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GELICA LETICIA FREITAS SOUZA</text:p>
          </table:table-cell>
          <table:table-cell table:style-name="ce50" office:value-type="float" office:value="1832724" calcext:value-type="float">
            <text:p>183272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GELITA CRISTINE DE MELO</text:p>
          </table:table-cell>
          <table:table-cell table:style-name="ce50" office:value-type="float" office:value="1678565" calcext:value-type="float">
            <text:p>167856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ISIO RODRIGUES VALE</text:p>
          </table:table-cell>
          <table:table-cell table:style-name="ce50" office:value-type="float" office:value="1049169" calcext:value-type="float">
            <text:p>104916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NA SOPHIA BARBOSA BARACHO</text:p>
          </table:table-cell>
          <table:table-cell table:style-name="ce50" office:value-type="float" office:value="1869768" calcext:value-type="float">
            <text:p>186976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TONIETA DE CARVALHO ASSIS REIS</text:p>
          </table:table-cell>
          <table:table-cell table:style-name="ce50" office:value-type="float" office:value="5947332" calcext:value-type="float">
            <text:p>594733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TONIO AMADO DE CARVALHO</text:p>
          </table:table-cell>
          <table:table-cell table:style-name="ce50" office:value-type="float" office:value="434641" calcext:value-type="float">
            <text:p>43464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TONIO CARLOS CAROLINO</text:p>
          </table:table-cell>
          <table:table-cell table:style-name="ce50" office:value-type="float" office:value="2139364" calcext:value-type="float">
            <text:p>213936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TONIO CARLOS GUIMARAES</text:p>
          </table:table-cell>
          <table:table-cell table:style-name="ce50" office:value-type="float" office:value="320091" calcext:value-type="float">
            <text:p>32009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TONIO CARLOS GUIMARAES DE ALMEIDA</text:p>
          </table:table-cell>
          <table:table-cell table:style-name="ce50" office:value-type="float" office:value="6434894" calcext:value-type="float">
            <text:p>643489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TONIO CARLOS PINTO GUIMARAES</text:p>
          </table:table-cell>
          <table:table-cell table:style-name="ce50" office:value-type="float" office:value="1880234" calcext:value-type="float">
            <text:p>188023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TONIO CELSO PECANHA VALERIO</text:p>
          </table:table-cell>
          <table:table-cell table:style-name="ce50" office:value-type="float" office:value="1099810" calcext:value-type="float">
            <text:p>109981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TONIO CLARET DE SOUZA</text:p>
          </table:table-cell>
          <table:table-cell table:style-name="ce50" office:value-type="float" office:value="434642" calcext:value-type="float">
            <text:p>43464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TONIO CLEMENTE ROSA FILHO</text:p>
          </table:table-cell>
          <table:table-cell table:style-name="ce50" office:value-type="float" office:value="434643" calcext:value-type="float">
            <text:p>43464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TONIO EVANGELISTA DE FREITAS</text:p>
          </table:table-cell>
          <table:table-cell table:style-name="ce50" office:value-type="float" office:value="1810976" calcext:value-type="float">
            <text:p>181097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TONIO GAIO SOBRINHO</text:p>
          </table:table-cell>
          <table:table-cell table:style-name="ce50" office:value-type="float" office:value="434896" calcext:value-type="float">
            <text:p>43489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TONIO GUILHERME DE PAIVA</text:p>
          </table:table-cell>
          <table:table-cell table:style-name="ce50" office:value-type="float" office:value="434897" calcext:value-type="float">
            <text:p>43489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TONIO HELVECIO RIZZUTI</text:p>
          </table:table-cell>
          <table:table-cell table:style-name="ce50" office:value-type="float" office:value="1616073" calcext:value-type="float">
            <text:p>161607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TONIO HELVECIO TOTOLA</text:p>
          </table:table-cell>
          <table:table-cell table:style-name="ce50" office:value-type="float" office:value="1518461" calcext:value-type="float">
            <text:p>151846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TONIO HENRIQUE POLASTRI RODRIGUES</text:p>
          </table:table-cell>
          <table:table-cell table:style-name="ce50" office:value-type="float" office:value="434645" calcext:value-type="float">
            <text:p>43464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TONIO JOSE DA SILVA</text:p>
          </table:table-cell>
          <table:table-cell table:style-name="ce50" office:value-type="float" office:value="434646" calcext:value-type="float">
            <text:p>43464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TONIO JOSE STEIDLE NETO</text:p>
          </table:table-cell>
          <table:table-cell table:style-name="ce50" office:value-type="float" office:value="1741353" calcext:value-type="float">
            <text:p>174135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TONIO LUIZ ASSUNCAO</text:p>
          </table:table-cell>
          <table:table-cell table:style-name="ce50" office:value-type="float" office:value="986744" calcext:value-type="float">
            <text:p>98674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TONIO LUIZ RIBEIRO SABARIZ</text:p>
          </table:table-cell>
          <table:table-cell table:style-name="ce50" office:value-type="float" office:value="434898" calcext:value-type="float">
            <text:p>43489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TONIO MARCIO RODRIGUES</text:p>
          </table:table-cell>
          <table:table-cell table:style-name="ce50" office:value-type="float" office:value="2487650" calcext:value-type="float">
            <text:p>248765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TONIO MARIA CLARET DE SOUZA</text:p>
          </table:table-cell>
          <table:table-cell table:style-name="ce50" office:value-type="float" office:value="434899" calcext:value-type="float">
            <text:p>43489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TONIO PAULINO BASTOS</text:p>
          </table:table-cell>
          <table:table-cell table:style-name="ce50" office:value-type="float" office:value="6434900" calcext:value-type="float">
            <text:p>643490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TONIO PAULO ANGELICO</text:p>
          </table:table-cell>
          <table:table-cell table:style-name="ce50" office:value-type="float" office:value="1723770" calcext:value-type="float">
            <text:p>172377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TONIO SERGIO BRAGA LOVATTO</text:p>
          </table:table-cell>
          <table:table-cell table:style-name="ce50" office:value-type="float" office:value="434902" calcext:value-type="float">
            <text:p>43490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NTONIO TIBURCIO DE ALMEIDA</text:p>
          </table:table-cell>
          <table:table-cell table:style-name="ce50" office:value-type="float" office:value="434647" calcext:value-type="float">
            <text:p>43464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PARECIDA CELIA PAULA DOS SANTOS</text:p>
          </table:table-cell>
          <table:table-cell table:style-name="ce50" office:value-type="float" office:value="1350460" calcext:value-type="float">
            <text:p>135046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PARECIDA LETICIA NEVES AVILA SILVA</text:p>
          </table:table-cell>
          <table:table-cell table:style-name="ce50" office:value-type="float" office:value="1867669" calcext:value-type="float">
            <text:p>186766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PARECIDA SANTANA</text:p>
          </table:table-cell>
          <table:table-cell table:style-name="ce50" office:value-type="float" office:value="434648" calcext:value-type="float">
            <text:p>43464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PPARECIDA MARCO EITERER</text:p>
          </table:table-cell>
          <table:table-cell table:style-name="ce50" office:value-type="float" office:value="3718531" calcext:value-type="float">
            <text:p>371853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QUILA DI WALNER SOARES MONTEIRO</text:p>
          </table:table-cell>
          <table:table-cell table:style-name="ce50" office:value-type="float" office:value="2140003" calcext:value-type="float">
            <text:p>214000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RIANE MARIA DE OLIVEIRA LIMA</text:p>
          </table:table-cell>
          <table:table-cell table:style-name="ce50" office:value-type="float" office:value="5809681" calcext:value-type="float">
            <text:p>580968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RLESSANDRO PINTO DE SOUZA CARVALHO</text:p>
          </table:table-cell>
          <table:table-cell table:style-name="ce50" office:value-type="float" office:value="1422355" calcext:value-type="float">
            <text:p>142235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RNALDO CESAR PEREIRA</text:p>
          </table:table-cell>
          <table:table-cell table:style-name="ce50" office:value-type="float" office:value="1677150" calcext:value-type="float">
            <text:p>167715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RNULFO MIGUEL RODRIGUEZ PENA</text:p>
          </table:table-cell>
          <table:table-cell table:style-name="ce50" office:value-type="float" office:value="2279728" calcext:value-type="float">
            <text:p>227972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RTUR MARIANO DE SOUSA MALAFAIA</text:p>
          </table:table-cell>
          <table:table-cell table:style-name="ce50" office:value-type="float" office:value="1049564" calcext:value-type="float">
            <text:p>104956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UGUSTO CESAR PESSOA SARTINI</text:p>
          </table:table-cell>
          <table:table-cell table:style-name="ce50" office:value-type="float" office:value="1753288" calcext:value-type="float">
            <text:p>175328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AUGUSTO OLIVEIRA SILVA RESENDE</text:p>
          </table:table-cell>
          <table:table-cell table:style-name="ce50" office:value-type="float" office:value="5223938" calcext:value-type="float">
            <text:p>522393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BALDONEDO ARTHUR NAPOLEAO</text:p>
          </table:table-cell>
          <table:table-cell table:style-name="ce50" office:value-type="float" office:value="434909" calcext:value-type="float">
            <text:p>43490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BARBARA LOPES AMARAL</text:p>
          </table:table-cell>
          <table:table-cell table:style-name="ce50" office:value-type="float" office:value="1799213" calcext:value-type="float">
            <text:p>179921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BEATRIZ ALVES FERREIRA</text:p>
          </table:table-cell>
          <table:table-cell table:style-name="ce50" office:value-type="float" office:value="1188846" calcext:value-type="float">
            <text:p>118884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BENEDITO ANSELMO MARTINS DE OLIVEIRA</text:p>
          </table:table-cell>
          <table:table-cell table:style-name="ce50" office:value-type="float" office:value="1281710" calcext:value-type="float">
            <text:p>128171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BENEDITO DANILO SILVA</text:p>
          </table:table-cell>
          <table:table-cell table:style-name="ce50" office:value-type="float" office:value="434649" calcext:value-type="float">
            <text:p>43464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BENIGNO DA CRUZ BIANCHINI</text:p>
          </table:table-cell>
          <table:table-cell table:style-name="ce50" office:value-type="float" office:value="1125489" calcext:value-type="float">
            <text:p>112548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BERENICE NAVARRO ANTONIAZZI</text:p>
          </table:table-cell>
          <table:table-cell table:style-name="ce50" office:value-type="float" office:value="4623088" calcext:value-type="float">
            <text:p>462308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BERILO LUIGI DEIRO NOSELLA</text:p>
          </table:table-cell>
          <table:table-cell table:style-name="ce50" office:value-type="float" office:value="1542878" calcext:value-type="float">
            <text:p>154287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BERNADETE OLIVEIRA SIDNEY VIANA DIAS</text:p>
          </table:table-cell>
          <table:table-cell table:style-name="ce50" office:value-type="float" office:value="2277225" calcext:value-type="float">
            <text:p>227722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BERNARDO CINTRA TEODORO</text:p>
          </table:table-cell>
          <table:table-cell table:style-name="ce50" office:value-type="float" office:value="1940136" calcext:value-type="float">
            <text:p>194013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BERNARDO GUIMARAES DE AGUIAR</text:p>
          </table:table-cell>
          <table:table-cell table:style-name="ce50" office:value-type="float" office:value="1320758" calcext:value-type="float">
            <text:p>132075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BETANIA MARIA MONTEIRO GUIMARAES</text:p>
          </table:table-cell>
          <table:table-cell table:style-name="ce50" office:value-type="float" office:value="6434650" calcext:value-type="float">
            <text:p>643465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BEZAMAT DE SOUZA NETO</text:p>
          </table:table-cell>
          <table:table-cell table:style-name="ce50" office:value-type="float" office:value="7435088" calcext:value-type="float">
            <text:p>743508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BJORN GUCKER</text:p>
          </table:table-cell>
          <table:table-cell table:style-name="ce50" office:value-type="float" office:value="1671307" calcext:value-type="float">
            <text:p>167130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BOUTROS SARROUH</text:p>
          </table:table-cell>
          <table:table-cell table:style-name="ce50" office:value-type="float" office:value="2028441" calcext:value-type="float">
            <text:p>202844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BRENER MAGNABOSCO MARRA</text:p>
          </table:table-cell>
          <table:table-cell table:style-name="ce50" office:value-type="float" office:value="1707159" calcext:value-type="float">
            <text:p>170715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BRUNA CRISTINA CHAVES</text:p>
          </table:table-cell>
          <table:table-cell table:style-name="ce50" office:value-type="float" office:value="2139479" calcext:value-type="float">
            <text:p>213947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BRUNA RIOS MARTINS SANTOS</text:p>
          </table:table-cell>
          <table:table-cell table:style-name="ce50" office:value-type="float" office:value="1832759" calcext:value-type="float">
            <text:p>183275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BRUNA SOLA DA SILVA RAMOS</text:p>
          </table:table-cell>
          <table:table-cell table:style-name="ce50" office:value-type="float" office:value="1490352" calcext:value-type="float">
            <text:p>149035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BRUNO CARVALHO GONZAGA</text:p>
          </table:table-cell>
          <table:table-cell table:style-name="ce50" office:value-type="float" office:value="1767446" calcext:value-type="float">
            <text:p>176744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BRUNO DE BARROS DILASCIO</text:p>
          </table:table-cell>
          <table:table-cell table:style-name="ce50" office:value-type="float" office:value="1753321" calcext:value-type="float">
            <text:p>175332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BRUNO DE GUIMARAENS AMARANTE</text:p>
          </table:table-cell>
          <table:table-cell table:style-name="ce50" office:value-type="float" office:value="1981122" calcext:value-type="float">
            <text:p>198112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BRUNO HENRIQUE DE ABREU</text:p>
          </table:table-cell>
          <table:table-cell table:style-name="ce50" office:value-type="float" office:value="1940217" calcext:value-type="float">
            <text:p>194021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BRUNO HENRIQUE DE CASTRO AMATO</text:p>
          </table:table-cell>
          <table:table-cell table:style-name="ce50" office:value-type="float" office:value="2191114" calcext:value-type="float">
            <text:p>219111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BRUNO HENRIQUE FERNANDES</text:p>
          </table:table-cell>
          <table:table-cell table:style-name="ce50" office:value-type="float" office:value="1670757" calcext:value-type="float">
            <text:p>167075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BRUNO LEAL DE CARVALHO</text:p>
          </table:table-cell>
          <table:table-cell table:style-name="ce50" office:value-type="float" office:value="1616077" calcext:value-type="float">
            <text:p>161607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BRUNO LEONARDO CUNHA</text:p>
          </table:table-cell>
          <table:table-cell table:style-name="ce50" office:value-type="float" office:value="2325530" calcext:value-type="float">
            <text:p>232553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BRUNO NASCIMENTO CAMPOS</text:p>
          </table:table-cell>
          <table:table-cell table:style-name="ce50" office:value-type="float" office:value="1568993" calcext:value-type="float">
            <text:p>156899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BRUNO RIBEIRO CAPUTO</text:p>
          </table:table-cell>
          <table:table-cell table:style-name="ce50" office:value-type="float" office:value="1753332" calcext:value-type="float">
            <text:p>175333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IO EDUARDO SILVA</text:p>
          </table:table-cell>
          <table:table-cell table:style-name="ce50" office:value-type="float" office:value="2139565" calcext:value-type="float">
            <text:p>213956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IO RODRIGUES MONTEIRO</text:p>
          </table:table-cell>
          <table:table-cell table:style-name="ce50" office:value-type="float" office:value="1833184" calcext:value-type="float">
            <text:p>183318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MILA NEGREIROS GOBIRA</text:p>
          </table:table-cell>
          <table:table-cell table:style-name="ce50" office:value-type="float" office:value="1996965" calcext:value-type="float">
            <text:p>199696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MILO DE LELIS ROMANO</text:p>
          </table:table-cell>
          <table:table-cell table:style-name="ce50" office:value-type="float" office:value="323451" calcext:value-type="float">
            <text:p>32345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MILO LELLIS DOS SANTOS</text:p>
          </table:table-cell>
          <table:table-cell table:style-name="ce50" office:value-type="float" office:value="1753964" calcext:value-type="float">
            <text:p>175396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RINA MARIA GUIMARAES MOREIRA</text:p>
          </table:table-cell>
          <table:table-cell table:style-name="ce50" office:value-type="float" office:value="1721320" calcext:value-type="float">
            <text:p>172132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RLA JUSCELIA DE OLIVEIRA SOUZA</text:p>
          </table:table-cell>
          <table:table-cell table:style-name="ce50" office:value-type="float" office:value="2172566" calcext:value-type="float">
            <text:p>217256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RLA PATRICIA DE OLIVEIRA FERREIRA MELO</text:p>
          </table:table-cell>
          <table:table-cell table:style-name="ce50" office:value-type="float" office:value="1627750" calcext:value-type="float">
            <text:p>162775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RLA REGINA GUIMARAES BRIGHENTI</text:p>
          </table:table-cell>
          <table:table-cell table:style-name="ce50" office:value-type="float" office:value="1247736" calcext:value-type="float">
            <text:p>124773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RLA SILVA REIS</text:p>
          </table:table-cell>
          <table:table-cell table:style-name="ce50" office:value-type="float" office:value="1540304" calcext:value-type="float">
            <text:p>154030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RLOS ALBERTO DA SILVA JUNIOR</text:p>
          </table:table-cell>
          <table:table-cell table:style-name="ce50" office:value-type="float" office:value="1554658" calcext:value-type="float">
            <text:p>155465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RLOS ALBERTO PEGOLO DA GAMA</text:p>
          </table:table-cell>
          <table:table-cell table:style-name="ce50" office:value-type="float" office:value="1932582" calcext:value-type="float">
            <text:p>193258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RLOS ALBERTO RAPOSO DA CUNHA</text:p>
          </table:table-cell>
          <table:table-cell table:style-name="ce50" office:value-type="float" office:value="434911" calcext:value-type="float">
            <text:p>43491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RLOS ALBERTO VIEIRA DE MELLO</text:p>
          </table:table-cell>
          <table:table-cell table:style-name="ce50" office:value-type="float" office:value="434651" calcext:value-type="float">
            <text:p>43465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RLOS ANTONIO NEVES TEIXEIRA</text:p>
          </table:table-cell>
          <table:table-cell table:style-name="ce50" office:value-type="float" office:value="1215643" calcext:value-type="float">
            <text:p>121564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RLOS EDUARDO DE MATOS JENSEN</text:p>
          </table:table-cell>
          <table:table-cell table:style-name="ce50" office:value-type="float" office:value="1772600" calcext:value-type="float">
            <text:p>177260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RLOS EDUARDO DURANGE DE CARVALHO INFANTE</text:p>
          </table:table-cell>
          <table:table-cell table:style-name="ce50" office:value-type="float" office:value="2308827" calcext:value-type="float">
            <text:p>230882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RLOS EDUARDO PADUA OLIVEIRA</text:p>
          </table:table-cell>
          <table:table-cell table:style-name="ce50" office:value-type="float" office:value="1455353" calcext:value-type="float">
            <text:p>145535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RLOS FREDERICO BUSTAMANTE PONTES</text:p>
          </table:table-cell>
          <table:table-cell table:style-name="ce50" office:value-type="float" office:value="1810269" calcext:value-type="float">
            <text:p>181026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RLOS HENRIQUE DE SOUZA GERKEN</text:p>
          </table:table-cell>
          <table:table-cell table:style-name="ce50" office:value-type="float" office:value="435040" calcext:value-type="float">
            <text:p>43504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RLOS LEANDRO RIBEIRO</text:p>
          </table:table-cell>
          <table:table-cell table:style-name="ce50" office:value-type="float" office:value="2308566" calcext:value-type="float">
            <text:p>230856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RLOS REINALDO CAMPOS CORREA</text:p>
          </table:table-cell>
          <table:table-cell table:style-name="ce50" office:value-type="float" office:value="2214561" calcext:value-type="float">
            <text:p>221456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RLOS ROBERTO DA SILVA</text:p>
          </table:table-cell>
          <table:table-cell table:style-name="ce50" office:value-type="float" office:value="434652" calcext:value-type="float">
            <text:p>43465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RMELINA CASSANO TEIXEIRA DE OLIVEIRA</text:p>
          </table:table-cell>
          <table:table-cell table:style-name="ce50" office:value-type="float" office:value="5967562" calcext:value-type="float">
            <text:p>596756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RMELIO LEAO DA PAIXAO</text:p>
          </table:table-cell>
          <table:table-cell table:style-name="ce50" office:value-type="float" office:value="434654" calcext:value-type="float">
            <text:p>43465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RMELITA TEIXEIRA DE SOUZA MENDES</text:p>
          </table:table-cell>
          <table:table-cell table:style-name="ce50" office:value-type="float" office:value="434655" calcext:value-type="float">
            <text:p>43465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RMEM MIRANDA LAGE</text:p>
          </table:table-cell>
          <table:table-cell table:style-name="ce50" office:value-type="float" office:value="2013969" calcext:value-type="float">
            <text:p>201396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RMEN MARIA DA SILVA</text:p>
          </table:table-cell>
          <table:table-cell table:style-name="ce50" office:value-type="float" office:value="1212925" calcext:value-type="float">
            <text:p>121292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RMEN MARQUES LOPES</text:p>
          </table:table-cell>
          <table:table-cell table:style-name="ce50" office:value-type="float" office:value="1952585" calcext:value-type="float">
            <text:p>195258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ROL MARIA DA SILVA</text:p>
          </table:table-cell>
          <table:table-cell table:style-name="ce50" office:value-type="float" office:value="2146470" calcext:value-type="float">
            <text:p>214647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ROLINA FERNANDES MOLINA SANCHES</text:p>
          </table:table-cell>
          <table:table-cell table:style-name="ce50" office:value-type="float" office:value="1556225" calcext:value-type="float">
            <text:p>155622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ROLINA RIBEIRO XAVIER</text:p>
          </table:table-cell>
          <table:table-cell table:style-name="ce50" office:value-type="float" office:value="1777390" calcext:value-type="float">
            <text:p>177739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ROLINA VIANINI AMARAL LIMA</text:p>
          </table:table-cell>
          <table:table-cell table:style-name="ce50" office:value-type="float" office:value="3584342" calcext:value-type="float">
            <text:p>358434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ROLINE MIRIA FONTES MARTINS</text:p>
          </table:table-cell>
          <table:table-cell table:style-name="ce50" office:value-type="float" office:value="1544639" calcext:value-type="float">
            <text:p>154463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ROLINE PEREIRA DOMINGUETI</text:p>
          </table:table-cell>
          <table:table-cell table:style-name="ce50" office:value-type="float" office:value="2028750" calcext:value-type="float">
            <text:p>202875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SSIA BEATRIZ BATISTA E SILVA</text:p>
          </table:table-cell>
          <table:table-cell table:style-name="ce50" office:value-type="float" office:value="2117285" calcext:value-type="float">
            <text:p>211728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SSIA REGINA SANTOS NUNES ALMEIDA</text:p>
          </table:table-cell>
          <table:table-cell table:style-name="ce50" office:value-type="float" office:value="1615281" calcext:value-type="float">
            <text:p>161528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SSIA RITA LOURO PALHA</text:p>
          </table:table-cell>
          <table:table-cell table:style-name="ce50" office:value-type="float" office:value="1297563" calcext:value-type="float">
            <text:p>129756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SSIA VALE LARA</text:p>
          </table:table-cell>
          <table:table-cell table:style-name="ce50" office:value-type="float" office:value="1136215" calcext:value-type="float">
            <text:p>113621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ASSIO CORREA BENJAMIN</text:p>
          </table:table-cell>
          <table:table-cell table:style-name="ce50" office:value-type="float" office:value="1278382" calcext:value-type="float">
            <text:p>127838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ELENE APARECIDA DE RESENDE</text:p>
          </table:table-cell>
          <table:table-cell table:style-name="ce50" office:value-type="float" office:value="434656" calcext:value-type="float">
            <text:p>43465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ELIA DETOMI DO NASCIMENTO</text:p>
          </table:table-cell>
          <table:table-cell table:style-name="ce50" office:value-type="float" office:value="434657" calcext:value-type="float">
            <text:p>43465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ELINA SADE DE PAIVA</text:p>
          </table:table-cell>
          <table:table-cell table:style-name="ce50" office:value-type="float" office:value="1125488" calcext:value-type="float">
            <text:p>112548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ELSIMARA MARTINS DO CARMO GUIMARAES</text:p>
          </table:table-cell>
          <table:table-cell table:style-name="ce50" office:value-type="float" office:value="1479394" calcext:value-type="float">
            <text:p>147939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ELSO ARCANJO DA SILVA</text:p>
          </table:table-cell>
          <table:table-cell table:style-name="ce50" office:value-type="float" office:value="434659" calcext:value-type="float">
            <text:p>43465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ELSO FRANCISCO TONDIN</text:p>
          </table:table-cell>
          <table:table-cell table:style-name="ce50" office:value-type="float" office:value="2325552" calcext:value-type="float">
            <text:p>232555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ELSO MURILO DOS SANTOS</text:p>
          </table:table-cell>
          <table:table-cell table:style-name="ce50" office:value-type="float" office:value="434660" calcext:value-type="float">
            <text:p>43466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ELY MARINA MOEBUS DE ALENCAR RAMALHO</text:p>
          </table:table-cell>
          <table:table-cell table:style-name="ce50" office:value-type="float" office:value="434914" calcext:value-type="float">
            <text:p>43491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ESAR AUGUSTO VIEGAS DA SILVA</text:p>
          </table:table-cell>
          <table:table-cell table:style-name="ce50" office:value-type="float" office:value="434661" calcext:value-type="float">
            <text:p>43466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HARLES FIGUEREDO DE BARROS</text:p>
          </table:table-cell>
          <table:table-cell table:style-name="ce50" office:value-type="float" office:value="1089227" calcext:value-type="float">
            <text:p>108922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HRISTIANE GUIMARAES DE AQUINO</text:p>
          </table:table-cell>
          <table:table-cell table:style-name="ce50" office:value-type="float" office:value="1874969" calcext:value-type="float">
            <text:p>187496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HRISTIANNI CARDOSO MORAIS</text:p>
          </table:table-cell>
          <table:table-cell table:style-name="ce50" office:value-type="float" office:value="1350874" calcext:value-type="float">
            <text:p>135087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HRISTIANO VIEIRA PIRES</text:p>
          </table:table-cell>
          <table:table-cell table:style-name="ce50" office:value-type="float" office:value="1527882" calcext:value-type="float">
            <text:p>152788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IBELE APARECIDA DE MORAES</text:p>
          </table:table-cell>
          <table:table-cell table:style-name="ce50" office:value-type="float" office:value="1454624" calcext:value-type="float">
            <text:p>145462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IDALIA GABRIELA SANTOS MARINHO</text:p>
          </table:table-cell>
          <table:table-cell table:style-name="ce50" office:value-type="float" office:value="1481674" calcext:value-type="float">
            <text:p>148167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INTHYA CRISTINA DE FREITAS SANTOS</text:p>
          </table:table-cell>
          <table:table-cell table:style-name="ce50" office:value-type="float" office:value="1764875" calcext:value-type="float">
            <text:p>176487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INTIA NANCI KOBORI</text:p>
          </table:table-cell>
          <table:table-cell table:style-name="ce50" office:value-type="float" office:value="1005005" calcext:value-type="float">
            <text:p>100500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LARECI DA SILVA CARDOSO</text:p>
          </table:table-cell>
          <table:table-cell table:style-name="ce50" office:value-type="float" office:value="1715700" calcext:value-type="float">
            <text:p>171570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LARISSA CHALTEIN ALMEIDA GONTIJO</text:p>
          </table:table-cell>
          <table:table-cell table:style-name="ce50" office:value-type="float" office:value="1715690" calcext:value-type="float">
            <text:p>171569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LARISSA CORDEIRO DE CAMPOS</text:p>
          </table:table-cell>
          <table:table-cell table:style-name="ce50" office:value-type="float" office:value="2104090" calcext:value-type="float">
            <text:p>210409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LARISSE FERRAO PEREIRA</text:p>
          </table:table-cell>
          <table:table-cell table:style-name="ce50" office:value-type="float" office:value="2028798" calcext:value-type="float">
            <text:p>202879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LAUDETE DO CARMO E SILVA</text:p>
          </table:table-cell>
          <table:table-cell table:style-name="ce50" office:value-type="float" office:value="2565066" calcext:value-type="float">
            <text:p>256506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LAUDIA APARECIDA DE CASTRO</text:p>
          </table:table-cell>
          <table:table-cell table:style-name="ce50" office:value-type="float" office:value="1616079" calcext:value-type="float">
            <text:p>161607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LAUDIA DI LORENZO OLIVEIRA</text:p>
          </table:table-cell>
          <table:table-cell table:style-name="ce50" office:value-type="float" office:value="468619" calcext:value-type="float">
            <text:p>46861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LAUDIA MARCIA MIRANDA DE PAIVA</text:p>
          </table:table-cell>
          <table:table-cell table:style-name="ce50" office:value-type="float" office:value="1789560" calcext:value-type="float">
            <text:p>178956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LAUDIA MARIA MENEZES MACHADO</text:p>
          </table:table-cell>
          <table:table-cell table:style-name="ce50" office:value-type="float" office:value="1103024" calcext:value-type="float">
            <text:p>110302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LAUDIA MARIZA BRAGA</text:p>
          </table:table-cell>
          <table:table-cell table:style-name="ce50" office:value-type="float" office:value="1218919" calcext:value-type="float">
            <text:p>121891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LAUDIA PAROPATO MARTINS AMARO</text:p>
          </table:table-cell>
          <table:table-cell table:style-name="ce50" office:value-type="float" office:value="1049172" calcext:value-type="float">
            <text:p>104917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LAUDINEA MARGOTTI</text:p>
          </table:table-cell>
          <table:table-cell table:style-name="ce50" office:value-type="float" office:value="2454515" calcext:value-type="float">
            <text:p>245451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LAUDINEY NUNES DE LIMA</text:p>
          </table:table-cell>
          <table:table-cell table:style-name="ce50" office:value-type="float" office:value="2525623" calcext:value-type="float">
            <text:p>252562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LAUDIO ADRIANO NUNES FERREIRA</text:p>
          </table:table-cell>
          <table:table-cell table:style-name="ce50" office:value-type="float" office:value="6090109" calcext:value-type="float">
            <text:p>609010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LAUDIO ALBERTO DOS SANTOS</text:p>
          </table:table-cell>
          <table:table-cell table:style-name="ce50" office:value-type="float" office:value="1339544" calcext:value-type="float">
            <text:p>133954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LAUDIO ALEXANDRE PINTO TAVARES</text:p>
          </table:table-cell>
          <table:table-cell table:style-name="ce50" office:value-type="float" office:value="4049443" calcext:value-type="float">
            <text:p>404944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LAUDIO CORREIA LEITAO</text:p>
          </table:table-cell>
          <table:table-cell table:style-name="ce50" office:value-type="float" office:value="435062" calcext:value-type="float">
            <text:p>43506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LAUDIO DE CASTRO PELLEGRINI</text:p>
          </table:table-cell>
          <table:table-cell table:style-name="ce50" office:value-type="float" office:value="435056" calcext:value-type="float">
            <text:p>43505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LAUDIO DE OLIVEIRA</text:p>
          </table:table-cell>
          <table:table-cell table:style-name="ce50" office:value-type="float" office:value="2543097" calcext:value-type="float">
            <text:p>254309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LAUDIO GARCIA BATISTA</text:p>
          </table:table-cell>
          <table:table-cell table:style-name="ce50" office:value-type="float" office:value="1979217" calcext:value-type="float">
            <text:p>197921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LAUDIO GONTIJO</text:p>
          </table:table-cell>
          <table:table-cell table:style-name="ce50" office:value-type="float" office:value="322044" calcext:value-type="float">
            <text:p>32204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LAUDIO JOSE GUILARDUCI</text:p>
          </table:table-cell>
          <table:table-cell table:style-name="ce50" office:value-type="float" office:value="2319042" calcext:value-type="float">
            <text:p>231904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LAUDIO MANOEL FERREIRA LEITE</text:p>
          </table:table-cell>
          <table:table-cell table:style-name="ce50" office:value-type="float" office:value="1741425" calcext:value-type="float">
            <text:p>174142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LAUDIO MANOEL TEIXEIRA VITOR</text:p>
          </table:table-cell>
          <table:table-cell table:style-name="ce50" office:value-type="float" office:value="1758058" calcext:value-type="float">
            <text:p>175805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LAUDIO MARCIO DO CARMO</text:p>
          </table:table-cell>
          <table:table-cell table:style-name="ce50" office:value-type="float" office:value="1544164" calcext:value-type="float">
            <text:p>154416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LAUDIO SERGIO TEIXEIRA DE SOUZA</text:p>
          </table:table-cell>
          <table:table-cell table:style-name="ce50" office:value-type="float" office:value="434663" calcext:value-type="float">
            <text:p>43466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LAUDIO WAGNER MORAIS</text:p>
          </table:table-cell>
          <table:table-cell table:style-name="ce50" office:value-type="float" office:value="2525614" calcext:value-type="float">
            <text:p>252561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LEBER JOSE DA SILVA</text:p>
          </table:table-cell>
          <table:table-cell table:style-name="ce50" office:value-type="float" office:value="1870463" calcext:value-type="float">
            <text:p>187046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LEBIO SOARES NASCIMENTO JUNIOR</text:p>
          </table:table-cell>
          <table:table-cell table:style-name="ce50" office:value-type="float" office:value="1721586" calcext:value-type="float">
            <text:p>172158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LEUZILAINE VIEIRA DA SILVA</text:p>
          </table:table-cell>
          <table:table-cell table:style-name="ce50" office:value-type="float" office:value="1854982" calcext:value-type="float">
            <text:p>185498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LEVERSON FRAGA DE OLIVEIRA</text:p>
          </table:table-cell>
          <table:table-cell table:style-name="ce50" office:value-type="float" office:value="2179974" calcext:value-type="float">
            <text:p>217997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ONCEICAO ASSIS DE SOUZA SANTOS</text:p>
          </table:table-cell>
          <table:table-cell table:style-name="ce50" office:value-type="float" office:value="1616083" calcext:value-type="float">
            <text:p>161608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ONCEICAO TEIXEIRA CARVALHO LIMA</text:p>
          </table:table-cell>
          <table:table-cell table:style-name="ce50" office:value-type="float" office:value="434664" calcext:value-type="float">
            <text:p>43466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REMILSON DE RESENDE BENEVIDES</text:p>
          </table:table-cell>
          <table:table-cell table:style-name="ce50" office:value-type="float" office:value="1912971" calcext:value-type="float">
            <text:p>191297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RISTHIANE GUIMARAES MACIEL REIS</text:p>
          </table:table-cell>
          <table:table-cell table:style-name="ce50" office:value-type="float" office:value="2030376" calcext:value-type="float">
            <text:p>203037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RISTIANA ROSA DE LIMA MACHADO</text:p>
          </table:table-cell>
          <table:table-cell table:style-name="ce50" office:value-type="float" office:value="2104042" calcext:value-type="float">
            <text:p>210404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RISTIANE APARECIDA DA SILVA</text:p>
          </table:table-cell>
          <table:table-cell table:style-name="ce50" office:value-type="float" office:value="2616090" calcext:value-type="float">
            <text:p>261609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RISTIANE GERALDA TAROCO</text:p>
          </table:table-cell>
          <table:table-cell table:style-name="ce50" office:value-type="float" office:value="1721666" calcext:value-type="float">
            <text:p>172166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RISTIANE MEDINA FINZI QUINTAO</text:p>
          </table:table-cell>
          <table:table-cell table:style-name="ce50" office:value-type="float" office:value="1861356" calcext:value-type="float">
            <text:p>186135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RISTIANE QUEIXA TILELLI</text:p>
          </table:table-cell>
          <table:table-cell table:style-name="ce50" office:value-type="float" office:value="1716801" calcext:value-type="float">
            <text:p>171680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RISTIANO GRIJO PITANGUI</text:p>
          </table:table-cell>
          <table:table-cell table:style-name="ce50" office:value-type="float" office:value="1761580" calcext:value-type="float">
            <text:p>176158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RISTIANO LIMA SALES</text:p>
          </table:table-cell>
          <table:table-cell table:style-name="ce50" office:value-type="float" office:value="1966912" calcext:value-type="float">
            <text:p>196691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RISTIANO MACIEL DA SILVA</text:p>
          </table:table-cell>
          <table:table-cell table:style-name="ce50" office:value-type="float" office:value="1757971" calcext:value-type="float">
            <text:p>175797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RISTIANO OTAVIANO</text:p>
          </table:table-cell>
          <table:table-cell table:style-name="ce50" office:value-type="float" office:value="1669387" calcext:value-type="float">
            <text:p>166938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RISTINA DE FIGUEIREDO VIEIRA</text:p>
          </table:table-cell>
          <table:table-cell table:style-name="ce50" office:value-type="float" office:value="1776750" calcext:value-type="float">
            <text:p>177675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RISTINA PEREIRA</text:p>
          </table:table-cell>
          <table:table-cell table:style-name="ce50" office:value-type="float" office:value="1673258" calcext:value-type="float">
            <text:p>167325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RISTINA RABELO FLOR</text:p>
          </table:table-cell>
          <table:table-cell table:style-name="ce50" office:value-type="float" office:value="1616084" calcext:value-type="float">
            <text:p>161608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CRISTINA SANCHES GIRAUD</text:p>
          </table:table-cell>
          <table:table-cell table:style-name="ce50" office:value-type="float" office:value="1971548" calcext:value-type="float">
            <text:p>197154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AIANE BISPO GONCALVES</text:p>
          </table:table-cell>
          <table:table-cell table:style-name="ce50" office:value-type="float" office:value="2139756" calcext:value-type="float">
            <text:p>213975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ALILA MOREIRA DA SILVEIRA</text:p>
          </table:table-cell>
          <table:table-cell table:style-name="ce50" office:value-type="float" office:value="1615536" calcext:value-type="float">
            <text:p>161553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ALILAH PIRES MAXIMIANO</text:p>
          </table:table-cell>
          <table:table-cell table:style-name="ce50" office:value-type="float" office:value="2933726" calcext:value-type="float">
            <text:p>293372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ALISE SILVA DO CARMO</text:p>
          </table:table-cell>
          <table:table-cell table:style-name="ce50" office:value-type="float" office:value="1753452" calcext:value-type="float">
            <text:p>175345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ALVA ALDINA DA SILVA</text:p>
          </table:table-cell>
          <table:table-cell table:style-name="ce50" office:value-type="float" office:value="434665" calcext:value-type="float">
            <text:p>43466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AMASO ALTOMAR</text:p>
          </table:table-cell>
          <table:table-cell table:style-name="ce50" office:value-type="float" office:value="434917" calcext:value-type="float">
            <text:p>43491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ANE TADEU CESTAROLLI</text:p>
          </table:table-cell>
          <table:table-cell table:style-name="ce50" office:value-type="float" office:value="1444161" calcext:value-type="float">
            <text:p>144416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ANIEL BONOTO GONCALVES</text:p>
          </table:table-cell>
          <table:table-cell table:style-name="ce50" office:value-type="float" office:value="1757978" calcext:value-type="float">
            <text:p>175797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ANIEL CALBINO PINHEIRO</text:p>
          </table:table-cell>
          <table:table-cell table:style-name="ce50" office:value-type="float" office:value="1848303" calcext:value-type="float">
            <text:p>184830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ANIEL CASTRO GIRALDI</text:p>
          </table:table-cell>
          <table:table-cell table:style-name="ce50" office:value-type="float" office:value="1753465" calcext:value-type="float">
            <text:p>175346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ANIEL DE NORONHA FIGUEIREDO VIEIRA DA CUNHA</text:p>
          </table:table-cell>
          <table:table-cell table:style-name="ce50" office:value-type="float" office:value="1696184" calcext:value-type="float">
            <text:p>169618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ANIEL GUSTAVO DOS SANTOS</text:p>
          </table:table-cell>
          <table:table-cell table:style-name="ce50" office:value-type="float" office:value="2139648" calcext:value-type="float">
            <text:p>213964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ANIEL LUDOVICO GUIDONI</text:p>
          </table:table-cell>
          <table:table-cell table:style-name="ce50" office:value-type="float" office:value="1919969" calcext:value-type="float">
            <text:p>191996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ANIEL LUIZ ALVES MADEIRA</text:p>
          </table:table-cell>
          <table:table-cell table:style-name="ce50" office:value-type="float" office:value="1849229" calcext:value-type="float">
            <text:p>184922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ANIEL NOGUEIRA CORTEZ</text:p>
          </table:table-cell>
          <table:table-cell table:style-name="ce50" office:value-type="float" office:value="1819016" calcext:value-type="float">
            <text:p>181901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ANIEL ROCHA DE SOUZA</text:p>
          </table:table-cell>
          <table:table-cell table:style-name="ce50" office:value-type="float" office:value="1832947" calcext:value-type="float">
            <text:p>183294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ANIEL ROCHA GUALBERTO</text:p>
          </table:table-cell>
          <table:table-cell table:style-name="ce50" office:value-type="float" office:value="2065871" calcext:value-type="float">
            <text:p>206587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ANIEL SAMPAIO SOUZA</text:p>
          </table:table-cell>
          <table:table-cell table:style-name="ce50" office:value-type="float" office:value="2308790" calcext:value-type="float">
            <text:p>230879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ANIELA ABRITTA COTA</text:p>
          </table:table-cell>
          <table:table-cell table:style-name="ce50" office:value-type="float" office:value="1849176" calcext:value-type="float">
            <text:p>184917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ANIELA ALMEIDA RAPOSO TORRES</text:p>
          </table:table-cell>
          <table:table-cell table:style-name="ce50" office:value-type="float" office:value="1365494" calcext:value-type="float">
            <text:p>136549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ANIELA CARINE RAMIRES DE OLIVEIRA</text:p>
          </table:table-cell>
          <table:table-cell table:style-name="ce50" office:value-type="float" office:value="1518619" calcext:value-type="float">
            <text:p>151861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ANIELA DE CARVALHO LOPES</text:p>
          </table:table-cell>
          <table:table-cell table:style-name="ce50" office:value-type="float" office:value="1671347" calcext:value-type="float">
            <text:p>167134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ANIELA GOMES ALVES TEIXEIRA</text:p>
          </table:table-cell>
          <table:table-cell table:style-name="ce50" office:value-type="float" office:value="1616104" calcext:value-type="float">
            <text:p>161610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ANIELA LEITE FABRINO</text:p>
          </table:table-cell>
          <table:table-cell table:style-name="ce50" office:value-type="float" office:value="1349713" calcext:value-type="float">
            <text:p>134971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ANIELA REGINA RESENDE</text:p>
          </table:table-cell>
          <table:table-cell table:style-name="ce50" office:value-type="float" office:value="1833025" calcext:value-type="float">
            <text:p>183302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ANIELE CAMPELO D AVILA</text:p>
          </table:table-cell>
          <table:table-cell table:style-name="ce50" office:value-type="float" office:value="2239244" calcext:value-type="float">
            <text:p>223924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ANIELE DE SANTANA</text:p>
          </table:table-cell>
          <table:table-cell table:style-name="ce50" office:value-type="float" office:value="1753469" calcext:value-type="float">
            <text:p>175346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ANIELE PATURY DO NASCIMENTO</text:p>
          </table:table-cell>
          <table:table-cell table:style-name="ce50" office:value-type="float" office:value="1833337" calcext:value-type="float">
            <text:p>183333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ANIELLE MARCIA HACHMANN DE LACERDA DA GAMA</text:p>
          </table:table-cell>
          <table:table-cell table:style-name="ce50" office:value-type="float" office:value="2325473" calcext:value-type="float">
            <text:p>232547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ANILO JOSE ZIONI FERRETTI</text:p>
          </table:table-cell>
          <table:table-cell table:style-name="ce50" office:value-type="float" office:value="2486230" calcext:value-type="float">
            <text:p>248623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ANTE ALIGHIERI SCHETTINI</text:p>
          </table:table-cell>
          <table:table-cell table:style-name="ce50" office:value-type="float" office:value="1510737" calcext:value-type="float">
            <text:p>151073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ANYELLE ROMANA ALVES RIOS</text:p>
          </table:table-cell>
          <table:table-cell table:style-name="ce50" office:value-type="float" office:value="1581667" calcext:value-type="float">
            <text:p>158166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ARLINTON BARBOSA FERES CARVALHO</text:p>
          </table:table-cell>
          <table:table-cell table:style-name="ce50" office:value-type="float" office:value="2059807" calcext:value-type="float">
            <text:p>205980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AVI PEREIRA CARRANO</text:p>
          </table:table-cell>
          <table:table-cell table:style-name="ce50" office:value-type="float" office:value="1684807" calcext:value-type="float">
            <text:p>168480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AVID JULIO DE ALVARENGA</text:p>
          </table:table-cell>
          <table:table-cell table:style-name="ce50" office:value-type="float" office:value="1852265" calcext:value-type="float">
            <text:p>185226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AVIDSON LAFITTE FIRMO</text:p>
          </table:table-cell>
          <table:table-cell table:style-name="ce50" office:value-type="float" office:value="1579089" calcext:value-type="float">
            <text:p>157908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AYANA MARA PEREIRA DE SOUZA</text:p>
          </table:table-cell>
          <table:table-cell table:style-name="ce50" office:value-type="float" office:value="1768200" calcext:value-type="float">
            <text:p>176820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EBORA ANDRADE</text:p>
          </table:table-cell>
          <table:table-cell table:style-name="ce50" office:value-type="float" office:value="2028871" calcext:value-type="float">
            <text:p>202887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EBORA CRISTINA DIAS AMORIM DE ANDRADE</text:p>
          </table:table-cell>
          <table:table-cell table:style-name="ce50" office:value-type="float" office:value="2139639" calcext:value-type="float">
            <text:p>213963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EBORA DE OLIVEIRA LOPES</text:p>
          </table:table-cell>
          <table:table-cell table:style-name="ce50" office:value-type="float" office:value="1682014" calcext:value-type="float">
            <text:p>168201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EBORAH LEAO SOUSA SILVA</text:p>
          </table:table-cell>
          <table:table-cell table:style-name="ce50" office:value-type="float" office:value="1753478" calcext:value-type="float">
            <text:p>175347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EISE APARECIDA DE CASTRO ARAUJO CARVALHO</text:p>
          </table:table-cell>
          <table:table-cell table:style-name="ce50" office:value-type="float" office:value="2066003" calcext:value-type="float">
            <text:p>206600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EJANIRA MARIA RODRIGUES</text:p>
          </table:table-cell>
          <table:table-cell table:style-name="ce50" office:value-type="float" office:value="4272374" calcext:value-type="float">
            <text:p>427237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EMIAN PATRICK FABIANO</text:p>
          </table:table-cell>
          <table:table-cell table:style-name="ce50" office:value-type="float" office:value="1810291" calcext:value-type="float">
            <text:p>181029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ENER LUIZ DA SILVA</text:p>
          </table:table-cell>
          <table:table-cell table:style-name="ce50" office:value-type="float" office:value="1209958" calcext:value-type="float">
            <text:p>120995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ENILSON ALVES DE ARAUJO</text:p>
          </table:table-cell>
          <table:table-cell table:style-name="ce50" office:value-type="float" office:value="435054" calcext:value-type="float">
            <text:p>43505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ENILSON DA MATA DAHER</text:p>
          </table:table-cell>
          <table:table-cell table:style-name="ce50" office:value-type="float" office:value="1623190" calcext:value-type="float">
            <text:p>162319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ENILSON FONSECA</text:p>
          </table:table-cell>
          <table:table-cell table:style-name="ce50" office:value-type="float" office:value="434666" calcext:value-type="float">
            <text:p>43466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ENIS GOUVEA LADEIRA</text:p>
          </table:table-cell>
          <table:table-cell table:style-name="ce50" office:value-type="float" office:value="1636190" calcext:value-type="float">
            <text:p>163619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ENISE ALVES GUIMARAES</text:p>
          </table:table-cell>
          <table:table-cell table:style-name="ce50" office:value-type="float" office:value="1695174" calcext:value-type="float">
            <text:p>169517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ENISE ATALA LOMBELO CAMPOS</text:p>
          </table:table-cell>
          <table:table-cell table:style-name="ce50" office:value-type="float" office:value="434667" calcext:value-type="float">
            <text:p>43466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ENISE BORGES DE MEDEIROS CARDOSO</text:p>
          </table:table-cell>
          <table:table-cell table:style-name="ce50" office:value-type="float" office:value="1616107" calcext:value-type="float">
            <text:p>161610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ENISE CARNEIRO DOS REIS BERNARDO</text:p>
          </table:table-cell>
          <table:table-cell table:style-name="ce50" office:value-type="float" office:value="1544499" calcext:value-type="float">
            <text:p>154449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ENISE CARNEIRO DOS REIS BERNARDO</text:p>
          </table:table-cell>
          <table:table-cell table:style-name="ce50" office:value-type="float" office:value="5612462" calcext:value-type="float">
            <text:p>561246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ENISE FONSECA</text:p>
          </table:table-cell>
          <table:table-cell table:style-name="ce50" office:value-type="float" office:value="1617629" calcext:value-type="float">
            <text:p>161762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ENISE ILIDIO DA SILVA</text:p>
          </table:table-cell>
          <table:table-cell table:style-name="ce50" office:value-type="float" office:value="1643022" calcext:value-type="float">
            <text:p>164302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ENNY FABRICIO MAGALHAES VELOSO</text:p>
          </table:table-cell>
          <table:table-cell table:style-name="ce50" office:value-type="float" office:value="1676415" calcext:value-type="float">
            <text:p>167641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EODORO MAGNO BRIGHENTI DOS SANTOS</text:p>
          </table:table-cell>
          <table:table-cell table:style-name="ce50" office:value-type="float" office:value="1542078" calcext:value-type="float">
            <text:p>154207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EREK RESENDE SOUZA</text:p>
          </table:table-cell>
          <table:table-cell table:style-name="ce50" office:value-type="float" office:value="2069430" calcext:value-type="float">
            <text:p>206943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IEGO DE SOUSA MENDES</text:p>
          </table:table-cell>
          <table:table-cell table:style-name="ce50" office:value-type="float" office:value="1568423" calcext:value-type="float">
            <text:p>156842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IEGO RAIMUNDI CORRADI</text:p>
          </table:table-cell>
          <table:table-cell table:style-name="ce50" office:value-type="float" office:value="2351224" calcext:value-type="float">
            <text:p>235122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IEGO ROBERTO COLOMBO DIAS</text:p>
          </table:table-cell>
          <table:table-cell table:style-name="ce50" office:value-type="float" office:value="2325597" calcext:value-type="float">
            <text:p>232559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IMAS JOSE DE RESENDE</text:p>
          </table:table-cell>
          <table:table-cell table:style-name="ce50" office:value-type="float" office:value="434919" calcext:value-type="float">
            <text:p>43491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IOGO ANTONIO BLOES CHAGAS</text:p>
          </table:table-cell>
          <table:table-cell table:style-name="ce50" office:value-type="float" office:value="1842108" calcext:value-type="float">
            <text:p>184210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IONISIA SILVEIRA BUSATO</text:p>
          </table:table-cell>
          <table:table-cell table:style-name="ce50" office:value-type="float" office:value="434668" calcext:value-type="float">
            <text:p>43466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ORALICE TAROCO CAMPOS</text:p>
          </table:table-cell>
          <table:table-cell table:style-name="ce50" office:value-type="float" office:value="434670" calcext:value-type="float">
            <text:p>43467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OUGLAS MARCOS FERREIRA</text:p>
          </table:table-cell>
          <table:table-cell table:style-name="ce50" office:value-type="float" office:value="2312150" calcext:value-type="float">
            <text:p>231215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UILIO GUERRA</text:p>
          </table:table-cell>
          <table:table-cell table:style-name="ce50" office:value-type="float" office:value="434672" calcext:value-type="float">
            <text:p>43467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URVAL UCHOAS BRAGA</text:p>
          </table:table-cell>
          <table:table-cell table:style-name="ce50" office:value-type="float" office:value="434922" calcext:value-type="float">
            <text:p>43492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DYLIA LYSARDO DIAS</text:p>
          </table:table-cell>
          <table:table-cell table:style-name="ce50" office:value-type="float" office:value="1123632" calcext:value-type="float">
            <text:p>112363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CIO ANTONIO PORTES</text:p>
          </table:table-cell>
          <table:table-cell table:style-name="ce50" office:value-type="float" office:value="1285116" calcext:value-type="float">
            <text:p>128511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DER JURANDIR CARNEIRO</text:p>
          </table:table-cell>
          <table:table-cell table:style-name="ce50" office:value-type="float" office:value="435057" calcext:value-type="float">
            <text:p>43505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DER VILAZIO DOS SANTOS</text:p>
          </table:table-cell>
          <table:table-cell table:style-name="ce50" office:value-type="float" office:value="434924" calcext:value-type="float">
            <text:p>43492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DGAR CAMPOS FURTADO</text:p>
          </table:table-cell>
          <table:table-cell table:style-name="ce50" office:value-type="float" office:value="1742424" calcext:value-type="float">
            <text:p>174242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DIL ANTONIO ALVES</text:p>
          </table:table-cell>
          <table:table-cell table:style-name="ce50" office:value-type="float" office:value="434673" calcext:value-type="float">
            <text:p>43467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DILENE APARECIDA ARAUJO DA SILVEIRA</text:p>
          </table:table-cell>
          <table:table-cell table:style-name="ce50" office:value-type="float" office:value="1971663" calcext:value-type="float">
            <text:p>197166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DILEUSA LOPES JERONIMO</text:p>
          </table:table-cell>
          <table:table-cell table:style-name="ce50" office:value-type="float" office:value="6070264" calcext:value-type="float">
            <text:p>607026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DILSON ASSUNCAO ROCHA</text:p>
          </table:table-cell>
          <table:table-cell table:style-name="ce50" office:value-type="float" office:value="1758115" calcext:value-type="float">
            <text:p>175811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DIMILSON BATISTA DOS SANTOS</text:p>
          </table:table-cell>
          <table:table-cell table:style-name="ce50" office:value-type="float" office:value="1985872" calcext:value-type="float">
            <text:p>198587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DIO LUIZ DA COSTA</text:p>
          </table:table-cell>
          <table:table-cell table:style-name="ce50" office:value-type="float" office:value="1219109" calcext:value-type="float">
            <text:p>121910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DIPO DA PENHA ZANON</text:p>
          </table:table-cell>
          <table:table-cell table:style-name="ce50" office:value-type="float" office:value="2253144" calcext:value-type="float">
            <text:p>225314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DMILSON MOREIRA DA SILVA</text:p>
          </table:table-cell>
          <table:table-cell table:style-name="ce50" office:value-type="float" office:value="434674" calcext:value-type="float">
            <text:p>43467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DMILSON TINOCO VILELA JUNIOR</text:p>
          </table:table-cell>
          <table:table-cell table:style-name="ce50" office:value-type="float" office:value="1646287" calcext:value-type="float">
            <text:p>164628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DMUNDO NARRACCI GASPARINI</text:p>
          </table:table-cell>
          <table:table-cell table:style-name="ce50" office:value-type="float" office:value="1434816" calcext:value-type="float">
            <text:p>143481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DSON ROMANO NUCCI</text:p>
          </table:table-cell>
          <table:table-cell table:style-name="ce50" office:value-type="float" office:value="1811284" calcext:value-type="float">
            <text:p>181128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DSON WANDER DIAS</text:p>
          </table:table-cell>
          <table:table-cell table:style-name="ce50" office:value-type="float" office:value="1552299" calcext:value-type="float">
            <text:p>155229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DUARDO BENTO PEREIRA</text:p>
          </table:table-cell>
          <table:table-cell table:style-name="ce50" office:value-type="float" office:value="1802989" calcext:value-type="float">
            <text:p>180298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DUARDO DIAS CHULA</text:p>
          </table:table-cell>
          <table:table-cell table:style-name="ce50" office:value-type="float" office:value="1715878" calcext:value-type="float">
            <text:p>171587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DUARDO JOSE LOPES</text:p>
          </table:table-cell>
          <table:table-cell table:style-name="ce50" office:value-type="float" office:value="1940348" calcext:value-type="float">
            <text:p>194034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DUARDO LARA COELHO</text:p>
          </table:table-cell>
          <table:table-cell table:style-name="ce50" office:value-type="float" office:value="1049828" calcext:value-type="float">
            <text:p>104982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DUARDO LUIZ MENDONCA MARTINS</text:p>
          </table:table-cell>
          <table:table-cell table:style-name="ce50" office:value-type="float" office:value="1212405" calcext:value-type="float">
            <text:p>121240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DUARDO MIGUEL DA SILVA</text:p>
          </table:table-cell>
          <table:table-cell table:style-name="ce50" office:value-type="float" office:value="1888689" calcext:value-type="float">
            <text:p>188868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DUARDO MOREIRA VICENTE</text:p>
          </table:table-cell>
          <table:table-cell table:style-name="ce50" office:value-type="float" office:value="1842921" calcext:value-type="float">
            <text:p>184292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DUARDO PRADO BASTON</text:p>
          </table:table-cell>
          <table:table-cell table:style-name="ce50" office:value-type="float" office:value="1863340" calcext:value-type="float">
            <text:p>186334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DUARDO SARQUIS SOARES</text:p>
          </table:table-cell>
          <table:table-cell table:style-name="ce50" office:value-type="float" office:value="1544402" calcext:value-type="float">
            <text:p>154440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DUARDO SERGIO DA SILVA</text:p>
          </table:table-cell>
          <table:table-cell table:style-name="ce50" office:value-type="float" office:value="1544480" calcext:value-type="float">
            <text:p>154448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LAINE CRISTINA APARECIDA DE SOUZA</text:p>
          </table:table-cell>
          <table:table-cell table:style-name="ce50" office:value-type="float" office:value="2139820" calcext:value-type="float">
            <text:p>213982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LAINE CRISTINA DIAS FRANCO</text:p>
          </table:table-cell>
          <table:table-cell table:style-name="ce50" office:value-type="float" office:value="1755216" calcext:value-type="float">
            <text:p>175521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LAINE CRISTINA RODRIGUES GESTEIRA</text:p>
          </table:table-cell>
          <table:table-cell table:style-name="ce50" office:value-type="float" office:value="1744965" calcext:value-type="float">
            <text:p>174496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LAINE MARQUES DE MENEZES RIBEIRO</text:p>
          </table:table-cell>
          <table:table-cell table:style-name="ce50" office:value-type="float" office:value="1661238" calcext:value-type="float">
            <text:p>166123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LAINE VALERIA RIZZUTI</text:p>
          </table:table-cell>
          <table:table-cell table:style-name="ce50" office:value-type="float" office:value="434927" calcext:value-type="float">
            <text:p>43492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LANE VANIM NEVES GATTI</text:p>
          </table:table-cell>
          <table:table-cell table:style-name="ce50" office:value-type="float" office:value="434677" calcext:value-type="float">
            <text:p>43467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LDER JOSE REIOLI CIRILO</text:p>
          </table:table-cell>
          <table:table-cell table:style-name="ce50" office:value-type="float" office:value="2058929" calcext:value-type="float">
            <text:p>205892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LEN SORAIA DE MENEZES CABRAL</text:p>
          </table:table-cell>
          <table:table-cell table:style-name="ce50" office:value-type="float" office:value="1742426" calcext:value-type="float">
            <text:p>174242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LENIS APARECIDA SABINO GUIMARAES</text:p>
          </table:table-cell>
          <table:table-cell table:style-name="ce50" office:value-type="float" office:value="1293950" calcext:value-type="float">
            <text:p>129395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LIANA DA CONCEICAO TOLENTINO</text:p>
          </table:table-cell>
          <table:table-cell table:style-name="ce50" office:value-type="float" office:value="1209961" calcext:value-type="float">
            <text:p>120996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LIANA MARIA MAURICIO DA ROCHA</text:p>
          </table:table-cell>
          <table:table-cell table:style-name="ce50" office:value-type="float" office:value="1120999" calcext:value-type="float">
            <text:p>112099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LIANE CAMPOS DIAS</text:p>
          </table:table-cell>
          <table:table-cell table:style-name="ce50" office:value-type="float" office:value="2047733" calcext:value-type="float">
            <text:p>204773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LIANE MARIA DE CARVALHO SANTOS</text:p>
          </table:table-cell>
          <table:table-cell table:style-name="ce50" office:value-type="float" office:value="434669" calcext:value-type="float">
            <text:p>43466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LIANE PRADO CUNHA COSTA DOS SANTOS</text:p>
          </table:table-cell>
          <table:table-cell table:style-name="ce50" office:value-type="float" office:value="1489712" calcext:value-type="float">
            <text:p>148971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LICE FERNANDO DE MELO</text:p>
          </table:table-cell>
          <table:table-cell table:style-name="ce50" office:value-type="float" office:value="434928" calcext:value-type="float">
            <text:p>43492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LIDA SANTOS DE OLIVEIRA</text:p>
          </table:table-cell>
          <table:table-cell table:style-name="ce50" office:value-type="float" office:value="4641272" calcext:value-type="float">
            <text:p>464127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LIDA XAVIER DA SILVA</text:p>
          </table:table-cell>
          <table:table-cell table:style-name="ce50" office:value-type="float" office:value="1226375" calcext:value-type="float">
            <text:p>122637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LIDIA MARIA GUERRA</text:p>
          </table:table-cell>
          <table:table-cell table:style-name="ce50" office:value-type="float" office:value="1742429" calcext:value-type="float">
            <text:p>174242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LIDIANE DE CARVALHO COELHO</text:p>
          </table:table-cell>
          <table:table-cell table:style-name="ce50" office:value-type="float" office:value="1788522" calcext:value-type="float">
            <text:p>178852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LIETE ALBANO DE AZEVEDO GUIMARAES</text:p>
          </table:table-cell>
          <table:table-cell table:style-name="ce50" office:value-type="float" office:value="1615288" calcext:value-type="float">
            <text:p>161528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LISA REGINA PITA</text:p>
          </table:table-cell>
          <table:table-cell table:style-name="ce50" office:value-type="float" office:value="1833904" calcext:value-type="float">
            <text:p>183390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LISA TULER DE ALBERGARIA</text:p>
          </table:table-cell>
          <table:table-cell table:style-name="ce50" office:value-type="float" office:value="1516364" calcext:value-type="float">
            <text:p>151636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LISABETH FATIMA MENDES DO NASCIMENTO MOREIRA</text:p>
          </table:table-cell>
          <table:table-cell table:style-name="ce50" office:value-type="float" office:value="2139979" calcext:value-type="float">
            <text:p>213997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LIZABETH PEREIRA DA SILVA</text:p>
          </table:table-cell>
          <table:table-cell table:style-name="ce50" office:value-type="float" office:value="1049456" calcext:value-type="float">
            <text:p>104945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LIZETE ANTUNES TEIXEIRA NOGUEIRA</text:p>
          </table:table-cell>
          <table:table-cell table:style-name="ce50" office:value-type="float" office:value="1287688" calcext:value-type="float">
            <text:p>128768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LOISA DE PAULA PEREIRA NASCIMENTO</text:p>
          </table:table-cell>
          <table:table-cell table:style-name="ce50" office:value-type="float" office:value="1752464" calcext:value-type="float">
            <text:p>175246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LSIE BARBOSA</text:p>
          </table:table-cell>
          <table:table-cell table:style-name="ce50" office:value-type="float" office:value="6434929" calcext:value-type="float">
            <text:p>643492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LSON MARCOS DE OLIVEIRA</text:p>
          </table:table-cell>
          <table:table-cell table:style-name="ce50" office:value-type="float" office:value="2099976" calcext:value-type="float">
            <text:p>209997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LVERTON CARVALHO FAZZION</text:p>
          </table:table-cell>
          <table:table-cell table:style-name="ce50" office:value-type="float" office:value="2351407" calcext:value-type="float">
            <text:p>235140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LZA LOMBARDI OTTONI DE CARVALHO</text:p>
          </table:table-cell>
          <table:table-cell table:style-name="ce50" office:value-type="float" office:value="3489493" calcext:value-type="float">
            <text:p>348949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MERSON LOPES FROEDE</text:p>
          </table:table-cell>
          <table:table-cell table:style-name="ce50" office:value-type="float" office:value="1759738" calcext:value-type="float">
            <text:p>175973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MERSON NERI DE SANTANA</text:p>
          </table:table-cell>
          <table:table-cell table:style-name="ce50" office:value-type="float" office:value="1121125" calcext:value-type="float">
            <text:p>112112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MERSON PEREIRA ALVES FERREIRA</text:p>
          </table:table-cell>
          <table:table-cell table:style-name="ce50" office:value-type="float" office:value="1833366" calcext:value-type="float">
            <text:p>183336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MERSON ZUMPICHIATTI ARRUDA</text:p>
          </table:table-cell>
          <table:table-cell table:style-name="ce50" office:value-type="float" office:value="1543912" calcext:value-type="float">
            <text:p>154391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MILCE DE OLIVEIRA TERRA</text:p>
          </table:table-cell>
          <table:table-cell table:style-name="ce50" office:value-type="float" office:value="434671" calcext:value-type="float">
            <text:p>43467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MMANUEL KENNEDY DA COSTA TEIXEIRA</text:p>
          </table:table-cell>
          <table:table-cell table:style-name="ce50" office:value-type="float" office:value="1039850" calcext:value-type="float">
            <text:p>103985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NARIA CINTIA FERREIRA</text:p>
          </table:table-cell>
          <table:table-cell table:style-name="ce50" office:value-type="float" office:value="1677618" calcext:value-type="float">
            <text:p>167761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NEIDA MARIA CHAVES</text:p>
          </table:table-cell>
          <table:table-cell table:style-name="ce50" office:value-type="float" office:value="434930" calcext:value-type="float">
            <text:p>43493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NEIDA MARIA GODDI CAMPOS</text:p>
          </table:table-cell>
          <table:table-cell table:style-name="ce50" office:value-type="float" office:value="434931" calcext:value-type="float">
            <text:p>43493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NIO DOMINGOS DE ASSIS</text:p>
          </table:table-cell>
          <table:table-cell table:style-name="ce50" office:value-type="float" office:value="434678" calcext:value-type="float">
            <text:p>43467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NIO NAZARE DE OLIVEIRA JUNIOR</text:p>
          </table:table-cell>
          <table:table-cell table:style-name="ce50" office:value-type="float" office:value="1748672" calcext:value-type="float">
            <text:p>174867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NOI MIRANDA BARBOSA MENDES</text:p>
          </table:table-cell>
          <table:table-cell table:style-name="ce50" office:value-type="float" office:value="434932" calcext:value-type="float">
            <text:p>43493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RIC MARSALHA GARCIA</text:p>
          </table:table-cell>
          <table:table-cell table:style-name="ce50" office:value-type="float" office:value="2657536" calcext:value-type="float">
            <text:p>265753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RICA SANDIM CAMPOS</text:p>
          </table:table-cell>
          <table:table-cell table:style-name="ce50" office:value-type="float" office:value="1046501" calcext:value-type="float">
            <text:p>104650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RICK ORNELLAS NEVES</text:p>
          </table:table-cell>
          <table:table-cell table:style-name="ce50" office:value-type="float" office:value="1892066" calcext:value-type="float">
            <text:p>189206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RICO GOULART DE OLIVEIRA COSTA</text:p>
          </table:table-cell>
          <table:table-cell table:style-name="ce50" office:value-type="float" office:value="2351300" calcext:value-type="float">
            <text:p>235130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RIKA APARECIDA CORREA</text:p>
          </table:table-cell>
          <table:table-cell table:style-name="ce50" office:value-type="float" office:value="1764862" calcext:value-type="float">
            <text:p>176486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RIKA DE CARVALHO BASTONE</text:p>
          </table:table-cell>
          <table:table-cell table:style-name="ce50" office:value-type="float" office:value="3288879" calcext:value-type="float">
            <text:p>328887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RIKA LORENA FONSECA COSTA DE ALVARENGA</text:p>
          </table:table-cell>
          <table:table-cell table:style-name="ce50" office:value-type="float" office:value="2279745" calcext:value-type="float">
            <text:p>227974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RIMAR MONTEIRO FILHO</text:p>
          </table:table-cell>
          <table:table-cell table:style-name="ce50" office:value-type="float" office:value="1940432" calcext:value-type="float">
            <text:p>194043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RIVELTO LUIS DE SOUZA</text:p>
          </table:table-cell>
          <table:table-cell table:style-name="ce50" office:value-type="float" office:value="1176248" calcext:value-type="float">
            <text:p>117624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RIVELTON GERALDO NEPOMUCENO</text:p>
          </table:table-cell>
          <table:table-cell table:style-name="ce50" office:value-type="float" office:value="1378612" calcext:value-type="float">
            <text:p>137861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RNANI CLARETE DA SILVA</text:p>
          </table:table-cell>
          <table:table-cell table:style-name="ce50" office:value-type="float" office:value="1662383" calcext:value-type="float">
            <text:p>166238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STHER DAIBERT ANGELO MANFRINI</text:p>
          </table:table-cell>
          <table:table-cell table:style-name="ce50" office:value-type="float" office:value="1919539" calcext:value-type="float">
            <text:p>191953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UCLIDES DE FREITAS COUTO</text:p>
          </table:table-cell>
          <table:table-cell table:style-name="ce50" office:value-type="float" office:value="1920037" calcext:value-type="float">
            <text:p>192003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UGENIO AFONSO PINTO MERHI</text:p>
          </table:table-cell>
          <table:table-cell table:style-name="ce50" office:value-type="float" office:value="986733" calcext:value-type="float">
            <text:p>98673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UGENIO ROCHA DO CARMO</text:p>
          </table:table-cell>
          <table:table-cell table:style-name="ce50" office:value-type="float" office:value="434680" calcext:value-type="float">
            <text:p>43468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VALDO KHATER</text:p>
          </table:table-cell>
          <table:table-cell table:style-name="ce50" office:value-type="float" office:value="434933" calcext:value-type="float">
            <text:p>43493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VANDRO BENEDICTO LIMA DE OLIVEIRA JUNIOR</text:p>
          </table:table-cell>
          <table:table-cell table:style-name="ce50" office:value-type="float" office:value="434681" calcext:value-type="float">
            <text:p>43468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VERTON BARBOZA VALADARES</text:p>
          </table:table-cell>
          <table:table-cell table:style-name="ce50" office:value-type="float" office:value="1879528" calcext:value-type="float">
            <text:p>187952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VERTON PEREIRA ALVES FERREIRA</text:p>
          </table:table-cell>
          <table:table-cell table:style-name="ce50" office:value-type="float" office:value="1616851" calcext:value-type="float">
            <text:p>161685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EVERTON TIRADO VIEGAS</text:p>
          </table:table-cell>
          <table:table-cell table:style-name="ce50" office:value-type="float" office:value="1753503" calcext:value-type="float">
            <text:p>175350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ABIANA ALVIM NUNES</text:p>
          </table:table-cell>
          <table:table-cell table:style-name="ce50" office:value-type="float" office:value="2180060" calcext:value-type="float">
            <text:p>218006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ABIANO BIANCHINI BATISTA</text:p>
          </table:table-cell>
          <table:table-cell table:style-name="ce50" office:value-type="float" office:value="1803678" calcext:value-type="float">
            <text:p>180367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ABIANO COSTA TORRES</text:p>
          </table:table-cell>
          <table:table-cell table:style-name="ce50" office:value-type="float" office:value="1851695" calcext:value-type="float">
            <text:p>185169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ABIANO LUIZ NAVES</text:p>
          </table:table-cell>
          <table:table-cell table:style-name="ce50" office:value-type="float" office:value="1985765" calcext:value-type="float">
            <text:p>198576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ABIO ALEXANDRE DE MATOS</text:p>
          </table:table-cell>
          <table:table-cell table:style-name="ce50" office:value-type="float" office:value="1672496" calcext:value-type="float">
            <text:p>167249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ABIO ASSUNCAO ROSA</text:p>
          </table:table-cell>
          <table:table-cell table:style-name="ce50" office:value-type="float" office:value="1145864" calcext:value-type="float">
            <text:p>114586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ABIO BRUNO DA SILVA</text:p>
          </table:table-cell>
          <table:table-cell table:style-name="ce50" office:value-type="float" office:value="1650273" calcext:value-type="float">
            <text:p>165027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ABIO CHAVES</text:p>
          </table:table-cell>
          <table:table-cell table:style-name="ce50" office:value-type="float" office:value="6434682" calcext:value-type="float">
            <text:p>643468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ABIO DE BARROS SILVA</text:p>
          </table:table-cell>
          <table:table-cell table:style-name="ce50" office:value-type="float" office:value="1547254" calcext:value-type="float">
            <text:p>154725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ABIO DIAS DOS SANTOS</text:p>
          </table:table-cell>
          <table:table-cell table:style-name="ce50" office:value-type="float" office:value="434683" calcext:value-type="float">
            <text:p>43468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ABIO HENRIQUE DE OLIVEIRA</text:p>
          </table:table-cell>
          <table:table-cell table:style-name="ce50" office:value-type="float" office:value="2116117" calcext:value-type="float">
            <text:p>211611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ABIO OLIVEIRA DE PAULA</text:p>
          </table:table-cell>
          <table:table-cell table:style-name="ce50" office:value-type="float" office:value="1648384" calcext:value-type="float">
            <text:p>164838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ABIO ROMULO REIS</text:p>
          </table:table-cell>
          <table:table-cell table:style-name="ce50" office:value-type="float" office:value="434935" calcext:value-type="float">
            <text:p>43493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ABIO VIEIRA DOS SANTOS</text:p>
          </table:table-cell>
          <table:table-cell table:style-name="ce50" office:value-type="float" office:value="1680474" calcext:value-type="float">
            <text:p>168047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ABIOLA DE OLIVEIRA MIRANDA</text:p>
          </table:table-cell>
          <table:table-cell table:style-name="ce50" office:value-type="float" office:value="2191740" calcext:value-type="float">
            <text:p>219174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ABRICIO MOLICA DE MENDONCA</text:p>
          </table:table-cell>
          <table:table-cell table:style-name="ce50" office:value-type="float" office:value="1211816" calcext:value-type="float">
            <text:p>121181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ATIMA MARIA MARTINS SILVA</text:p>
          </table:table-cell>
          <table:table-cell table:style-name="ce50" office:value-type="float" office:value="272664" calcext:value-type="float">
            <text:p>27266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ATIMA TRINDADE DE ASSIS</text:p>
          </table:table-cell>
          <table:table-cell table:style-name="ce50" office:value-type="float" office:value="5439221" calcext:value-type="float">
            <text:p>543922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ELIPE DOS SANTOS LOUREIRO</text:p>
          </table:table-cell>
          <table:table-cell table:style-name="ce50" office:value-type="float" office:value="1837421" calcext:value-type="float">
            <text:p>183742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ELIPE JOSE GEROMIM DOS REIS</text:p>
          </table:table-cell>
          <table:table-cell table:style-name="ce50" office:value-type="float" office:value="2253346" calcext:value-type="float">
            <text:p>225334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ELIPE SOTO PAU</text:p>
          </table:table-cell>
          <table:table-cell table:style-name="ce50" office:value-type="float" office:value="1755509" calcext:value-type="float">
            <text:p>175550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ERNANDA APARECIDA FONSECA MOREIRA</text:p>
          </table:table-cell>
          <table:table-cell table:style-name="ce50" office:value-type="float" office:value="1984987" calcext:value-type="float">
            <text:p>198498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ERNANDA CARLOTA NERY</text:p>
          </table:table-cell>
          <table:table-cell table:style-name="ce50" office:value-type="float" office:value="1669304" calcext:value-type="float">
            <text:p>166930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ERNANDA CAROLINA FERNANDES</text:p>
          </table:table-cell>
          <table:table-cell table:style-name="ce50" office:value-type="float" office:value="1604152" calcext:value-type="float">
            <text:p>160415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ERNANDA ELIAS FERREIRA RABELO</text:p>
          </table:table-cell>
          <table:table-cell table:style-name="ce50" office:value-type="float" office:value="2004551" calcext:value-type="float">
            <text:p>200455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ERNANDA HENRIQUES DIAS</text:p>
          </table:table-cell>
          <table:table-cell table:style-name="ce50" office:value-type="float" office:value="1682907" calcext:value-type="float">
            <text:p>168290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ERNANDA MARCIA DE LUCAS RESENDE</text:p>
          </table:table-cell>
          <table:table-cell table:style-name="ce50" office:value-type="float" office:value="1547154" calcext:value-type="float">
            <text:p>154715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ERNANDA MOURA LANZA</text:p>
          </table:table-cell>
          <table:table-cell table:style-name="ce50" office:value-type="float" office:value="1646596" calcext:value-type="float">
            <text:p>164659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ERNANDA NASCIMENTO CORGHI</text:p>
          </table:table-cell>
          <table:table-cell table:style-name="ce50" office:value-type="float" office:value="2030192" calcext:value-type="float">
            <text:p>203019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ERNANDA RODRIGUES DE ANDRADE DRUMOND</text:p>
          </table:table-cell>
          <table:table-cell table:style-name="ce50" office:value-type="float" office:value="2140067" calcext:value-type="float">
            <text:p>214006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ERNANDA SUMIKA HOJO DE SOUZA</text:p>
          </table:table-cell>
          <table:table-cell table:style-name="ce50" office:value-type="float" office:value="1857559" calcext:value-type="float">
            <text:p>185755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ERNANDO ANTONIO SILVA</text:p>
          </table:table-cell>
          <table:table-cell table:style-name="ce50" office:value-type="float" office:value="1033659" calcext:value-type="float">
            <text:p>103365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ERNANDO AUGUSTO TEIXEIRA</text:p>
          </table:table-cell>
          <table:table-cell table:style-name="ce50" office:value-type="float" office:value="1765343" calcext:value-type="float">
            <text:p>176534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ERNANDO CESAR CASCELLI DE AZEVEDO</text:p>
          </table:table-cell>
          <table:table-cell table:style-name="ce50" office:value-type="float" office:value="1804372" calcext:value-type="float">
            <text:p>180437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ERNANDO DE PAULA LEONEL</text:p>
          </table:table-cell>
          <table:table-cell table:style-name="ce50" office:value-type="float" office:value="1671312" calcext:value-type="float">
            <text:p>167131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ERNANDO DE PILLA VAROTTI</text:p>
          </table:table-cell>
          <table:table-cell table:style-name="ce50" office:value-type="float" office:value="1422156" calcext:value-type="float">
            <text:p>142215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ERNANDO LESSA TOFOLI</text:p>
          </table:table-cell>
          <table:table-cell table:style-name="ce50" office:value-type="float" office:value="1557578" calcext:value-type="float">
            <text:p>155757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ERNANDO LUIZ VALE</text:p>
          </table:table-cell>
          <table:table-cell table:style-name="ce50" office:value-type="float" office:value="434685" calcext:value-type="float">
            <text:p>43468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ERNANDO OTAVIO COELHO</text:p>
          </table:table-cell>
          <table:table-cell table:style-name="ce50" office:value-type="float" office:value="2193205" calcext:value-type="float">
            <text:p>219320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ERNANDO PACHECO CORTEZ</text:p>
          </table:table-cell>
          <table:table-cell table:style-name="ce50" office:value-type="float" office:value="1103019" calcext:value-type="float">
            <text:p>110301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ILOMENA MARIA AVELINA BOMFIM</text:p>
          </table:table-cell>
          <table:table-cell table:style-name="ce50" office:value-type="float" office:value="1715892" calcext:value-type="float">
            <text:p>171589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LAVIA CARMO HORTA PINTO</text:p>
          </table:table-cell>
          <table:table-cell table:style-name="ce50" office:value-type="float" office:value="1742558" calcext:value-type="float">
            <text:p>174255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LAVIA CRISTINA DA SILVA TIBURCIO</text:p>
          </table:table-cell>
          <table:table-cell table:style-name="ce50" office:value-type="float" office:value="2138895" calcext:value-type="float">
            <text:p>213889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LAVIA CRISTINA FIGUEIREDO COURA</text:p>
          </table:table-cell>
          <table:table-cell table:style-name="ce50" office:value-type="float" office:value="1567519" calcext:value-type="float">
            <text:p>156751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LAVIA DONARIA REIS GONZAGA</text:p>
          </table:table-cell>
          <table:table-cell table:style-name="ce50" office:value-type="float" office:value="2996634" calcext:value-type="float">
            <text:p>299663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LAVIA NACIF DA COSTA</text:p>
          </table:table-cell>
          <table:table-cell table:style-name="ce50" office:value-type="float" office:value="1532787" calcext:value-type="float">
            <text:p>153278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LAVIANA PENA NATIVIDADE</text:p>
          </table:table-cell>
          <table:table-cell table:style-name="ce50" office:value-type="float" office:value="2066326" calcext:value-type="float">
            <text:p>206632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LAVIO AUGUSTO MOREIRA FERREIRA</text:p>
          </table:table-cell>
          <table:table-cell table:style-name="ce50" office:value-type="float" office:value="2140151" calcext:value-type="float">
            <text:p>214015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LAVIO ELIAS FERREIRA</text:p>
          </table:table-cell>
          <table:table-cell table:style-name="ce50" office:value-type="float" office:value="2140250" calcext:value-type="float">
            <text:p>214025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LAVIO HENRIQUE DA SILVEIRA</text:p>
          </table:table-cell>
          <table:table-cell table:style-name="ce50" office:value-type="float" office:value="2141160" calcext:value-type="float">
            <text:p>214116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LAVIO LUIZ SCHIAVONI</text:p>
          </table:table-cell>
          <table:table-cell table:style-name="ce50" office:value-type="float" office:value="2141385" calcext:value-type="float">
            <text:p>214138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LAVIO MARTINS DE OLIVEIRA</text:p>
          </table:table-cell>
          <table:table-cell table:style-name="ce50" office:value-type="float" office:value="1675348" calcext:value-type="float">
            <text:p>167534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LAVIO NAPOLITANO</text:p>
          </table:table-cell>
          <table:table-cell table:style-name="ce50" office:value-type="float" office:value="2082557" calcext:value-type="float">
            <text:p>208255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LAVIO NEVES TEIXEIRA</text:p>
          </table:table-cell>
          <table:table-cell table:style-name="ce50" office:value-type="float" office:value="1507006" calcext:value-type="float">
            <text:p>150700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LORENCIO DE SOUZA PAZ</text:p>
          </table:table-cell>
          <table:table-cell table:style-name="ce50" office:value-type="float" office:value="434938" calcext:value-type="float">
            <text:p>43493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RANCINILDO NOBRE FERREIRA</text:p>
          </table:table-cell>
          <table:table-cell table:style-name="ce50" office:value-type="float" office:value="434940" calcext:value-type="float">
            <text:p>43494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RANCISCA VILMA DE MIRANDA</text:p>
          </table:table-cell>
          <table:table-cell table:style-name="ce50" office:value-type="float" office:value="434687" calcext:value-type="float">
            <text:p>43468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RANCISCO ANGELO BRINATI</text:p>
          </table:table-cell>
          <table:table-cell table:style-name="ce50" office:value-type="float" office:value="1885139" calcext:value-type="float">
            <text:p>188513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RANCISCO ANTONIO DE ABREU NETO</text:p>
          </table:table-cell>
          <table:table-cell table:style-name="ce50" office:value-type="float" office:value="434942" calcext:value-type="float">
            <text:p>43494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RANCISCO AUGUSTO SANTANA</text:p>
          </table:table-cell>
          <table:table-cell table:style-name="ce50" office:value-type="float" office:value="434688" calcext:value-type="float">
            <text:p>43468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RANCISCO AVELINO DA SILVA JUNIOR</text:p>
          </table:table-cell>
          <table:table-cell table:style-name="ce50" office:value-type="float" office:value="434689" calcext:value-type="float">
            <text:p>43468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RANCISCO BARRETO DE MOURA</text:p>
          </table:table-cell>
          <table:table-cell table:style-name="ce50" office:value-type="float" office:value="434690" calcext:value-type="float">
            <text:p>43469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RANCISCO CARLOS DA SILVA</text:p>
          </table:table-cell>
          <table:table-cell table:style-name="ce50" office:value-type="float" office:value="434691" calcext:value-type="float">
            <text:p>43469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RANCISCO CARLOS DE SENA VALE</text:p>
          </table:table-cell>
          <table:table-cell table:style-name="ce50" office:value-type="float" office:value="434693" calcext:value-type="float">
            <text:p>43469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RANCISCO CARLOS GIAROLA</text:p>
          </table:table-cell>
          <table:table-cell table:style-name="ce50" office:value-type="float" office:value="434692" calcext:value-type="float">
            <text:p>43469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RANCISCO CARLOS RODRIGUES COELHO</text:p>
          </table:table-cell>
          <table:table-cell table:style-name="ce50" office:value-type="float" office:value="1060261" calcext:value-type="float">
            <text:p>106026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RANCISCO EDUARDO CESAR DE PAULA</text:p>
          </table:table-cell>
          <table:table-cell table:style-name="ce50" office:value-type="float" office:value="1753962" calcext:value-type="float">
            <text:p>175396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RANCISCO JOSE DA SILVA JUNIOR</text:p>
          </table:table-cell>
          <table:table-cell table:style-name="ce50" office:value-type="float" office:value="1707605" calcext:value-type="float">
            <text:p>170760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RANCISCO JOSE FIGUEIREDO</text:p>
          </table:table-cell>
          <table:table-cell table:style-name="ce50" office:value-type="float" office:value="435097" calcext:value-type="float">
            <text:p>43509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RANCISCO LARA NETO</text:p>
          </table:table-cell>
          <table:table-cell table:style-name="ce50" office:value-type="float" office:value="435103" calcext:value-type="float">
            <text:p>43510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RANCISCO LOURENCO DIAS</text:p>
          </table:table-cell>
          <table:table-cell table:style-name="ce50" office:value-type="float" office:value="434694" calcext:value-type="float">
            <text:p>43469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RANCISCO MARCELINO DA SILVA</text:p>
          </table:table-cell>
          <table:table-cell table:style-name="ce50" office:value-type="float" office:value="434695" calcext:value-type="float">
            <text:p>43469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RANCISCO VICENTE GIAROLA</text:p>
          </table:table-cell>
          <table:table-cell table:style-name="ce50" office:value-type="float" office:value="434696" calcext:value-type="float">
            <text:p>43469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RANCISCO VITOR DE SOUZA</text:p>
          </table:table-cell>
          <table:table-cell table:style-name="ce50" office:value-type="float" office:value="434697" calcext:value-type="float">
            <text:p>43469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RANCISLAINE APARECIDA DA SILVA</text:p>
          </table:table-cell>
          <table:table-cell table:style-name="ce50" office:value-type="float" office:value="1076786" calcext:value-type="float">
            <text:p>107678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RANK PEREIRA DE ANDRADE</text:p>
          </table:table-cell>
          <table:table-cell table:style-name="ce50" office:value-type="float" office:value="1849106" calcext:value-type="float">
            <text:p>184910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REDERICO OZANAN NEVES</text:p>
          </table:table-cell>
          <table:table-cell table:style-name="ce50" office:value-type="float" office:value="434945" calcext:value-type="float">
            <text:p>43494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FUAD KYRILLOS NETO</text:p>
          </table:table-cell>
          <table:table-cell table:style-name="ce50" office:value-type="float" office:value="1802906" calcext:value-type="float">
            <text:p>180290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ABRIEL ANTONIO SILVA REIS</text:p>
          </table:table-cell>
          <table:table-cell table:style-name="ce50" office:value-type="float" office:value="1185934" calcext:value-type="float">
            <text:p>118593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ABRIEL CESAR DE SOUSA SANTOS</text:p>
          </table:table-cell>
          <table:table-cell table:style-name="ce50" office:value-type="float" office:value="2138914" calcext:value-type="float">
            <text:p>213891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ABRIEL CURSINO MADEIRA CASARA</text:p>
          </table:table-cell>
          <table:table-cell table:style-name="ce50" office:value-type="float" office:value="1940372" calcext:value-type="float">
            <text:p>194037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ABRIEL DE CASTRO FONSECA</text:p>
          </table:table-cell>
          <table:table-cell table:style-name="ce50" office:value-type="float" office:value="2351899" calcext:value-type="float">
            <text:p>235189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ABRIEL DE MENEZES YAZBECK</text:p>
          </table:table-cell>
          <table:table-cell table:style-name="ce50" office:value-type="float" office:value="1571747" calcext:value-type="float">
            <text:p>157174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ABRIEL MENEZES VIANA</text:p>
          </table:table-cell>
          <table:table-cell table:style-name="ce50" office:value-type="float" office:value="1927311" calcext:value-type="float">
            <text:p>192731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ABRIEL PEREIRA</text:p>
          </table:table-cell>
          <table:table-cell table:style-name="ce50" office:value-type="float" office:value="2001758" calcext:value-type="float">
            <text:p>200175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ABRIELA CALSAVARA</text:p>
          </table:table-cell>
          <table:table-cell table:style-name="ce50" office:value-type="float" office:value="2325480" calcext:value-type="float">
            <text:p>232548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ABRIELA SILVA OLIVEIRA</text:p>
          </table:table-cell>
          <table:table-cell table:style-name="ce50" office:value-type="float" office:value="2254041" calcext:value-type="float">
            <text:p>225404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ABRIELA SOUTO LEAL</text:p>
          </table:table-cell>
          <table:table-cell table:style-name="ce50" office:value-type="float" office:value="6024220" calcext:value-type="float">
            <text:p>602422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ABRIELA VELHO NAPOLEAO</text:p>
          </table:table-cell>
          <table:table-cell table:style-name="ce50" office:value-type="float" office:value="5590043" calcext:value-type="float">
            <text:p>559004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ALDINO ANANIAS DE SANTANNA</text:p>
          </table:table-cell>
          <table:table-cell table:style-name="ce50" office:value-type="float" office:value="2164865" calcext:value-type="float">
            <text:p>216486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EDLEY BELCHIOR BRAGA</text:p>
          </table:table-cell>
          <table:table-cell table:style-name="ce50" office:value-type="float" office:value="1716042" calcext:value-type="float">
            <text:p>171604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EDSON BRAVIM FRADE</text:p>
          </table:table-cell>
          <table:table-cell table:style-name="ce50" office:value-type="float" office:value="1940384" calcext:value-type="float">
            <text:p>194038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EORGE TADEU DIAS</text:p>
          </table:table-cell>
          <table:table-cell table:style-name="ce50" office:value-type="float" office:value="2065973" calcext:value-type="float">
            <text:p>206597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EOVANA COTA AVELAR</text:p>
          </table:table-cell>
          <table:table-cell table:style-name="ce50" office:value-type="float" office:value="2060741" calcext:value-type="float">
            <text:p>206074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EOVANE EDSON DA SILVA</text:p>
          </table:table-cell>
          <table:table-cell table:style-name="ce50" office:value-type="float" office:value="1734558" calcext:value-type="float">
            <text:p>173455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EOVANI DOS SANTOS FREITAS</text:p>
          </table:table-cell>
          <table:table-cell table:style-name="ce50" office:value-type="float" office:value="2211657" calcext:value-type="float">
            <text:p>221165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ERALDO DE ASSIS CARVALHO JUNIOR</text:p>
          </table:table-cell>
          <table:table-cell table:style-name="ce50" office:value-type="float" office:value="1520459" calcext:value-type="float">
            <text:p>152045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ERALDO MAGELA FREITAS DOS SANTOS</text:p>
          </table:table-cell>
          <table:table-cell table:style-name="ce50" office:value-type="float" office:value="434946" calcext:value-type="float">
            <text:p>43494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ERALDO MAGELA RODRIGUES DE VASCONCELOS</text:p>
          </table:table-cell>
          <table:table-cell table:style-name="ce50" office:value-type="float" office:value="1920058" calcext:value-type="float">
            <text:p>192005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ERALDO MAJELA DE CARVALHO</text:p>
          </table:table-cell>
          <table:table-cell table:style-name="ce50" office:value-type="float" office:value="434948" calcext:value-type="float">
            <text:p>43494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ERALDO MARCIO SILVA</text:p>
          </table:table-cell>
          <table:table-cell table:style-name="ce50" office:value-type="float" office:value="2140121" calcext:value-type="float">
            <text:p>214012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ERALDO ROBERTO DE SOUSA</text:p>
          </table:table-cell>
          <table:table-cell table:style-name="ce50" office:value-type="float" office:value="2171248" calcext:value-type="float">
            <text:p>217124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ERALDO SERGIO NUNES</text:p>
          </table:table-cell>
          <table:table-cell table:style-name="ce50" office:value-type="float" office:value="434702" calcext:value-type="float">
            <text:p>43470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ERALDO TIBURCIO DE ALMEIDA E SILVA</text:p>
          </table:table-cell>
          <table:table-cell table:style-name="ce50" office:value-type="float" office:value="435102" calcext:value-type="float">
            <text:p>43510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ERALDO TIBURCIO DE ALMEIDA E SILVA</text:p>
          </table:table-cell>
          <table:table-cell table:style-name="ce50" office:value-type="float" office:value="6435102" calcext:value-type="float">
            <text:p>643510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ERINALDO JOAO RIBEIRO</text:p>
          </table:table-cell>
          <table:table-cell table:style-name="ce50" office:value-type="float" office:value="434704" calcext:value-type="float">
            <text:p>43470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ERVASIO BASSINI SOBRINHO</text:p>
          </table:table-cell>
          <table:table-cell table:style-name="ce50" office:value-type="float" office:value="434952" calcext:value-type="float">
            <text:p>43495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EUNICE TINOCO SCOLA</text:p>
          </table:table-cell>
          <table:table-cell table:style-name="ce50" office:value-type="float" office:value="1204925" calcext:value-type="float">
            <text:p>120492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HEYZA FERREIRA DA SILVA</text:p>
          </table:table-cell>
          <table:table-cell table:style-name="ce50" office:value-type="float" office:value="2608828" calcext:value-type="float">
            <text:p>260882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IANN BRAUNE REIS</text:p>
          </table:table-cell>
          <table:table-cell table:style-name="ce50" office:value-type="float" office:value="2191236" calcext:value-type="float">
            <text:p>219123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ICELE DE OLIVEIRA ANDRADE</text:p>
          </table:table-cell>
          <table:table-cell table:style-name="ce50" office:value-type="float" office:value="1781557" calcext:value-type="float">
            <text:p>178155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ILBERTO APARECIDO DAMIANO</text:p>
          </table:table-cell>
          <table:table-cell table:style-name="ce50" office:value-type="float" office:value="1148629" calcext:value-type="float">
            <text:p>114862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ILBERTO FONTES</text:p>
          </table:table-cell>
          <table:table-cell table:style-name="ce50" office:value-type="float" office:value="1120957" calcext:value-type="float">
            <text:p>112095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ILCA ALVES WAINSTEIN</text:p>
          </table:table-cell>
          <table:table-cell table:style-name="ce50" office:value-type="float" office:value="320322" calcext:value-type="float">
            <text:p>32032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ILCELIA REGIANE DE SOUZA</text:p>
          </table:table-cell>
          <table:table-cell table:style-name="ce50" office:value-type="float" office:value="1719862" calcext:value-type="float">
            <text:p>171986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ILCELIO AMARAL DA SILVEIRA</text:p>
          </table:table-cell>
          <table:table-cell table:style-name="ce50" office:value-type="float" office:value="2520115" calcext:value-type="float">
            <text:p>252011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ILMAR CANDIDO RODRIGUES</text:p>
          </table:table-cell>
          <table:table-cell table:style-name="ce50" office:value-type="float" office:value="2140284" calcext:value-type="float">
            <text:p>214028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ILSON RODRIGUES VALE</text:p>
          </table:table-cell>
          <table:table-cell table:style-name="ce50" office:value-type="float" office:value="6434953" calcext:value-type="float">
            <text:p>643495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IORDANE LADEIRA</text:p>
          </table:table-cell>
          <table:table-cell table:style-name="ce50" office:value-type="float" office:value="1877388" calcext:value-type="float">
            <text:p>187738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IOVANA SCARELI</text:p>
          </table:table-cell>
          <table:table-cell table:style-name="ce50" office:value-type="float" office:value="1999919" calcext:value-type="float">
            <text:p>199991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IOVANI JOSE DE MENDONCA</text:p>
          </table:table-cell>
          <table:table-cell table:style-name="ce50" office:value-type="float" office:value="434707" calcext:value-type="float">
            <text:p>43470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IOVANNA RIBEIRO GONTIJO DA ROCHA</text:p>
          </table:table-cell>
          <table:table-cell table:style-name="ce50" office:value-type="float" office:value="2191239" calcext:value-type="float">
            <text:p>219123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ISELE AMANDA DE OLIVEIRA SANTOS</text:p>
          </table:table-cell>
          <table:table-cell table:style-name="ce50" office:value-type="float" office:value="1616879" calcext:value-type="float">
            <text:p>161687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ISELE CRISTINA RABELO SILVA</text:p>
          </table:table-cell>
          <table:table-cell table:style-name="ce50" office:value-type="float" office:value="1871772" calcext:value-type="float">
            <text:p>187177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ISELE RODRIGUES DA SILVA</text:p>
          </table:table-cell>
          <table:table-cell table:style-name="ce50" office:value-type="float" office:value="1742591" calcext:value-type="float">
            <text:p>174259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ISLENE CARVALHO DE CASTRO</text:p>
          </table:table-cell>
          <table:table-cell table:style-name="ce50" office:value-type="float" office:value="1672415" calcext:value-type="float">
            <text:p>167241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LAUCIA MARA CAMPOS</text:p>
          </table:table-cell>
          <table:table-cell table:style-name="ce50" office:value-type="float" office:value="1454531" calcext:value-type="float">
            <text:p>145453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LAUCIA MARIA LOPES REIS</text:p>
          </table:table-cell>
          <table:table-cell table:style-name="ce50" office:value-type="float" office:value="1296491" calcext:value-type="float">
            <text:p>129649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LAUCIANA DA MATA ATAIDE</text:p>
          </table:table-cell>
          <table:table-cell table:style-name="ce50" office:value-type="float" office:value="1032648" calcext:value-type="float">
            <text:p>103264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LAUCIO LOPES RAMOS</text:p>
          </table:table-cell>
          <table:table-cell table:style-name="ce50" office:value-type="float" office:value="1665999" calcext:value-type="float">
            <text:p>166599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LAUCO MANUEL DOS SANTOS</text:p>
          </table:table-cell>
          <table:table-cell table:style-name="ce50" office:value-type="float" office:value="1721555" calcext:value-type="float">
            <text:p>172155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LEISON FRANSOARES VASCONCELOS AMARAL</text:p>
          </table:table-cell>
          <table:table-cell table:style-name="ce50" office:value-type="float" office:value="1378587" calcext:value-type="float">
            <text:p>137858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LORIA MARIA FERREIRA RIBEIRO</text:p>
          </table:table-cell>
          <table:table-cell table:style-name="ce50" office:value-type="float" office:value="1184859" calcext:value-type="float">
            <text:p>118485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RAZIELE DA SILVA</text:p>
          </table:table-cell>
          <table:table-cell table:style-name="ce50" office:value-type="float" office:value="1764944" calcext:value-type="float">
            <text:p>176494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RAZIELLE APARECIDA SILVA MAIA</text:p>
          </table:table-cell>
          <table:table-cell table:style-name="ce50" office:value-type="float" office:value="1671798" calcext:value-type="float">
            <text:p>167179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UALBERTO BRAZ DA SILVA</text:p>
          </table:table-cell>
          <table:table-cell table:style-name="ce50" office:value-type="float" office:value="434709" calcext:value-type="float">
            <text:p>43470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UILHERME CALDEIRA LOSS VINCENS</text:p>
          </table:table-cell>
          <table:table-cell table:style-name="ce50" office:value-type="float" office:value="1682038" calcext:value-type="float">
            <text:p>168203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UILHERME DE FREITAS BARCELOS</text:p>
          </table:table-cell>
          <table:table-cell table:style-name="ce50" office:value-type="float" office:value="1883714" calcext:value-type="float">
            <text:p>188371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UILHERME GERMANO BRAGA</text:p>
          </table:table-cell>
          <table:table-cell table:style-name="ce50" office:value-type="float" office:value="1156830" calcext:value-type="float">
            <text:p>115683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UILHERME GOMES DA SILVA</text:p>
          </table:table-cell>
          <table:table-cell table:style-name="ce50" office:value-type="float" office:value="1966634" calcext:value-type="float">
            <text:p>196663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UILHERME JORGE DE REZENDE</text:p>
          </table:table-cell>
          <table:table-cell table:style-name="ce50" office:value-type="float" office:value="434954" calcext:value-type="float">
            <text:p>43495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UILHERME RONALD WEYERS</text:p>
          </table:table-cell>
          <table:table-cell table:style-name="ce50" office:value-type="float" office:value="434955" calcext:value-type="float">
            <text:p>43495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UILHERME SOUZA AZEVEDO</text:p>
          </table:table-cell>
          <table:table-cell table:style-name="ce50" office:value-type="float" office:value="2191292" calcext:value-type="float">
            <text:p>219129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UILLERMO VILALTA ALONSO</text:p>
          </table:table-cell>
          <table:table-cell table:style-name="ce50" office:value-type="float" office:value="1987545" calcext:value-type="float">
            <text:p>198754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USTAVO AGNALDO DE LACERDA</text:p>
          </table:table-cell>
          <table:table-cell table:style-name="ce50" office:value-type="float" office:value="1671800" calcext:value-type="float">
            <text:p>167180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USTAVO FERNANDES RODRIGUES</text:p>
          </table:table-cell>
          <table:table-cell table:style-name="ce50" office:value-type="float" office:value="1716489" calcext:value-type="float">
            <text:p>171648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USTAVO HENRIQUE ALMEIDA</text:p>
          </table:table-cell>
          <table:table-cell table:style-name="ce50" office:value-type="float" office:value="2108657" calcext:value-type="float">
            <text:p>210865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USTAVO HENRIQUE RIBEIRO VIANA</text:p>
          </table:table-cell>
          <table:table-cell table:style-name="ce50" office:value-type="float" office:value="1676127" calcext:value-type="float">
            <text:p>167612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USTAVO LEAL TOLEDO</text:p>
          </table:table-cell>
          <table:table-cell table:style-name="ce50" office:value-type="float" office:value="1716250" calcext:value-type="float">
            <text:p>171625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USTAVO MACHADO ROCHA</text:p>
          </table:table-cell>
          <table:table-cell table:style-name="ce50" office:value-type="float" office:value="1676450" calcext:value-type="float">
            <text:p>167645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USTAVO MARTINS ROCHA</text:p>
          </table:table-cell>
          <table:table-cell table:style-name="ce50" office:value-type="float" office:value="1833401" calcext:value-type="float">
            <text:p>183340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USTAVO MELO SILVA</text:p>
          </table:table-cell>
          <table:table-cell table:style-name="ce50" office:value-type="float" office:value="1549638" calcext:value-type="float">
            <text:p>154963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USTAVO RODRIGUES DE SOUZA</text:p>
          </table:table-cell>
          <table:table-cell table:style-name="ce50" office:value-type="float" office:value="2152276" calcext:value-type="float">
            <text:p>215227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USTAVO TERRA BASTOS</text:p>
          </table:table-cell>
          <table:table-cell table:style-name="ce50" office:value-type="float" office:value="2141325" calcext:value-type="float">
            <text:p>214132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GYLCE ELOISA CABREIRA PANITZ CRUZ</text:p>
          </table:table-cell>
          <table:table-cell table:style-name="ce50" office:value-type="float" office:value="1796963" calcext:value-type="float">
            <text:p>179696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HEBER PAULINO PENA</text:p>
          </table:table-cell>
          <table:table-cell table:style-name="ce50" office:value-type="float" office:value="2138740" calcext:value-type="float">
            <text:p>213874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HEBER TORMENTINO DE SOUSA</text:p>
          </table:table-cell>
          <table:table-cell table:style-name="ce50" office:value-type="float" office:value="1758138" calcext:value-type="float">
            <text:p>175813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HEITOR ANTONIO GONCALVES</text:p>
          </table:table-cell>
          <table:table-cell table:style-name="ce50" office:value-type="float" office:value="1350902" calcext:value-type="float">
            <text:p>135090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HELBERT IGNACIO SILVA</text:p>
          </table:table-cell>
          <table:table-cell table:style-name="ce50" office:value-type="float" office:value="1975504" calcext:value-type="float">
            <text:p>197550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HELDER ANGELO TANOS DE LACERDA</text:p>
          </table:table-cell>
          <table:table-cell table:style-name="ce50" office:value-type="float" office:value="2690238" calcext:value-type="float">
            <text:p>269023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HELDER DIAS COSTA FLAUSINO</text:p>
          </table:table-cell>
          <table:table-cell table:style-name="ce50" office:value-type="float" office:value="1623263" calcext:value-type="float">
            <text:p>162326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HELDER MAGNO SILVA VALADARES</text:p>
          </table:table-cell>
          <table:table-cell table:style-name="ce50" office:value-type="float" office:value="1779894" calcext:value-type="float">
            <text:p>177989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HELDER MARCELO DA SILVA</text:p>
          </table:table-cell>
          <table:table-cell table:style-name="ce50" office:value-type="float" office:value="2308198" calcext:value-type="float">
            <text:p>230819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HELEN CRISTINY TEODORO COUTO RIBEIRO</text:p>
          </table:table-cell>
          <table:table-cell table:style-name="ce50" office:value-type="float" office:value="2254100" calcext:value-type="float">
            <text:p>225410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HELENA AUGUSTA VIANA E SOUZA</text:p>
          </table:table-cell>
          <table:table-cell table:style-name="ce50" office:value-type="float" office:value="2052242" calcext:value-type="float">
            <text:p>205224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HELENA CLARA DA SILVA PAES RIBEIRO</text:p>
          </table:table-cell>
          <table:table-cell table:style-name="ce50" office:value-type="float" office:value="2344738" calcext:value-type="float">
            <text:p>234473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HELENA GALDINA BEZERRA PORFIRIO</text:p>
          </table:table-cell>
          <table:table-cell table:style-name="ce50" office:value-type="float" office:value="2256776" calcext:value-type="float">
            <text:p>225677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HELI ZITO DE SOUZA</text:p>
          </table:table-cell>
          <table:table-cell table:style-name="ce50" office:value-type="float" office:value="6434957" calcext:value-type="float">
            <text:p>643495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HELIO BATISTA DOS SANTOS</text:p>
          </table:table-cell>
          <table:table-cell table:style-name="ce50" office:value-type="float" office:value="1716137" calcext:value-type="float">
            <text:p>171613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HELOIZA MARIA SIQUEIRA RENNO</text:p>
          </table:table-cell>
          <table:table-cell table:style-name="ce50" office:value-type="float" office:value="1615287" calcext:value-type="float">
            <text:p>161528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HELVECIO LUIZ REIS</text:p>
          </table:table-cell>
          <table:table-cell table:style-name="ce50" office:value-type="float" office:value="434958" calcext:value-type="float">
            <text:p>43495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HENRIQUE COUTINHO DE BARCELOS COSTA</text:p>
          </table:table-cell>
          <table:table-cell table:style-name="ce50" office:value-type="float" office:value="1968553" calcext:value-type="float">
            <text:p>196855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HENRIQUE OSWALDO GUIMARAES</text:p>
          </table:table-cell>
          <table:table-cell table:style-name="ce50" office:value-type="float" office:value="434711" calcext:value-type="float">
            <text:p>43471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HENRIQUE TADEU CASTRO CARDIAS</text:p>
          </table:table-cell>
          <table:table-cell table:style-name="ce50" office:value-type="float" office:value="407608" calcext:value-type="float">
            <text:p>40760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HENRIQUE VALENTIM NUNES MACHADO</text:p>
          </table:table-cell>
          <table:table-cell table:style-name="ce50" office:value-type="float" office:value="1933940" calcext:value-type="float">
            <text:p>193394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HERCY DE SOUSA FILHO</text:p>
          </table:table-cell>
          <table:table-cell table:style-name="ce50" office:value-type="float" office:value="4744667" calcext:value-type="float">
            <text:p>474466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HERICA DE LIMA SANTOS</text:p>
          </table:table-cell>
          <table:table-cell table:style-name="ce50" office:value-type="float" office:value="1544462" calcext:value-type="float">
            <text:p>154446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HERMINIA MARIA MOREIRA MELO</text:p>
          </table:table-cell>
          <table:table-cell table:style-name="ce50" office:value-type="float" office:value="434959" calcext:value-type="float">
            <text:p>43495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HERNANI PEREIRA DE ALMEIDA FILHO</text:p>
          </table:table-cell>
          <table:table-cell table:style-name="ce50" office:value-type="float" office:value="434729" calcext:value-type="float">
            <text:p>43472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HERON CARLOS DE GODOY CALDAS</text:p>
          </table:table-cell>
          <table:table-cell table:style-name="ce50" office:value-type="float" office:value="1212928" calcext:value-type="float">
            <text:p>121292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HEWERSON ZANSAVIO TEIXEIRA</text:p>
          </table:table-cell>
          <table:table-cell table:style-name="ce50" office:value-type="float" office:value="1507143" calcext:value-type="float">
            <text:p>150714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HISASHI INOUE</text:p>
          </table:table-cell>
          <table:table-cell table:style-name="ce50" office:value-type="float" office:value="1573833" calcext:value-type="float">
            <text:p>157383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HONORIA DE FATIMA GORGULHO</text:p>
          </table:table-cell>
          <table:table-cell table:style-name="ce50" office:value-type="float" office:value="435086" calcext:value-type="float">
            <text:p>43508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HORACIO WAGNER LEITE ALVES</text:p>
          </table:table-cell>
          <table:table-cell table:style-name="ce50" office:value-type="float" office:value="435093" calcext:value-type="float">
            <text:p>43509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HOSANA FERREIRA RATES</text:p>
          </table:table-cell>
          <table:table-cell table:style-name="ce50" office:value-type="float" office:value="1676291" calcext:value-type="float">
            <text:p>167629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HOSANE APARECIDA TAROCO</text:p>
          </table:table-cell>
          <table:table-cell table:style-name="ce50" office:value-type="float" office:value="2434901" calcext:value-type="float">
            <text:p>243490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HUMBERTO CESAR FERNANDES LEMOS</text:p>
          </table:table-cell>
          <table:table-cell table:style-name="ce50" office:value-type="float" office:value="1671316" calcext:value-type="float">
            <text:p>167131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HUMBERTO FERREIRA DE OLIVEIRA QUITES</text:p>
          </table:table-cell>
          <table:table-cell table:style-name="ce50" office:value-type="float" office:value="2279753" calcext:value-type="float">
            <text:p>227975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HUMBERTO LOBOSQUE SENNA</text:p>
          </table:table-cell>
          <table:table-cell table:style-name="ce50" office:value-type="float" office:value="434961" calcext:value-type="float">
            <text:p>43496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HUMBERTO MENDES MAZZINI</text:p>
          </table:table-cell>
          <table:table-cell table:style-name="ce50" office:value-type="float" office:value="1038274" calcext:value-type="float">
            <text:p>103827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HYDA VANESSA LOPES</text:p>
          </table:table-cell>
          <table:table-cell table:style-name="ce50" office:value-type="float" office:value="1940719" calcext:value-type="float">
            <text:p>194071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IARA FREITAS LOPES</text:p>
          </table:table-cell>
          <table:table-cell table:style-name="ce50" office:value-type="float" office:value="2577639" calcext:value-type="float">
            <text:p>257763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IDA DA PAIXAO CHAVES DEL VECCHIO</text:p>
          </table:table-cell>
          <table:table-cell table:style-name="ce50" office:value-type="float" office:value="4990811" calcext:value-type="float">
            <text:p>499081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IGNACIO CESAR DE BULHOES</text:p>
          </table:table-cell>
          <table:table-cell table:style-name="ce50" office:value-type="float" office:value="435063" calcext:value-type="float">
            <text:p>43506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IGOR JOSE BOGGIONE SANTOS</text:p>
          </table:table-cell>
          <table:table-cell table:style-name="ce50" office:value-type="float" office:value="2255060" calcext:value-type="float">
            <text:p>225506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ILARIO ZANDONADE</text:p>
          </table:table-cell>
          <table:table-cell table:style-name="ce50" office:value-type="float" office:value="434962" calcext:value-type="float">
            <text:p>43496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INES MARIA DE CARVALHO TEIXEIRA</text:p>
          </table:table-cell>
          <table:table-cell table:style-name="ce50" office:value-type="float" office:value="435073" calcext:value-type="float">
            <text:p>43507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IOLA GONCALVES BOECHAT</text:p>
          </table:table-cell>
          <table:table-cell table:style-name="ce50" office:value-type="float" office:value="2566929" calcext:value-type="float">
            <text:p>256692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IONARA ALVES DA SILVA</text:p>
          </table:table-cell>
          <table:table-cell table:style-name="ce50" office:value-type="float" office:value="2256244" calcext:value-type="float">
            <text:p>225624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IRAN DIAS BORGES</text:p>
          </table:table-cell>
          <table:table-cell table:style-name="ce50" office:value-type="float" office:value="1209941" calcext:value-type="float">
            <text:p>120994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IRIS GABRIELA DA SILVEIRA</text:p>
          </table:table-cell>
          <table:table-cell table:style-name="ce50" office:value-type="float" office:value="434730" calcext:value-type="float">
            <text:p>43473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IRMA SANDRA GUZZO DE ASSIS</text:p>
          </table:table-cell>
          <table:table-cell table:style-name="ce50" office:value-type="float" office:value="4140371" calcext:value-type="float">
            <text:p>414037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ISABEL CRISTINA BRAGA RODRIGUES</text:p>
          </table:table-cell>
          <table:table-cell table:style-name="ce50" office:value-type="float" office:value="2029466" calcext:value-type="float">
            <text:p>202946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ISABEL CRISTINA DA SILVEIRA BENTO</text:p>
          </table:table-cell>
          <table:table-cell table:style-name="ce50" office:value-type="float" office:value="1754106" calcext:value-type="float">
            <text:p>175410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ISABEL CRISTINA FARIA</text:p>
          </table:table-cell>
          <table:table-cell table:style-name="ce50" office:value-type="float" office:value="1616888" calcext:value-type="float">
            <text:p>161688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ISABEL MARIA ANDRADE BORGES RODRIGUES PACHECO</text:p>
          </table:table-cell>
          <table:table-cell table:style-name="ce50" office:value-type="float" office:value="2140346" calcext:value-type="float">
            <text:p>214034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ISABELA GUIMARAES RIBEIRO BAETA</text:p>
          </table:table-cell>
          <table:table-cell table:style-name="ce50" office:value-type="float" office:value="1520036" calcext:value-type="float">
            <text:p>152003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ISABELA ISIDE GAGLIARDO</text:p>
          </table:table-cell>
          <table:table-cell table:style-name="ce50" office:value-type="float" office:value="1980643" calcext:value-type="float">
            <text:p>198064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ISABELA TEIXEIRA DE ASSIS COELHO</text:p>
          </table:table-cell>
          <table:table-cell table:style-name="ce50" office:value-type="float" office:value="1752472" calcext:value-type="float">
            <text:p>175247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ITAMAR JOSE DO AMARAL</text:p>
          </table:table-cell>
          <table:table-cell table:style-name="ce50" office:value-type="float" office:value="1786566" calcext:value-type="float">
            <text:p>178656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IURA DE REZENDE FERREIRA SOBRINHO</text:p>
          </table:table-cell>
          <table:table-cell table:style-name="ce50" office:value-type="float" office:value="1540018" calcext:value-type="float">
            <text:p>154001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IVAIR GOMES</text:p>
          </table:table-cell>
          <table:table-cell table:style-name="ce50" office:value-type="float" office:value="1870878" calcext:value-type="float">
            <text:p>187087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IVAN CARLOS DOS SANTOS</text:p>
          </table:table-cell>
          <table:table-cell table:style-name="ce50" office:value-type="float" office:value="1289402" calcext:value-type="float">
            <text:p>128940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IVAN DE ANDRADE VELLASCO</text:p>
          </table:table-cell>
          <table:table-cell table:style-name="ce50" office:value-type="float" office:value="434963" calcext:value-type="float">
            <text:p>43496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IVAN VASCONCELOS FIGUEIREDO</text:p>
          </table:table-cell>
          <table:table-cell table:style-name="ce50" office:value-type="float" office:value="1951458" calcext:value-type="float">
            <text:p>195145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IVANA DE VASCONCELLOS LATOSINSKI</text:p>
          </table:table-cell>
          <table:table-cell table:style-name="ce50" office:value-type="float" office:value="1850878" calcext:value-type="float">
            <text:p>185087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IVANETE APARECIDA GIAROLA KUNSCH</text:p>
          </table:table-cell>
          <table:table-cell table:style-name="ce50" office:value-type="float" office:value="3978672" calcext:value-type="float">
            <text:p>397867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IVANIZE VALERIA DOS SANTOS LIMA MORENO</text:p>
          </table:table-cell>
          <table:table-cell table:style-name="ce50" office:value-type="float" office:value="6434964" calcext:value-type="float">
            <text:p>643496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IVO NOHRA</text:p>
          </table:table-cell>
          <table:table-cell table:style-name="ce50" office:value-type="float" office:value="435009" calcext:value-type="float">
            <text:p>43500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IZABEL JANUARIO SANTOS VALE</text:p>
          </table:table-cell>
          <table:table-cell table:style-name="ce50" office:value-type="float" office:value="1754125" calcext:value-type="float">
            <text:p>175412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ACKSON DE OLIVEIRA PEREIRA</text:p>
          </table:table-cell>
          <table:table-cell table:style-name="ce50" office:value-type="float" office:value="1532720" calcext:value-type="float">
            <text:p>153272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ACQUELINE ALMEIDA SILVA</text:p>
          </table:table-cell>
          <table:table-cell table:style-name="ce50" office:value-type="float" office:value="1617174" calcext:value-type="float">
            <text:p>161717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ACQUELINE AUGUSTA DAMASCENO</text:p>
          </table:table-cell>
          <table:table-cell table:style-name="ce50" office:value-type="float" office:value="1636922" calcext:value-type="float">
            <text:p>163692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ACQUELINE DOMINGUES TIBURCIO</text:p>
          </table:table-cell>
          <table:table-cell table:style-name="ce50" office:value-type="float" office:value="1365493" calcext:value-type="float">
            <text:p>136549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ACQUELINE SIMONE DE ALMEIDA MACHADO</text:p>
          </table:table-cell>
          <table:table-cell table:style-name="ce50" office:value-type="float" office:value="1811143" calcext:value-type="float">
            <text:p>181114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AINE DAS GRACAS OLIVEIRA SILVA RESENDE</text:p>
          </table:table-cell>
          <table:table-cell table:style-name="ce50" office:value-type="float" office:value="5223920" calcext:value-type="float">
            <text:p>522392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AIR ALVES LIMA</text:p>
          </table:table-cell>
          <table:table-cell table:style-name="ce50" office:value-type="float" office:value="434732" calcext:value-type="float">
            <text:p>43473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AIR LOPES DA SILVA</text:p>
          </table:table-cell>
          <table:table-cell table:style-name="ce50" office:value-type="float" office:value="435071" calcext:value-type="float">
            <text:p>43507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AIRO FARIA MENDES</text:p>
          </table:table-cell>
          <table:table-cell table:style-name="ce50" office:value-type="float" office:value="1315999" calcext:value-type="float">
            <text:p>131599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ANAINA AZEVEDO MARTUSCELLO VIEIRA DA CUNHA</text:p>
          </table:table-cell>
          <table:table-cell table:style-name="ce50" office:value-type="float" office:value="1639438" calcext:value-type="float">
            <text:p>163943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ANAINA DE ARAUJO BRAGA</text:p>
          </table:table-cell>
          <table:table-cell table:style-name="ce50" office:value-type="float" office:value="2350801" calcext:value-type="float">
            <text:p>235080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ANAINA MIRANDA BARBOSA</text:p>
          </table:table-cell>
          <table:table-cell table:style-name="ce50" office:value-type="float" office:value="2118616" calcext:value-type="float">
            <text:p>211861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ANDER PEREIRA DOS SANTOS</text:p>
          </table:table-cell>
          <table:table-cell table:style-name="ce50" office:value-type="float" office:value="1716159" calcext:value-type="float">
            <text:p>171615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ANICE ALESSANDRA DE CARVALHO</text:p>
          </table:table-cell>
          <table:table-cell table:style-name="ce50" office:value-type="float" office:value="1851658" calcext:value-type="float">
            <text:p>185165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ANIO CAETANO DE ABREU</text:p>
          </table:table-cell>
          <table:table-cell table:style-name="ce50" office:value-type="float" office:value="1141964" calcext:value-type="float">
            <text:p>114196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AQUELINE MARIA SIQUEIRA FERREIRA</text:p>
          </table:table-cell>
          <table:table-cell table:style-name="ce50" office:value-type="float" office:value="1742677" calcext:value-type="float">
            <text:p>174267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AQUELINE MENEZES FARIAS TAROCO</text:p>
          </table:table-cell>
          <table:table-cell table:style-name="ce50" office:value-type="float" office:value="1617182" calcext:value-type="float">
            <text:p>161718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AQUIELE APARECIDA GERALDO</text:p>
          </table:table-cell>
          <table:table-cell table:style-name="ce50" office:value-type="float" office:value="1126073" calcext:value-type="float">
            <text:p>112607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AYME CABRAL GUIMARAES</text:p>
          </table:table-cell>
          <table:table-cell table:style-name="ce50" office:value-type="float" office:value="272548" calcext:value-type="float">
            <text:p>27254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EFFERSON LUIS FERRARI</text:p>
          </table:table-cell>
          <table:table-cell table:style-name="ce50" office:value-type="float" office:value="1891741" calcext:value-type="float">
            <text:p>189174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ESUINO GERALDO DOS SANTOS</text:p>
          </table:table-cell>
          <table:table-cell table:style-name="ce50" office:value-type="float" office:value="1617191" calcext:value-type="float">
            <text:p>161719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ANA ALVES FHILADELFIO</text:p>
          </table:table-cell>
          <table:table-cell table:style-name="ce50" office:value-type="float" office:value="1049474" calcext:value-type="float">
            <text:p>104947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ANA DARC BATISTA DE OLIVEIRA</text:p>
          </table:table-cell>
          <table:table-cell table:style-name="ce50" office:value-type="float" office:value="198774" calcext:value-type="float">
            <text:p>19877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ANA DARC LONGATTI SILVA</text:p>
          </table:table-cell>
          <table:table-cell table:style-name="ce50" office:value-type="float" office:value="1011137" calcext:value-type="float">
            <text:p>101113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AO ANTONIO CORREA FILHO</text:p>
          </table:table-cell>
          <table:table-cell table:style-name="ce50" office:value-type="float" office:value="1208782" calcext:value-type="float">
            <text:p>120878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AO BARRETO DA FONSECA</text:p>
          </table:table-cell>
          <table:table-cell table:style-name="ce50" office:value-type="float" office:value="1719890" calcext:value-type="float">
            <text:p>171989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AO BATISTA CARDOSO</text:p>
          </table:table-cell>
          <table:table-cell table:style-name="ce50" office:value-type="float" office:value="435007" calcext:value-type="float">
            <text:p>43500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AO BOSCO BATISTA</text:p>
          </table:table-cell>
          <table:table-cell table:style-name="ce50" office:value-type="float" office:value="435006" calcext:value-type="float">
            <text:p>43500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AO BOSCO DE CASTRO TEIXEIRA</text:p>
          </table:table-cell>
          <table:table-cell table:style-name="ce50" office:value-type="float" office:value="435005" calcext:value-type="float">
            <text:p>43500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AO CARLOS FERREIRA BORGES JUNIOR</text:p>
          </table:table-cell>
          <table:table-cell table:style-name="ce50" office:value-type="float" office:value="1508525" calcext:value-type="float">
            <text:p>150852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AO DANIEL NOLASCO</text:p>
          </table:table-cell>
          <table:table-cell table:style-name="ce50" office:value-type="float" office:value="1754129" calcext:value-type="float">
            <text:p>175412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AO FORTUNATO DE ARRUDA</text:p>
          </table:table-cell>
          <table:table-cell table:style-name="ce50" office:value-type="float" office:value="55525" calcext:value-type="float">
            <text:p>5552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AO LOPES FILHO</text:p>
          </table:table-cell>
          <table:table-cell table:style-name="ce50" office:value-type="float" office:value="435001" calcext:value-type="float">
            <text:p>43500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AO MARCOS ARANTES SOARES</text:p>
          </table:table-cell>
          <table:table-cell table:style-name="ce50" office:value-type="float" office:value="1676336" calcext:value-type="float">
            <text:p>167633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AO MARCOS MAIA BASSI</text:p>
          </table:table-cell>
          <table:table-cell table:style-name="ce50" office:value-type="float" office:value="5072476" calcext:value-type="float">
            <text:p>507247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AO MAXIMO DE SIQUEIRA</text:p>
          </table:table-cell>
          <table:table-cell table:style-name="ce50" office:value-type="float" office:value="434006" calcext:value-type="float">
            <text:p>43400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AO PAULO COELHO DE SOUZA RODRIGUES</text:p>
          </table:table-cell>
          <table:table-cell table:style-name="ce50" office:value-type="float" office:value="1448818" calcext:value-type="float">
            <text:p>144881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AO PAULO ROCHA</text:p>
          </table:table-cell>
          <table:table-cell table:style-name="ce50" office:value-type="float" office:value="1733947" calcext:value-type="float">
            <text:p>173394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AO PEDRO HALLACK SANSAO</text:p>
          </table:table-cell>
          <table:table-cell table:style-name="ce50" office:value-type="float" office:value="1870884" calcext:value-type="float">
            <text:p>187088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AQUIM ALVES DA SILVA</text:p>
          </table:table-cell>
          <table:table-cell table:style-name="ce50" office:value-type="float" office:value="434739" calcext:value-type="float">
            <text:p>43473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AQUIM MAURICIO DUARTE ALMEIDA</text:p>
          </table:table-cell>
          <table:table-cell table:style-name="ce50" office:value-type="float" office:value="1908201" calcext:value-type="float">
            <text:p>190820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AQUIM ONOFRE DA SILVA</text:p>
          </table:table-cell>
          <table:table-cell table:style-name="ce50" office:value-type="float" office:value="434726" calcext:value-type="float">
            <text:p>43472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AQUIM RODRIGUES DA COSTA</text:p>
          </table:table-cell>
          <table:table-cell table:style-name="ce50" office:value-type="float" office:value="434727" calcext:value-type="float">
            <text:p>43472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EL ALVES LAMOUNIER</text:p>
          </table:table-cell>
          <table:table-cell table:style-name="ce50" office:value-type="float" office:value="319693" calcext:value-type="float">
            <text:p>31969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ICE NARA DE FARIA</text:p>
          </table:table-cell>
          <table:table-cell table:style-name="ce50" office:value-type="float" office:value="1976898" calcext:value-type="float">
            <text:p>197689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NAS COSTA DE SOUZA</text:p>
          </table:table-cell>
          <table:table-cell table:style-name="ce50" office:value-type="float" office:value="1940740" calcext:value-type="float">
            <text:p>194074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RGE ANDRES JULCA AVILA</text:p>
          </table:table-cell>
          <table:table-cell table:style-name="ce50" office:value-type="float" office:value="1671327" calcext:value-type="float">
            <text:p>167132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RGE DAVID ALGUIAR BELLIDO</text:p>
          </table:table-cell>
          <table:table-cell table:style-name="ce50" office:value-type="float" office:value="1759475" calcext:value-type="float">
            <text:p>175947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RGE DOS SANTOS</text:p>
          </table:table-cell>
          <table:table-cell table:style-name="ce50" office:value-type="float" office:value="434999" calcext:value-type="float">
            <text:p>43499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RGE FERNANDO FERREIRA</text:p>
          </table:table-cell>
          <table:table-cell table:style-name="ce50" office:value-type="float" office:value="434728" calcext:value-type="float">
            <text:p>43472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RGE HANNAS SALIM</text:p>
          </table:table-cell>
          <table:table-cell table:style-name="ce50" office:value-type="float" office:value="434997" calcext:value-type="float">
            <text:p>43499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RGE JOSE TAIER</text:p>
          </table:table-cell>
          <table:table-cell table:style-name="ce50" office:value-type="float" office:value="434995" calcext:value-type="float">
            <text:p>43499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RGE NEI BRITO</text:p>
          </table:table-cell>
          <table:table-cell table:style-name="ce50" office:value-type="float" office:value="434993" calcext:value-type="float">
            <text:p>43499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RGESON OLIVEIRA RODRIGUES DOS SANTOS</text:p>
          </table:table-cell>
          <table:table-cell table:style-name="ce50" office:value-type="float" office:value="434991" calcext:value-type="float">
            <text:p>43499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ALBINO DOS SANTOS</text:p>
          </table:table-cell>
          <table:table-cell table:style-name="ce50" office:value-type="float" office:value="434731" calcext:value-type="float">
            <text:p>43473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AMAURI RAMALHO</text:p>
          </table:table-cell>
          <table:table-cell table:style-name="ce50" office:value-type="float" office:value="434733" calcext:value-type="float">
            <text:p>43473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ANGEL DAVALOS CHUQUIPOMA</text:p>
          </table:table-cell>
          <table:table-cell table:style-name="ce50" office:value-type="float" office:value="1758734" calcext:value-type="float">
            <text:p>175873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ANTONIO DA SILVA</text:p>
          </table:table-cell>
          <table:table-cell table:style-name="ce50" office:value-type="float" office:value="435055" calcext:value-type="float">
            <text:p>43505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ANTONIO DA SILVA</text:p>
          </table:table-cell>
          <table:table-cell table:style-name="ce50" office:value-type="float" office:value="1224348" calcext:value-type="float">
            <text:p>122434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ANTONIO OLIVEIRA DE RESENDE</text:p>
          </table:table-cell>
          <table:table-cell table:style-name="ce50" office:value-type="float" office:value="1218608" calcext:value-type="float">
            <text:p>121860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ANTONIO SILVA</text:p>
          </table:table-cell>
          <table:table-cell table:style-name="ce50" office:value-type="float" office:value="434735" calcext:value-type="float">
            <text:p>43473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ARIMATEA DE ALELUIA JUNIOR</text:p>
          </table:table-cell>
          <table:table-cell table:style-name="ce50" office:value-type="float" office:value="1623262" calcext:value-type="float">
            <text:p>162326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AUGUSTO FERREIRA PEREZ VILLAR</text:p>
          </table:table-cell>
          <table:table-cell table:style-name="ce50" office:value-type="float" office:value="1675886" calcext:value-type="float">
            <text:p>167588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AUGUSTO PIRES NETO</text:p>
          </table:table-cell>
          <table:table-cell table:style-name="ce50" office:value-type="float" office:value="434737" calcext:value-type="float">
            <text:p>43473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BATISTA DE JESUS</text:p>
          </table:table-cell>
          <table:table-cell table:style-name="ce50" office:value-type="float" office:value="1609335" calcext:value-type="float">
            <text:p>160933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CARLOS BORBA JUNIOR</text:p>
          </table:table-cell>
          <table:table-cell table:style-name="ce50" office:value-type="float" office:value="1630188" calcext:value-type="float">
            <text:p>163018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CARLOS DE MAGALHAES</text:p>
          </table:table-cell>
          <table:table-cell table:style-name="ce50" office:value-type="float" office:value="1673648" calcext:value-type="float">
            <text:p>167364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CARLOS MORAES RUFINI</text:p>
          </table:table-cell>
          <table:table-cell table:style-name="ce50" office:value-type="float" office:value="1545714" calcext:value-type="float">
            <text:p>154571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CELSO BRAGANCA</text:p>
          </table:table-cell>
          <table:table-cell table:style-name="ce50" office:value-type="float" office:value="434983" calcext:value-type="float">
            <text:p>43498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DA CONCEICAO DIAS</text:p>
          </table:table-cell>
          <table:table-cell table:style-name="ce50" office:value-type="float" office:value="434743" calcext:value-type="float">
            <text:p>43474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DA ROCHA NETTO</text:p>
          </table:table-cell>
          <table:table-cell table:style-name="ce50" office:value-type="float" office:value="434981" calcext:value-type="float">
            <text:p>43498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DA SILVA</text:p>
          </table:table-cell>
          <table:table-cell table:style-name="ce50" office:value-type="float" office:value="434745" calcext:value-type="float">
            <text:p>43474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DA SILVEIRA GUEDES</text:p>
          </table:table-cell>
          <table:table-cell table:style-name="ce50" office:value-type="float" office:value="434979" calcext:value-type="float">
            <text:p>43497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DE AVILA JUNIOR</text:p>
          </table:table-cell>
          <table:table-cell table:style-name="ce50" office:value-type="float" office:value="1752649" calcext:value-type="float">
            <text:p>175264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DE CARVALHO AVILA</text:p>
          </table:table-cell>
          <table:table-cell table:style-name="ce50" office:value-type="float" office:value="434746" calcext:value-type="float">
            <text:p>43474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DE CARVALHO TEIXEIRA</text:p>
          </table:table-cell>
          <table:table-cell table:style-name="ce50" office:value-type="float" office:value="434977" calcext:value-type="float">
            <text:p>43497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DO CARMO TOLEDO</text:p>
          </table:table-cell>
          <table:table-cell table:style-name="ce50" office:value-type="float" office:value="435047" calcext:value-type="float">
            <text:p>43504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EDMAR RIOS</text:p>
          </table:table-cell>
          <table:table-cell table:style-name="ce50" office:value-type="float" office:value="434975" calcext:value-type="float">
            <text:p>43497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ELOY OTTONI</text:p>
          </table:table-cell>
          <table:table-cell table:style-name="ce50" office:value-type="float" office:value="1673925" calcext:value-type="float">
            <text:p>167392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EUSTAQUIO RIBEIRO PENA</text:p>
          </table:table-cell>
          <table:table-cell table:style-name="ce50" office:value-type="float" office:value="434751" calcext:value-type="float">
            <text:p>43475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FLAVIO DA SILVA</text:p>
          </table:table-cell>
          <table:table-cell table:style-name="ce50" office:value-type="float" office:value="434754" calcext:value-type="float">
            <text:p>43475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IRINEU DE RESENDE</text:p>
          </table:table-cell>
          <table:table-cell table:style-name="ce50" office:value-type="float" office:value="434701" calcext:value-type="float">
            <text:p>43470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LUIZ AARESTRUP ALVES</text:p>
          </table:table-cell>
          <table:table-cell table:style-name="ce50" office:value-type="float" office:value="319815" calcext:value-type="float">
            <text:p>31981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LUIZ DE OLIVEIRA</text:p>
          </table:table-cell>
          <table:table-cell table:style-name="ce50" office:value-type="float" office:value="3290132" calcext:value-type="float">
            <text:p>329013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LUIZ DE SOUZA</text:p>
          </table:table-cell>
          <table:table-cell table:style-name="ce50" office:value-type="float" office:value="1754392" calcext:value-type="float">
            <text:p>175439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MARIA CLARET DA SILVA</text:p>
          </table:table-cell>
          <table:table-cell table:style-name="ce50" office:value-type="float" office:value="434706" calcext:value-type="float">
            <text:p>43470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MAURICIO DE CARVALHO</text:p>
          </table:table-cell>
          <table:table-cell table:style-name="ce50" office:value-type="float" office:value="6434965" calcext:value-type="float">
            <text:p>643496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MAURO DA SILVA SANTOS</text:p>
          </table:table-cell>
          <table:table-cell table:style-name="ce50" office:value-type="float" office:value="198639" calcext:value-type="float">
            <text:p>19863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NACIF NICOLAU</text:p>
          </table:table-cell>
          <table:table-cell table:style-name="ce50" office:value-type="float" office:value="434966" calcext:value-type="float">
            <text:p>43496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RICARDO BRAGA</text:p>
          </table:table-cell>
          <table:table-cell table:style-name="ce50" office:value-type="float" office:value="434710" calcext:value-type="float">
            <text:p>43471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ROBERTO RIBEIRO</text:p>
          </table:table-cell>
          <table:table-cell table:style-name="ce50" office:value-type="float" office:value="434712" calcext:value-type="float">
            <text:p>43471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ROBERTO ZIN</text:p>
          </table:table-cell>
          <table:table-cell table:style-name="ce50" office:value-type="float" office:value="434714" calcext:value-type="float">
            <text:p>43471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TADEU DE SOUZA</text:p>
          </table:table-cell>
          <table:table-cell table:style-name="ce50" office:value-type="float" office:value="434716" calcext:value-type="float">
            <text:p>43471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TARCISIO ASSUNCAO</text:p>
          </table:table-cell>
          <table:table-cell table:style-name="ce50" office:value-type="float" office:value="434970" calcext:value-type="float">
            <text:p>43497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TARCISIO VENTURA</text:p>
          </table:table-cell>
          <table:table-cell table:style-name="ce50" office:value-type="float" office:value="434717" calcext:value-type="float">
            <text:p>43471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TRINDADE DA SILVA</text:p>
          </table:table-cell>
          <table:table-cell table:style-name="ce50" office:value-type="float" office:value="434718" calcext:value-type="float">
            <text:p>43471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 VICENTE FERREIRA DE AVILA</text:p>
          </table:table-cell>
          <table:table-cell table:style-name="ce50" office:value-type="float" office:value="434719" calcext:value-type="float">
            <text:p>43471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FREDO RODRIGUES PLIEGO JUNIOR</text:p>
          </table:table-cell>
          <table:table-cell table:style-name="ce50" office:value-type="float" office:value="1623600" calcext:value-type="float">
            <text:p>162360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ELENE MARIA FAGUNDES SANTIAGO CANCADO BRAGA</text:p>
          </table:table-cell>
          <table:table-cell table:style-name="ce50" office:value-type="float" office:value="1671802" calcext:value-type="float">
            <text:p>167180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OSIANE NOGUEIRA</text:p>
          </table:table-cell>
          <table:table-cell table:style-name="ce50" office:value-type="float" office:value="1764952" calcext:value-type="float">
            <text:p>176495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UAN CANELLAS BOSCH NETO</text:p>
          </table:table-cell>
          <table:table-cell table:style-name="ce50" office:value-type="float" office:value="1742695" calcext:value-type="float">
            <text:p>174269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UAN CARLOS PAREDES CAMPOY</text:p>
          </table:table-cell>
          <table:table-cell table:style-name="ce50" office:value-type="float" office:value="1719870" calcext:value-type="float">
            <text:p>171987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UAN CARLOS ZAVALETA AGUILAR</text:p>
          </table:table-cell>
          <table:table-cell table:style-name="ce50" office:value-type="float" office:value="1714705" calcext:value-type="float">
            <text:p>171470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UCELIO LUIZ DE PAULA SALES</text:p>
          </table:table-cell>
          <table:table-cell table:style-name="ce50" office:value-type="float" office:value="980712" calcext:value-type="float">
            <text:p>98071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ULIA MENEZES BORGES</text:p>
          </table:table-cell>
          <table:table-cell table:style-name="ce50" office:value-type="float" office:value="2140193" calcext:value-type="float">
            <text:p>214019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ULIANA ALVES MOTA DRUMMOND</text:p>
          </table:table-cell>
          <table:table-cell table:style-name="ce50" office:value-type="float" office:value="1586304" calcext:value-type="float">
            <text:p>158630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ULIANA CRISTINA SAMPAIO RIGUEIRA UBALDO</text:p>
          </table:table-cell>
          <table:table-cell table:style-name="ce50" office:value-type="float" office:value="1690434" calcext:value-type="float">
            <text:p>169043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ULIANA CRISTINA TEIXEIRA</text:p>
          </table:table-cell>
          <table:table-cell table:style-name="ce50" office:value-type="float" office:value="2058962" calcext:value-type="float">
            <text:p>205896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ULIANA DE CASTRO MILLEN</text:p>
          </table:table-cell>
          <table:table-cell table:style-name="ce50" office:value-type="float" office:value="3923953" calcext:value-type="float">
            <text:p>392395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ULIANA DE PAULA SOUZA</text:p>
          </table:table-cell>
          <table:table-cell table:style-name="ce50" office:value-type="float" office:value="2183699" calcext:value-type="float">
            <text:p>218369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ULIANA PEREIRA LYON</text:p>
          </table:table-cell>
          <table:table-cell table:style-name="ce50" office:value-type="float" office:value="1503649" calcext:value-type="float">
            <text:p>150364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ULIANA REIS MONTEIRO DOS SANTOS</text:p>
          </table:table-cell>
          <table:table-cell table:style-name="ce50" office:value-type="float" office:value="2029830" calcext:value-type="float">
            <text:p>202983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ULIANA TEIXEIRA DE MAGALHAES</text:p>
          </table:table-cell>
          <table:table-cell table:style-name="ce50" office:value-type="float" office:value="1719911" calcext:value-type="float">
            <text:p>171991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ULIANO DE CARVALHO CURY</text:p>
          </table:table-cell>
          <table:table-cell table:style-name="ce50" office:value-type="float" office:value="1885433" calcext:value-type="float">
            <text:p>188543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ULIANO TEIXEIRA MORAES</text:p>
          </table:table-cell>
          <table:table-cell table:style-name="ce50" office:value-type="float" office:value="2001652" calcext:value-type="float">
            <text:p>200165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ULIO CESAR VELOSO</text:p>
          </table:table-cell>
          <table:table-cell table:style-name="ce50" office:value-type="float" office:value="1788925" calcext:value-type="float">
            <text:p>178892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ULIO EDUARDO DE CASTRO</text:p>
          </table:table-cell>
          <table:table-cell table:style-name="ce50" office:value-type="float" office:value="434971" calcext:value-type="float">
            <text:p>43497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ULIO EUSTAQUIO VIEIRA</text:p>
          </table:table-cell>
          <table:table-cell table:style-name="ce50" office:value-type="float" office:value="434722" calcext:value-type="float">
            <text:p>43472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ULIO HENRIQUE CANCADO BRAGA</text:p>
          </table:table-cell>
          <table:table-cell table:style-name="ce50" office:value-type="float" office:value="1623211" calcext:value-type="float">
            <text:p>162321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ULIO ONESIO FERREIRA MELO</text:p>
          </table:table-cell>
          <table:table-cell table:style-name="ce50" office:value-type="float" office:value="1534989" calcext:value-type="float">
            <text:p>153498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ULIO VIEIRA</text:p>
          </table:table-cell>
          <table:table-cell table:style-name="ce50" office:value-type="float" office:value="434724" calcext:value-type="float">
            <text:p>43472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UNIA MARIA CAMARANO</text:p>
          </table:table-cell>
          <table:table-cell table:style-name="ce50" office:value-type="float" office:value="1049484" calcext:value-type="float">
            <text:p>104948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UNIO CESAR BRANDAO</text:p>
          </table:table-cell>
          <table:table-cell table:style-name="ce50" office:value-type="float" office:value="2350440" calcext:value-type="float">
            <text:p>235044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UNIVANIA APARECIDA DOS SANTOS LACERDA</text:p>
          </table:table-cell>
          <table:table-cell table:style-name="ce50" office:value-type="float" office:value="2060709" calcext:value-type="float">
            <text:p>206070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UREMA DE MENEZES SILVA</text:p>
          </table:table-cell>
          <table:table-cell table:style-name="ce50" office:value-type="float" office:value="434749" calcext:value-type="float">
            <text:p>43474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UREME JOSE LINO</text:p>
          </table:table-cell>
          <table:table-cell table:style-name="ce50" office:value-type="float" office:value="434747" calcext:value-type="float">
            <text:p>43474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USCELINO HENRIQUE BERTOLATO SILVA</text:p>
          </table:table-cell>
          <table:table-cell table:style-name="ce50" office:value-type="float" office:value="3353221" calcext:value-type="float">
            <text:p>335322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USSARA MARIA HORTA</text:p>
          </table:table-cell>
          <table:table-cell table:style-name="ce50" office:value-type="float" office:value="1760443" calcext:value-type="float">
            <text:p>176044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JUSSARA SOARES FONTES DE SOUSA</text:p>
          </table:table-cell>
          <table:table-cell table:style-name="ce50" office:value-type="float" office:value="1971864" calcext:value-type="float">
            <text:p>197186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KAREN CIPRIANO DA SILVA</text:p>
          </table:table-cell>
          <table:table-cell table:style-name="ce50" office:value-type="float" office:value="2066064" calcext:value-type="float">
            <text:p>206606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KAREN HELAINE MENDES BERTOLIN</text:p>
          </table:table-cell>
          <table:table-cell table:style-name="ce50" office:value-type="float" office:value="1016015" calcext:value-type="float">
            <text:p>101601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KARINA DA SILVA MARTINS</text:p>
          </table:table-cell>
          <table:table-cell table:style-name="ce50" office:value-type="float" office:value="1995735" calcext:value-type="float">
            <text:p>199573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KARINA FERNANDES VALE</text:p>
          </table:table-cell>
          <table:table-cell table:style-name="ce50" office:value-type="float" office:value="2030231" calcext:value-type="float">
            <text:p>203023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KARINA MARJORIE SILVA HERRERA</text:p>
          </table:table-cell>
          <table:table-cell table:style-name="ce50" office:value-type="float" office:value="1754438" calcext:value-type="float">
            <text:p>175443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KARINE GOMES CANAAN</text:p>
          </table:table-cell>
          <table:table-cell table:style-name="ce50" office:value-type="float" office:value="1752475" calcext:value-type="float">
            <text:p>175247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KARINE SIQUEIRA CABRAL ROCHA</text:p>
          </table:table-cell>
          <table:table-cell table:style-name="ce50" office:value-type="float" office:value="1803161" calcext:value-type="float">
            <text:p>180316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KARLA CRISTIANE MAIA SILVA</text:p>
          </table:table-cell>
          <table:table-cell table:style-name="ce50" office:value-type="float" office:value="2138970" calcext:value-type="float">
            <text:p>213897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KARLA FERNANDA FONSECA DE FARIA E SILVA</text:p>
          </table:table-cell>
          <table:table-cell table:style-name="ce50" office:value-type="float" office:value="1787782" calcext:value-type="float">
            <text:p>178778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KAROLINE LOVATTO SERPA</text:p>
          </table:table-cell>
          <table:table-cell table:style-name="ce50" office:value-type="float" office:value="2253562" calcext:value-type="float">
            <text:p>225356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KASSILIO JOSE GUEDES</text:p>
          </table:table-cell>
          <table:table-cell table:style-name="ce50" office:value-type="float" office:value="1193698" calcext:value-type="float">
            <text:p>119369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KATIA HALLAK LOMBARDI</text:p>
          </table:table-cell>
          <table:table-cell table:style-name="ce50" office:value-type="float" office:value="1436894" calcext:value-type="float">
            <text:p>143689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KATIA IMACULADA DA SILVA BARBOSA MOREIRA</text:p>
          </table:table-cell>
          <table:table-cell table:style-name="ce50" office:value-type="float" office:value="1635154" calcext:value-type="float">
            <text:p>163515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KATIA MILENA MENDONCA RIOS</text:p>
          </table:table-cell>
          <table:table-cell table:style-name="ce50" office:value-type="float" office:value="2504874" calcext:value-type="float">
            <text:p>250487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KELLEN ROSA COELHO</text:p>
          </table:table-cell>
          <table:table-cell table:style-name="ce50" office:value-type="float" office:value="1072570" calcext:value-type="float">
            <text:p>107257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KELLY BEATRIZ VIEIRA TORRES DOZINEL</text:p>
          </table:table-cell>
          <table:table-cell table:style-name="ce50" office:value-type="float" office:value="1350751" calcext:value-type="float">
            <text:p>135075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KETY VALERIA SIMOES FRANCISCATTI</text:p>
          </table:table-cell>
          <table:table-cell table:style-name="ce50" office:value-type="float" office:value="1448835" calcext:value-type="float">
            <text:p>144883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KEYLLER BASTOS BORGES</text:p>
          </table:table-cell>
          <table:table-cell table:style-name="ce50" office:value-type="float" office:value="1872495" calcext:value-type="float">
            <text:p>187249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KIVIA MOTA NASCIMENTO</text:p>
          </table:table-cell>
          <table:table-cell table:style-name="ce50" office:value-type="float" office:value="2308666" calcext:value-type="float">
            <text:p>230866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KLEBER DO SACRAMENTO ADAO</text:p>
          </table:table-cell>
          <table:table-cell table:style-name="ce50" office:value-type="float" office:value="434973" calcext:value-type="float">
            <text:p>43497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KLEBER JOSE DA SILVA</text:p>
          </table:table-cell>
          <table:table-cell table:style-name="ce50" office:value-type="float" office:value="1930252" calcext:value-type="float">
            <text:p>193025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KURT STRECKER</text:p>
          </table:table-cell>
          <table:table-cell table:style-name="ce50" office:value-type="float" office:value="1507262" calcext:value-type="float">
            <text:p>150726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AERCIO CARLOS RIBEIRO DOS SANTOS MAUS</text:p>
          </table:table-cell>
          <table:table-cell table:style-name="ce50" office:value-type="float" office:value="1867684" calcext:value-type="float">
            <text:p>186768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AERTHE DE MORAES ABREU JUNIOR</text:p>
          </table:table-cell>
          <table:table-cell table:style-name="ce50" office:value-type="float" office:value="1523585" calcext:value-type="float">
            <text:p>152358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AILA CRISTINA MOREIRA DAMAZIO</text:p>
          </table:table-cell>
          <table:table-cell table:style-name="ce50" office:value-type="float" office:value="1811013" calcext:value-type="float">
            <text:p>181101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AILAH HORACIO SALES PEREIRA</text:p>
          </table:table-cell>
          <table:table-cell table:style-name="ce50" office:value-type="float" office:value="2047510" calcext:value-type="float">
            <text:p>204751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ANAMAR DE ALMEIDA CARLOS</text:p>
          </table:table-cell>
          <table:table-cell table:style-name="ce50" office:value-type="float" office:value="1756428" calcext:value-type="float">
            <text:p>175642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ANE MARIA RABELO BACCARINI</text:p>
          </table:table-cell>
          <table:table-cell table:style-name="ce50" office:value-type="float" office:value="434974" calcext:value-type="float">
            <text:p>43497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ARISSA MEDEIROS MARINHO DOS SANTOS</text:p>
          </table:table-cell>
          <table:table-cell table:style-name="ce50" office:value-type="float" office:value="1759778" calcext:value-type="float">
            <text:p>175977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AURA ELISA NASCIMENTO VIEIRA</text:p>
          </table:table-cell>
          <table:table-cell table:style-name="ce50" office:value-type="float" office:value="1753683" calcext:value-type="float">
            <text:p>175368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AURA RESENDE TAVARES</text:p>
          </table:table-cell>
          <table:table-cell table:style-name="ce50" office:value-type="float" office:value="2096798" calcext:value-type="float">
            <text:p>209679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EANDRO AUGUSTO DE OLIVEIRA BARBOSA</text:p>
          </table:table-cell>
          <table:table-cell table:style-name="ce50" office:value-type="float" office:value="1526269" calcext:value-type="float">
            <text:p>152626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EANDRO JOSE DA SILVA</text:p>
          </table:table-cell>
          <table:table-cell table:style-name="ce50" office:value-type="float" office:value="2695307" calcext:value-type="float">
            <text:p>269530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EANDRO MENDES DE SOUZA</text:p>
          </table:table-cell>
          <table:table-cell table:style-name="ce50" office:value-type="float" office:value="1650715" calcext:value-type="float">
            <text:p>165071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EANDRO NEVES DUARTE</text:p>
          </table:table-cell>
          <table:table-cell table:style-name="ce50" office:value-type="float" office:value="1758406" calcext:value-type="float">
            <text:p>175840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EANDRO REIS MUNIZ</text:p>
          </table:table-cell>
          <table:table-cell table:style-name="ce50" office:value-type="float" office:value="1063424" calcext:value-type="float">
            <text:p>106342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ECTICIA DE SIQUEIRA RIBEIRO RIOS</text:p>
          </table:table-cell>
          <table:table-cell table:style-name="ce50" office:value-type="float" office:value="2003510" calcext:value-type="float">
            <text:p>200351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EIDIMAR FONSECA MELQUIADES</text:p>
          </table:table-cell>
          <table:table-cell table:style-name="ce50" office:value-type="float" office:value="2275571" calcext:value-type="float">
            <text:p>227557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EILA DE CASTRO LOUBACK FERRAZ</text:p>
          </table:table-cell>
          <table:table-cell table:style-name="ce50" office:value-type="float" office:value="1742682" calcext:value-type="float">
            <text:p>174268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EILA DE GENOVA GAYA</text:p>
          </table:table-cell>
          <table:table-cell table:style-name="ce50" office:value-type="float" office:value="1695268" calcext:value-type="float">
            <text:p>169526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EONARDO ADOLPHO RODRIGUES DA SILVA</text:p>
          </table:table-cell>
          <table:table-cell table:style-name="ce50" office:value-type="float" office:value="1742710" calcext:value-type="float">
            <text:p>174271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EONARDO ALVARENGA LOPES SANTOS</text:p>
          </table:table-cell>
          <table:table-cell table:style-name="ce50" office:value-type="float" office:value="1950364" calcext:value-type="float">
            <text:p>195036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EONARDO BARRETO LINHARES</text:p>
          </table:table-cell>
          <table:table-cell table:style-name="ce50" office:value-type="float" office:value="2082620" calcext:value-type="float">
            <text:p>208262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EONARDO CARNEIRO DE ARAUJO</text:p>
          </table:table-cell>
          <table:table-cell table:style-name="ce50" office:value-type="float" office:value="1870915" calcext:value-type="float">
            <text:p>187091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EONARDO CHAVES DUTRA DA ROCHA</text:p>
          </table:table-cell>
          <table:table-cell table:style-name="ce50" office:value-type="float" office:value="1674068" calcext:value-type="float">
            <text:p>167406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EONARDO CRISTIAN ROCHA</text:p>
          </table:table-cell>
          <table:table-cell table:style-name="ce50" office:value-type="float" office:value="1375368" calcext:value-type="float">
            <text:p>137536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EONARDO HENRIQUE CANDIDO</text:p>
          </table:table-cell>
          <table:table-cell table:style-name="ce50" office:value-type="float" office:value="2308227" calcext:value-type="float">
            <text:p>230822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EONARDO HENRIQUE FRANCA DE LIMA</text:p>
          </table:table-cell>
          <table:table-cell table:style-name="ce50" office:value-type="float" office:value="2981680" calcext:value-type="float">
            <text:p>298168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EONARDO LOPES TONANI</text:p>
          </table:table-cell>
          <table:table-cell table:style-name="ce50" office:value-type="float" office:value="1887592" calcext:value-type="float">
            <text:p>188759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EONARDO LUCAS CARNEVALLI DIAS</text:p>
          </table:table-cell>
          <table:table-cell table:style-name="ce50" office:value-type="float" office:value="1973686" calcext:value-type="float">
            <text:p>197368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EONARDO MARMO MOREIRA</text:p>
          </table:table-cell>
          <table:table-cell table:style-name="ce50" office:value-type="float" office:value="1716330" calcext:value-type="float">
            <text:p>171633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EONIDAS CHAVES DE RESENDE</text:p>
          </table:table-cell>
          <table:table-cell table:style-name="ce50" office:value-type="float" office:value="1615723" calcext:value-type="float">
            <text:p>161572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ETICIA FERNANDES DE OLIVEIRA</text:p>
          </table:table-cell>
          <table:table-cell table:style-name="ce50" office:value-type="float" office:value="1889198" calcext:value-type="float">
            <text:p>188919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ETICIA GONCALVES RESENDE FERREIRA</text:p>
          </table:table-cell>
          <table:table-cell table:style-name="ce50" office:value-type="float" office:value="1672922" calcext:value-type="float">
            <text:p>167292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ETICIA HELENA JANUARIO</text:p>
          </table:table-cell>
          <table:table-cell table:style-name="ce50" office:value-type="float" office:value="1040427" calcext:value-type="float">
            <text:p>104042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ETICIA MARIA VIEIRA</text:p>
          </table:table-cell>
          <table:table-cell table:style-name="ce50" office:value-type="float" office:value="1494546" calcext:value-type="float">
            <text:p>149454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ETICIA MARTINS DE ANDRADE</text:p>
          </table:table-cell>
          <table:table-cell table:style-name="ce50" office:value-type="float" office:value="1544629" calcext:value-type="float">
            <text:p>154462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ETICIA PERES MORATO GONCALVES</text:p>
          </table:table-cell>
          <table:table-cell table:style-name="ce50" office:value-type="float" office:value="2049352" calcext:value-type="float">
            <text:p>204935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ETICIA RIBEIRO DE PAIVA</text:p>
          </table:table-cell>
          <table:table-cell table:style-name="ce50" office:value-type="float" office:value="1848861" calcext:value-type="float">
            <text:p>184886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ETICIA ROMANNA BATISTA DANGELO</text:p>
          </table:table-cell>
          <table:table-cell table:style-name="ce50" office:value-type="float" office:value="2146352" calcext:value-type="float">
            <text:p>214635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IDIA FERREIRA MARIANO DA PAZ</text:p>
          </table:table-cell>
          <table:table-cell table:style-name="ce50" office:value-type="float" office:value="1617194" calcext:value-type="float">
            <text:p>161719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IDUINA RODRIGUES E SILVA</text:p>
          </table:table-cell>
          <table:table-cell table:style-name="ce50" office:value-type="float" office:value="1754414" calcext:value-type="float">
            <text:p>175441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IGIA MARIA BROCHADO DE AGUIAR</text:p>
          </table:table-cell>
          <table:table-cell table:style-name="ce50" office:value-type="float" office:value="1671330" calcext:value-type="float">
            <text:p>167133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ILIAM MIDORI IDE</text:p>
          </table:table-cell>
          <table:table-cell table:style-name="ce50" office:value-type="float" office:value="1348432" calcext:value-type="float">
            <text:p>134843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ILIANA PEREIRA BOTELHO</text:p>
          </table:table-cell>
          <table:table-cell table:style-name="ce50" office:value-type="float" office:value="1673679" calcext:value-type="float">
            <text:p>167367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ILIANA SANTOS DE OLIVEIRA</text:p>
          </table:table-cell>
          <table:table-cell table:style-name="ce50" office:value-type="float" office:value="4879350" calcext:value-type="float">
            <text:p>487935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ILIANE ASSIS SADE RESENDE</text:p>
          </table:table-cell>
          <table:table-cell table:style-name="ce50" office:value-type="float" office:value="4202531" calcext:value-type="float">
            <text:p>420253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ILIANE DE LOURDES TEIXEIRA SILVA</text:p>
          </table:table-cell>
          <table:table-cell table:style-name="ce50" office:value-type="float" office:value="2892530" calcext:value-type="float">
            <text:p>289253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INCOLN CARDOSO BRANDAO</text:p>
          </table:table-cell>
          <table:table-cell table:style-name="ce50" office:value-type="float" office:value="2190171" calcext:value-type="float">
            <text:p>219017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ISBETH ZELAYARAN MELGAR</text:p>
          </table:table-cell>
          <table:table-cell table:style-name="ce50" office:value-type="float" office:value="2980378" calcext:value-type="float">
            <text:p>298037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IVIA LARA ALVES</text:p>
          </table:table-cell>
          <table:table-cell table:style-name="ce50" office:value-type="float" office:value="1616876" calcext:value-type="float">
            <text:p>161687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IVIA RIBEIRO ABREU MUCHINELLI</text:p>
          </table:table-cell>
          <table:table-cell table:style-name="ce50" office:value-type="float" office:value="1857849" calcext:value-type="float">
            <text:p>185784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IZARDO HENRIQUE CERQUEIRA MOREIRA NUNES</text:p>
          </table:table-cell>
          <table:table-cell table:style-name="ce50" office:value-type="float" office:value="1672479" calcext:value-type="float">
            <text:p>167247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IZIANE PERES MANGILI</text:p>
          </table:table-cell>
          <table:table-cell table:style-name="ce50" office:value-type="float" office:value="1466103" calcext:value-type="float">
            <text:p>146610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ORENA MARA COSTA OLIVEIRA</text:p>
          </table:table-cell>
          <table:table-cell table:style-name="ce50" office:value-type="float" office:value="1094254" calcext:value-type="float">
            <text:p>109425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ORENY ANDALECIO DA COSTA LACERDA</text:p>
          </table:table-cell>
          <table:table-cell table:style-name="ce50" office:value-type="float" office:value="1513697" calcext:value-type="float">
            <text:p>151369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ANA MARIA GIAROLA KUNSCH</text:p>
          </table:table-cell>
          <table:table-cell table:style-name="ce50" office:value-type="float" office:value="3978681" calcext:value-type="float">
            <text:p>397868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ANA SOUSA SILVA</text:p>
          </table:table-cell>
          <table:table-cell table:style-name="ce50" office:value-type="float" office:value="1948646" calcext:value-type="float">
            <text:p>194864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CAS ROQUETE AMPARO</text:p>
          </table:table-cell>
          <table:table-cell table:style-name="ce50" office:value-type="float" office:value="1063219" calcext:value-type="float">
            <text:p>106321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CIA HELENA BORTOLO DE REZENDE</text:p>
          </table:table-cell>
          <table:table-cell table:style-name="ce50" office:value-type="float" office:value="434978" calcext:value-type="float">
            <text:p>43497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CIA HELENA PENA PEREIRA</text:p>
          </table:table-cell>
          <table:table-cell table:style-name="ce50" office:value-type="float" office:value="2191935" calcext:value-type="float">
            <text:p>219193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CIA TRINDADE DA SILVA MAIROT</text:p>
          </table:table-cell>
          <table:table-cell table:style-name="ce50" office:value-type="float" office:value="2191427" calcext:value-type="float">
            <text:p>219142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CIANA ALVES RODRIGUES DOS SANTOS LIMA</text:p>
          </table:table-cell>
          <table:table-cell table:style-name="ce50" office:value-type="float" office:value="1540495" calcext:value-type="float">
            <text:p>154049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CIANA ANGELICA DA SILVA LEAL</text:p>
          </table:table-cell>
          <table:table-cell table:style-name="ce50" office:value-type="float" office:value="1623165" calcext:value-type="float">
            <text:p>162316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CIANA AZY DA SILVA</text:p>
          </table:table-cell>
          <table:table-cell table:style-name="ce50" office:value-type="float" office:value="1049490" calcext:value-type="float">
            <text:p>104949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CIANA BEATRIZ CHAGAS</text:p>
          </table:table-cell>
          <table:table-cell table:style-name="ce50" office:value-type="float" office:value="1806009" calcext:value-type="float">
            <text:p>180600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CIANA CASTELLO DA COSTA LEME WALTHER</text:p>
          </table:table-cell>
          <table:table-cell table:style-name="ce50" office:value-type="float" office:value="1920282" calcext:value-type="float">
            <text:p>192028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CIANA DE LOURDES QUEIROGA GONTIJO NETTO MAIA</text:p>
          </table:table-cell>
          <table:table-cell table:style-name="ce50" office:value-type="float" office:value="1275651" calcext:value-type="float">
            <text:p>127565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CIANA ESTEFANI DRUMOND DE CARVALHO</text:p>
          </table:table-cell>
          <table:table-cell table:style-name="ce50" office:value-type="float" office:value="1106384" calcext:value-type="float">
            <text:p>110638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CIANA GONCALVES FERREIRA</text:p>
          </table:table-cell>
          <table:table-cell table:style-name="ce50" office:value-type="float" office:value="1098970" calcext:value-type="float">
            <text:p>109897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CIANA GUIMARAES</text:p>
          </table:table-cell>
          <table:table-cell table:style-name="ce50" office:value-type="float" office:value="1755498" calcext:value-type="float">
            <text:p>175549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CIANA LARA DOS SANTOS</text:p>
          </table:table-cell>
          <table:table-cell table:style-name="ce50" office:value-type="float" office:value="1457505" calcext:value-type="float">
            <text:p>145750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CIANA MARINA DAS NEVES TEIXEIRA</text:p>
          </table:table-cell>
          <table:table-cell table:style-name="ce50" office:value-type="float" office:value="3317018" calcext:value-type="float">
            <text:p>331701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CIANA MARTINS RODRIGUES</text:p>
          </table:table-cell>
          <table:table-cell table:style-name="ce50" office:value-type="float" office:value="1752480" calcext:value-type="float">
            <text:p>175248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CIANA MENEZES NOGUEIRA MARTINS</text:p>
          </table:table-cell>
          <table:table-cell table:style-name="ce50" office:value-type="float" office:value="2314479" calcext:value-type="float">
            <text:p>231447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CIANA REGINA FERREIRA DA MATA</text:p>
          </table:table-cell>
          <table:table-cell table:style-name="ce50" office:value-type="float" office:value="1811719" calcext:value-type="float">
            <text:p>181171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CIANE TEIXEIRA PASSOS GIAROLA</text:p>
          </table:table-cell>
          <table:table-cell table:style-name="ce50" office:value-type="float" office:value="2332778" calcext:value-type="float">
            <text:p>233277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CIANE VIANNA DA SILVA</text:p>
          </table:table-cell>
          <table:table-cell table:style-name="ce50" office:value-type="float" office:value="1340352" calcext:value-type="float">
            <text:p>134035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CIANETTE FATIMA DE RESENDE</text:p>
          </table:table-cell>
          <table:table-cell table:style-name="ce50" office:value-type="float" office:value="434744" calcext:value-type="float">
            <text:p>43474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CIANI DALMASCHIO</text:p>
          </table:table-cell>
          <table:table-cell table:style-name="ce50" office:value-type="float" office:value="2141391" calcext:value-type="float">
            <text:p>214139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CIANO GUIMARAES GARCIA</text:p>
          </table:table-cell>
          <table:table-cell table:style-name="ce50" office:value-type="float" office:value="1754917" calcext:value-type="float">
            <text:p>175491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CIANO RIVAROLI</text:p>
          </table:table-cell>
          <table:table-cell table:style-name="ce50" office:value-type="float" office:value="1673132" calcext:value-type="float">
            <text:p>167313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CIENE FATIMA TOFOLI</text:p>
          </table:table-cell>
          <table:table-cell table:style-name="ce50" office:value-type="float" office:value="1504130" calcext:value-type="float">
            <text:p>150413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DMILA ABRITTA GARONCE</text:p>
          </table:table-cell>
          <table:table-cell table:style-name="ce50" office:value-type="float" office:value="1754587" calcext:value-type="float">
            <text:p>175458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DMILA LEITE SANTANNA VAZ DE MELLO</text:p>
          </table:table-cell>
          <table:table-cell table:style-name="ce50" office:value-type="float" office:value="1560604" calcext:value-type="float">
            <text:p>156060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IS ALBERTO MONTIJO VASQUES</text:p>
          </table:table-cell>
          <table:table-cell table:style-name="ce50" office:value-type="float" office:value="1499700" calcext:value-type="float">
            <text:p>149970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IS ANTONIO SCOLA</text:p>
          </table:table-cell>
          <table:table-cell table:style-name="ce50" office:value-type="float" office:value="365836" calcext:value-type="float">
            <text:p>36583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IS CARLOS DE RESENDE</text:p>
          </table:table-cell>
          <table:table-cell table:style-name="ce50" office:value-type="float" office:value="434721" calcext:value-type="float">
            <text:p>43472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IS FERNANDO DE ABREU PORTO</text:p>
          </table:table-cell>
          <table:table-cell table:style-name="ce50" office:value-type="float" office:value="1754604" calcext:value-type="float">
            <text:p>175460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IS FERNANDO SOARES</text:p>
          </table:table-cell>
          <table:table-cell table:style-name="ce50" office:value-type="float" office:value="1671360" calcext:value-type="float">
            <text:p>167136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IS ROBERTO PEREIRA</text:p>
          </table:table-cell>
          <table:table-cell table:style-name="ce50" office:value-type="float" office:value="434755" calcext:value-type="float">
            <text:p>43475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IZ ADEMIR DE OLIVEIRA</text:p>
          </table:table-cell>
          <table:table-cell table:style-name="ce50" office:value-type="float" office:value="1671359" calcext:value-type="float">
            <text:p>167135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IZ ANTONIO DA FONSECA MANSO</text:p>
          </table:table-cell>
          <table:table-cell table:style-name="ce50" office:value-type="float" office:value="434980" calcext:value-type="float">
            <text:p>43498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IZ ANTONIO PINTO</text:p>
          </table:table-cell>
          <table:table-cell table:style-name="ce50" office:value-type="float" office:value="1144476" calcext:value-type="float">
            <text:p>114447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IZ CARLOS CAMPOS</text:p>
          </table:table-cell>
          <table:table-cell table:style-name="ce50" office:value-type="float" office:value="434742" calcext:value-type="float">
            <text:p>43474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IZ CARLOS DO NASCIMENTO</text:p>
          </table:table-cell>
          <table:table-cell table:style-name="ce50" office:value-type="float" office:value="1803638" calcext:value-type="float">
            <text:p>180363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IZ CARLOS FERNANDES</text:p>
          </table:table-cell>
          <table:table-cell table:style-name="ce50" office:value-type="float" office:value="2017971" calcext:value-type="float">
            <text:p>201797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IZ CARLOS ZANITTI</text:p>
          </table:table-cell>
          <table:table-cell table:style-name="ce50" office:value-type="float" office:value="434723" calcext:value-type="float">
            <text:p>43472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IZ CHOEI OYADOMARI</text:p>
          </table:table-cell>
          <table:table-cell table:style-name="ce50" office:value-type="float" office:value="435043" calcext:value-type="float">
            <text:p>43504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IZ CLAUDIO RIBEIRO ALVES</text:p>
          </table:table-cell>
          <table:table-cell table:style-name="ce50" office:value-type="float" office:value="434725" calcext:value-type="float">
            <text:p>43472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IZ DANGELO PUGLIESE</text:p>
          </table:table-cell>
          <table:table-cell table:style-name="ce50" office:value-type="float" office:value="434752" calcext:value-type="float">
            <text:p>43475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IZ EDUARDO DE VASCONCELOS ROCHA</text:p>
          </table:table-cell>
          <table:table-cell table:style-name="ce50" office:value-type="float" office:value="1141960" calcext:value-type="float">
            <text:p>114196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IZ FERNANDO MACHADO</text:p>
          </table:table-cell>
          <table:table-cell table:style-name="ce50" office:value-type="float" office:value="434753" calcext:value-type="float">
            <text:p>43475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IZ FLAVIO FELIZARDO DE MORAIS</text:p>
          </table:table-cell>
          <table:table-cell table:style-name="ce50" office:value-type="float" office:value="1588671" calcext:value-type="float">
            <text:p>158867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IZ FRANCISCO ALBUQUERQUE DE MIRANDA</text:p>
          </table:table-cell>
          <table:table-cell table:style-name="ce50" office:value-type="float" office:value="1673656" calcext:value-type="float">
            <text:p>167365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IZ GONZAGA CHIAVEGATO FILHO</text:p>
          </table:table-cell>
          <table:table-cell table:style-name="ce50" office:value-type="float" office:value="1379923" calcext:value-type="float">
            <text:p>137992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IZ GUSTAVO CAMARANO NAZARETH</text:p>
          </table:table-cell>
          <table:table-cell table:style-name="ce50" office:value-type="float" office:value="2503509" calcext:value-type="float">
            <text:p>250350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IZ GUSTAVO DE LIMA GUIMARAES</text:p>
          </table:table-cell>
          <table:table-cell table:style-name="ce50" office:value-type="float" office:value="1727278" calcext:value-type="float">
            <text:p>172727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IZ GUSTAVO MARTINS DA SILVA</text:p>
          </table:table-cell>
          <table:table-cell table:style-name="ce50" office:value-type="float" office:value="1803175" calcext:value-type="float">
            <text:p>180317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IZ GUSTAVO MONTEIRO GUIMARAES</text:p>
          </table:table-cell>
          <table:table-cell table:style-name="ce50" office:value-type="float" office:value="2839714" calcext:value-type="float">
            <text:p>283971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IZ MANOEL DA SILVA OLIVEIRA</text:p>
          </table:table-cell>
          <table:table-cell table:style-name="ce50" office:value-type="float" office:value="1373473" calcext:value-type="float">
            <text:p>137347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IZ PAULO ROUANET</text:p>
          </table:table-cell>
          <table:table-cell table:style-name="ce50" office:value-type="float" office:value="1920469" calcext:value-type="float">
            <text:p>192046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IZA TEIXEIRA CARVALHO</text:p>
          </table:table-cell>
          <table:table-cell table:style-name="ce50" office:value-type="float" office:value="434984" calcext:value-type="float">
            <text:p>43498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IZYMARI SILVA MOREIRA</text:p>
          </table:table-cell>
          <table:table-cell table:style-name="ce50" office:value-type="float" office:value="2211674" calcext:value-type="float">
            <text:p>221167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ZIA DOS SANTOS ABREU</text:p>
          </table:table-cell>
          <table:table-cell table:style-name="ce50" office:value-type="float" office:value="2887588" calcext:value-type="float">
            <text:p>288758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LUZIA KELLEN GUIMARAES GARCIA</text:p>
          </table:table-cell>
          <table:table-cell table:style-name="ce50" office:value-type="float" office:value="434757" calcext:value-type="float">
            <text:p>43475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GDA ALONSO DE ALVARENGA</text:p>
          </table:table-cell>
          <table:table-cell table:style-name="ce50" office:value-type="float" office:value="434759" calcext:value-type="float">
            <text:p>43475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GDA APARECIDA LOMBARDI FERREIRA</text:p>
          </table:table-cell>
          <table:table-cell table:style-name="ce50" office:value-type="float" office:value="1754614" calcext:value-type="float">
            <text:p>175461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GDA MARA ASSIS</text:p>
          </table:table-cell>
          <table:table-cell table:style-name="ce50" office:value-type="float" office:value="434986" calcext:value-type="float">
            <text:p>43498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GDA REGINA BERGO</text:p>
          </table:table-cell>
          <table:table-cell table:style-name="ce50" office:value-type="float" office:value="434760" calcext:value-type="float">
            <text:p>43476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GDA VALERIA SILVA</text:p>
          </table:table-cell>
          <table:table-cell table:style-name="ce50" office:value-type="float" office:value="434761" calcext:value-type="float">
            <text:p>43476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GDA VELLOSO FERNANDES DE TOLENTINO</text:p>
          </table:table-cell>
          <table:table-cell table:style-name="ce50" office:value-type="float" office:value="315839" calcext:value-type="float">
            <text:p>31583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GNA CRISTINA DE PAIVA</text:p>
          </table:table-cell>
          <table:table-cell table:style-name="ce50" office:value-type="float" office:value="1581671" calcext:value-type="float">
            <text:p>158167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IRA DE CASTRO LIMA</text:p>
          </table:table-cell>
          <table:table-cell table:style-name="ce50" office:value-type="float" office:value="1945166" calcext:value-type="float">
            <text:p>194516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IRA NICOLAU DE ALMEIDA</text:p>
          </table:table-cell>
          <table:table-cell table:style-name="ce50" office:value-type="float" office:value="2254152" calcext:value-type="float">
            <text:p>225415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IRON CESAR COIMBRA</text:p>
          </table:table-cell>
          <table:table-cell table:style-name="ce50" office:value-type="float" office:value="1617169" calcext:value-type="float">
            <text:p>161716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NOEL ALVARENGA</text:p>
          </table:table-cell>
          <table:table-cell table:style-name="ce50" office:value-type="float" office:value="434987" calcext:value-type="float">
            <text:p>43498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NOEL TRINDADE</text:p>
          </table:table-cell>
          <table:table-cell table:style-name="ce50" office:value-type="float" office:value="434762" calcext:value-type="float">
            <text:p>43476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NUEL JAUARA</text:p>
          </table:table-cell>
          <table:table-cell table:style-name="ce50" office:value-type="float" office:value="1165216" calcext:value-type="float">
            <text:p>116521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NUELITA DO PILAR DE PAULA ZANETTI</text:p>
          </table:table-cell>
          <table:table-cell table:style-name="ce50" office:value-type="float" office:value="434763" calcext:value-type="float">
            <text:p>43476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A LILIA CARVALHO DE CARVALHO</text:p>
          </table:table-cell>
          <table:table-cell table:style-name="ce50" office:value-type="float" office:value="434764" calcext:value-type="float">
            <text:p>43476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A NOGUEIRA SOUTO</text:p>
          </table:table-cell>
          <table:table-cell table:style-name="ce50" office:value-type="float" office:value="434765" calcext:value-type="float">
            <text:p>43476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ELA ALVES DE ALMEIDA</text:p>
          </table:table-cell>
          <table:table-cell table:style-name="ce50" office:value-type="float" office:value="1632446" calcext:value-type="float">
            <text:p>163244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ELLA FRANCO DE ANDRADE</text:p>
          </table:table-cell>
          <table:table-cell table:style-name="ce50" office:value-type="float" office:value="1078472" calcext:value-type="float">
            <text:p>107847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ELLO ANGOTTI</text:p>
          </table:table-cell>
          <table:table-cell table:style-name="ce50" office:value-type="float" office:value="1699267" calcext:value-type="float">
            <text:p>169926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ELO CORDEIRO DE OLIVEIRA</text:p>
          </table:table-cell>
          <table:table-cell table:style-name="ce50" office:value-type="float" office:value="434756" calcext:value-type="float">
            <text:p>43475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ELO DA SILVA BATISTA</text:p>
          </table:table-cell>
          <table:table-cell table:style-name="ce50" office:value-type="float" office:value="1435340" calcext:value-type="float">
            <text:p>143534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ELO DALLA VECCHIA</text:p>
          </table:table-cell>
          <table:table-cell table:style-name="ce50" office:value-type="float" office:value="1542751" calcext:value-type="float">
            <text:p>154275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ELO EDUARDO ROCCO DE GASPERI</text:p>
          </table:table-cell>
          <table:table-cell table:style-name="ce50" office:value-type="float" office:value="1887393" calcext:value-type="float">
            <text:p>188739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ELO ELIAS DOS SANTOS</text:p>
          </table:table-cell>
          <table:table-cell table:style-name="ce50" office:value-type="float" office:value="1223016" calcext:value-type="float">
            <text:p>122301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ELO EVANGELISTA FARIA DOS SANTOS</text:p>
          </table:table-cell>
          <table:table-cell table:style-name="ce50" office:value-type="float" office:value="2326077" calcext:value-type="float">
            <text:p>232607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ELO FERREIRA DE ANDRADE</text:p>
          </table:table-cell>
          <table:table-cell table:style-name="ce50" office:value-type="float" office:value="1678270" calcext:value-type="float">
            <text:p>167827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ELO GONZAGA DE FREITAS ARAUJO</text:p>
          </table:table-cell>
          <table:table-cell table:style-name="ce50" office:value-type="float" office:value="2972179" calcext:value-type="float">
            <text:p>297217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ELO JOSE BONDIOLI</text:p>
          </table:table-cell>
          <table:table-cell table:style-name="ce50" office:value-type="float" office:value="1803353" calcext:value-type="float">
            <text:p>180335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ELO LUIS ALVES</text:p>
          </table:table-cell>
          <table:table-cell table:style-name="ce50" office:value-type="float" office:value="2138794" calcext:value-type="float">
            <text:p>213879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ELO MARTINS DE OLIVEIRA</text:p>
          </table:table-cell>
          <table:table-cell table:style-name="ce50" office:value-type="float" office:value="1555825" calcext:value-type="float">
            <text:p>155582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ELO OLIVEIRA VELOSO</text:p>
          </table:table-cell>
          <table:table-cell table:style-name="ce50" office:value-type="float" office:value="1701713" calcext:value-type="float">
            <text:p>170171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ELO PARIZZI MARQUES FONSECA</text:p>
          </table:table-cell>
          <table:table-cell table:style-name="ce50" office:value-type="float" office:value="1521796" calcext:value-type="float">
            <text:p>152179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ELO PEREIRA DE ANDRADE</text:p>
          </table:table-cell>
          <table:table-cell table:style-name="ce50" office:value-type="float" office:value="1545003" calcext:value-type="float">
            <text:p>154500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ELO SIQUEIRA VALLE</text:p>
          </table:table-cell>
          <table:table-cell table:style-name="ce50" office:value-type="float" office:value="1222623" calcext:value-type="float">
            <text:p>122262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ELO SOARES BANDEIRA DE MELLO FILHO</text:p>
          </table:table-cell>
          <table:table-cell table:style-name="ce50" office:value-type="float" office:value="1222392" calcext:value-type="float">
            <text:p>122239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IA CARDOSO BARRETO</text:p>
          </table:table-cell>
          <table:table-cell table:style-name="ce50" office:value-type="float" office:value="434990" calcext:value-type="float">
            <text:p>43499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IA CHRISTINA CAETANO ROMANO</text:p>
          </table:table-cell>
          <table:table-cell table:style-name="ce50" office:value-type="float" office:value="1680498" calcext:value-type="float">
            <text:p>168049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IA MAGALHAES DOS SANTOS LIMA</text:p>
          </table:table-cell>
          <table:table-cell table:style-name="ce50" office:value-type="float" office:value="1049497" calcext:value-type="float">
            <text:p>104949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IA MARIA DA SILVA CARVALHO</text:p>
          </table:table-cell>
          <table:table-cell table:style-name="ce50" office:value-type="float" office:value="5430275" calcext:value-type="float">
            <text:p>543027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IA RODRIGUES DA COSTA SILVA</text:p>
          </table:table-cell>
          <table:table-cell table:style-name="ce50" office:value-type="float" office:value="2325495" calcext:value-type="float">
            <text:p>232549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IA ROSANA DE RESENDE</text:p>
          </table:table-cell>
          <table:table-cell table:style-name="ce50" office:value-type="float" office:value="434758" calcext:value-type="float">
            <text:p>43475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IA SAEKO HIRATA</text:p>
          </table:table-cell>
          <table:table-cell table:style-name="ce50" office:value-type="float" office:value="2097070" calcext:value-type="float">
            <text:p>209707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IO BACCARINI VIEGAS</text:p>
          </table:table-cell>
          <table:table-cell table:style-name="ce50" office:value-type="float" office:value="434994" calcext:value-type="float">
            <text:p>43499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IO CARNEIRO DOS REIS</text:p>
          </table:table-cell>
          <table:table-cell table:style-name="ce50" office:value-type="float" office:value="1223803" calcext:value-type="float">
            <text:p>122380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IO EDUARDO SILVEIRA</text:p>
          </table:table-cell>
          <table:table-cell table:style-name="ce50" office:value-type="float" office:value="1716349" calcext:value-type="float">
            <text:p>171634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IO EUGENIO SILVA MOREIRA</text:p>
          </table:table-cell>
          <table:table-cell table:style-name="ce50" office:value-type="float" office:value="1566778" calcext:value-type="float">
            <text:p>156677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IO FALCAO SANTOS BARROSO</text:p>
          </table:table-cell>
          <table:table-cell table:style-name="ce50" office:value-type="float" office:value="1526403" calcext:value-type="float">
            <text:p>152640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IO GERALDO DE ARVELOS</text:p>
          </table:table-cell>
          <table:table-cell table:style-name="ce50" office:value-type="float" office:value="1510240" calcext:value-type="float">
            <text:p>151024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IO JUNIOR LACERDA</text:p>
          </table:table-cell>
          <table:table-cell table:style-name="ce50" office:value-type="float" office:value="2331398" calcext:value-type="float">
            <text:p>233139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IO LOMBARDI CASTRO</text:p>
          </table:table-cell>
          <table:table-cell table:style-name="ce50" office:value-type="float" office:value="434766" calcext:value-type="float">
            <text:p>43476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IO ROBERTO DE LIMA</text:p>
          </table:table-cell>
          <table:table-cell table:style-name="ce50" office:value-type="float" office:value="2365832" calcext:value-type="float">
            <text:p>236583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IO ROBERTO TOLEDO</text:p>
          </table:table-cell>
          <table:table-cell table:style-name="ce50" office:value-type="float" office:value="1896246" calcext:value-type="float">
            <text:p>189624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IO TEIXEIRA SALDANHA</text:p>
          </table:table-cell>
          <table:table-cell table:style-name="ce50" office:value-type="float" office:value="1833454" calcext:value-type="float">
            <text:p>183345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IUS VINICIUS BARCELOS</text:p>
          </table:table-cell>
          <table:table-cell table:style-name="ce50" office:value-type="float" office:value="1787800" calcext:value-type="float">
            <text:p>178780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O ANTONIO CLARET DE CASTRO</text:p>
          </table:table-cell>
          <table:table-cell table:style-name="ce50" office:value-type="float" office:value="434996" calcext:value-type="float">
            <text:p>43499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O ANTONIO DE CARVALHO TEIXEIRA</text:p>
          </table:table-cell>
          <table:table-cell table:style-name="ce50" office:value-type="float" office:value="1754623" calcext:value-type="float">
            <text:p>175462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O ANTONIO FONSECA</text:p>
          </table:table-cell>
          <table:table-cell table:style-name="ce50" office:value-type="float" office:value="2253673" calcext:value-type="float">
            <text:p>225367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O ANTONIO SCHIAVON</text:p>
          </table:table-cell>
          <table:table-cell table:style-name="ce50" office:value-type="float" office:value="1443844" calcext:value-type="float">
            <text:p>144384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O ANTONIO SILVA ALVARENGA</text:p>
          </table:table-cell>
          <table:table-cell table:style-name="ce50" office:value-type="float" office:value="1356905" calcext:value-type="float">
            <text:p>135690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O AURELIO DE OLIVEIRA SCHROEDER</text:p>
          </table:table-cell>
          <table:table-cell table:style-name="ce50" office:value-type="float" office:value="1418371" calcext:value-type="float">
            <text:p>141837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O AURELIO DE PAULA</text:p>
          </table:table-cell>
          <table:table-cell table:style-name="ce50" office:value-type="float" office:value="2325837" calcext:value-type="float">
            <text:p>232583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O AURELIO LOBAO MENDES</text:p>
          </table:table-cell>
          <table:table-cell table:style-name="ce50" office:value-type="float" office:value="2616176" calcext:value-type="float">
            <text:p>261617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O AURELIO SELUQUE FREGONEZI</text:p>
          </table:table-cell>
          <table:table-cell table:style-name="ce50" office:value-type="float" office:value="1612311" calcext:value-type="float">
            <text:p>161231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O AURELIO SOUSA ALVES</text:p>
          </table:table-cell>
          <table:table-cell table:style-name="ce50" office:value-type="float" office:value="1550948" calcext:value-type="float">
            <text:p>155094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O TULIO ALVES EVO</text:p>
          </table:table-cell>
          <table:table-cell table:style-name="ce50" office:value-type="float" office:value="2141405" calcext:value-type="float">
            <text:p>214140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O TULIO FERREIRA DA SILVA</text:p>
          </table:table-cell>
          <table:table-cell table:style-name="ce50" office:value-type="float" office:value="434768" calcext:value-type="float">
            <text:p>43476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O TULIO RAPOSO</text:p>
          </table:table-cell>
          <table:table-cell table:style-name="ce50" office:value-type="float" office:value="435049" calcext:value-type="float">
            <text:p>43504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O TULIO RIBEIRO</text:p>
          </table:table-cell>
          <table:table-cell table:style-name="ce50" office:value-type="float" office:value="2065983" calcext:value-type="float">
            <text:p>206598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ONI DE ARRUDA PEREIRA</text:p>
          </table:table-cell>
          <table:table-cell table:style-name="ce50" office:value-type="float" office:value="1587083" calcext:value-type="float">
            <text:p>158708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OS ANTONIO DE MATOS LAIA</text:p>
          </table:table-cell>
          <table:table-cell table:style-name="ce50" office:value-type="float" office:value="1652537" calcext:value-type="float">
            <text:p>165253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OS ANTONIO GARCIA MAGALHAES</text:p>
          </table:table-cell>
          <table:table-cell table:style-name="ce50" office:value-type="float" office:value="1931790" calcext:value-type="float">
            <text:p>193179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OS ANTONIO MATIELLO FADINI</text:p>
          </table:table-cell>
          <table:table-cell table:style-name="ce50" office:value-type="float" office:value="1725637" calcext:value-type="float">
            <text:p>172563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OS EDSON CARDOSO FILHO</text:p>
          </table:table-cell>
          <table:table-cell table:style-name="ce50" office:value-type="float" office:value="1620925" calcext:value-type="float">
            <text:p>162092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OS EDUARDO GUERRA SOBRAL</text:p>
          </table:table-cell>
          <table:table-cell table:style-name="ce50" office:value-type="float" office:value="353872" calcext:value-type="float">
            <text:p>35387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OS ELIAS DE SOUSA</text:p>
          </table:table-cell>
          <table:table-cell table:style-name="ce50" office:value-type="float" office:value="1912327" calcext:value-type="float">
            <text:p>191232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OS FERREIRA DE ANDRADE</text:p>
          </table:table-cell>
          <table:table-cell table:style-name="ce50" office:value-type="float" office:value="1219096" calcext:value-type="float">
            <text:p>121909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OS LUCIANO RIOS</text:p>
          </table:table-cell>
          <table:table-cell table:style-name="ce50" office:value-type="float" office:value="2140371" calcext:value-type="float">
            <text:p>214037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OS OLIVEIRA SANTOS</text:p>
          </table:table-cell>
          <table:table-cell table:style-name="ce50" office:value-type="float" office:value="1623219" calcext:value-type="float">
            <text:p>162321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OS PEREIRA FEITOSA</text:p>
          </table:table-cell>
          <table:table-cell table:style-name="ce50" office:value-type="float" office:value="1809935" calcext:value-type="float">
            <text:p>180993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OS SANTOS DE OLIVEIRA</text:p>
          </table:table-cell>
          <table:table-cell table:style-name="ce50" office:value-type="float" office:value="1507018" calcext:value-type="float">
            <text:p>150701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OS SAVIO DE SOUZA</text:p>
          </table:table-cell>
          <table:table-cell table:style-name="ce50" office:value-type="float" office:value="434998" calcext:value-type="float">
            <text:p>43499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OS TOMIO KAKITANI</text:p>
          </table:table-cell>
          <table:table-cell table:style-name="ce50" office:value-type="float" office:value="2000268" calcext:value-type="float">
            <text:p>200026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OS VIEIRA SILVA</text:p>
          </table:table-cell>
          <table:table-cell table:style-name="ce50" office:value-type="float" office:value="435000" calcext:value-type="float">
            <text:p>43500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OS VINICIUS DOS SANTOS</text:p>
          </table:table-cell>
          <table:table-cell table:style-name="ce50" office:value-type="float" office:value="1671822" calcext:value-type="float">
            <text:p>167182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OS VINICIUS LOPES PEREIRA</text:p>
          </table:table-cell>
          <table:table-cell table:style-name="ce50" office:value-type="float" office:value="1795680" calcext:value-type="float">
            <text:p>179568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OS VINICIUS TELES GUIMARAES</text:p>
          </table:table-cell>
          <table:table-cell table:style-name="ce50" office:value-type="float" office:value="1716370" calcext:value-type="float">
            <text:p>171637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CUS FILLIPE MARINHO REIS</text:p>
          </table:table-cell>
          <table:table-cell table:style-name="ce50" office:value-type="float" office:value="2138811" calcext:value-type="float">
            <text:p>213881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GARETE DE FATIMA SOARES</text:p>
          </table:table-cell>
          <table:table-cell table:style-name="ce50" office:value-type="float" office:value="1940483" calcext:value-type="float">
            <text:p>194048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GARIDA GONCALVES DE SOUZA</text:p>
          </table:table-cell>
          <table:table-cell table:style-name="ce50" office:value-type="float" office:value="434772" calcext:value-type="float">
            <text:p>43477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ALDA DA SILVA</text:p>
          </table:table-cell>
          <table:table-cell table:style-name="ce50" office:value-type="float" office:value="434774" calcext:value-type="float">
            <text:p>43477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ALINE BARROS DO VALE</text:p>
          </table:table-cell>
          <table:table-cell table:style-name="ce50" office:value-type="float" office:value="364974" calcext:value-type="float">
            <text:p>36497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AMELIA CESARI QUAGLIA</text:p>
          </table:table-cell>
          <table:table-cell table:style-name="ce50" office:value-type="float" office:value="435010" calcext:value-type="float">
            <text:p>43501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AMELIA DE RESENDE VIEGAS</text:p>
          </table:table-cell>
          <table:table-cell table:style-name="ce50" office:value-type="float" office:value="2579145" calcext:value-type="float">
            <text:p>257914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ANALIA CATIZANE RAMOS</text:p>
          </table:table-cell>
          <table:table-cell table:style-name="ce50" office:value-type="float" office:value="980708" calcext:value-type="float">
            <text:p>98070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ANGELA DE ARAUJO RESENDE</text:p>
          </table:table-cell>
          <table:table-cell table:style-name="ce50" office:value-type="float" office:value="435041" calcext:value-type="float">
            <text:p>43504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APARECIDA AFONSO DE ASSIS</text:p>
          </table:table-cell>
          <table:table-cell table:style-name="ce50" office:value-type="float" office:value="434767" calcext:value-type="float">
            <text:p>43476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APARECIDA ARRUDA</text:p>
          </table:table-cell>
          <table:table-cell table:style-name="ce50" office:value-type="float" office:value="429075" calcext:value-type="float">
            <text:p>42907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APARECIDA CAMPOS</text:p>
          </table:table-cell>
          <table:table-cell table:style-name="ce50" office:value-type="float" office:value="435070" calcext:value-type="float">
            <text:p>43507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APARECIDA DA TRINDADE SOUZA</text:p>
          </table:table-cell>
          <table:table-cell table:style-name="ce50" office:value-type="float" office:value="5570743" calcext:value-type="float">
            <text:p>557074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APARECIDA DE PAIVA GONZAGA</text:p>
          </table:table-cell>
          <table:table-cell table:style-name="ce50" office:value-type="float" office:value="435011" calcext:value-type="float">
            <text:p>43501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APARECIDA HADDAD</text:p>
          </table:table-cell>
          <table:table-cell table:style-name="ce50" office:value-type="float" office:value="434769" calcext:value-type="float">
            <text:p>43476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APARECIDA MOREIRA SOUZA</text:p>
          </table:table-cell>
          <table:table-cell table:style-name="ce50" office:value-type="float" office:value="434771" calcext:value-type="float">
            <text:p>43477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APARECIDA SILVA MARTIR</text:p>
          </table:table-cell>
          <table:table-cell table:style-name="ce50" office:value-type="float" office:value="5714702" calcext:value-type="float">
            <text:p>571470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AUXILIADORA DE ASSIS RESENDE</text:p>
          </table:table-cell>
          <table:table-cell table:style-name="ce50" office:value-type="float" office:value="1212911" calcext:value-type="float">
            <text:p>121291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AUXILIADORA DOS REIS</text:p>
          </table:table-cell>
          <table:table-cell table:style-name="ce50" office:value-type="float" office:value="434775" calcext:value-type="float">
            <text:p>43477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AUXILIADORA FERREIRA</text:p>
          </table:table-cell>
          <table:table-cell table:style-name="ce50" office:value-type="float" office:value="5913373" calcext:value-type="float">
            <text:p>591337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BERNADETE SANTA CECILIA CAPORALINI</text:p>
          </table:table-cell>
          <table:table-cell table:style-name="ce50" office:value-type="float" office:value="435012" calcext:value-type="float">
            <text:p>43501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CANDIDA DA SILVA</text:p>
          </table:table-cell>
          <table:table-cell table:style-name="ce50" office:value-type="float" office:value="434777" calcext:value-type="float">
            <text:p>43477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CARMEN DAS GRACAS DE ABREU</text:p>
          </table:table-cell>
          <table:table-cell table:style-name="ce50" office:value-type="float" office:value="434779" calcext:value-type="float">
            <text:p>43477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CARMEN NEVES RESENDE DA COSTA</text:p>
          </table:table-cell>
          <table:table-cell table:style-name="ce50" office:value-type="float" office:value="434780" calcext:value-type="float">
            <text:p>43478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CLARA GUIMARAES FERRER CARRILHO</text:p>
          </table:table-cell>
          <table:table-cell table:style-name="ce50" office:value-type="float" office:value="2279901" calcext:value-type="float">
            <text:p>227990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CLARA OLIVEIRA SANTOS</text:p>
          </table:table-cell>
          <table:table-cell table:style-name="ce50" office:value-type="float" office:value="2117085" calcext:value-type="float">
            <text:p>211708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CRISTINA DA SILVA BARBOSA</text:p>
          </table:table-cell>
          <table:table-cell table:style-name="ce50" office:value-type="float" office:value="2668150" calcext:value-type="float">
            <text:p>266815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CRISTINA SIMAS DO NASCIMENTO</text:p>
          </table:table-cell>
          <table:table-cell table:style-name="ce50" office:value-type="float" office:value="435072" calcext:value-type="float">
            <text:p>43507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DA CONCEICAO SALES PASSOS</text:p>
          </table:table-cell>
          <table:table-cell table:style-name="ce50" office:value-type="float" office:value="5439141" calcext:value-type="float">
            <text:p>543914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DA CONCEICAO SOARES SILVA</text:p>
          </table:table-cell>
          <table:table-cell table:style-name="ce50" office:value-type="float" office:value="3480127" calcext:value-type="float">
            <text:p>348012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DA GLORIA BACCARINI</text:p>
          </table:table-cell>
          <table:table-cell table:style-name="ce50" office:value-type="float" office:value="434781" calcext:value-type="float">
            <text:p>43478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DA PENHA RESENDE RODRIGUES</text:p>
          </table:table-cell>
          <table:table-cell table:style-name="ce50" office:value-type="float" office:value="435076" calcext:value-type="float">
            <text:p>43507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DAS DORES MELO</text:p>
          </table:table-cell>
          <table:table-cell table:style-name="ce50" office:value-type="float" office:value="435089" calcext:value-type="float">
            <text:p>43508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DAS GRACAS GALINDO BRAGANCA</text:p>
          </table:table-cell>
          <table:table-cell table:style-name="ce50" office:value-type="float" office:value="434782" calcext:value-type="float">
            <text:p>43478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DAS GRACAS LEITE VILLELA DIAS</text:p>
          </table:table-cell>
          <table:table-cell table:style-name="ce50" office:value-type="float" office:value="435013" calcext:value-type="float">
            <text:p>43501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DAS MERCES FERREIRA GUIMARAES</text:p>
          </table:table-cell>
          <table:table-cell table:style-name="ce50" office:value-type="float" office:value="435015" calcext:value-type="float">
            <text:p>43501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DAS MERCES NAVES</text:p>
          </table:table-cell>
          <table:table-cell table:style-name="ce50" office:value-type="float" office:value="434783" calcext:value-type="float">
            <text:p>43478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DE FATIMA ARANHA DE QUEIROZ E MELO</text:p>
          </table:table-cell>
          <table:table-cell table:style-name="ce50" office:value-type="float" office:value="1041689" calcext:value-type="float">
            <text:p>104168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DE LOURDES LARA BELO</text:p>
          </table:table-cell>
          <table:table-cell table:style-name="ce50" office:value-type="float" office:value="2140450" calcext:value-type="float">
            <text:p>214045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DE LOURDES MANSUR DE GODOY</text:p>
          </table:table-cell>
          <table:table-cell table:style-name="ce50" office:value-type="float" office:value="435016" calcext:value-type="float">
            <text:p>43501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DE LOURDES PEREIRA LIMA</text:p>
          </table:table-cell>
          <table:table-cell table:style-name="ce50" office:value-type="float" office:value="435078" calcext:value-type="float">
            <text:p>43507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DE LOURDES RIBEIRO SILVA</text:p>
          </table:table-cell>
          <table:table-cell table:style-name="ce50" office:value-type="float" office:value="434784" calcext:value-type="float">
            <text:p>43478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DENISE RODRIGUES TAMEIRAO</text:p>
          </table:table-cell>
          <table:table-cell table:style-name="ce50" office:value-type="float" office:value="2971246" calcext:value-type="float">
            <text:p>297124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DO CARMO ESPIRITO SANTO</text:p>
          </table:table-cell>
          <table:table-cell table:style-name="ce50" office:value-type="float" office:value="434778" calcext:value-type="float">
            <text:p>43477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DO CARMO FILOMENA CAMPOS FARNESE</text:p>
          </table:table-cell>
          <table:table-cell table:style-name="ce50" office:value-type="float" office:value="1454528" calcext:value-type="float">
            <text:p>145452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DO CARMO LARA ARAUJO</text:p>
          </table:table-cell>
          <table:table-cell table:style-name="ce50" office:value-type="float" office:value="434809" calcext:value-type="float">
            <text:p>43480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DO CARMO MAIA BASSI</text:p>
          </table:table-cell>
          <table:table-cell table:style-name="ce50" office:value-type="float" office:value="5072450" calcext:value-type="float">
            <text:p>507245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DO CARMO NARCISO SILVA</text:p>
          </table:table-cell>
          <table:table-cell table:style-name="ce50" office:value-type="float" office:value="435017" calcext:value-type="float">
            <text:p>43501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DO CARMO POLASTRI RODRIGUES</text:p>
          </table:table-cell>
          <table:table-cell table:style-name="ce50" office:value-type="float" office:value="3163181" calcext:value-type="float">
            <text:p>316318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DO CARMO SANTOS NETA</text:p>
          </table:table-cell>
          <table:table-cell table:style-name="ce50" office:value-type="float" office:value="6434810" calcext:value-type="float">
            <text:p>643481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DO CARMO VELLOSO</text:p>
          </table:table-cell>
          <table:table-cell table:style-name="ce50" office:value-type="float" office:value="435018" calcext:value-type="float">
            <text:p>43501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DO PERPETUO SOCORRO</text:p>
          </table:table-cell>
          <table:table-cell table:style-name="ce50" office:value-type="float" office:value="434811" calcext:value-type="float">
            <text:p>43481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DO SOCORRO ALENCAR NUNES MACEDO</text:p>
          </table:table-cell>
          <table:table-cell table:style-name="ce50" office:value-type="float" office:value="1477033" calcext:value-type="float">
            <text:p>147703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ELIZABET DE CARVALHO LOURENCO</text:p>
          </table:table-cell>
          <table:table-cell table:style-name="ce50" office:value-type="float" office:value="435019" calcext:value-type="float">
            <text:p>43501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ELIZABETH D ANGELO REIS RESENDE</text:p>
          </table:table-cell>
          <table:table-cell table:style-name="ce50" office:value-type="float" office:value="6434812" calcext:value-type="float">
            <text:p>643481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EMANUELA ESTEVES DOS SANTOS</text:p>
          </table:table-cell>
          <table:table-cell table:style-name="ce50" office:value-type="float" office:value="1881988" calcext:value-type="float">
            <text:p>188198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EUNICE RIZZUTI</text:p>
          </table:table-cell>
          <table:table-cell table:style-name="ce50" office:value-type="float" office:value="434813" calcext:value-type="float">
            <text:p>43481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FERREIRA NEVES</text:p>
          </table:table-cell>
          <table:table-cell table:style-name="ce50" office:value-type="float" office:value="4767977" calcext:value-type="float">
            <text:p>476797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GLAUCIA PIRES CALZAVARA</text:p>
          </table:table-cell>
          <table:table-cell table:style-name="ce50" office:value-type="float" office:value="2319043" calcext:value-type="float">
            <text:p>231904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HELENA DA SILVA LARA</text:p>
          </table:table-cell>
          <table:table-cell table:style-name="ce50" office:value-type="float" office:value="435020" calcext:value-type="float">
            <text:p>43502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HELENA DE ANDRADE</text:p>
          </table:table-cell>
          <table:table-cell table:style-name="ce50" office:value-type="float" office:value="6435077" calcext:value-type="float">
            <text:p>643507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IMACULADA DE ALMEIDA E CURI</text:p>
          </table:table-cell>
          <table:table-cell table:style-name="ce50" office:value-type="float" office:value="435104" calcext:value-type="float">
            <text:p>43510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IMACULADA REIS</text:p>
          </table:table-cell>
          <table:table-cell table:style-name="ce50" office:value-type="float" office:value="435079" calcext:value-type="float">
            <text:p>43507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INES CHARBEL ZERLOTINI</text:p>
          </table:table-cell>
          <table:table-cell table:style-name="ce50" office:value-type="float" office:value="434815" calcext:value-type="float">
            <text:p>43481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JAQUELINE DE GRAMMONT MACHADO DE ARAUJO</text:p>
          </table:table-cell>
          <table:table-cell table:style-name="ce50" office:value-type="float" office:value="1644417" calcext:value-type="float">
            <text:p>164441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JOSE CASSIANO DE OLIVEIRA</text:p>
          </table:table-cell>
          <table:table-cell table:style-name="ce50" office:value-type="float" office:value="435021" calcext:value-type="float">
            <text:p>43502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JOSE CHAVES DO NASCIMENTO</text:p>
          </table:table-cell>
          <table:table-cell table:style-name="ce50" office:value-type="float" office:value="5308402" calcext:value-type="float">
            <text:p>530840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JOSE NETTO ANDRADE</text:p>
          </table:table-cell>
          <table:table-cell table:style-name="ce50" office:value-type="float" office:value="434934" calcext:value-type="float">
            <text:p>43493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JOSE NUNES DE PAIVA</text:p>
          </table:table-cell>
          <table:table-cell table:style-name="ce50" office:value-type="float" office:value="1372342" calcext:value-type="float">
            <text:p>137234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JOSE RODRIGUES DE OLIVEIRA SANTOS</text:p>
          </table:table-cell>
          <table:table-cell table:style-name="ce50" office:value-type="float" office:value="434936" calcext:value-type="float">
            <text:p>43493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LEONIA CHAVES DE RESENDE</text:p>
          </table:table-cell>
          <table:table-cell table:style-name="ce50" office:value-type="float" office:value="435092" calcext:value-type="float">
            <text:p>43509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LETICIA RODRIGUES LONGATTI</text:p>
          </table:table-cell>
          <table:table-cell table:style-name="ce50" office:value-type="float" office:value="1048090" calcext:value-type="float">
            <text:p>104809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LUCIA DA SILVA CARVALHO</text:p>
          </table:table-cell>
          <table:table-cell table:style-name="ce50" office:value-type="float" office:value="434816" calcext:value-type="float">
            <text:p>43481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LUCIA DE CAMPOS ARAUJO</text:p>
          </table:table-cell>
          <table:table-cell table:style-name="ce50" office:value-type="float" office:value="320368" calcext:value-type="float">
            <text:p>32036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LUCIA DOS SANTOS COELHO SILVA</text:p>
          </table:table-cell>
          <table:table-cell table:style-name="ce50" office:value-type="float" office:value="2140471" calcext:value-type="float">
            <text:p>214047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LUCIA MONTEIRO GUIMARAES</text:p>
          </table:table-cell>
          <table:table-cell table:style-name="ce50" office:value-type="float" office:value="1095124" calcext:value-type="float">
            <text:p>109512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LUIZA VIEIRA</text:p>
          </table:table-cell>
          <table:table-cell table:style-name="ce50" office:value-type="float" office:value="434937" calcext:value-type="float">
            <text:p>43493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MARGARETH DO NASCIMENTO</text:p>
          </table:table-cell>
          <table:table-cell table:style-name="ce50" office:value-type="float" office:value="434817" calcext:value-type="float">
            <text:p>43481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MARLY LOPES DE ASSIS</text:p>
          </table:table-cell>
          <table:table-cell table:style-name="ce50" office:value-type="float" office:value="434939" calcext:value-type="float">
            <text:p>43493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MARTA FAUSTINO DIAS</text:p>
          </table:table-cell>
          <table:table-cell table:style-name="ce50" office:value-type="float" office:value="1671831" calcext:value-type="float">
            <text:p>167183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MONICA REIS MONDAINI</text:p>
          </table:table-cell>
          <table:table-cell table:style-name="ce50" office:value-type="float" office:value="1592524" calcext:value-type="float">
            <text:p>159252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NAZARE RIBEIRO PEREIRA</text:p>
          </table:table-cell>
          <table:table-cell table:style-name="ce50" office:value-type="float" office:value="5860334" calcext:value-type="float">
            <text:p>586033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NIVALDA DE CARVALHO FREITAS</text:p>
          </table:table-cell>
          <table:table-cell table:style-name="ce50" office:value-type="float" office:value="1142313" calcext:value-type="float">
            <text:p>114231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PERPETUA OLIVEIRA NATIVIDADE</text:p>
          </table:table-cell>
          <table:table-cell table:style-name="ce50" office:value-type="float" office:value="1742420" calcext:value-type="float">
            <text:p>174242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RITA ROCHA DO CARMO</text:p>
          </table:table-cell>
          <table:table-cell table:style-name="ce50" office:value-type="float" office:value="1056272" calcext:value-type="float">
            <text:p>105627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SUELLY DO NASCIMENTO CHAVES</text:p>
          </table:table-cell>
          <table:table-cell table:style-name="ce50" office:value-type="float" office:value="1065429" calcext:value-type="float">
            <text:p>106542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TERESA ANTUNES ALBERGARIA</text:p>
          </table:table-cell>
          <table:table-cell table:style-name="ce50" office:value-type="float" office:value="435095" calcext:value-type="float">
            <text:p>43509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TEREZA PEREIRA CARDOSO</text:p>
          </table:table-cell>
          <table:table-cell table:style-name="ce50" office:value-type="float" office:value="434941" calcext:value-type="float">
            <text:p>43494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TEREZINHA CAMARANO RESENDE</text:p>
          </table:table-cell>
          <table:table-cell table:style-name="ce50" office:value-type="float" office:value="434818" calcext:value-type="float">
            <text:p>43481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 TRINDADE DE SOUZA</text:p>
          </table:table-cell>
          <table:table-cell table:style-name="ce50" office:value-type="float" office:value="434819" calcext:value-type="float">
            <text:p>43481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NA AMORIM DE OLIVEIRA</text:p>
          </table:table-cell>
          <table:table-cell table:style-name="ce50" office:value-type="float" office:value="1671837" calcext:value-type="float">
            <text:p>167183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NA ARRUDA PEREIRA</text:p>
          </table:table-cell>
          <table:table-cell table:style-name="ce50" office:value-type="float" office:value="1870897" calcext:value-type="float">
            <text:p>187089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NA CAMPOS DA PAZ LOPES GALDINO</text:p>
          </table:table-cell>
          <table:table-cell table:style-name="ce50" office:value-type="float" office:value="2059999" calcext:value-type="float">
            <text:p>205999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NA CINTINALE ABREU GONCALVES</text:p>
          </table:table-cell>
          <table:table-cell table:style-name="ce50" office:value-type="float" office:value="2066253" calcext:value-type="float">
            <text:p>206625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NA GARABINI CORNELISSEN HOYOS</text:p>
          </table:table-cell>
          <table:table-cell table:style-name="ce50" office:value-type="float" office:value="1314840" calcext:value-type="float">
            <text:p>131484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NA GENY MOREIRA</text:p>
          </table:table-cell>
          <table:table-cell table:style-name="ce50" office:value-type="float" office:value="1803736" calcext:value-type="float">
            <text:p>180373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NA LINHARES PEREIRA</text:p>
          </table:table-cell>
          <table:table-cell table:style-name="ce50" office:value-type="float" office:value="1296968" calcext:value-type="float">
            <text:p>129696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NA RENNO JELEN</text:p>
          </table:table-cell>
          <table:table-cell table:style-name="ce50" office:value-type="float" office:value="1744756" calcext:value-type="float">
            <text:p>174475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NA ROIZ DO NASCIMENTO</text:p>
          </table:table-cell>
          <table:table-cell table:style-name="ce50" office:value-type="float" office:value="3959023" calcext:value-type="float">
            <text:p>395902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NE CRISTINA SCHNITZLER VILLAR</text:p>
          </table:table-cell>
          <table:table-cell table:style-name="ce50" office:value-type="float" office:value="1687272" calcext:value-type="float">
            <text:p>168727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NGELA DE SOUZA VIEGAS</text:p>
          </table:table-cell>
          <table:table-cell table:style-name="ce50" office:value-type="float" office:value="434785" calcext:value-type="float">
            <text:p>43478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ANNA RESENDE OLIVEIRA</text:p>
          </table:table-cell>
          <table:table-cell table:style-name="ce50" office:value-type="float" office:value="2146796" calcext:value-type="float">
            <text:p>214679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LENA ZANZONI COELHO MONTEIRO</text:p>
          </table:table-cell>
          <table:table-cell table:style-name="ce50" office:value-type="float" office:value="434943" calcext:value-type="float">
            <text:p>43494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LIA ANDRADE DE ARAUJO</text:p>
          </table:table-cell>
          <table:table-cell table:style-name="ce50" office:value-type="float" office:value="434786" calcext:value-type="float">
            <text:p>43478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LIA DE CARVALHO CAETANO OLIVEIRA</text:p>
          </table:table-cell>
          <table:table-cell table:style-name="ce50" office:value-type="float" office:value="1674078" calcext:value-type="float">
            <text:p>167407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LIA MAGALHAES GONCALVES</text:p>
          </table:table-cell>
          <table:table-cell table:style-name="ce50" office:value-type="float" office:value="2082673" calcext:value-type="float">
            <text:p>208267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LUZE FERREIRA DE ANDRADE E SILVA</text:p>
          </table:table-cell>
          <table:table-cell table:style-name="ce50" office:value-type="float" office:value="435059" calcext:value-type="float">
            <text:p>43505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NA DAMAS COUTO</text:p>
          </table:table-cell>
          <table:table-cell table:style-name="ce50" office:value-type="float" office:value="2332471" calcext:value-type="float">
            <text:p>233247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NA DE BITTENCOURT BANDEIRA</text:p>
          </table:table-cell>
          <table:table-cell table:style-name="ce50" office:value-type="float" office:value="434944" calcext:value-type="float">
            <text:p>43494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NA GOULART DA SILVA</text:p>
          </table:table-cell>
          <table:table-cell table:style-name="ce50" office:value-type="float" office:value="1616354" calcext:value-type="float">
            <text:p>161635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NA PAULA DA CUNHA OLIVEIRA</text:p>
          </table:table-cell>
          <table:table-cell table:style-name="ce50" office:value-type="float" office:value="2065827" calcext:value-type="float">
            <text:p>206582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NA SILVEIRA RESENDE</text:p>
          </table:table-cell>
          <table:table-cell table:style-name="ce50" office:value-type="float" office:value="1940827" calcext:value-type="float">
            <text:p>194082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O ANTONIO DUARTE</text:p>
          </table:table-cell>
          <table:table-cell table:style-name="ce50" office:value-type="float" office:value="434947" calcext:value-type="float">
            <text:p>43494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O CUPERTINO DA SILVA JUNIOR</text:p>
          </table:table-cell>
          <table:table-cell table:style-name="ce50" office:value-type="float" office:value="1767503" calcext:value-type="float">
            <text:p>176750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O NETO BORGES</text:p>
          </table:table-cell>
          <table:table-cell table:style-name="ce50" office:value-type="float" office:value="434949" calcext:value-type="float">
            <text:p>43494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O SERGIO DE ALMEIDA</text:p>
          </table:table-cell>
          <table:table-cell table:style-name="ce50" office:value-type="float" office:value="1043905" calcext:value-type="float">
            <text:p>104390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O WILIAN DAVILA DAVILA</text:p>
          </table:table-cell>
          <table:table-cell table:style-name="ce50" office:value-type="float" office:value="1037119" calcext:value-type="float">
            <text:p>103711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SE BOTTI</text:p>
          </table:table-cell>
          <table:table-cell table:style-name="ce50" office:value-type="float" office:value="1705831" calcext:value-type="float">
            <text:p>170583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SE MARIA SANTANA DA ROCHA</text:p>
          </table:table-cell>
          <table:table-cell table:style-name="ce50" office:value-type="float" office:value="6434787" calcext:value-type="float">
            <text:p>643478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STELA NASCIMENTO DUARTE</text:p>
          </table:table-cell>
          <table:table-cell table:style-name="ce50" office:value-type="float" office:value="434951" calcext:value-type="float">
            <text:p>43495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ISTELA SERRA PEDRA BRANCA</text:p>
          </table:table-cell>
          <table:table-cell table:style-name="ce50" office:value-type="float" office:value="1616392" calcext:value-type="float">
            <text:p>161639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K TOM SAWYER FERREIRA FELICIANO</text:p>
          </table:table-cell>
          <table:table-cell table:style-name="ce50" office:value-type="float" office:value="1643004" calcext:value-type="float">
            <text:p>164300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LENE ROIZ DO NASCIMENTO</text:p>
          </table:table-cell>
          <table:table-cell table:style-name="ce50" office:value-type="float" office:value="3959007" calcext:value-type="float">
            <text:p>395900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RLY CRISTINA DA SILVA</text:p>
          </table:table-cell>
          <table:table-cell table:style-name="ce50" office:value-type="float" office:value="1212921" calcext:value-type="float">
            <text:p>121292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TEUS DA SILVA JUNQUEIRA</text:p>
          </table:table-cell>
          <table:table-cell table:style-name="ce50" office:value-type="float" office:value="1717213" calcext:value-type="float">
            <text:p>171721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TEUS DE CARVALHO MARTINS</text:p>
          </table:table-cell>
          <table:table-cell table:style-name="ce50" office:value-type="float" office:value="1671368" calcext:value-type="float">
            <text:p>167136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TEUS VELHO NAPOLEAO</text:p>
          </table:table-cell>
          <table:table-cell table:style-name="ce50" office:value-type="float" office:value="5590027" calcext:value-type="float">
            <text:p>559002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THEUS CARVALHO VIANA</text:p>
          </table:table-cell>
          <table:table-cell table:style-name="ce50" office:value-type="float" office:value="1691035" calcext:value-type="float">
            <text:p>169103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THEUS GOMES DE ALMEIDA</text:p>
          </table:table-cell>
          <table:table-cell table:style-name="ce50" office:value-type="float" office:value="2140493" calcext:value-type="float">
            <text:p>214049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THEUS PEREIRA MODESTO</text:p>
          </table:table-cell>
          <table:table-cell table:style-name="ce50" office:value-type="float" office:value="1873680" calcext:value-type="float">
            <text:p>187368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THEUS WANDERLEY ROMAO</text:p>
          </table:table-cell>
          <table:table-cell table:style-name="ce50" office:value-type="float" office:value="1974751" calcext:value-type="float">
            <text:p>197475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URA REGINA HONORATO VELOSO</text:p>
          </table:table-cell>
          <table:table-cell table:style-name="ce50" office:value-type="float" office:value="5906792" calcext:value-type="float">
            <text:p>590679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URICEIA MARA DE ANDRADE YAGI</text:p>
          </table:table-cell>
          <table:table-cell table:style-name="ce50" office:value-type="float" office:value="2578279" calcext:value-type="float">
            <text:p>257827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URICIO GERALDO LARA</text:p>
          </table:table-cell>
          <table:table-cell table:style-name="ce50" office:value-type="float" office:value="434789" calcext:value-type="float">
            <text:p>43478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URICIO REIS E SILVA JUNIOR</text:p>
          </table:table-cell>
          <table:table-cell table:style-name="ce50" office:value-type="float" office:value="1681260" calcext:value-type="float">
            <text:p>168126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URILO DO NASCIMENTO TEIXEIRA</text:p>
          </table:table-cell>
          <table:table-cell table:style-name="ce50" office:value-type="float" office:value="434790" calcext:value-type="float">
            <text:p>43479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URINEIA DE LOURDES FERREIRA</text:p>
          </table:table-cell>
          <table:table-cell table:style-name="ce50" office:value-type="float" office:value="1616411" calcext:value-type="float">
            <text:p>161641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URO EZIO EUSTAQUIO PIRES</text:p>
          </table:table-cell>
          <table:table-cell table:style-name="ce50" office:value-type="float" office:value="1788251" calcext:value-type="float">
            <text:p>178825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URO GARCIA LOVATTO</text:p>
          </table:table-cell>
          <table:table-cell table:style-name="ce50" office:value-type="float" office:value="434791" calcext:value-type="float">
            <text:p>43479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AYRA CONSUELO AARAO</text:p>
          </table:table-cell>
          <table:table-cell table:style-name="ce50" office:value-type="float" office:value="1671878" calcext:value-type="float">
            <text:p>167187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EIRA AUXILIADORA DO NASCIMENTO</text:p>
          </table:table-cell>
          <table:table-cell table:style-name="ce50" office:value-type="float" office:value="1671842" calcext:value-type="float">
            <text:p>167184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ELINA DE BARROS PINHEIRO INACIO</text:p>
          </table:table-cell>
          <table:table-cell table:style-name="ce50" office:value-type="float" office:value="1699263" calcext:value-type="float">
            <text:p>169926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ENTOR DE ALMEIDA FILHO</text:p>
          </table:table-cell>
          <table:table-cell table:style-name="ce50" office:value-type="float" office:value="434794" calcext:value-type="float">
            <text:p>43479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ERCES DO ROSARIO NASCIMENTO</text:p>
          </table:table-cell>
          <table:table-cell table:style-name="ce50" office:value-type="float" office:value="434795" calcext:value-type="float">
            <text:p>43479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ERCES SANTANA GARCIA</text:p>
          </table:table-cell>
          <table:table-cell table:style-name="ce50" office:value-type="float" office:value="434796" calcext:value-type="float">
            <text:p>43479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ICHAEL EDER DE OLIVEIRA</text:p>
          </table:table-cell>
          <table:table-cell table:style-name="ce50" office:value-type="float" office:value="1787771" calcext:value-type="float">
            <text:p>178777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ICHEL ALVES DA SILVA</text:p>
          </table:table-cell>
          <table:table-cell table:style-name="ce50" office:value-type="float" office:value="1760794" calcext:value-type="float">
            <text:p>176079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ICHEL CARLO RODRIGUES LELES</text:p>
          </table:table-cell>
          <table:table-cell table:style-name="ce50" office:value-type="float" office:value="1758759" calcext:value-type="float">
            <text:p>175875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ICHEL LONGATTI DE RESENDE</text:p>
          </table:table-cell>
          <table:table-cell table:style-name="ce50" office:value-type="float" office:value="2279638" calcext:value-type="float">
            <text:p>227963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ICHEL MONTANDON DE OLIVEIRA</text:p>
          </table:table-cell>
          <table:table-cell table:style-name="ce50" office:value-type="float" office:value="2219653" calcext:value-type="float">
            <text:p>221965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ICHELE CONCEICAO PEREIRA</text:p>
          </table:table-cell>
          <table:table-cell table:style-name="ce50" office:value-type="float" office:value="1422574" calcext:value-type="float">
            <text:p>142257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ICHELLI MARLANE SILVA LOUREIRO</text:p>
          </table:table-cell>
          <table:table-cell table:style-name="ce50" office:value-type="float" office:value="2141453" calcext:value-type="float">
            <text:p>214145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ICHELLY MORATO DAMASCENO GONCALVES</text:p>
          </table:table-cell>
          <table:table-cell table:style-name="ce50" office:value-type="float" office:value="1616422" calcext:value-type="float">
            <text:p>161642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ICKAYL LUCAS RODRIGUES NEVES</text:p>
          </table:table-cell>
          <table:table-cell table:style-name="ce50" office:value-type="float" office:value="2280470" calcext:value-type="float">
            <text:p>228047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ILENA CONCEICAO DOS SANTOS</text:p>
          </table:table-cell>
          <table:table-cell table:style-name="ce50" office:value-type="float" office:value="6081177" calcext:value-type="float">
            <text:p>608117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ILENE BARBOSA CARVALHO</text:p>
          </table:table-cell>
          <table:table-cell table:style-name="ce50" office:value-type="float" office:value="2030415" calcext:value-type="float">
            <text:p>203041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ILLA WILDEMBERG FIEDLER</text:p>
          </table:table-cell>
          <table:table-cell table:style-name="ce50" office:value-type="float" office:value="1881413" calcext:value-type="float">
            <text:p>188141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IRELLA DE BARROS DILASCIO</text:p>
          </table:table-cell>
          <table:table-cell table:style-name="ce50" office:value-type="float" office:value="434797" calcext:value-type="float">
            <text:p>43479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IRIA APARECIDA DO ESPIRITO SANTO E SANTOS</text:p>
          </table:table-cell>
          <table:table-cell table:style-name="ce50" office:value-type="float" office:value="1616456" calcext:value-type="float">
            <text:p>161645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IRIAM FATIMA DA SILVA</text:p>
          </table:table-cell>
          <table:table-cell table:style-name="ce50" office:value-type="float" office:value="1671850" calcext:value-type="float">
            <text:p>167185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IRIAM NATALINA DE LA SAVIA BRAGA</text:p>
          </table:table-cell>
          <table:table-cell table:style-name="ce50" office:value-type="float" office:value="434798" calcext:value-type="float">
            <text:p>43479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IRIAN DIENA PASTORINI JURGILAS</text:p>
          </table:table-cell>
          <table:table-cell table:style-name="ce50" office:value-type="float" office:value="1315581" calcext:value-type="float">
            <text:p>131558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IRNA VALERIA COIMBRA DIAS</text:p>
          </table:table-cell>
          <table:table-cell table:style-name="ce50" office:value-type="float" office:value="2139917" calcext:value-type="float">
            <text:p>213991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IRTES ZOE DA SILVA MOURA</text:p>
          </table:table-cell>
          <table:table-cell table:style-name="ce50" office:value-type="float" office:value="1049506" calcext:value-type="float">
            <text:p>104950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OACIR DE SOUZA JUNIOR</text:p>
          </table:table-cell>
          <table:table-cell table:style-name="ce50" office:value-type="float" office:value="1742804" calcext:value-type="float">
            <text:p>174280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OACIR RATTON MONTEIRO</text:p>
          </table:table-cell>
          <table:table-cell table:style-name="ce50" office:value-type="float" office:value="434800" calcext:value-type="float">
            <text:p>43480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OACYR COMAR JUNIOR</text:p>
          </table:table-cell>
          <table:table-cell table:style-name="ce50" office:value-type="float" office:value="1421617" calcext:value-type="float">
            <text:p>142161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ODESTO FLAVIO CHAGAS FONSECA</text:p>
          </table:table-cell>
          <table:table-cell table:style-name="ce50" office:value-type="float" office:value="1803224" calcext:value-type="float">
            <text:p>180322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OEMA GUIMARAES SANTOS</text:p>
          </table:table-cell>
          <table:table-cell table:style-name="ce50" office:value-type="float" office:value="1049514" calcext:value-type="float">
            <text:p>104951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OEMA MARA MARTINS CAMPOS</text:p>
          </table:table-cell>
          <table:table-cell table:style-name="ce50" office:value-type="float" office:value="435052" calcext:value-type="float">
            <text:p>43505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OISES ROMANAZZI TORRES</text:p>
          </table:table-cell>
          <table:table-cell table:style-name="ce50" office:value-type="float" office:value="1352661" calcext:value-type="float">
            <text:p>135266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ONICA DE AVILA TODARO</text:p>
          </table:table-cell>
          <table:table-cell table:style-name="ce50" office:value-type="float" office:value="2328493" calcext:value-type="float">
            <text:p>232849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ONICA MARIA JAQUES</text:p>
          </table:table-cell>
          <table:table-cell table:style-name="ce50" office:value-type="float" office:value="1671880" calcext:value-type="float">
            <text:p>167188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ONIQUE TERRA E SILVA</text:p>
          </table:table-cell>
          <table:table-cell table:style-name="ce50" office:value-type="float" office:value="1867755" calcext:value-type="float">
            <text:p>186775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UCIO DO AMARAL FIGUEIREDO</text:p>
          </table:table-cell>
          <table:table-cell table:style-name="ce50" office:value-type="float" office:value="1729282" calcext:value-type="float">
            <text:p>172928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UCIO TOSTA GONCALVES</text:p>
          </table:table-cell>
          <table:table-cell table:style-name="ce50" office:value-type="float" office:value="1172663" calcext:value-type="float">
            <text:p>117266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URILO CESAR RABELO SOARES</text:p>
          </table:table-cell>
          <table:table-cell table:style-name="ce50" office:value-type="float" office:value="2140535" calcext:value-type="float">
            <text:p>214053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URILO HADDAD</text:p>
          </table:table-cell>
          <table:table-cell table:style-name="ce50" office:value-type="float" office:value="434801" calcext:value-type="float">
            <text:p>43480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MYLVIA DAVID CHIARADIA DE RESENDE</text:p>
          </table:table-cell>
          <table:table-cell table:style-name="ce50" office:value-type="float" office:value="2239656" calcext:value-type="float">
            <text:p>223965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NADIA DOLORES FERNANDES BIAVATI</text:p>
          </table:table-cell>
          <table:table-cell table:style-name="ce50" office:value-type="float" office:value="2141488" calcext:value-type="float">
            <text:p>214148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NADIA NARDELY LACERDA DURAES PARRELLA</text:p>
          </table:table-cell>
          <table:table-cell table:style-name="ce50" office:value-type="float" office:value="1583887" calcext:value-type="float">
            <text:p>158388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NADJA CRISTIANE LAPPANN BOTTI</text:p>
          </table:table-cell>
          <table:table-cell table:style-name="ce50" office:value-type="float" office:value="1716396" calcext:value-type="float">
            <text:p>171639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NALNYR CARLOS VIEIRA</text:p>
          </table:table-cell>
          <table:table-cell table:style-name="ce50" office:value-type="float" office:value="2047782" calcext:value-type="float">
            <text:p>204778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NATA GOULART DA SILVA</text:p>
          </table:table-cell>
          <table:table-cell table:style-name="ce50" office:value-type="float" office:value="1824500" calcext:value-type="float">
            <text:p>182450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NATALIA CRISTINA DE OLIVEIRA GONCALVES</text:p>
          </table:table-cell>
          <table:table-cell table:style-name="ce50" office:value-type="float" office:value="1980799" calcext:value-type="float">
            <text:p>198079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NATHALIA NASCIMENTO VASCONCELOS</text:p>
          </table:table-cell>
          <table:table-cell table:style-name="ce50" office:value-type="float" office:value="2140550" calcext:value-type="float">
            <text:p>214055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NATHAN AUGUSTO CANAAN</text:p>
          </table:table-cell>
          <table:table-cell table:style-name="ce50" office:value-type="float" office:value="2152055" calcext:value-type="float">
            <text:p>215205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NAYARA DELGADO ANDRE BORTOLETO</text:p>
          </table:table-cell>
          <table:table-cell table:style-name="ce50" office:value-type="float" office:value="1971926" calcext:value-type="float">
            <text:p>197192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NELSON ALUIZIO DO CARMO</text:p>
          </table:table-cell>
          <table:table-cell table:style-name="ce50" office:value-type="float" office:value="434802" calcext:value-type="float">
            <text:p>43480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NELSON FERREIRA FILHO</text:p>
          </table:table-cell>
          <table:table-cell table:style-name="ce50" office:value-type="float" office:value="435027" calcext:value-type="float">
            <text:p>43502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NEUSA MARIA LOMBARDI DE CAMPOS</text:p>
          </table:table-cell>
          <table:table-cell table:style-name="ce50" office:value-type="float" office:value="435033" calcext:value-type="float">
            <text:p>43503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NEYFSOM CARLOS FERNANDES MATIAS</text:p>
          </table:table-cell>
          <table:table-cell table:style-name="ce50" office:value-type="float" office:value="2328627" calcext:value-type="float">
            <text:p>232862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NEYLA LOURDES BELLO</text:p>
          </table:table-cell>
          <table:table-cell table:style-name="ce50" office:value-type="float" office:value="7434804" calcext:value-type="float">
            <text:p>743480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NEYZE MARIA BELLO</text:p>
          </table:table-cell>
          <table:table-cell table:style-name="ce50" office:value-type="float" office:value="435050" calcext:value-type="float">
            <text:p>43505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NICHOLA DITTRICH VIGGIANO</text:p>
          </table:table-cell>
          <table:table-cell table:style-name="ce50" office:value-type="float" office:value="1539590" calcext:value-type="float">
            <text:p>153959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NICOLE MENEZES RANGEL</text:p>
          </table:table-cell>
          <table:table-cell table:style-name="ce50" office:value-type="float" office:value="1520560" calcext:value-type="float">
            <text:p>152056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NILO CESAR DOS SANTOS</text:p>
          </table:table-cell>
          <table:table-cell table:style-name="ce50" office:value-type="float" office:value="2140627" calcext:value-type="float">
            <text:p>214062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NILTON DO NASCIMENTO</text:p>
          </table:table-cell>
          <table:table-cell table:style-name="ce50" office:value-type="float" office:value="434805" calcext:value-type="float">
            <text:p>43480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NIVA MARIA BRIGHENTI VIEGAS</text:p>
          </table:table-cell>
          <table:table-cell table:style-name="ce50" office:value-type="float" office:value="5958415" calcext:value-type="float">
            <text:p>595841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NORBERTO MARTINS VIEIRA</text:p>
          </table:table-cell>
          <table:table-cell table:style-name="ce50" office:value-type="float" office:value="1806788" calcext:value-type="float">
            <text:p>180678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ODILA APOLONIA DE OLIVEIRA FERREIRA</text:p>
          </table:table-cell>
          <table:table-cell table:style-name="ce50" office:value-type="float" office:value="435031" calcext:value-type="float">
            <text:p>43503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ODILON AFONSO LEITE</text:p>
          </table:table-cell>
          <table:table-cell table:style-name="ce50" office:value-type="float" office:value="434807" calcext:value-type="float">
            <text:p>43480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ORISVALDO ANTONIO DA SILVA</text:p>
          </table:table-cell>
          <table:table-cell table:style-name="ce50" office:value-type="float" office:value="1940833" calcext:value-type="float">
            <text:p>194083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ORLANDO JOSE DE ALMEIDA FILHO</text:p>
          </table:table-cell>
          <table:table-cell table:style-name="ce50" office:value-type="float" office:value="1721454" calcext:value-type="float">
            <text:p>172145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ORMEU GONCALVES FROIS</text:p>
          </table:table-cell>
          <table:table-cell table:style-name="ce50" office:value-type="float" office:value="435028" calcext:value-type="float">
            <text:p>43502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OSCAR NETO DE ALMEIDA BISPO</text:p>
          </table:table-cell>
          <table:table-cell table:style-name="ce50" office:value-type="float" office:value="1737662" calcext:value-type="float">
            <text:p>173766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OSVALDO LUIZ BERGO</text:p>
          </table:table-cell>
          <table:table-cell table:style-name="ce50" office:value-type="float" office:value="434808" calcext:value-type="float">
            <text:p>43480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OSWALDO VINICIUS ALVES DE OLIVEIRA ROCHA</text:p>
          </table:table-cell>
          <table:table-cell table:style-name="ce50" office:value-type="float" office:value="2318553" calcext:value-type="float">
            <text:p>231855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OTACILIO DO NASCIMENTO DE SOUZA</text:p>
          </table:table-cell>
          <table:table-cell table:style-name="ce50" office:value-type="float" office:value="434821" calcext:value-type="float">
            <text:p>43482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OYAMA DE ALENCAR RAMALHO</text:p>
          </table:table-cell>
          <table:table-cell table:style-name="ce50" office:value-type="float" office:value="435026" calcext:value-type="float">
            <text:p>43502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BLO ANTONIO OLIVEIRA</text:p>
          </table:table-cell>
          <table:table-cell table:style-name="ce50" office:value-type="float" office:value="2116863" calcext:value-type="float">
            <text:p>211686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BLO LUIZ MARTINS</text:p>
          </table:table-cell>
          <table:table-cell table:style-name="ce50" office:value-type="float" office:value="2490057" calcext:value-type="float">
            <text:p>249005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BLO PARMEZANI MUNHOZ</text:p>
          </table:table-cell>
          <table:table-cell table:style-name="ce50" office:value-type="float" office:value="1842975" calcext:value-type="float">
            <text:p>184297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LOMA BIANCA LOPES DE ASSIS</text:p>
          </table:table-cell>
          <table:table-cell table:style-name="ce50" office:value-type="float" office:value="2140620" calcext:value-type="float">
            <text:p>214062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TRICIA ALVES ROSADO PEREIRA</text:p>
          </table:table-cell>
          <table:table-cell table:style-name="ce50" office:value-type="float" office:value="1803310" calcext:value-type="float">
            <text:p>180331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TRICIA BENEDINI MARTELLI</text:p>
          </table:table-cell>
          <table:table-cell table:style-name="ce50" office:value-type="float" office:value="1348442" calcext:value-type="float">
            <text:p>134844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TRICIA CASTRO MATTOS</text:p>
          </table:table-cell>
          <table:table-cell table:style-name="ce50" office:value-type="float" office:value="1558311" calcext:value-type="float">
            <text:p>155831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TRICIA CRISTINA DE FARIA</text:p>
          </table:table-cell>
          <table:table-cell table:style-name="ce50" office:value-type="float" office:value="1752524" calcext:value-type="float">
            <text:p>175252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TRICIA DA LUZ MESQUITA</text:p>
          </table:table-cell>
          <table:table-cell table:style-name="ce50" office:value-type="float" office:value="1810303" calcext:value-type="float">
            <text:p>181030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TRICIA DO CARMO RIOGA SILVA</text:p>
          </table:table-cell>
          <table:table-cell table:style-name="ce50" office:value-type="float" office:value="1849732" calcext:value-type="float">
            <text:p>184973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TRICIA MARIA D ALMEIDA LIMA</text:p>
          </table:table-cell>
          <table:table-cell table:style-name="ce50" office:value-type="float" office:value="1716416" calcext:value-type="float">
            <text:p>171641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TRICIA PALMA SANTOS</text:p>
          </table:table-cell>
          <table:table-cell table:style-name="ce50" office:value-type="float" office:value="1981160" calcext:value-type="float">
            <text:p>198116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TRICIA PERES DE OLIVEIRA</text:p>
          </table:table-cell>
          <table:table-cell table:style-name="ce50" office:value-type="float" office:value="1972032" calcext:value-type="float">
            <text:p>197203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TRICIA PINTO BRAGA</text:p>
          </table:table-cell>
          <table:table-cell table:style-name="ce50" office:value-type="float" office:value="1475791" calcext:value-type="float">
            <text:p>147579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TRICIA RODRIGUES DE MACEDO</text:p>
          </table:table-cell>
          <table:table-cell table:style-name="ce50" office:value-type="float" office:value="2141200" calcext:value-type="float">
            <text:p>214120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TRICIA SILVA RODRIGUEZ</text:p>
          </table:table-cell>
          <table:table-cell table:style-name="ce50" office:value-type="float" office:value="2308564" calcext:value-type="float">
            <text:p>230856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ULA CRISTINA DAVID GUIMARAES</text:p>
          </table:table-cell>
          <table:table-cell table:style-name="ce50" office:value-type="float" office:value="2868620" calcext:value-type="float">
            <text:p>286862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ULA DOS SANTOS VICENTE</text:p>
          </table:table-cell>
          <table:table-cell table:style-name="ce50" office:value-type="float" office:value="1881489" calcext:value-type="float">
            <text:p>188148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ULA VENANCIO NOGUEIRA MARQUES</text:p>
          </table:table-cell>
          <table:table-cell table:style-name="ce50" office:value-type="float" office:value="1682100" calcext:value-type="float">
            <text:p>168210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ULINE MARTINS BARROS AMBROSIO</text:p>
          </table:table-cell>
          <table:table-cell table:style-name="ce50" office:value-type="float" office:value="1622212" calcext:value-type="float">
            <text:p>162221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ULO AFONSO GRANJEIRO</text:p>
          </table:table-cell>
          <table:table-cell table:style-name="ce50" office:value-type="float" office:value="1675931" calcext:value-type="float">
            <text:p>167593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ULO AFONSO PALUMBO</text:p>
          </table:table-cell>
          <table:table-cell table:style-name="ce50" office:value-type="float" office:value="434822" calcext:value-type="float">
            <text:p>43482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ULO BATISTA DA SILVEIRA</text:p>
          </table:table-cell>
          <table:table-cell table:style-name="ce50" office:value-type="float" office:value="434823" calcext:value-type="float">
            <text:p>43482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ULO CESAR ABREU LEAO</text:p>
          </table:table-cell>
          <table:table-cell table:style-name="ce50" office:value-type="float" office:value="435025" calcext:value-type="float">
            <text:p>43502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ULO CESAR DOS SANTOS</text:p>
          </table:table-cell>
          <table:table-cell table:style-name="ce50" office:value-type="float" office:value="434824" calcext:value-type="float">
            <text:p>43482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ULO CESAR PINHEIRO</text:p>
          </table:table-cell>
          <table:table-cell table:style-name="ce50" office:value-type="float" office:value="1169112" calcext:value-type="float">
            <text:p>116911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ULO CESAR REIS DA COSTA</text:p>
          </table:table-cell>
          <table:table-cell table:style-name="ce50" office:value-type="float" office:value="434825" calcext:value-type="float">
            <text:p>43482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ULO CEZAR MONTEIRO LAMIM FILHO</text:p>
          </table:table-cell>
          <table:table-cell table:style-name="ce50" office:value-type="float" office:value="1613753" calcext:value-type="float">
            <text:p>161375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ULO CHAVES FILHO</text:p>
          </table:table-cell>
          <table:table-cell table:style-name="ce50" office:value-type="float" office:value="434826" calcext:value-type="float">
            <text:p>43482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ULO EDUARDO DA SILVA COSTA</text:p>
          </table:table-cell>
          <table:table-cell table:style-name="ce50" office:value-type="float" office:value="2325499" calcext:value-type="float">
            <text:p>232549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ULO FERNANDO CABRAL DE AVILA</text:p>
          </table:table-cell>
          <table:table-cell table:style-name="ce50" office:value-type="float" office:value="434827" calcext:value-type="float">
            <text:p>43482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ULO HENRIQUE CAETANO</text:p>
          </table:table-cell>
          <table:table-cell table:style-name="ce50" office:value-type="float" office:value="1673527" calcext:value-type="float">
            <text:p>167352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ULO HENRIQUE DE ALMEIDA CAMPOS JUNIOR</text:p>
          </table:table-cell>
          <table:table-cell table:style-name="ce50" office:value-type="float" office:value="2141553" calcext:value-type="float">
            <text:p>214155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ULO HENRIQUE DE LIMA SIQUEIRA</text:p>
          </table:table-cell>
          <table:table-cell table:style-name="ce50" office:value-type="float" office:value="1885667" calcext:value-type="float">
            <text:p>188566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ULO HENRIQUE DE OLIVEIRA RODRIGUES</text:p>
          </table:table-cell>
          <table:table-cell table:style-name="ce50" office:value-type="float" office:value="2180577" calcext:value-type="float">
            <text:p>218057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ULO JORGE PROCOPIO JUNIOR</text:p>
          </table:table-cell>
          <table:table-cell table:style-name="ce50" office:value-type="float" office:value="2169603" calcext:value-type="float">
            <text:p>216960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ULO MACEDO DE OLIVEIRA LEITE</text:p>
          </table:table-cell>
          <table:table-cell table:style-name="ce50" office:value-type="float" office:value="1126162" calcext:value-type="float">
            <text:p>112616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ULO MARCIO CHAVES DE SOUSA</text:p>
          </table:table-cell>
          <table:table-cell table:style-name="ce50" office:value-type="float" office:value="1213884" calcext:value-type="float">
            <text:p>121388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ULO MARCIO LARA</text:p>
          </table:table-cell>
          <table:table-cell table:style-name="ce50" office:value-type="float" office:value="2140669" calcext:value-type="float">
            <text:p>214066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ULO MAURICIO DE OLIVEIRA VIEIRA</text:p>
          </table:table-cell>
          <table:table-cell table:style-name="ce50" office:value-type="float" office:value="1144053" calcext:value-type="float">
            <text:p>114405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ULO ROBERTO ANDRADE DE ALMEIDA</text:p>
          </table:table-cell>
          <table:table-cell table:style-name="ce50" office:value-type="float" office:value="2171230" calcext:value-type="float">
            <text:p>217123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ULO ROBERTO BORGES</text:p>
          </table:table-cell>
          <table:table-cell table:style-name="ce50" office:value-type="float" office:value="1523741" calcext:value-type="float">
            <text:p>152374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ULO ROBERTO CHITARRA</text:p>
          </table:table-cell>
          <table:table-cell table:style-name="ce50" office:value-type="float" office:value="434828" calcext:value-type="float">
            <text:p>43482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ULO ROBERTO DA SILVA</text:p>
          </table:table-cell>
          <table:table-cell table:style-name="ce50" office:value-type="float" office:value="1939730" calcext:value-type="float">
            <text:p>193973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ULO ROBERTO FURTADO DE AZEVEDO VAREJAO</text:p>
          </table:table-cell>
          <table:table-cell table:style-name="ce50" office:value-type="float" office:value="435098" calcext:value-type="float">
            <text:p>43509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ULO ROBERTO GIAROLA</text:p>
          </table:table-cell>
          <table:table-cell table:style-name="ce50" office:value-type="float" office:value="434829" calcext:value-type="float">
            <text:p>43482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ULO SERGIO DINIZ</text:p>
          </table:table-cell>
          <table:table-cell table:style-name="ce50" office:value-type="float" office:value="1522309" calcext:value-type="float">
            <text:p>152230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ULO SERGIO TEIXEIRA RODRIGUES</text:p>
          </table:table-cell>
          <table:table-cell table:style-name="ce50" office:value-type="float" office:value="2140678" calcext:value-type="float">
            <text:p>214067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AULO TIBURCIO PEREIRA</text:p>
          </table:table-cell>
          <table:table-cell table:style-name="ce50" office:value-type="float" office:value="1211083" calcext:value-type="float">
            <text:p>121108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EDRO AUGUSTO HONORATO VELOSO</text:p>
          </table:table-cell>
          <table:table-cell table:style-name="ce50" office:value-type="float" office:value="5906814" calcext:value-type="float">
            <text:p>590681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EDRO CLAUDIO GUARANHO DE MORAES</text:p>
          </table:table-cell>
          <table:table-cell table:style-name="ce50" office:value-type="float" office:value="1492779" calcext:value-type="float">
            <text:p>149277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EDRO FRANCISCO MOTA JUNIOR</text:p>
          </table:table-cell>
          <table:table-cell table:style-name="ce50" office:value-type="float" office:value="2097008" calcext:value-type="float">
            <text:p>209700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EDRO FREDERICO ALCANTARA DECOT</text:p>
          </table:table-cell>
          <table:table-cell table:style-name="ce50" office:value-type="float" office:value="1833996" calcext:value-type="float">
            <text:p>183399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EDRO HENRIQUE DE LIMA RIBEIRO</text:p>
          </table:table-cell>
          <table:table-cell table:style-name="ce50" office:value-type="float" office:value="5263310" calcext:value-type="float">
            <text:p>526331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EDRO INACIO LEONEL FERREIRA SOARES</text:p>
          </table:table-cell>
          <table:table-cell table:style-name="ce50" office:value-type="float" office:value="2065777" calcext:value-type="float">
            <text:p>206577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EDRO MITSUO SHIROMA</text:p>
          </table:table-cell>
          <table:table-cell table:style-name="ce50" office:value-type="float" office:value="1716508" calcext:value-type="float">
            <text:p>171650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EDRO PAULO TRINDADE RESENDE</text:p>
          </table:table-cell>
          <table:table-cell table:style-name="ce50" office:value-type="float" office:value="2310472" calcext:value-type="float">
            <text:p>231047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EDRO SOBRINO LAUREANO</text:p>
          </table:table-cell>
          <table:table-cell table:style-name="ce50" office:value-type="float" office:value="1027403" calcext:value-type="float">
            <text:p>102740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ETER DE MATOS CAMPOS</text:p>
          </table:table-cell>
          <table:table-cell table:style-name="ce50" office:value-type="float" office:value="2281511" calcext:value-type="float">
            <text:p>228151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RISCILA CORREIA FERNANDES</text:p>
          </table:table-cell>
          <table:table-cell table:style-name="ce50" office:value-type="float" office:value="2520566" calcext:value-type="float">
            <text:p>252056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RISCILA GONCALVES FERREIRA</text:p>
          </table:table-cell>
          <table:table-cell table:style-name="ce50" office:value-type="float" office:value="2138954" calcext:value-type="float">
            <text:p>213895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PRISCILA TOTARELLI MONTEFORTE</text:p>
          </table:table-cell>
          <table:table-cell table:style-name="ce50" office:value-type="float" office:value="2144084" calcext:value-type="float">
            <text:p>214408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QUELMA APARECIDA DE ARAUJO</text:p>
          </table:table-cell>
          <table:table-cell table:style-name="ce50" office:value-type="float" office:value="2140736" calcext:value-type="float">
            <text:p>214073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AFAEL AUGUSTO REZENDE DE PAULA</text:p>
          </table:table-cell>
          <table:table-cell table:style-name="ce50" office:value-type="float" office:value="1648383" calcext:value-type="float">
            <text:p>164838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AFAEL BELITZCK FERREIRA</text:p>
          </table:table-cell>
          <table:table-cell table:style-name="ce50" office:value-type="float" office:value="2646859" calcext:value-type="float">
            <text:p>264685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AFAEL CESAR RUSSO CHAGAS</text:p>
          </table:table-cell>
          <table:table-cell table:style-name="ce50" office:value-type="float" office:value="1689019" calcext:value-type="float">
            <text:p>168901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AFAEL DE ALMEIDA COELHO</text:p>
          </table:table-cell>
          <table:table-cell table:style-name="ce50" office:value-type="float" office:value="435024" calcext:value-type="float">
            <text:p>43502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AFAEL DE ASSIS REIS</text:p>
          </table:table-cell>
          <table:table-cell table:style-name="ce50" office:value-type="float" office:value="5947375" calcext:value-type="float">
            <text:p>594737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AFAEL GONCALVES TEIXEIRA NETO</text:p>
          </table:table-cell>
          <table:table-cell table:style-name="ce50" office:value-type="float" office:value="1084423" calcext:value-type="float">
            <text:p>108442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AFAEL ISAAC DE ALMEIDA COELHO</text:p>
          </table:table-cell>
          <table:table-cell table:style-name="ce50" office:value-type="float" office:value="2226374" calcext:value-type="float">
            <text:p>222637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AFAEL SACHETTO OLIVEIRA</text:p>
          </table:table-cell>
          <table:table-cell table:style-name="ce50" office:value-type="float" office:value="1742853" calcext:value-type="float">
            <text:p>174285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AFAEL SILVA BRANDAO</text:p>
          </table:table-cell>
          <table:table-cell table:style-name="ce50" office:value-type="float" office:value="1716484" calcext:value-type="float">
            <text:p>171648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AFAEL VINICIUS NONATO</text:p>
          </table:table-cell>
          <table:table-cell table:style-name="ce50" office:value-type="float" office:value="1313445" calcext:value-type="float">
            <text:p>131344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AFAELA KARIN DE LIMA</text:p>
          </table:table-cell>
          <table:table-cell table:style-name="ce50" office:value-type="float" office:value="2766717" calcext:value-type="float">
            <text:p>276671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AFAELA NAIARA MACHADO</text:p>
          </table:table-cell>
          <table:table-cell table:style-name="ce50" office:value-type="float" office:value="2048085" calcext:value-type="float">
            <text:p>204808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AIME APARECIDA MARTIR</text:p>
          </table:table-cell>
          <table:table-cell table:style-name="ce50" office:value-type="float" office:value="5714826" calcext:value-type="float">
            <text:p>571482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AIMUNDO DILERMANDO AFONSO</text:p>
          </table:table-cell>
          <table:table-cell table:style-name="ce50" office:value-type="float" office:value="434834" calcext:value-type="float">
            <text:p>43483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AIMUNDO JOSE MENDONCA</text:p>
          </table:table-cell>
          <table:table-cell table:style-name="ce50" office:value-type="float" office:value="434835" calcext:value-type="float">
            <text:p>43483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AISSA SILVA SOUZA</text:p>
          </table:table-cell>
          <table:table-cell table:style-name="ce50" office:value-type="float" office:value="1635731" calcext:value-type="float">
            <text:p>163573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ALPH GRUPPI THOME</text:p>
          </table:table-cell>
          <table:table-cell table:style-name="ce50" office:value-type="float" office:value="2875448" calcext:value-type="float">
            <text:p>287544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AMON ALEXANDRE DE RESENDE</text:p>
          </table:table-cell>
          <table:table-cell table:style-name="ce50" office:value-type="float" office:value="6086918" calcext:value-type="float">
            <text:p>608691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AMON DORNELAS SOARES</text:p>
          </table:table-cell>
          <table:table-cell table:style-name="ce50" office:value-type="float" office:value="2279817" calcext:value-type="float">
            <text:p>227981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APHAELA MENDES TEIXEIRA</text:p>
          </table:table-cell>
          <table:table-cell table:style-name="ce50" office:value-type="float" office:value="2140763" calcext:value-type="float">
            <text:p>214076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APHAELA SILVA RIBEIRO</text:p>
          </table:table-cell>
          <table:table-cell table:style-name="ce50" office:value-type="float" office:value="1943472" calcext:value-type="float">
            <text:p>194347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AQUEL ALVES COSTA</text:p>
          </table:table-cell>
          <table:table-cell table:style-name="ce50" office:value-type="float" office:value="2104326" calcext:value-type="float">
            <text:p>210432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AQUEL MOREIRA PIRES DOS SANTOS MELO</text:p>
          </table:table-cell>
          <table:table-cell table:style-name="ce50" office:value-type="float" office:value="1777208" calcext:value-type="float">
            <text:p>177720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AUL GUILHERME BATISTA MENDES</text:p>
          </table:table-cell>
          <table:table-cell table:style-name="ce50" office:value-type="float" office:value="2065722" calcext:value-type="float">
            <text:p>206572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EGINA LAURA SANTOS CORREA</text:p>
          </table:table-cell>
          <table:table-cell table:style-name="ce50" office:value-type="float" office:value="434836" calcext:value-type="float">
            <text:p>43483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EGINALDO COIMBRA VIEIRA</text:p>
          </table:table-cell>
          <table:table-cell table:style-name="ce50" office:value-type="float" office:value="2082891" calcext:value-type="float">
            <text:p>208289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EGINALDO JOSE DA SILVA</text:p>
          </table:table-cell>
          <table:table-cell table:style-name="ce50" office:value-type="float" office:value="2312693" calcext:value-type="float">
            <text:p>231269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EIMAR DE OLIVEIRA LOURENCO</text:p>
          </table:table-cell>
          <table:table-cell table:style-name="ce50" office:value-type="float" office:value="1749241" calcext:value-type="float">
            <text:p>174924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EINALDO APARECIDA FONSECA</text:p>
          </table:table-cell>
          <table:table-cell table:style-name="ce50" office:value-type="float" office:value="435023" calcext:value-type="float">
            <text:p>43502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EINALDO DOS REIS NOLASCO</text:p>
          </table:table-cell>
          <table:table-cell table:style-name="ce50" office:value-type="float" office:value="1049584" calcext:value-type="float">
            <text:p>104958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EINALDO ZIVIANI DA SILVA</text:p>
          </table:table-cell>
          <table:table-cell table:style-name="ce50" office:value-type="float" office:value="1980827" calcext:value-type="float">
            <text:p>198082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EJANE CORREA DA ROCHA</text:p>
          </table:table-cell>
          <table:table-cell table:style-name="ce50" office:value-type="float" office:value="3367424" calcext:value-type="float">
            <text:p>336742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ENATA CAROLINA ZANETTI LOFRANO</text:p>
          </table:table-cell>
          <table:table-cell table:style-name="ce50" office:value-type="float" office:value="1491686" calcext:value-type="float">
            <text:p>149168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ENATA CRISTINA DA PENHA SILVEIRA</text:p>
          </table:table-cell>
          <table:table-cell table:style-name="ce50" office:value-type="float" office:value="1565417" calcext:value-type="float">
            <text:p>156541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ENATA CRISTINA NOGUEIRA SANTOS</text:p>
          </table:table-cell>
          <table:table-cell table:style-name="ce50" office:value-type="float" office:value="2279594" calcext:value-type="float">
            <text:p>227959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ENATA DE SOUZA REIS</text:p>
          </table:table-cell>
          <table:table-cell table:style-name="ce50" office:value-type="float" office:value="2065994" calcext:value-type="float">
            <text:p>206599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ENATA DORNELAS DE SIQUEIRA</text:p>
          </table:table-cell>
          <table:table-cell table:style-name="ce50" office:value-type="float" office:value="2047877" calcext:value-type="float">
            <text:p>204787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ENATA REGINA DE ASSIS</text:p>
          </table:table-cell>
          <table:table-cell table:style-name="ce50" office:value-type="float" office:value="2138995" calcext:value-type="float">
            <text:p>213899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ENATO ANDRADE TEIXEIRA BRAGA</text:p>
          </table:table-cell>
          <table:table-cell table:style-name="ce50" office:value-type="float" office:value="2351717" calcext:value-type="float">
            <text:p>235171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ENATO CESARIO BARROS</text:p>
          </table:table-cell>
          <table:table-cell table:style-name="ce50" office:value-type="float" office:value="2037465" calcext:value-type="float">
            <text:p>203746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ENATO DA SILVA VIEIRA</text:p>
          </table:table-cell>
          <table:table-cell table:style-name="ce50" office:value-type="float" office:value="1671909" calcext:value-type="float">
            <text:p>167190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ENATO SAMPAIO SADDI</text:p>
          </table:table-cell>
          <table:table-cell table:style-name="ce50" office:value-type="float" office:value="1345564" calcext:value-type="float">
            <text:p>134556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ENATO VINICIUS OLIVEIRA CASTRO</text:p>
          </table:table-cell>
          <table:table-cell table:style-name="ce50" office:value-type="float" office:value="1987968" calcext:value-type="float">
            <text:p>198796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ENILSON RODRIGUES DA SILVA</text:p>
          </table:table-cell>
          <table:table-cell table:style-name="ce50" office:value-type="float" office:value="1884478" calcext:value-type="float">
            <text:p>188447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EYNALDO FERNANDINO</text:p>
          </table:table-cell>
          <table:table-cell table:style-name="ce50" office:value-type="float" office:value="434901" calcext:value-type="float">
            <text:p>43490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ICARDO ALEX DE OLIVEIRA</text:p>
          </table:table-cell>
          <table:table-cell table:style-name="ce50" office:value-type="float" office:value="1623653" calcext:value-type="float">
            <text:p>162365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ICARDO BEZERRA CAVALCANTE</text:p>
          </table:table-cell>
          <table:table-cell table:style-name="ce50" office:value-type="float" office:value="1716567" calcext:value-type="float">
            <text:p>171656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ICARDO CASTELO BRANCO RAMOS</text:p>
          </table:table-cell>
          <table:table-cell table:style-name="ce50" office:value-type="float" office:value="1752897" calcext:value-type="float">
            <text:p>175289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ICARDO COELHO</text:p>
          </table:table-cell>
          <table:table-cell table:style-name="ce50" office:value-type="float" office:value="1716528" calcext:value-type="float">
            <text:p>171652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ICARDO DE CARVALHO FALCAO</text:p>
          </table:table-cell>
          <table:table-cell table:style-name="ce50" office:value-type="float" office:value="1554970" calcext:value-type="float">
            <text:p>155497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ICARDO DE SOUZA MONTEIRO</text:p>
          </table:table-cell>
          <table:table-cell table:style-name="ce50" office:value-type="float" office:value="2065996" calcext:value-type="float">
            <text:p>206599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ICARDO DUCATTI COLPAS</text:p>
          </table:table-cell>
          <table:table-cell table:style-name="ce50" office:value-type="float" office:value="1716547" calcext:value-type="float">
            <text:p>171654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ICARDO LIMA GUIMARAES</text:p>
          </table:table-cell>
          <table:table-cell table:style-name="ce50" office:value-type="float" office:value="2522098" calcext:value-type="float">
            <text:p>252209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ICARDO LUIZ LABOZETTO</text:p>
          </table:table-cell>
          <table:table-cell table:style-name="ce50" office:value-type="float" office:value="2326270" calcext:value-type="float">
            <text:p>232627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ICARDO PINTO LADEIRA</text:p>
          </table:table-cell>
          <table:table-cell table:style-name="ce50" office:value-type="float" office:value="434837" calcext:value-type="float">
            <text:p>43483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ICARDO SOARES DA SILVA</text:p>
          </table:table-cell>
          <table:table-cell table:style-name="ce50" office:value-type="float" office:value="1752545" calcext:value-type="float">
            <text:p>175254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ICHARD ROMEIRO OLIVEIRA</text:p>
          </table:table-cell>
          <table:table-cell table:style-name="ce50" office:value-type="float" office:value="1844145" calcext:value-type="float">
            <text:p>184414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ICHARDSON MIRANDA MACHADO</text:p>
          </table:table-cell>
          <table:table-cell table:style-name="ce50" office:value-type="float" office:value="1417911" calcext:value-type="float">
            <text:p>141791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ITA LAURA AVELINO CAVALCANTE</text:p>
          </table:table-cell>
          <table:table-cell table:style-name="ce50" office:value-type="float" office:value="1050309" calcext:value-type="float">
            <text:p>105030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ITA MARIA NETTO ARMANDO</text:p>
          </table:table-cell>
          <table:table-cell table:style-name="ce50" office:value-type="float" office:value="434903" calcext:value-type="float">
            <text:p>43490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BERTA ALVES</text:p>
          </table:table-cell>
          <table:table-cell table:style-name="ce50" office:value-type="float" office:value="2308783" calcext:value-type="float">
            <text:p>230878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BERTA CARVALHO DE FIGUEIREDO</text:p>
          </table:table-cell>
          <table:table-cell table:style-name="ce50" office:value-type="float" office:value="2059540" calcext:value-type="float">
            <text:p>205954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BERTA CHAYANE COELHO RIBEIRO</text:p>
          </table:table-cell>
          <table:table-cell table:style-name="ce50" office:value-type="float" office:value="1940839" calcext:value-type="float">
            <text:p>194083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BERTA DE ALVARENGA BATISTA</text:p>
          </table:table-cell>
          <table:table-cell table:style-name="ce50" office:value-type="float" office:value="2326080" calcext:value-type="float">
            <text:p>232608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BERTA SANTAROSA DE SOUSA</text:p>
          </table:table-cell>
          <table:table-cell table:style-name="ce50" office:value-type="float" office:value="1754752" calcext:value-type="float">
            <text:p>175475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BERTO DO NASCIMENTO FERREIRA</text:p>
          </table:table-cell>
          <table:table-cell table:style-name="ce50" office:value-type="float" office:value="1035597" calcext:value-type="float">
            <text:p>103559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BERTO GALVAO DE BRITO LIRA</text:p>
          </table:table-cell>
          <table:table-cell table:style-name="ce50" office:value-type="float" office:value="434905" calcext:value-type="float">
            <text:p>43490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BERTO PIRES CALAZANS MATOS</text:p>
          </table:table-cell>
          <table:table-cell table:style-name="ce50" office:value-type="float" office:value="1352922" calcext:value-type="float">
            <text:p>135292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BINSON DE SOUZA MARINHO</text:p>
          </table:table-cell>
          <table:table-cell table:style-name="ce50" office:value-type="float" office:value="1754928" calcext:value-type="float">
            <text:p>175492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BSON BRUNO DUTRA PEREIRA</text:p>
          </table:table-cell>
          <table:table-cell table:style-name="ce50" office:value-type="float" office:value="1877285" calcext:value-type="float">
            <text:p>187728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BSON MIRANDA SILVA</text:p>
          </table:table-cell>
          <table:table-cell table:style-name="ce50" office:value-type="float" office:value="2140845" calcext:value-type="float">
            <text:p>214084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BSON ROBERTO PEREIRA</text:p>
          </table:table-cell>
          <table:table-cell table:style-name="ce50" office:value-type="float" office:value="1755101" calcext:value-type="float">
            <text:p>175510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BSON WARLEY BARBOSA</text:p>
          </table:table-cell>
          <table:table-cell table:style-name="ce50" office:value-type="float" office:value="2059437" calcext:value-type="float">
            <text:p>205943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DOLFO ANTONIO RIBEIRO DE MOURA</text:p>
          </table:table-cell>
          <table:table-cell table:style-name="ce50" office:value-type="float" office:value="1032696" calcext:value-type="float">
            <text:p>103269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DRIGO AZEVEDO DOS SANTOS GOUVEA</text:p>
          </table:table-cell>
          <table:table-cell table:style-name="ce50" office:value-type="float" office:value="2124075" calcext:value-type="float">
            <text:p>212407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DRIGO CHAVEZ PENHA</text:p>
          </table:table-cell>
          <table:table-cell table:style-name="ce50" office:value-type="float" office:value="1880539" calcext:value-type="float">
            <text:p>188053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DRIGO DE CARVALHO SANTOS</text:p>
          </table:table-cell>
          <table:table-cell table:style-name="ce50" office:value-type="float" office:value="2792475" calcext:value-type="float">
            <text:p>279247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DRIGO JOSE NATIVIDADE BUENO</text:p>
          </table:table-cell>
          <table:table-cell table:style-name="ce50" office:value-type="float" office:value="1616492" calcext:value-type="float">
            <text:p>161649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DRIGO MAIA LOPES</text:p>
          </table:table-cell>
          <table:table-cell table:style-name="ce50" office:value-type="float" office:value="1616499" calcext:value-type="float">
            <text:p>161649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DRIGO RESENDE DE OLIVEIRA</text:p>
          </table:table-cell>
          <table:table-cell table:style-name="ce50" office:value-type="float" office:value="1623227" calcext:value-type="float">
            <text:p>162322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DRIGO RUSSO</text:p>
          </table:table-cell>
          <table:table-cell table:style-name="ce50" office:value-type="float" office:value="2116613" calcext:value-type="float">
            <text:p>211661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DRIGO TEIXEIRA SANTOS FREIRE</text:p>
          </table:table-cell>
          <table:table-cell table:style-name="ce50" office:value-type="float" office:value="1827328" calcext:value-type="float">
            <text:p>182732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GERIO ALMEIDA ALVARENGA</text:p>
          </table:table-cell>
          <table:table-cell table:style-name="ce50" office:value-type="float" office:value="1765827" calcext:value-type="float">
            <text:p>176582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GERIO ANTONIO PICOLI</text:p>
          </table:table-cell>
          <table:table-cell table:style-name="ce50" office:value-type="float" office:value="1675333" calcext:value-type="float">
            <text:p>167533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GERIO CARVALHO DE GODOY</text:p>
          </table:table-cell>
          <table:table-cell table:style-name="ce50" office:value-type="float" office:value="434907" calcext:value-type="float">
            <text:p>43490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GERIO GERALDO DE PAIVA</text:p>
          </table:table-cell>
          <table:table-cell table:style-name="ce50" office:value-type="float" office:value="1616695" calcext:value-type="float">
            <text:p>161669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GERIO LUCAS DE CARVALHO</text:p>
          </table:table-cell>
          <table:table-cell table:style-name="ce50" office:value-type="float" office:value="435053" calcext:value-type="float">
            <text:p>43505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GERIO MARTINS MAURICIO</text:p>
          </table:table-cell>
          <table:table-cell table:style-name="ce50" office:value-type="float" office:value="1729241" calcext:value-type="float">
            <text:p>172924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GERIO NEVES DA SILVA</text:p>
          </table:table-cell>
          <table:table-cell table:style-name="ce50" office:value-type="float" office:value="2140801" calcext:value-type="float">
            <text:p>214080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LANDO CARVALHO</text:p>
          </table:table-cell>
          <table:table-cell table:style-name="ce50" office:value-type="float" office:value="434841" calcext:value-type="float">
            <text:p>43484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LANDO NONATO DE OLIVEIRA LIMA</text:p>
          </table:table-cell>
          <table:table-cell table:style-name="ce50" office:value-type="float" office:value="434912" calcext:value-type="float">
            <text:p>43491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MALIA MARIA LANA MATOS</text:p>
          </table:table-cell>
          <table:table-cell table:style-name="ce50" office:value-type="float" office:value="1773152" calcext:value-type="float">
            <text:p>177315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MELIA MARA ALVES SOUTO</text:p>
          </table:table-cell>
          <table:table-cell table:style-name="ce50" office:value-type="float" office:value="1286288" calcext:value-type="float">
            <text:p>128628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MMEL LARCHER RACHID NOVAIS</text:p>
          </table:table-cell>
          <table:table-cell table:style-name="ce50" office:value-type="float" office:value="2326424" calcext:value-type="float">
            <text:p>232642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MULO ANTONIO VIEGAS</text:p>
          </table:table-cell>
          <table:table-cell table:style-name="ce50" office:value-type="float" office:value="435042" calcext:value-type="float">
            <text:p>43504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NALDO BOSCO MOREIRA</text:p>
          </table:table-cell>
          <table:table-cell table:style-name="ce50" office:value-type="float" office:value="434843" calcext:value-type="float">
            <text:p>43484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NALDO DE OLIVEIRA</text:p>
          </table:table-cell>
          <table:table-cell table:style-name="ce50" office:value-type="float" office:value="980713" calcext:value-type="float">
            <text:p>98071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NALDO JOSE ALVES</text:p>
          </table:table-cell>
          <table:table-cell table:style-name="ce50" office:value-type="float" office:value="6417918" calcext:value-type="float">
            <text:p>641791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NALDO LUCIO MORAIS CARDOSO</text:p>
          </table:table-cell>
          <table:table-cell table:style-name="ce50" office:value-type="float" office:value="1212543" calcext:value-type="float">
            <text:p>121254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NALDO RIBEIRO ALVES</text:p>
          </table:table-cell>
          <table:table-cell table:style-name="ce50" office:value-type="float" office:value="1335671" calcext:value-type="float">
            <text:p>133567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NE ILIDIO DA SILVA</text:p>
          </table:table-cell>
          <table:table-cell table:style-name="ce50" office:value-type="float" office:value="1673471" calcext:value-type="float">
            <text:p>167347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OSEVELT MAIRINK DOS SANTOS JUNIOR</text:p>
          </table:table-cell>
          <table:table-cell table:style-name="ce50" office:value-type="float" office:value="1454543" calcext:value-type="float">
            <text:p>145454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OSEVELT RISTON STARLING</text:p>
          </table:table-cell>
          <table:table-cell table:style-name="ce50" office:value-type="float" office:value="434916" calcext:value-type="float">
            <text:p>43491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SA GOUVEA DE SOUSA</text:p>
          </table:table-cell>
          <table:table-cell table:style-name="ce50" office:value-type="float" office:value="1890877" calcext:value-type="float">
            <text:p>189087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SA LIVIA GONCALVES MONTENEGRO</text:p>
          </table:table-cell>
          <table:table-cell table:style-name="ce50" office:value-type="float" office:value="2341099" calcext:value-type="float">
            <text:p>234109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SALVO PINTO CAMARANO</text:p>
          </table:table-cell>
          <table:table-cell table:style-name="ce50" office:value-type="float" office:value="434918" calcext:value-type="float">
            <text:p>43491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SANE DE FATIMA SILVA</text:p>
          </table:table-cell>
          <table:table-cell table:style-name="ce50" office:value-type="float" office:value="434845" calcext:value-type="float">
            <text:p>43484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SANGELA BRANCA DO CARMO</text:p>
          </table:table-cell>
          <table:table-cell table:style-name="ce50" office:value-type="float" office:value="2303062" calcext:value-type="float">
            <text:p>230306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SANGELA DE PAIVA</text:p>
          </table:table-cell>
          <table:table-cell table:style-name="ce50" office:value-type="float" office:value="1759831" calcext:value-type="float">
            <text:p>175983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SANGELA FERNANDES LAGOA PEREIRA</text:p>
          </table:table-cell>
          <table:table-cell table:style-name="ce50" office:value-type="float" office:value="434846" calcext:value-type="float">
            <text:p>43484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SANGELA MARIA DE ALMEIDA CAMARANO LEAL</text:p>
          </table:table-cell>
          <table:table-cell table:style-name="ce50" office:value-type="float" office:value="434920" calcext:value-type="float">
            <text:p>43492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SELI MARINS BALESTRA</text:p>
          </table:table-cell>
          <table:table-cell table:style-name="ce50" office:value-type="float" office:value="2029927" calcext:value-type="float">
            <text:p>202992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SELY LUCAS DE OLIVEIRA</text:p>
          </table:table-cell>
          <table:table-cell table:style-name="ce50" office:value-type="float" office:value="1946256" calcext:value-type="float">
            <text:p>194625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SENI ANTONIO DOS SANTOS</text:p>
          </table:table-cell>
          <table:table-cell table:style-name="ce50" office:value-type="float" office:value="434847" calcext:value-type="float">
            <text:p>43484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SILANE FERREIRA CAMPIDELLI VIEIRA</text:p>
          </table:table-cell>
          <table:table-cell table:style-name="ce50" office:value-type="float" office:value="1673231" calcext:value-type="float">
            <text:p>167323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SILENE APARECIDA ROSA MOREIRA</text:p>
          </table:table-cell>
          <table:table-cell table:style-name="ce50" office:value-type="float" office:value="1631469" calcext:value-type="float">
            <text:p>163146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SILENE DE OLIVEIRA FONSECA E FREITAS</text:p>
          </table:table-cell>
          <table:table-cell table:style-name="ce50" office:value-type="float" office:value="1833650" calcext:value-type="float">
            <text:p>183365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SNEI DA SILVA RIOS</text:p>
          </table:table-cell>
          <table:table-cell table:style-name="ce50" office:value-type="float" office:value="434848" calcext:value-type="float">
            <text:p>43484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OSY IARA MACIEL DE AZAMBUJA</text:p>
          </table:table-cell>
          <table:table-cell table:style-name="ce50" office:value-type="float" office:value="1680611" calcext:value-type="float">
            <text:p>168061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UFINO DE FREITAS SILVA</text:p>
          </table:table-cell>
          <table:table-cell table:style-name="ce50" office:value-type="float" office:value="2616168" calcext:value-type="float">
            <text:p>261616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UI CARLOS CASTRO DOMINGUES</text:p>
          </table:table-cell>
          <table:table-cell table:style-name="ce50" office:value-type="float" office:value="1882158" calcext:value-type="float">
            <text:p>188215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RUTH BERNARDES DE SANT ANA</text:p>
          </table:table-cell>
          <table:table-cell table:style-name="ce50" office:value-type="float" office:value="1077404" calcext:value-type="float">
            <text:p>107740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ALAZAR ANTONIO CHAGAS</text:p>
          </table:table-cell>
          <table:table-cell table:style-name="ce50" office:value-type="float" office:value="434850" calcext:value-type="float">
            <text:p>43485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ALVIO DE MACEDO SILVA</text:p>
          </table:table-cell>
          <table:table-cell table:style-name="ce50" office:value-type="float" office:value="1285105" calcext:value-type="float">
            <text:p>128510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AMIR ANGELO MILANI MARTINS</text:p>
          </table:table-cell>
          <table:table-cell table:style-name="ce50" office:value-type="float" office:value="1894874" calcext:value-type="float">
            <text:p>189487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AMUEL MAIER KURCBART</text:p>
          </table:table-cell>
          <table:table-cell table:style-name="ce50" office:value-type="float" office:value="1217988" calcext:value-type="float">
            <text:p>121798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AMUEL PETRACCONE CAIXETA</text:p>
          </table:table-cell>
          <table:table-cell table:style-name="ce50" office:value-type="float" office:value="1894551" calcext:value-type="float">
            <text:p>189455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ANDRA BOARI SILVA ROCHA</text:p>
          </table:table-cell>
          <table:table-cell table:style-name="ce50" office:value-type="float" office:value="434921" calcext:value-type="float">
            <text:p>43492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ANDRA CRISTINA ARMOND</text:p>
          </table:table-cell>
          <table:table-cell table:style-name="ce50" office:value-type="float" office:value="1315105" calcext:value-type="float">
            <text:p>131510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ANDRA DE CASSIA DIAS</text:p>
          </table:table-cell>
          <table:table-cell table:style-name="ce50" office:value-type="float" office:value="1759465" calcext:value-type="float">
            <text:p>175946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ANDRA RINCO DUTRA</text:p>
          </table:table-cell>
          <table:table-cell table:style-name="ce50" office:value-type="float" office:value="2164098" calcext:value-type="float">
            <text:p>216409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ANDRA ROSA TEIXEIRA</text:p>
          </table:table-cell>
          <table:table-cell table:style-name="ce50" office:value-type="float" office:value="1604845" calcext:value-type="float">
            <text:p>160484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ANDRO ADRIANO FASOLO</text:p>
          </table:table-cell>
          <table:table-cell table:style-name="ce50" office:value-type="float" office:value="382791" calcext:value-type="float">
            <text:p>38279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ANDRO ROGERIO ZANG</text:p>
          </table:table-cell>
          <table:table-cell table:style-name="ce50" office:value-type="float" office:value="2063447" calcext:value-type="float">
            <text:p>206344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ARA WANELLE FONSECA</text:p>
          </table:table-cell>
          <table:table-cell table:style-name="ce50" office:value-type="float" office:value="1616716" calcext:value-type="float">
            <text:p>161671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AUL FERDINANDO DE OLIVEIRA CARVALHO</text:p>
          </table:table-cell>
          <table:table-cell table:style-name="ce50" office:value-type="float" office:value="1945153" calcext:value-type="float">
            <text:p>194515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AULO CARDOSO MAIA</text:p>
          </table:table-cell>
          <table:table-cell table:style-name="ce50" office:value-type="float" office:value="2702404" calcext:value-type="float">
            <text:p>270240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EBASTIAO FRANCISCO DE RESENDE</text:p>
          </table:table-cell>
          <table:table-cell table:style-name="ce50" office:value-type="float" office:value="434851" calcext:value-type="float">
            <text:p>43485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ELMA MARIA DA FONSECA VIEGAS</text:p>
          </table:table-cell>
          <table:table-cell table:style-name="ce50" office:value-type="float" office:value="1627034" calcext:value-type="float">
            <text:p>162703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ERGIO AUGUSTO ARAUJO DA GAMA CERQUEIRA</text:p>
          </table:table-cell>
          <table:table-cell table:style-name="ce50" office:value-type="float" office:value="434923" calcext:value-type="float">
            <text:p>43492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ERGIO DE FIGUEIREDO ROCHA</text:p>
          </table:table-cell>
          <table:table-cell table:style-name="ce50" office:value-type="float" office:value="1539700" calcext:value-type="float">
            <text:p>153970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ERGIO DE OLIVEIRA</text:p>
          </table:table-cell>
          <table:table-cell table:style-name="ce50" office:value-type="float" office:value="1673459" calcext:value-type="float">
            <text:p>167345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ERGIO GERALDO VELOSO</text:p>
          </table:table-cell>
          <table:table-cell table:style-name="ce50" office:value-type="float" office:value="1327755" calcext:value-type="float">
            <text:p>132775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ERGIO GUALBERTO MARTINS</text:p>
          </table:table-cell>
          <table:table-cell table:style-name="ce50" office:value-type="float" office:value="2862814" calcext:value-type="float">
            <text:p>286281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ERGIO LUIZ FERNANDES MELONI</text:p>
          </table:table-cell>
          <table:table-cell table:style-name="ce50" office:value-type="float" office:value="1648385" calcext:value-type="float">
            <text:p>164838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ERGIO LUIZ LAGOA</text:p>
          </table:table-cell>
          <table:table-cell table:style-name="ce50" office:value-type="float" office:value="434853" calcext:value-type="float">
            <text:p>43485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ERGIO MAGNO MENDES</text:p>
          </table:table-cell>
          <table:table-cell table:style-name="ce50" office:value-type="float" office:value="2045761" calcext:value-type="float">
            <text:p>204576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ERGIO MARINHO SOARES</text:p>
          </table:table-cell>
          <table:table-cell table:style-name="ce50" office:value-type="float" office:value="1188498" calcext:value-type="float">
            <text:p>118849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ERGIO MURILO SILVA</text:p>
          </table:table-cell>
          <table:table-cell table:style-name="ce50" office:value-type="float" office:value="434854" calcext:value-type="float">
            <text:p>43485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ERGIO MURILO SOTERO SBAMPATO</text:p>
          </table:table-cell>
          <table:table-cell table:style-name="ce50" office:value-type="float" office:value="434855" calcext:value-type="float">
            <text:p>43485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HEILA FERREIRA MIRANDA</text:p>
          </table:table-cell>
          <table:table-cell table:style-name="ce50" office:value-type="float" office:value="2141848" calcext:value-type="float">
            <text:p>214184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HIRLEY DAU</text:p>
          </table:table-cell>
          <table:table-cell table:style-name="ce50" office:value-type="float" office:value="2218975" calcext:value-type="float">
            <text:p>221897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HIRLEY MILAGRE MENEZES</text:p>
          </table:table-cell>
          <table:table-cell table:style-name="ce50" office:value-type="float" office:value="2143970" calcext:value-type="float">
            <text:p>214397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IDINEY GERALDO ALVES</text:p>
          </table:table-cell>
          <table:table-cell table:style-name="ce50" office:value-type="float" office:value="2305238" calcext:value-type="float">
            <text:p>230523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ILVAN ANTONIO FLAVIO</text:p>
          </table:table-cell>
          <table:table-cell table:style-name="ce50" office:value-type="float" office:value="2104354" calcext:value-type="float">
            <text:p>210435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ILVANA CANTELMO AGOSTINI</text:p>
          </table:table-cell>
          <table:table-cell table:style-name="ce50" office:value-type="float" office:value="2140913" calcext:value-type="float">
            <text:p>214091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ILVANIA CARLA DE MELO PINEL MACHADO</text:p>
          </table:table-cell>
          <table:table-cell table:style-name="ce50" office:value-type="float" office:value="2308850" calcext:value-type="float">
            <text:p>230885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ILVIA ELENA VENTORINI</text:p>
          </table:table-cell>
          <table:table-cell table:style-name="ce50" office:value-type="float" office:value="1743531" calcext:value-type="float">
            <text:p>174353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ILVIA GABRIELA COSTA DE OLIVEIRA BASTON</text:p>
          </table:table-cell>
          <table:table-cell table:style-name="ce50" office:value-type="float" office:value="1610824" calcext:value-type="float">
            <text:p>161082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ILVIA MARIA JARDIM BRUGGER</text:p>
          </table:table-cell>
          <table:table-cell table:style-name="ce50" office:value-type="float" office:value="1226787" calcext:value-type="float">
            <text:p>122678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ILVINO GUIMARAES MOREIRA</text:p>
          </table:table-cell>
          <table:table-cell table:style-name="ce50" office:value-type="float" office:value="1742807" calcext:value-type="float">
            <text:p>174280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ILVIO LUIZ THOMAZ DE SOUZA</text:p>
          </table:table-cell>
          <table:table-cell table:style-name="ce50" office:value-type="float" office:value="1631697" calcext:value-type="float">
            <text:p>163169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IMONE BASSI PARENTONI LANA CARDOSO</text:p>
          </table:table-cell>
          <table:table-cell table:style-name="ce50" office:value-type="float" office:value="1754966" calcext:value-type="float">
            <text:p>175496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IMONE CORTEZAO FREIRE</text:p>
          </table:table-cell>
          <table:table-cell table:style-name="ce50" office:value-type="float" office:value="1552297" calcext:value-type="float">
            <text:p>155229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IMONE DE FARIA NARCISO SHIKI</text:p>
          </table:table-cell>
          <table:table-cell table:style-name="ce50" office:value-type="float" office:value="1317119" calcext:value-type="float">
            <text:p>131711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IMONE PEIXOTO GONCALVES</text:p>
          </table:table-cell>
          <table:table-cell table:style-name="ce50" office:value-type="float" office:value="2155487" calcext:value-type="float">
            <text:p>215548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IMONE RAQUEL DO NASCIMENTO SANTOS</text:p>
          </table:table-cell>
          <table:table-cell table:style-name="ce50" office:value-type="float" office:value="2140886" calcext:value-type="float">
            <text:p>214088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IMONE ROCHA GONCALVES</text:p>
          </table:table-cell>
          <table:table-cell table:style-name="ce50" office:value-type="float" office:value="1630176" calcext:value-type="float">
            <text:p>163017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INARA CRISTINA DA SILVA</text:p>
          </table:table-cell>
          <table:table-cell table:style-name="ce50" office:value-type="float" office:value="2104644" calcext:value-type="float">
            <text:p>210464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INVAL JOSE DA SILVA JUNIOR</text:p>
          </table:table-cell>
          <table:table-cell table:style-name="ce50" office:value-type="float" office:value="1629943" calcext:value-type="float">
            <text:p>162994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OFIA LARISSA DA COSTA PAIVA</text:p>
          </table:table-cell>
          <table:table-cell table:style-name="ce50" office:value-type="float" office:value="2352045" calcext:value-type="float">
            <text:p>235204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ONIA MARIA DE CARVALHO CAMPOS</text:p>
          </table:table-cell>
          <table:table-cell table:style-name="ce50" office:value-type="float" office:value="434857" calcext:value-type="float">
            <text:p>43485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ONIA OLIVEIRA SALES DE PAULA</text:p>
          </table:table-cell>
          <table:table-cell table:style-name="ce50" office:value-type="float" office:value="434858" calcext:value-type="float">
            <text:p>43485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ORAIA APARECIDA ALVES</text:p>
          </table:table-cell>
          <table:table-cell table:style-name="ce50" office:value-type="float" office:value="1616773" calcext:value-type="float">
            <text:p>161677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ORAYA ELISABETH RESENDE DE PAULA BRAZ</text:p>
          </table:table-cell>
          <table:table-cell table:style-name="ce50" office:value-type="float" office:value="1671887" calcext:value-type="float">
            <text:p>167188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TELIO MAIA MENEZES</text:p>
          </table:table-cell>
          <table:table-cell table:style-name="ce50" office:value-type="float" office:value="1283862" calcext:value-type="float">
            <text:p>128386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TELLA MARIS RESENDE</text:p>
          </table:table-cell>
          <table:table-cell table:style-name="ce50" office:value-type="float" office:value="1544781" calcext:value-type="float">
            <text:p>154478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TENIO NUNES ALVES</text:p>
          </table:table-cell>
          <table:table-cell table:style-name="ce50" office:value-type="float" office:value="1199805" calcext:value-type="float">
            <text:p>119980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UELY DA FONSECA QUINTANA</text:p>
          </table:table-cell>
          <table:table-cell table:style-name="ce50" office:value-type="float" office:value="435108" calcext:value-type="float">
            <text:p>43510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ULAMITA MENDONCA DE RESENDE</text:p>
          </table:table-cell>
          <table:table-cell table:style-name="ce50" office:value-type="float" office:value="1617208" calcext:value-type="float">
            <text:p>161720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UN VILLAS LOBO MARTIR</text:p>
          </table:table-cell>
          <table:table-cell table:style-name="ce50" office:value-type="float" office:value="5714788" calcext:value-type="float">
            <text:p>571478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SYLVIA ROCHA E SILVEIRA</text:p>
          </table:table-cell>
          <table:table-cell table:style-name="ce50" office:value-type="float" office:value="2066373" calcext:value-type="float">
            <text:p>206637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TALES MOREIRA DE OLIVEIRA</text:p>
          </table:table-cell>
          <table:table-cell table:style-name="ce50" office:value-type="float" office:value="2066098" calcext:value-type="float">
            <text:p>206609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TALLES GIRARDI DE MENDONCA</text:p>
          </table:table-cell>
          <table:table-cell table:style-name="ce50" office:value-type="float" office:value="1935317" calcext:value-type="float">
            <text:p>193531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TANIA MARILIA RESENDE MEIRELES</text:p>
          </table:table-cell>
          <table:table-cell table:style-name="ce50" office:value-type="float" office:value="1671889" calcext:value-type="float">
            <text:p>167188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TARCISIO LAERTE GONTIJO</text:p>
          </table:table-cell>
          <table:table-cell table:style-name="ce50" office:value-type="float" office:value="1716637" calcext:value-type="float">
            <text:p>171663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TARSIS PRADO BARBOSA</text:p>
          </table:table-cell>
          <table:table-cell table:style-name="ce50" office:value-type="float" office:value="2308815" calcext:value-type="float">
            <text:p>230881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TARSO MAGNO LEITE RIBEIRO</text:p>
          </table:table-cell>
          <table:table-cell table:style-name="ce50" office:value-type="float" office:value="1673557" calcext:value-type="float">
            <text:p>167355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TATIANA CURY POLLO</text:p>
          </table:table-cell>
          <table:table-cell table:style-name="ce50" office:value-type="float" office:value="1830556" calcext:value-type="float">
            <text:p>183055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TATIANA GARABINI CORNELISSEN</text:p>
          </table:table-cell>
          <table:table-cell table:style-name="ce50" office:value-type="float" office:value="1315603" calcext:value-type="float">
            <text:p>131560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TATIANA LOPES SALES</text:p>
          </table:table-cell>
          <table:table-cell table:style-name="ce50" office:value-type="float" office:value="2087716" calcext:value-type="float">
            <text:p>208771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TATIANA VIEGAS RANGEL DE ANDRADE REIS</text:p>
          </table:table-cell>
          <table:table-cell table:style-name="ce50" office:value-type="float" office:value="1842478" calcext:value-type="float">
            <text:p>184247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TATIANE MARINA PINTO DE GODOY</text:p>
          </table:table-cell>
          <table:table-cell table:style-name="ce50" office:value-type="float" office:value="2097125" calcext:value-type="float">
            <text:p>209712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TATIANE PRETTE KUZNIER</text:p>
          </table:table-cell>
          <table:table-cell table:style-name="ce50" office:value-type="float" office:value="1568953" calcext:value-type="float">
            <text:p>156895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TELDE NATEL CUSTODIO</text:p>
          </table:table-cell>
          <table:table-cell table:style-name="ce50" office:value-type="float" office:value="395655" calcext:value-type="float">
            <text:p>39565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TELLES TIMOTEO DA SILVA</text:p>
          </table:table-cell>
          <table:table-cell table:style-name="ce50" office:value-type="float" office:value="1495219" calcext:value-type="float">
            <text:p>149521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TELMA CHAVES LELES</text:p>
          </table:table-cell>
          <table:table-cell table:style-name="ce50" office:value-type="float" office:value="1033403" calcext:value-type="float">
            <text:p>103340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TELMA FREITAS DE ABREU</text:p>
          </table:table-cell>
          <table:table-cell table:style-name="ce50" office:value-type="float" office:value="2577592" calcext:value-type="float">
            <text:p>257759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TELMA PORCINA VILAS BOAS DIAS</text:p>
          </table:table-cell>
          <table:table-cell table:style-name="ce50" office:value-type="float" office:value="2045083" calcext:value-type="float">
            <text:p>204508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TELMA VALERIA DE RESENDE</text:p>
          </table:table-cell>
          <table:table-cell table:style-name="ce50" office:value-type="float" office:value="1054818" calcext:value-type="float">
            <text:p>105481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TERESA CRISTINA BESSA NOGUEIRA ASSUNCAO</text:p>
          </table:table-cell>
          <table:table-cell table:style-name="ce50" office:value-type="float" office:value="434880" calcext:value-type="float">
            <text:p>43488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TEREZA MARIA DE MELO COPRAY</text:p>
          </table:table-cell>
          <table:table-cell table:style-name="ce50" office:value-type="float" office:value="46505" calcext:value-type="float">
            <text:p>4650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TEREZA MARIA DE MELO COPRAY</text:p>
          </table:table-cell>
          <table:table-cell table:style-name="ce50" office:value-type="float" office:value="5853303" calcext:value-type="float">
            <text:p>585330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TEREZINHA CATARINA DE CARVALHO OLIVEIRA</text:p>
          </table:table-cell>
          <table:table-cell table:style-name="ce50" office:value-type="float" office:value="434860" calcext:value-type="float">
            <text:p>43486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TEREZINHA FRANCISCA MONTEIRO DO VALE</text:p>
          </table:table-cell>
          <table:table-cell table:style-name="ce50" office:value-type="float" office:value="434861" calcext:value-type="float">
            <text:p>43486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TEREZINHA LOMBELLO FERREIRA</text:p>
          </table:table-cell>
          <table:table-cell table:style-name="ce50" office:value-type="float" office:value="434882" calcext:value-type="float">
            <text:p>43488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THALITA CHIARAMONTE</text:p>
          </table:table-cell>
          <table:table-cell table:style-name="ce50" office:value-type="float" office:value="1781565" calcext:value-type="float">
            <text:p>178156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THALLES THAYRONE TEIXEIRA SILVA</text:p>
          </table:table-cell>
          <table:table-cell table:style-name="ce50" office:value-type="float" office:value="2069472" calcext:value-type="float">
            <text:p>206947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THALLYSSON ALVES FERREIRA ELISEU</text:p>
          </table:table-cell>
          <table:table-cell table:style-name="ce50" office:value-type="float" office:value="2141064" calcext:value-type="float">
            <text:p>214106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THIAGO PERIARD DO AMARAL</text:p>
          </table:table-cell>
          <table:table-cell table:style-name="ce50" office:value-type="float" office:value="1565844" calcext:value-type="float">
            <text:p>156584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THIAGO RODRIGUES DE OLIVEIRA</text:p>
          </table:table-cell>
          <table:table-cell table:style-name="ce50" office:value-type="float" office:value="1806698" calcext:value-type="float">
            <text:p>180669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TIAGO JOHNSTON LEITAO</text:p>
          </table:table-cell>
          <table:table-cell table:style-name="ce50" office:value-type="float" office:value="1716836" calcext:value-type="float">
            <text:p>171683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TIAGO REZENDE NASCIMENTO</text:p>
          </table:table-cell>
          <table:table-cell table:style-name="ce50" office:value-type="float" office:value="1648382" calcext:value-type="float">
            <text:p>164838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TULIO HALLAK PANZERA</text:p>
          </table:table-cell>
          <table:table-cell table:style-name="ce50" office:value-type="float" office:value="1691537" calcext:value-type="float">
            <text:p>169153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TULIO MARCUS TREVISAN BORGES</text:p>
          </table:table-cell>
          <table:table-cell table:style-name="ce50" office:value-type="float" office:value="1892290" calcext:value-type="float">
            <text:p>189229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UBIRAJARA CESARIO</text:p>
          </table:table-cell>
          <table:table-cell table:style-name="ce50" office:value-type="float" office:value="2754985" calcext:value-type="float">
            <text:p>275498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UBIRATA SAD ALMEIDA</text:p>
          </table:table-cell>
          <table:table-cell table:style-name="ce50" office:value-type="float" office:value="1617227" calcext:value-type="float">
            <text:p>161722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AGNER FERNANDES KNUPP</text:p>
          </table:table-cell>
          <table:table-cell table:style-name="ce50" office:value-type="float" office:value="1280597" calcext:value-type="float">
            <text:p>128059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ALCERES VIEIRA ROCHA E SILVA</text:p>
          </table:table-cell>
          <table:table-cell table:style-name="ce50" office:value-type="float" office:value="435084" calcext:value-type="float">
            <text:p>43508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ALDECIR AMBROSIO DE JESUS</text:p>
          </table:table-cell>
          <table:table-cell table:style-name="ce50" office:value-type="float" office:value="434862" calcext:value-type="float">
            <text:p>43486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ALDIR MANO</text:p>
          </table:table-cell>
          <table:table-cell table:style-name="ce50" office:value-type="float" office:value="1049946" calcext:value-type="float">
            <text:p>104994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ALDIVINO FAGUNDES</text:p>
          </table:table-cell>
          <table:table-cell table:style-name="ce50" office:value-type="float" office:value="434863" calcext:value-type="float">
            <text:p>43486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ALERIA AZEVEDO JUNQUEIRA</text:p>
          </table:table-cell>
          <table:table-cell table:style-name="ce50" office:value-type="float" office:value="2352170" calcext:value-type="float">
            <text:p>235217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ALERIA CONCEICAO DE OLIVEIRA</text:p>
          </table:table-cell>
          <table:table-cell table:style-name="ce50" office:value-type="float" office:value="1615380" calcext:value-type="float">
            <text:p>161538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ALERIA DE OLIVEIRA SANTOS</text:p>
          </table:table-cell>
          <table:table-cell table:style-name="ce50" office:value-type="float" office:value="1617614" calcext:value-type="float">
            <text:p>161761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ALERIA ERNESTANIA CHAVES</text:p>
          </table:table-cell>
          <table:table-cell table:style-name="ce50" office:value-type="float" office:value="1692875" calcext:value-type="float">
            <text:p>169287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ALERIA HELOISA KEMP</text:p>
          </table:table-cell>
          <table:table-cell table:style-name="ce50" office:value-type="float" office:value="434883" calcext:value-type="float">
            <text:p>43488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ALERIA LEITE BRAGA</text:p>
          </table:table-cell>
          <table:table-cell table:style-name="ce50" office:value-type="float" office:value="2718220" calcext:value-type="float">
            <text:p>271822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ALERIA MARIA MARTINS JUDICE</text:p>
          </table:table-cell>
          <table:table-cell table:style-name="ce50" office:value-type="float" office:value="1677145" calcext:value-type="float">
            <text:p>167714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ALERIA MARIA PECANHA VALERIO GUSSEN</text:p>
          </table:table-cell>
          <table:table-cell table:style-name="ce50" office:value-type="float" office:value="434884" calcext:value-type="float">
            <text:p>43488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ALERIANA VALADARES LOPES</text:p>
          </table:table-cell>
          <table:table-cell table:style-name="ce50" office:value-type="float" office:value="1617254" calcext:value-type="float">
            <text:p>161725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ANESSA CASSIA SILVA FONSECA</text:p>
          </table:table-cell>
          <table:table-cell table:style-name="ce50" office:value-type="float" office:value="2138738" calcext:value-type="float">
            <text:p>213873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ANESSA CRISTINA STEIN</text:p>
          </table:table-cell>
          <table:table-cell table:style-name="ce50" office:value-type="float" office:value="1809773" calcext:value-type="float">
            <text:p>180977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ANESSA DE SOUZA SILVA</text:p>
          </table:table-cell>
          <table:table-cell table:style-name="ce50" office:value-type="float" office:value="2141039" calcext:value-type="float">
            <text:p>214103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ANESSA FARIA CORTES</text:p>
          </table:table-cell>
          <table:table-cell table:style-name="ce50" office:value-type="float" office:value="1716846" calcext:value-type="float">
            <text:p>171684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ANESSA JAQUELINE DA SILVA VIEIRA DOS SANTOS</text:p>
          </table:table-cell>
          <table:table-cell table:style-name="ce50" office:value-type="float" office:value="1672864" calcext:value-type="float">
            <text:p>167286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ANESSA MAIA BARBOSA DE PAIVA</text:p>
          </table:table-cell>
          <table:table-cell table:style-name="ce50" office:value-type="float" office:value="1803544" calcext:value-type="float">
            <text:p>180354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ANESSA REGINA GONCALVES NOGUEIRA</text:p>
          </table:table-cell>
          <table:table-cell table:style-name="ce50" office:value-type="float" office:value="1671891" calcext:value-type="float">
            <text:p>167189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ANESSA SILVA GOMES DE OLIVEIRA</text:p>
          </table:table-cell>
          <table:table-cell table:style-name="ce50" office:value-type="float" office:value="1665076" calcext:value-type="float">
            <text:p>166507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ANIA APARECIDA DA COSTA OLIVEIRA</text:p>
          </table:table-cell>
          <table:table-cell table:style-name="ce50" office:value-type="float" office:value="1848737" calcext:value-type="float">
            <text:p>184873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ANIA APARECIDA REZENDE</text:p>
          </table:table-cell>
          <table:table-cell table:style-name="ce50" office:value-type="float" office:value="2577644" calcext:value-type="float">
            <text:p>257764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ANIA DE CARVALHO ALVARENGA</text:p>
          </table:table-cell>
          <table:table-cell table:style-name="ce50" office:value-type="float" office:value="1754990" calcext:value-type="float">
            <text:p>175499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ANIA MARCIA TORRES DE ALBUQUERQUE</text:p>
          </table:table-cell>
          <table:table-cell table:style-name="ce50" office:value-type="float" office:value="1143538" calcext:value-type="float">
            <text:p>114353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ANIA MARIA FERNANDES XAVIER</text:p>
          </table:table-cell>
          <table:table-cell table:style-name="ce50" office:value-type="float" office:value="5462860" calcext:value-type="float">
            <text:p>546286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ANIA REGINA VELLOSO SILVA</text:p>
          </table:table-cell>
          <table:table-cell table:style-name="ce50" office:value-type="float" office:value="434885" calcext:value-type="float">
            <text:p>43488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ANTUIR FERREIRA JUNIOR</text:p>
          </table:table-cell>
          <table:table-cell table:style-name="ce50" office:value-type="float" office:value="1617281" calcext:value-type="float">
            <text:p>161728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ANUSA PATRICIA DE ARAUJO FERREIRA</text:p>
          </table:table-cell>
          <table:table-cell table:style-name="ce50" office:value-type="float" office:value="1312702" calcext:value-type="float">
            <text:p>131270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ELCIMIRO INACIO MAIA</text:p>
          </table:table-cell>
          <table:table-cell table:style-name="ce50" office:value-type="float" office:value="1810329" calcext:value-type="float">
            <text:p>181032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ERA LUCIA DA PAIXAO CORDEIRO</text:p>
          </table:table-cell>
          <table:table-cell table:style-name="ce50" office:value-type="float" office:value="434865" calcext:value-type="float">
            <text:p>43486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ERA LUCIA LOPES</text:p>
          </table:table-cell>
          <table:table-cell table:style-name="ce50" office:value-type="float" office:value="2045211" calcext:value-type="float">
            <text:p>204521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ERA LUCIA MENEGHINI VALE</text:p>
          </table:table-cell>
          <table:table-cell table:style-name="ce50" office:value-type="float" office:value="1547155" calcext:value-type="float">
            <text:p>154715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ERA LUCIA PAMPURI BARBOSA</text:p>
          </table:table-cell>
          <table:table-cell table:style-name="ce50" office:value-type="float" office:value="434867" calcext:value-type="float">
            <text:p>43486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ERA LUCIA PEDROSA</text:p>
          </table:table-cell>
          <table:table-cell table:style-name="ce50" office:value-type="float" office:value="434887" calcext:value-type="float">
            <text:p>43488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ERA MAURA FERNANDES DE LIMA</text:p>
          </table:table-cell>
          <table:table-cell table:style-name="ce50" office:value-type="float" office:value="1224313" calcext:value-type="float">
            <text:p>122431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ERONICA MARIA CONCEICAO LORDELLO</text:p>
          </table:table-cell>
          <table:table-cell table:style-name="ce50" office:value-type="float" office:value="1049594" calcext:value-type="float">
            <text:p>104959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ICENTE DE PAULA LEAO</text:p>
          </table:table-cell>
          <table:table-cell table:style-name="ce50" office:value-type="float" office:value="1255349" calcext:value-type="float">
            <text:p>125534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ICENTE MARCELINO</text:p>
          </table:table-cell>
          <table:table-cell table:style-name="ce50" office:value-type="float" office:value="6123996" calcext:value-type="float">
            <text:p>6123996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ICENTE THOMASI</text:p>
          </table:table-cell>
          <table:table-cell table:style-name="ce50" office:value-type="float" office:value="2048551" calcext:value-type="float">
            <text:p>204855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ICENTINA TRINDADE DOS SANTOS</text:p>
          </table:table-cell>
          <table:table-cell table:style-name="ce50" office:value-type="float" office:value="434868" calcext:value-type="float">
            <text:p>43486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INICIUS AUGUSTO DINIZ SILVA</text:p>
          </table:table-cell>
          <table:table-cell table:style-name="ce50" office:value-type="float" office:value="2029987" calcext:value-type="float">
            <text:p>202998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INICIUS BARROS DE SOUZA</text:p>
          </table:table-cell>
          <table:table-cell table:style-name="ce50" office:value-type="float" office:value="1754998" calcext:value-type="float">
            <text:p>175499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INICIUS DA FONSECA VIEIRA</text:p>
          </table:table-cell>
          <table:table-cell table:style-name="ce50" office:value-type="float" office:value="1803365" calcext:value-type="float">
            <text:p>180336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INICIUS ROSA COTA</text:p>
          </table:table-cell>
          <table:table-cell table:style-name="ce50" office:value-type="float" office:value="1673447" calcext:value-type="float">
            <text:p>167344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INICIUS SILVA BELO</text:p>
          </table:table-cell>
          <table:table-cell table:style-name="ce50" office:value-type="float" office:value="1066935" calcext:value-type="float">
            <text:p>106693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IRGINIA JUNQUEIRA OLIVEIRA</text:p>
          </table:table-cell>
          <table:table-cell table:style-name="ce50" office:value-type="float" office:value="1680605" calcext:value-type="float">
            <text:p>168060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ITOR DOMINGOS DOS SANTOS</text:p>
          </table:table-cell>
          <table:table-cell table:style-name="ce50" office:value-type="float" office:value="1624549" calcext:value-type="float">
            <text:p>162454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IVIAN ANDRADE ARAUJO COELHO</text:p>
          </table:table-cell>
          <table:table-cell table:style-name="ce50" office:value-type="float" office:value="2279869" calcext:value-type="float">
            <text:p>227986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IVIANE CRISTINA ALMADA DE OLIVEIRA</text:p>
          </table:table-cell>
          <table:table-cell table:style-name="ce50" office:value-type="float" office:value="1297692" calcext:value-type="float">
            <text:p>129769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IVIANE CRISTINA NASCIMENTO SANTANA</text:p>
          </table:table-cell>
          <table:table-cell table:style-name="ce50" office:value-type="float" office:value="2525700" calcext:value-type="float">
            <text:p>252570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IVIANE EVILYN DOS SANTOS DE MENDONCA</text:p>
          </table:table-cell>
          <table:table-cell table:style-name="ce50" office:value-type="float" office:value="1792482" calcext:value-type="float">
            <text:p>179248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IVIANNE APARECIDA ACCARINO GROBERIO</text:p>
          </table:table-cell>
          <table:table-cell table:style-name="ce50" office:value-type="float" office:value="2087598" calcext:value-type="float">
            <text:p>208759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LADIMIR BOECHAT BRAGA FILHO</text:p>
          </table:table-cell>
          <table:table-cell table:style-name="ce50" office:value-type="float" office:value="1617297" calcext:value-type="float">
            <text:p>161729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VLADMIR AGOSTINI CERQUEIRA</text:p>
          </table:table-cell>
          <table:table-cell table:style-name="ce50" office:value-type="float" office:value="1330228" calcext:value-type="float">
            <text:p>133022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WAGNER SOUZA MACHADO</text:p>
          </table:table-cell>
          <table:table-cell table:style-name="ce50" office:value-type="float" office:value="1527524" calcext:value-type="float">
            <text:p>152752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WAGNER TADEU MONTEIRO DE RESENDE</text:p>
          </table:table-cell>
          <table:table-cell table:style-name="ce50" office:value-type="float" office:value="434869" calcext:value-type="float">
            <text:p>43486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WALDIR DA CUNHA RAMOS NETO</text:p>
          </table:table-cell>
          <table:table-cell table:style-name="ce50" office:value-type="float" office:value="1671893" calcext:value-type="float">
            <text:p>167189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WALDIR DIAS FILHO</text:p>
          </table:table-cell>
          <table:table-cell table:style-name="ce50" office:value-type="float" office:value="434893" calcext:value-type="float">
            <text:p>43489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WALDIR POSSA</text:p>
          </table:table-cell>
          <table:table-cell table:style-name="ce50" office:value-type="float" office:value="434870" calcext:value-type="float">
            <text:p>43487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WALDIR RAIMUNDO DAS CHAGAS</text:p>
          </table:table-cell>
          <table:table-cell table:style-name="ce50" office:value-type="float" office:value="434871" calcext:value-type="float">
            <text:p>43487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WALISTON LUIZ LOPES RODRIGUES SILVA</text:p>
          </table:table-cell>
          <table:table-cell table:style-name="ce50" office:value-type="float" office:value="1672572" calcext:value-type="float">
            <text:p>167257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WALQUIRIA JESUSMARA DOS SANTOS</text:p>
          </table:table-cell>
          <table:table-cell table:style-name="ce50" office:value-type="float" office:value="1635728" calcext:value-type="float">
            <text:p>163572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WALTER GONZAGA DA SILVA</text:p>
          </table:table-cell>
          <table:table-cell table:style-name="ce50" office:value-type="float" office:value="434864" calcext:value-type="float">
            <text:p>43486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WALTER MELO JUNIOR</text:p>
          </table:table-cell>
          <table:table-cell table:style-name="ce50" office:value-type="float" office:value="2510037" calcext:value-type="float">
            <text:p>251003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WANDERLEIA APARECIDA DE ALMEIDA VELHO NAPOLEA</text:p>
          </table:table-cell>
          <table:table-cell table:style-name="ce50" office:value-type="float" office:value="5590001" calcext:value-type="float">
            <text:p>559000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WANDERLEY CARDOSO DE OLIVEIRA</text:p>
          </table:table-cell>
          <table:table-cell table:style-name="ce50" office:value-type="float" office:value="435109" calcext:value-type="float">
            <text:p>43510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WANESSA SOARES FOFANO CAPOBIANGO</text:p>
          </table:table-cell>
          <table:table-cell table:style-name="ce50" office:value-type="float" office:value="1940850" calcext:value-type="float">
            <text:p>194085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WARLEN PONTES DE FREITAS</text:p>
          </table:table-cell>
          <table:table-cell table:style-name="ce50" office:value-type="float" office:value="2169508" calcext:value-type="float">
            <text:p>216950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WARLLEY DE SOUSA SALES</text:p>
          </table:table-cell>
          <table:table-cell table:style-name="ce50" office:value-type="float" office:value="1738555" calcext:value-type="float">
            <text:p>173855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WASHINGTON AZEVEDO DA SILVA</text:p>
          </table:table-cell>
          <table:table-cell table:style-name="ce50" office:value-type="float" office:value="1742855" calcext:value-type="float">
            <text:p>174285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WEBER NEDER ISSA</text:p>
          </table:table-cell>
          <table:table-cell table:style-name="ce50" office:value-type="float" office:value="434872" calcext:value-type="float">
            <text:p>43487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WEBITON FERNANDES BRAGA</text:p>
          </table:table-cell>
          <table:table-cell table:style-name="ce50" office:value-type="float" office:value="278774" calcext:value-type="float">
            <text:p>27877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WELER WALACE DOS SANTOS</text:p>
          </table:table-cell>
          <table:table-cell table:style-name="ce50" office:value-type="float" office:value="2032411" calcext:value-type="float">
            <text:p>2032411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WELLINGTON GARCIA DE CAMPOS</text:p>
          </table:table-cell>
          <table:table-cell table:style-name="ce50" office:value-type="float" office:value="435107" calcext:value-type="float">
            <text:p>43510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WELLINGTON STROPPA</text:p>
          </table:table-cell>
          <table:table-cell table:style-name="ce50" office:value-type="float" office:value="1260852" calcext:value-type="float">
            <text:p>126085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WESLEY PERES</text:p>
          </table:table-cell>
          <table:table-cell table:style-name="ce50" office:value-type="float" office:value="1870927" calcext:value-type="float">
            <text:p>1870927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WESLEY SANTIAGO DA SILVA</text:p>
          </table:table-cell>
          <table:table-cell table:style-name="ce50" office:value-type="float" office:value="1781563" calcext:value-type="float">
            <text:p>178156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WHOCELY VICTOR DE CASTRO</text:p>
          </table:table-cell>
          <table:table-cell table:style-name="ce50" office:value-type="float" office:value="1300132" calcext:value-type="float">
            <text:p>1300132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WILLIAM DE CARVALHO AVILA</text:p>
          </table:table-cell>
          <table:table-cell table:style-name="ce50" office:value-type="float" office:value="434873" calcext:value-type="float">
            <text:p>43487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WILLIAM SENA DE FREITAS</text:p>
          </table:table-cell>
          <table:table-cell table:style-name="ce50" office:value-type="float" office:value="2308219" calcext:value-type="float">
            <text:p>2308219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WILSON CAMILO CHAVES</text:p>
          </table:table-cell>
          <table:table-cell table:style-name="ce50" office:value-type="float" office:value="1352910" calcext:value-type="float">
            <text:p>135291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WILSON DE PAULA GONCALVES</text:p>
          </table:table-cell>
          <table:table-cell table:style-name="ce50" office:value-type="float" office:value="2066045" calcext:value-type="float">
            <text:p>206604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WILSON TRIGUEIRO DE SOUSA JUNIOR</text:p>
          </table:table-cell>
          <table:table-cell table:style-name="ce50" office:value-type="float" office:value="1765825" calcext:value-type="float">
            <text:p>176582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WLAMIR JOSE DA SILVA</text:p>
          </table:table-cell>
          <table:table-cell table:style-name="ce50" office:value-type="float" office:value="435090" calcext:value-type="float">
            <text:p>435090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YANA BRASILEIRO OLIVEIRA GOULART</text:p>
          </table:table-cell>
          <table:table-cell table:style-name="ce50" office:value-type="float" office:value="2341023" calcext:value-type="float">
            <text:p>2341023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YONE MARIA ANDRADE PAIVA ROGERIO</text:p>
          </table:table-cell>
          <table:table-cell table:style-name="ce50" office:value-type="float" office:value="980768" calcext:value-type="float">
            <text:p>98076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ZANDRA COELHO DE MIRANDA</text:p>
          </table:table-cell>
          <table:table-cell table:style-name="ce50" office:value-type="float" office:value="1672398" calcext:value-type="float">
            <text:p>167239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ZELIA BERNADETE CANAVEZ DE CARVALHO</text:p>
          </table:table-cell>
          <table:table-cell table:style-name="ce50" office:value-type="float" office:value="1080505" calcext:value-type="float">
            <text:p>1080505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ZENITE DE ALMEIDA SOARES</text:p>
          </table:table-cell>
          <table:table-cell table:style-name="ce50" office:value-type="float" office:value="5690064" calcext:value-type="float">
            <text:p>5690064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ZENOBIA DE SOUZA ANDRADE</text:p>
          </table:table-cell>
          <table:table-cell table:style-name="ce50" office:value-type="float" office:value="2141108" calcext:value-type="float">
            <text:p>2141108</text:p>
          </table:table-cell>
          <table:table-cell table:number-columns-repeated="1022"/>
        </table:table-row>
        <table:table-row table:style-name="ro6">
          <table:table-cell table:style-name="ce47" office:value-type="string" calcext:value-type="string">
            <text:p>ZENOBIA RODRIGUES CUNHA</text:p>
          </table:table-cell>
          <table:table-cell table:style-name="ce50" office:value-type="float" office:value="5428823" calcext:value-type="float">
            <text:p>542882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IOVANA SCARELI</text:p>
          </table:table-cell>
          <table:table-cell table:style-name="ce51" office:value-type="float" office:value="1999919" calcext:value-type="float">
            <text:p>199991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IOVANI JOSE DE MENDONCA</text:p>
          </table:table-cell>
          <table:table-cell table:style-name="ce51" office:value-type="float" office:value="434707" calcext:value-type="float">
            <text:p>43470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IOVANI JOSE DE MENDONCA</text:p>
          </table:table-cell>
          <table:table-cell table:style-name="ce51" office:value-type="float" office:value="434707" calcext:value-type="float">
            <text:p>43470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IOVANI JOSE DE MENDONCA</text:p>
          </table:table-cell>
          <table:table-cell table:style-name="ce51" office:value-type="float" office:value="434707" calcext:value-type="float">
            <text:p>43470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IOVANI JOSE DE MENDONCA</text:p>
          </table:table-cell>
          <table:table-cell table:style-name="ce51" office:value-type="float" office:value="434707" calcext:value-type="float">
            <text:p>43470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IOVANI JOSE DE MENDONCA</text:p>
          </table:table-cell>
          <table:table-cell table:style-name="ce51" office:value-type="float" office:value="434707" calcext:value-type="float">
            <text:p>43470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IOVANI JOSE DE MENDONCA</text:p>
          </table:table-cell>
          <table:table-cell table:style-name="ce51" office:value-type="float" office:value="434707" calcext:value-type="float">
            <text:p>43470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IOVANNA RIBEIRO GONTIJO DA ROCHA</text:p>
          </table:table-cell>
          <table:table-cell table:style-name="ce51" office:value-type="float" office:value="2191239" calcext:value-type="float">
            <text:p>219123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IOVANNA RIBEIRO GONTIJO DA ROCHA</text:p>
          </table:table-cell>
          <table:table-cell table:style-name="ce51" office:value-type="float" office:value="2191239" calcext:value-type="float">
            <text:p>219123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ISELE AMANDA DE OLIVEIRA SANTOS</text:p>
          </table:table-cell>
          <table:table-cell table:style-name="ce51" office:value-type="float" office:value="1616879" calcext:value-type="float">
            <text:p>161687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ISELE AMANDA DE OLIVEIRA SANTOS</text:p>
          </table:table-cell>
          <table:table-cell table:style-name="ce51" office:value-type="float" office:value="1616879" calcext:value-type="float">
            <text:p>161687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ISELE CRISTINA RABELO SILVA</text:p>
          </table:table-cell>
          <table:table-cell table:style-name="ce51" office:value-type="float" office:value="1871772" calcext:value-type="float">
            <text:p>187177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ISELE CRISTINA RABELO SILVA</text:p>
          </table:table-cell>
          <table:table-cell table:style-name="ce51" office:value-type="float" office:value="1871772" calcext:value-type="float">
            <text:p>187177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ISELE RODRIGUES DA SILVA</text:p>
          </table:table-cell>
          <table:table-cell table:style-name="ce51" office:value-type="float" office:value="1742591" calcext:value-type="float">
            <text:p>174259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ISELE RODRIGUES DA SILVA</text:p>
          </table:table-cell>
          <table:table-cell table:style-name="ce51" office:value-type="float" office:value="1742591" calcext:value-type="float">
            <text:p>174259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ISELE RODRIGUES DA SILVA</text:p>
          </table:table-cell>
          <table:table-cell table:style-name="ce51" office:value-type="float" office:value="1742591" calcext:value-type="float">
            <text:p>174259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ISLENE CARVALHO DE CASTRO</text:p>
          </table:table-cell>
          <table:table-cell table:style-name="ce51" office:value-type="float" office:value="1672415" calcext:value-type="float">
            <text:p>167241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ISLENE CARVALHO DE CASTRO</text:p>
          </table:table-cell>
          <table:table-cell table:style-name="ce51" office:value-type="float" office:value="1672415" calcext:value-type="float">
            <text:p>167241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LAUCIA MARA CAMPOS</text:p>
          </table:table-cell>
          <table:table-cell table:style-name="ce51" office:value-type="float" office:value="1454531" calcext:value-type="float">
            <text:p>145453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LAUCIA MARA CAMPOS</text:p>
          </table:table-cell>
          <table:table-cell table:style-name="ce51" office:value-type="float" office:value="1454531" calcext:value-type="float">
            <text:p>145453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LAUCIA MARIA LOPES REIS</text:p>
          </table:table-cell>
          <table:table-cell table:style-name="ce51" office:value-type="float" office:value="1296491" calcext:value-type="float">
            <text:p>129649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LAUCIA MARIA LOPES REIS</text:p>
          </table:table-cell>
          <table:table-cell table:style-name="ce51" office:value-type="float" office:value="1296491" calcext:value-type="float">
            <text:p>129649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LAUCIANA DA MATA ATAIDE</text:p>
          </table:table-cell>
          <table:table-cell table:style-name="ce51" office:value-type="float" office:value="1032648" calcext:value-type="float">
            <text:p>103264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LAUCIANA DA MATA ATAIDE</text:p>
          </table:table-cell>
          <table:table-cell table:style-name="ce51" office:value-type="float" office:value="1032648" calcext:value-type="float">
            <text:p>103264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LAUCIO LOPES RAMOS</text:p>
          </table:table-cell>
          <table:table-cell table:style-name="ce51" office:value-type="float" office:value="1665999" calcext:value-type="float">
            <text:p>166599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LAUCIO LOPES RAMOS</text:p>
          </table:table-cell>
          <table:table-cell table:style-name="ce51" office:value-type="float" office:value="1665999" calcext:value-type="float">
            <text:p>166599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LAUCO MANUEL DOS SANTOS</text:p>
          </table:table-cell>
          <table:table-cell table:style-name="ce51" office:value-type="float" office:value="1721555" calcext:value-type="float">
            <text:p>172155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LAUCO MANUEL DOS SANTOS</text:p>
          </table:table-cell>
          <table:table-cell table:style-name="ce51" office:value-type="float" office:value="1721555" calcext:value-type="float">
            <text:p>172155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LEISON FRANSOARES VASCONCELOS AMARAL</text:p>
          </table:table-cell>
          <table:table-cell table:style-name="ce51" office:value-type="float" office:value="1378587" calcext:value-type="float">
            <text:p>137858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LEISON FRANSOARES VASCONCELOS AMARAL</text:p>
          </table:table-cell>
          <table:table-cell table:style-name="ce51" office:value-type="float" office:value="1378587" calcext:value-type="float">
            <text:p>137858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LEISON FRANSOARES VASCONCELOS AMARAL</text:p>
          </table:table-cell>
          <table:table-cell table:style-name="ce51" office:value-type="float" office:value="1378587" calcext:value-type="float">
            <text:p>137858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LORIA MARIA FERREIRA RIBEIRO</text:p>
          </table:table-cell>
          <table:table-cell table:style-name="ce51" office:value-type="float" office:value="1184859" calcext:value-type="float">
            <text:p>118485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LORIA MARIA FERREIRA RIBEIRO</text:p>
          </table:table-cell>
          <table:table-cell table:style-name="ce51" office:value-type="float" office:value="1184859" calcext:value-type="float">
            <text:p>118485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LORIA MARIA FERREIRA RIBEIRO</text:p>
          </table:table-cell>
          <table:table-cell table:style-name="ce51" office:value-type="float" office:value="1184859" calcext:value-type="float">
            <text:p>118485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RAZIELE DA SILVA</text:p>
          </table:table-cell>
          <table:table-cell table:style-name="ce51" office:value-type="float" office:value="1764944" calcext:value-type="float">
            <text:p>176494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RAZIELE DA SILVA</text:p>
          </table:table-cell>
          <table:table-cell table:style-name="ce51" office:value-type="float" office:value="1764944" calcext:value-type="float">
            <text:p>176494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RAZIELE DA SILVA</text:p>
          </table:table-cell>
          <table:table-cell table:style-name="ce51" office:value-type="float" office:value="1764944" calcext:value-type="float">
            <text:p>176494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RAZIELE DA SILVA</text:p>
          </table:table-cell>
          <table:table-cell table:style-name="ce51" office:value-type="float" office:value="1764944" calcext:value-type="float">
            <text:p>176494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RAZIELE DA SILVA</text:p>
          </table:table-cell>
          <table:table-cell table:style-name="ce51" office:value-type="float" office:value="1764944" calcext:value-type="float">
            <text:p>176494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RAZIELLE APARECIDA SILVA MAIA</text:p>
          </table:table-cell>
          <table:table-cell table:style-name="ce51" office:value-type="float" office:value="1671798" calcext:value-type="float">
            <text:p>16717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RAZIELLE APARECIDA SILVA MAIA</text:p>
          </table:table-cell>
          <table:table-cell table:style-name="ce51" office:value-type="float" office:value="1671798" calcext:value-type="float">
            <text:p>16717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ALBERTO BRAZ DA SILVA</text:p>
          </table:table-cell>
          <table:table-cell table:style-name="ce51" office:value-type="float" office:value="434709" calcext:value-type="float">
            <text:p>43470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ALBERTO BRAZ DA SILVA</text:p>
          </table:table-cell>
          <table:table-cell table:style-name="ce51" office:value-type="float" office:value="434709" calcext:value-type="float">
            <text:p>43470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ALBERTO BRAZ DA SILVA</text:p>
          </table:table-cell>
          <table:table-cell table:style-name="ce51" office:value-type="float" office:value="434709" calcext:value-type="float">
            <text:p>43470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ALBERTO BRAZ DA SILVA</text:p>
          </table:table-cell>
          <table:table-cell table:style-name="ce51" office:value-type="float" office:value="434709" calcext:value-type="float">
            <text:p>43470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ILHERME CALDEIRA LOSS VINCENS</text:p>
          </table:table-cell>
          <table:table-cell table:style-name="ce51" office:value-type="float" office:value="1682038" calcext:value-type="float">
            <text:p>168203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ILHERME CALDEIRA LOSS VINCENS</text:p>
          </table:table-cell>
          <table:table-cell table:style-name="ce51" office:value-type="float" office:value="1682038" calcext:value-type="float">
            <text:p>168203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ILHERME DE FREITAS BARCELOS</text:p>
          </table:table-cell>
          <table:table-cell table:style-name="ce51" office:value-type="float" office:value="1883714" calcext:value-type="float">
            <text:p>188371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ILHERME DE FREITAS BARCELOS</text:p>
          </table:table-cell>
          <table:table-cell table:style-name="ce51" office:value-type="float" office:value="1883714" calcext:value-type="float">
            <text:p>188371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ILHERME GERMANO BRAGA</text:p>
          </table:table-cell>
          <table:table-cell table:style-name="ce51" office:value-type="float" office:value="1156830" calcext:value-type="float">
            <text:p>115683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ILHERME GERMANO BRAGA</text:p>
          </table:table-cell>
          <table:table-cell table:style-name="ce51" office:value-type="float" office:value="1156830" calcext:value-type="float">
            <text:p>115683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ILHERME GOMES DA SILVA</text:p>
          </table:table-cell>
          <table:table-cell table:style-name="ce51" office:value-type="float" office:value="1966634" calcext:value-type="float">
            <text:p>196663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ILHERME GOMES DA SILVA</text:p>
          </table:table-cell>
          <table:table-cell table:style-name="ce51" office:value-type="float" office:value="1966634" calcext:value-type="float">
            <text:p>196663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ILHERME GOMES DA SILVA</text:p>
          </table:table-cell>
          <table:table-cell table:style-name="ce51" office:value-type="float" office:value="1966634" calcext:value-type="float">
            <text:p>196663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ILHERME GOMES DA SILVA</text:p>
          </table:table-cell>
          <table:table-cell table:style-name="ce51" office:value-type="float" office:value="1966634" calcext:value-type="float">
            <text:p>196663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ILHERME GOMES DA SILVA</text:p>
          </table:table-cell>
          <table:table-cell table:style-name="ce51" office:value-type="float" office:value="1966634" calcext:value-type="float">
            <text:p>196663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ILHERME JORGE DE REZENDE</text:p>
          </table:table-cell>
          <table:table-cell table:style-name="ce51" office:value-type="float" office:value="434954" calcext:value-type="float">
            <text:p>43495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ILHERME JORGE DE REZENDE</text:p>
          </table:table-cell>
          <table:table-cell table:style-name="ce51" office:value-type="float" office:value="434954" calcext:value-type="float">
            <text:p>43495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ILHERME JORGE DE REZENDE</text:p>
          </table:table-cell>
          <table:table-cell table:style-name="ce51" office:value-type="float" office:value="434954" calcext:value-type="float">
            <text:p>43495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ILHERME JORGE DE REZENDE</text:p>
          </table:table-cell>
          <table:table-cell table:style-name="ce51" office:value-type="float" office:value="434954" calcext:value-type="float">
            <text:p>43495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ILHERME JORGE DE REZENDE</text:p>
          </table:table-cell>
          <table:table-cell table:style-name="ce51" office:value-type="float" office:value="434954" calcext:value-type="float">
            <text:p>43495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ILHERME RONALD WEYERS</text:p>
          </table:table-cell>
          <table:table-cell table:style-name="ce51" office:value-type="float" office:value="434955" calcext:value-type="float">
            <text:p>43495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ILHERME RONALD WEYERS</text:p>
          </table:table-cell>
          <table:table-cell table:style-name="ce51" office:value-type="float" office:value="434955" calcext:value-type="float">
            <text:p>43495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ILHERME SOUZA AZEVEDO</text:p>
          </table:table-cell>
          <table:table-cell table:style-name="ce51" office:value-type="float" office:value="2191292" calcext:value-type="float">
            <text:p>219129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ILHERME SOUZA AZEVEDO</text:p>
          </table:table-cell>
          <table:table-cell table:style-name="ce51" office:value-type="float" office:value="2191292" calcext:value-type="float">
            <text:p>219129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ILLERMO VILALTA ALONSO</text:p>
          </table:table-cell>
          <table:table-cell table:style-name="ce51" office:value-type="float" office:value="1987545" calcext:value-type="float">
            <text:p>198754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ILLERMO VILALTA ALONSO</text:p>
          </table:table-cell>
          <table:table-cell table:style-name="ce51" office:value-type="float" office:value="1987545" calcext:value-type="float">
            <text:p>198754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STAVO AGNALDO DE LACERDA</text:p>
          </table:table-cell>
          <table:table-cell table:style-name="ce51" office:value-type="float" office:value="1671800" calcext:value-type="float">
            <text:p>167180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STAVO AGNALDO DE LACERDA</text:p>
          </table:table-cell>
          <table:table-cell table:style-name="ce51" office:value-type="float" office:value="1671800" calcext:value-type="float">
            <text:p>167180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STAVO FERNANDES RODRIGUES</text:p>
          </table:table-cell>
          <table:table-cell table:style-name="ce51" office:value-type="float" office:value="1716489" calcext:value-type="float">
            <text:p>171648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STAVO FERNANDES RODRIGUES</text:p>
          </table:table-cell>
          <table:table-cell table:style-name="ce51" office:value-type="float" office:value="1716489" calcext:value-type="float">
            <text:p>171648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STAVO HENRIQUE ALMEIDA</text:p>
          </table:table-cell>
          <table:table-cell table:style-name="ce51" office:value-type="float" office:value="2108657" calcext:value-type="float">
            <text:p>210865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STAVO HENRIQUE ALMEIDA</text:p>
          </table:table-cell>
          <table:table-cell table:style-name="ce51" office:value-type="float" office:value="2108657" calcext:value-type="float">
            <text:p>210865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STAVO HENRIQUE ALMEIDA</text:p>
          </table:table-cell>
          <table:table-cell table:style-name="ce51" office:value-type="float" office:value="2108657" calcext:value-type="float">
            <text:p>210865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STAVO HENRIQUE RIBEIRO VIANA</text:p>
          </table:table-cell>
          <table:table-cell table:style-name="ce51" office:value-type="float" office:value="1676127" calcext:value-type="float">
            <text:p>16761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STAVO HENRIQUE RIBEIRO VIANA</text:p>
          </table:table-cell>
          <table:table-cell table:style-name="ce51" office:value-type="float" office:value="1676127" calcext:value-type="float">
            <text:p>16761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STAVO HENRIQUE RIBEIRO VIANA</text:p>
          </table:table-cell>
          <table:table-cell table:style-name="ce51" office:value-type="float" office:value="1676127" calcext:value-type="float">
            <text:p>16761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STAVO LEAL TOLEDO</text:p>
          </table:table-cell>
          <table:table-cell table:style-name="ce51" office:value-type="float" office:value="1716250" calcext:value-type="float">
            <text:p>171625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STAVO LEAL TOLEDO</text:p>
          </table:table-cell>
          <table:table-cell table:style-name="ce51" office:value-type="float" office:value="1716250" calcext:value-type="float">
            <text:p>171625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STAVO MACHADO ROCHA</text:p>
          </table:table-cell>
          <table:table-cell table:style-name="ce51" office:value-type="float" office:value="1676450" calcext:value-type="float">
            <text:p>167645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STAVO MACHADO ROCHA</text:p>
          </table:table-cell>
          <table:table-cell table:style-name="ce51" office:value-type="float" office:value="1676450" calcext:value-type="float">
            <text:p>167645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STAVO MACHADO ROCHA</text:p>
          </table:table-cell>
          <table:table-cell table:style-name="ce51" office:value-type="float" office:value="1676450" calcext:value-type="float">
            <text:p>167645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STAVO MARTINS ROCHA</text:p>
          </table:table-cell>
          <table:table-cell table:style-name="ce51" office:value-type="float" office:value="1833401" calcext:value-type="float">
            <text:p>183340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STAVO MARTINS ROCHA</text:p>
          </table:table-cell>
          <table:table-cell table:style-name="ce51" office:value-type="float" office:value="1833401" calcext:value-type="float">
            <text:p>183340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STAVO MELO SILVA</text:p>
          </table:table-cell>
          <table:table-cell table:style-name="ce51" office:value-type="float" office:value="1549638" calcext:value-type="float">
            <text:p>154963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STAVO MELO SILVA</text:p>
          </table:table-cell>
          <table:table-cell table:style-name="ce51" office:value-type="float" office:value="1549638" calcext:value-type="float">
            <text:p>154963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STAVO MELO SILVA</text:p>
          </table:table-cell>
          <table:table-cell table:style-name="ce51" office:value-type="float" office:value="1549638" calcext:value-type="float">
            <text:p>154963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STAVO RODRIGUES DE SOUZA</text:p>
          </table:table-cell>
          <table:table-cell table:style-name="ce51" office:value-type="float" office:value="2152276" calcext:value-type="float">
            <text:p>215227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STAVO RODRIGUES DE SOUZA</text:p>
          </table:table-cell>
          <table:table-cell table:style-name="ce51" office:value-type="float" office:value="2152276" calcext:value-type="float">
            <text:p>215227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STAVO RODRIGUES DE SOUZA</text:p>
          </table:table-cell>
          <table:table-cell table:style-name="ce51" office:value-type="float" office:value="2152276" calcext:value-type="float">
            <text:p>215227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STAVO TERRA BASTOS</text:p>
          </table:table-cell>
          <table:table-cell table:style-name="ce51" office:value-type="float" office:value="2141325" calcext:value-type="float">
            <text:p>214132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USTAVO TERRA BASTOS</text:p>
          </table:table-cell>
          <table:table-cell table:style-name="ce51" office:value-type="float" office:value="2141325" calcext:value-type="float">
            <text:p>214132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YLCE ELOISA CABREIRA PANITZ CRUZ</text:p>
          </table:table-cell>
          <table:table-cell table:style-name="ce51" office:value-type="float" office:value="1796963" calcext:value-type="float">
            <text:p>179696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GYLCE ELOISA CABREIRA PANITZ CRUZ</text:p>
          </table:table-cell>
          <table:table-cell table:style-name="ce51" office:value-type="float" office:value="1796963" calcext:value-type="float">
            <text:p>179696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BER PAULINO PENA</text:p>
          </table:table-cell>
          <table:table-cell table:style-name="ce51" office:value-type="float" office:value="2138740" calcext:value-type="float">
            <text:p>213874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BER PAULINO PENA</text:p>
          </table:table-cell>
          <table:table-cell table:style-name="ce51" office:value-type="float" office:value="2138740" calcext:value-type="float">
            <text:p>213874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BER TORMENTINO DE SOUSA</text:p>
          </table:table-cell>
          <table:table-cell table:style-name="ce51" office:value-type="float" office:value="1758138" calcext:value-type="float">
            <text:p>175813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BER TORMENTINO DE SOUSA</text:p>
          </table:table-cell>
          <table:table-cell table:style-name="ce51" office:value-type="float" office:value="1758138" calcext:value-type="float">
            <text:p>175813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ITOR ANTONIO GONCALVES</text:p>
          </table:table-cell>
          <table:table-cell table:style-name="ce51" office:value-type="float" office:value="1350902" calcext:value-type="float">
            <text:p>135090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ITOR ANTONIO GONCALVES</text:p>
          </table:table-cell>
          <table:table-cell table:style-name="ce51" office:value-type="float" office:value="1350902" calcext:value-type="float">
            <text:p>135090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ITOR ANTONIO GONCALVES</text:p>
          </table:table-cell>
          <table:table-cell table:style-name="ce51" office:value-type="float" office:value="1350902" calcext:value-type="float">
            <text:p>135090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ITOR ANTONIO GONCALVES</text:p>
          </table:table-cell>
          <table:table-cell table:style-name="ce51" office:value-type="float" office:value="1350902" calcext:value-type="float">
            <text:p>135090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ITOR ANTONIO GONCALVES</text:p>
          </table:table-cell>
          <table:table-cell table:style-name="ce51" office:value-type="float" office:value="1350902" calcext:value-type="float">
            <text:p>135090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LBERT IGNACIO SILVA</text:p>
          </table:table-cell>
          <table:table-cell table:style-name="ce51" office:value-type="float" office:value="1975504" calcext:value-type="float">
            <text:p>197550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LBERT IGNACIO SILVA</text:p>
          </table:table-cell>
          <table:table-cell table:style-name="ce51" office:value-type="float" office:value="1975504" calcext:value-type="float">
            <text:p>197550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LDER ANGELO TANOS DE LACERDA</text:p>
          </table:table-cell>
          <table:table-cell table:style-name="ce51" office:value-type="float" office:value="2690238" calcext:value-type="float">
            <text:p>269023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LDER ANGELO TANOS DE LACERDA</text:p>
          </table:table-cell>
          <table:table-cell table:style-name="ce51" office:value-type="float" office:value="2690238" calcext:value-type="float">
            <text:p>269023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LDER DIAS COSTA FLAUSINO</text:p>
          </table:table-cell>
          <table:table-cell table:style-name="ce51" office:value-type="float" office:value="1623263" calcext:value-type="float">
            <text:p>162326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LDER DIAS COSTA FLAUSINO</text:p>
          </table:table-cell>
          <table:table-cell table:style-name="ce51" office:value-type="float" office:value="1623263" calcext:value-type="float">
            <text:p>162326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LDER MAGNO SILVA VALADARES</text:p>
          </table:table-cell>
          <table:table-cell table:style-name="ce51" office:value-type="float" office:value="1779894" calcext:value-type="float">
            <text:p>177989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LDER MAGNO SILVA VALADARES</text:p>
          </table:table-cell>
          <table:table-cell table:style-name="ce51" office:value-type="float" office:value="1779894" calcext:value-type="float">
            <text:p>177989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LDER MAGNO SILVA VALADARES</text:p>
          </table:table-cell>
          <table:table-cell table:style-name="ce51" office:value-type="float" office:value="1779894" calcext:value-type="float">
            <text:p>177989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LDER MARCELO DA SILVA</text:p>
          </table:table-cell>
          <table:table-cell table:style-name="ce51" office:value-type="float" office:value="2308198" calcext:value-type="float">
            <text:p>23081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LDER MARCELO DA SILVA</text:p>
          </table:table-cell>
          <table:table-cell table:style-name="ce51" office:value-type="float" office:value="2308198" calcext:value-type="float">
            <text:p>23081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LEN CRISTINY TEODORO COUTO RIBEIRO</text:p>
          </table:table-cell>
          <table:table-cell table:style-name="ce51" office:value-type="float" office:value="2254100" calcext:value-type="float">
            <text:p>225410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LEN CRISTINY TEODORO COUTO RIBEIRO</text:p>
          </table:table-cell>
          <table:table-cell table:style-name="ce51" office:value-type="float" office:value="2254100" calcext:value-type="float">
            <text:p>225410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LENA AUGUSTA VIANA E SOUZA</text:p>
          </table:table-cell>
          <table:table-cell table:style-name="ce51" office:value-type="float" office:value="2052242" calcext:value-type="float">
            <text:p>205224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LENA AUGUSTA VIANA E SOUZA</text:p>
          </table:table-cell>
          <table:table-cell table:style-name="ce51" office:value-type="float" office:value="2052242" calcext:value-type="float">
            <text:p>205224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LENA CLARA DA SILVA PAES RIBEIRO</text:p>
          </table:table-cell>
          <table:table-cell table:style-name="ce51" office:value-type="float" office:value="2344738" calcext:value-type="float">
            <text:p>234473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LENA CLARA DA SILVA PAES RIBEIRO</text:p>
          </table:table-cell>
          <table:table-cell table:style-name="ce51" office:value-type="float" office:value="2344738" calcext:value-type="float">
            <text:p>234473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LENA CLARA DA SILVA PAES RIBEIRO</text:p>
          </table:table-cell>
          <table:table-cell table:style-name="ce51" office:value-type="float" office:value="2344738" calcext:value-type="float">
            <text:p>234473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LENA GALDINA BEZERRA PORFIRIO</text:p>
          </table:table-cell>
          <table:table-cell table:style-name="ce51" office:value-type="float" office:value="2256776" calcext:value-type="float">
            <text:p>225677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LENA GALDINA BEZERRA PORFIRIO</text:p>
          </table:table-cell>
          <table:table-cell table:style-name="ce51" office:value-type="float" office:value="2256776" calcext:value-type="float">
            <text:p>225677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LI ZITO DE SOUZA</text:p>
          </table:table-cell>
          <table:table-cell table:style-name="ce51" office:value-type="float" office:value="6434957" calcext:value-type="float">
            <text:p>643495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LIO BATISTA DOS SANTOS</text:p>
          </table:table-cell>
          <table:table-cell table:style-name="ce51" office:value-type="float" office:value="1716137" calcext:value-type="float">
            <text:p>171613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LIO BATISTA DOS SANTOS</text:p>
          </table:table-cell>
          <table:table-cell table:style-name="ce51" office:value-type="float" office:value="1716137" calcext:value-type="float">
            <text:p>171613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LIO BATISTA DOS SANTOS</text:p>
          </table:table-cell>
          <table:table-cell table:style-name="ce51" office:value-type="float" office:value="1716137" calcext:value-type="float">
            <text:p>171613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LOIZA MARIA SIQUEIRA RENNO</text:p>
          </table:table-cell>
          <table:table-cell table:style-name="ce51" office:value-type="float" office:value="1615287" calcext:value-type="float">
            <text:p>161528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LOIZA MARIA SIQUEIRA RENNO</text:p>
          </table:table-cell>
          <table:table-cell table:style-name="ce51" office:value-type="float" office:value="1615287" calcext:value-type="float">
            <text:p>161528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LVECIO LUIZ REIS</text:p>
          </table:table-cell>
          <table:table-cell table:style-name="ce51" office:value-type="float" office:value="434958" calcext:value-type="float">
            <text:p>43495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LVECIO LUIZ REIS</text:p>
          </table:table-cell>
          <table:table-cell table:style-name="ce51" office:value-type="float" office:value="434958" calcext:value-type="float">
            <text:p>43495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LVECIO LUIZ REIS</text:p>
          </table:table-cell>
          <table:table-cell table:style-name="ce51" office:value-type="float" office:value="434958" calcext:value-type="float">
            <text:p>43495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LVECIO LUIZ REIS</text:p>
          </table:table-cell>
          <table:table-cell table:style-name="ce51" office:value-type="float" office:value="434958" calcext:value-type="float">
            <text:p>43495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NRIQUE COUTINHO DE BARCELOS COSTA</text:p>
          </table:table-cell>
          <table:table-cell table:style-name="ce51" office:value-type="float" office:value="1968553" calcext:value-type="float">
            <text:p>19685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NRIQUE COUTINHO DE BARCELOS COSTA</text:p>
          </table:table-cell>
          <table:table-cell table:style-name="ce51" office:value-type="float" office:value="1968553" calcext:value-type="float">
            <text:p>19685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NRIQUE OSWALDO GUIMARAES</text:p>
          </table:table-cell>
          <table:table-cell table:style-name="ce51" office:value-type="float" office:value="434711" calcext:value-type="float">
            <text:p>4347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NRIQUE OSWALDO GUIMARAES</text:p>
          </table:table-cell>
          <table:table-cell table:style-name="ce51" office:value-type="float" office:value="434711" calcext:value-type="float">
            <text:p>4347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NRIQUE OSWALDO GUIMARAES</text:p>
          </table:table-cell>
          <table:table-cell table:style-name="ce51" office:value-type="float" office:value="434711" calcext:value-type="float">
            <text:p>4347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NRIQUE OSWALDO GUIMARAES</text:p>
          </table:table-cell>
          <table:table-cell table:style-name="ce51" office:value-type="float" office:value="434711" calcext:value-type="float">
            <text:p>4347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NRIQUE OSWALDO GUIMARAES</text:p>
          </table:table-cell>
          <table:table-cell table:style-name="ce51" office:value-type="float" office:value="434711" calcext:value-type="float">
            <text:p>4347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NRIQUE TADEU CASTRO CARDIAS</text:p>
          </table:table-cell>
          <table:table-cell table:style-name="ce51" office:value-type="float" office:value="407608" calcext:value-type="float">
            <text:p>40760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NRIQUE TADEU CASTRO CARDIAS</text:p>
          </table:table-cell>
          <table:table-cell table:style-name="ce51" office:value-type="float" office:value="407608" calcext:value-type="float">
            <text:p>40760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NRIQUE TADEU CASTRO CARDIAS</text:p>
          </table:table-cell>
          <table:table-cell table:style-name="ce51" office:value-type="float" office:value="407608" calcext:value-type="float">
            <text:p>40760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NRIQUE VALENTIM NUNES MACHADO</text:p>
          </table:table-cell>
          <table:table-cell table:style-name="ce51" office:value-type="float" office:value="1933940" calcext:value-type="float">
            <text:p>193394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NRIQUE VALENTIM NUNES MACHADO</text:p>
          </table:table-cell>
          <table:table-cell table:style-name="ce51" office:value-type="float" office:value="1933940" calcext:value-type="float">
            <text:p>193394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NRIQUE VALENTIM NUNES MACHADO</text:p>
          </table:table-cell>
          <table:table-cell table:style-name="ce51" office:value-type="float" office:value="1933940" calcext:value-type="float">
            <text:p>193394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RCY DE SOUSA FILHO</text:p>
          </table:table-cell>
          <table:table-cell table:style-name="ce51" office:value-type="float" office:value="4744667" calcext:value-type="float">
            <text:p>474466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RICA DE LIMA SANTOS</text:p>
          </table:table-cell>
          <table:table-cell table:style-name="ce51" office:value-type="float" office:value="1544462" calcext:value-type="float">
            <text:p>154446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RICA DE LIMA SANTOS</text:p>
          </table:table-cell>
          <table:table-cell table:style-name="ce51" office:value-type="float" office:value="1544462" calcext:value-type="float">
            <text:p>154446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RICA DE LIMA SANTOS</text:p>
          </table:table-cell>
          <table:table-cell table:style-name="ce51" office:value-type="float" office:value="1544462" calcext:value-type="float">
            <text:p>154446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RICA DE LIMA SANTOS</text:p>
          </table:table-cell>
          <table:table-cell table:style-name="ce51" office:value-type="float" office:value="1544462" calcext:value-type="float">
            <text:p>154446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RMINIA MARIA MOREIRA MELO</text:p>
          </table:table-cell>
          <table:table-cell table:style-name="ce51" office:value-type="float" office:value="434959" calcext:value-type="float">
            <text:p>43495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RMINIA MARIA MOREIRA MELO</text:p>
          </table:table-cell>
          <table:table-cell table:style-name="ce51" office:value-type="float" office:value="434959" calcext:value-type="float">
            <text:p>43495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RMINIA MARIA MOREIRA MELO</text:p>
          </table:table-cell>
          <table:table-cell table:style-name="ce51" office:value-type="float" office:value="434959" calcext:value-type="float">
            <text:p>43495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RNANI PEREIRA DE ALMEIDA FILHO</text:p>
          </table:table-cell>
          <table:table-cell table:style-name="ce51" office:value-type="float" office:value="434729" calcext:value-type="float">
            <text:p>43472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RNANI PEREIRA DE ALMEIDA FILHO</text:p>
          </table:table-cell>
          <table:table-cell table:style-name="ce51" office:value-type="float" office:value="434729" calcext:value-type="float">
            <text:p>43472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RON CARLOS DE GODOY CALDAS</text:p>
          </table:table-cell>
          <table:table-cell table:style-name="ce51" office:value-type="float" office:value="1212928" calcext:value-type="float">
            <text:p>121292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RON CARLOS DE GODOY CALDAS</text:p>
          </table:table-cell>
          <table:table-cell table:style-name="ce51" office:value-type="float" office:value="1212928" calcext:value-type="float">
            <text:p>121292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RON CARLOS DE GODOY CALDAS</text:p>
          </table:table-cell>
          <table:table-cell table:style-name="ce51" office:value-type="float" office:value="1212928" calcext:value-type="float">
            <text:p>121292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WERSON ZANSAVIO TEIXEIRA</text:p>
          </table:table-cell>
          <table:table-cell table:style-name="ce51" office:value-type="float" office:value="1507143" calcext:value-type="float">
            <text:p>150714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WERSON ZANSAVIO TEIXEIRA</text:p>
          </table:table-cell>
          <table:table-cell table:style-name="ce51" office:value-type="float" office:value="1507143" calcext:value-type="float">
            <text:p>150714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WERSON ZANSAVIO TEIXEIRA</text:p>
          </table:table-cell>
          <table:table-cell table:style-name="ce51" office:value-type="float" office:value="1507143" calcext:value-type="float">
            <text:p>150714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WERSON ZANSAVIO TEIXEIRA</text:p>
          </table:table-cell>
          <table:table-cell table:style-name="ce51" office:value-type="float" office:value="1507143" calcext:value-type="float">
            <text:p>150714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EWERSON ZANSAVIO TEIXEIRA</text:p>
          </table:table-cell>
          <table:table-cell table:style-name="ce51" office:value-type="float" office:value="1507143" calcext:value-type="float">
            <text:p>150714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ISASHI INOUE</text:p>
          </table:table-cell>
          <table:table-cell table:style-name="ce51" office:value-type="float" office:value="1573833" calcext:value-type="float">
            <text:p>157383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ISASHI INOUE</text:p>
          </table:table-cell>
          <table:table-cell table:style-name="ce51" office:value-type="float" office:value="1573833" calcext:value-type="float">
            <text:p>157383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ONORIA DE FATIMA GORGULHO</text:p>
          </table:table-cell>
          <table:table-cell table:style-name="ce51" office:value-type="float" office:value="435086" calcext:value-type="float">
            <text:p>43508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ONORIA DE FATIMA GORGULHO</text:p>
          </table:table-cell>
          <table:table-cell table:style-name="ce51" office:value-type="float" office:value="435086" calcext:value-type="float">
            <text:p>43508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ONORIA DE FATIMA GORGULHO</text:p>
          </table:table-cell>
          <table:table-cell table:style-name="ce51" office:value-type="float" office:value="435086" calcext:value-type="float">
            <text:p>43508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ONORIA DE FATIMA GORGULHO</text:p>
          </table:table-cell>
          <table:table-cell table:style-name="ce51" office:value-type="float" office:value="435086" calcext:value-type="float">
            <text:p>43508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ORACIO WAGNER LEITE ALVES</text:p>
          </table:table-cell>
          <table:table-cell table:style-name="ce51" office:value-type="float" office:value="435093" calcext:value-type="float">
            <text:p>43509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ORACIO WAGNER LEITE ALVES</text:p>
          </table:table-cell>
          <table:table-cell table:style-name="ce51" office:value-type="float" office:value="435093" calcext:value-type="float">
            <text:p>43509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ORACIO WAGNER LEITE ALVES</text:p>
          </table:table-cell>
          <table:table-cell table:style-name="ce51" office:value-type="float" office:value="435093" calcext:value-type="float">
            <text:p>43509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ORACIO WAGNER LEITE ALVES</text:p>
          </table:table-cell>
          <table:table-cell table:style-name="ce51" office:value-type="float" office:value="435093" calcext:value-type="float">
            <text:p>43509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OSANA FERREIRA RATES</text:p>
          </table:table-cell>
          <table:table-cell table:style-name="ce51" office:value-type="float" office:value="1676291" calcext:value-type="float">
            <text:p>167629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OSANA FERREIRA RATES</text:p>
          </table:table-cell>
          <table:table-cell table:style-name="ce51" office:value-type="float" office:value="1676291" calcext:value-type="float">
            <text:p>167629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OSANE APARECIDA TAROCO</text:p>
          </table:table-cell>
          <table:table-cell table:style-name="ce51" office:value-type="float" office:value="2434901" calcext:value-type="float">
            <text:p>243490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OSANE APARECIDA TAROCO</text:p>
          </table:table-cell>
          <table:table-cell table:style-name="ce51" office:value-type="float" office:value="2434901" calcext:value-type="float">
            <text:p>243490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OSANE APARECIDA TAROCO</text:p>
          </table:table-cell>
          <table:table-cell table:style-name="ce51" office:value-type="float" office:value="2434901" calcext:value-type="float">
            <text:p>243490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UMBERTO CESAR FERNANDES LEMOS</text:p>
          </table:table-cell>
          <table:table-cell table:style-name="ce51" office:value-type="float" office:value="1671316" calcext:value-type="float">
            <text:p>167131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UMBERTO CESAR FERNANDES LEMOS</text:p>
          </table:table-cell>
          <table:table-cell table:style-name="ce51" office:value-type="float" office:value="1671316" calcext:value-type="float">
            <text:p>167131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UMBERTO FERREIRA DE OLIVEIRA QUITES</text:p>
          </table:table-cell>
          <table:table-cell table:style-name="ce51" office:value-type="float" office:value="2279753" calcext:value-type="float">
            <text:p>22797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UMBERTO FERREIRA DE OLIVEIRA QUITES</text:p>
          </table:table-cell>
          <table:table-cell table:style-name="ce51" office:value-type="float" office:value="2279753" calcext:value-type="float">
            <text:p>22797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UMBERTO LOBOSQUE SENNA</text:p>
          </table:table-cell>
          <table:table-cell table:style-name="ce51" office:value-type="float" office:value="434961" calcext:value-type="float">
            <text:p>43496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UMBERTO LOBOSQUE SENNA</text:p>
          </table:table-cell>
          <table:table-cell table:style-name="ce51" office:value-type="float" office:value="434961" calcext:value-type="float">
            <text:p>43496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UMBERTO LOBOSQUE SENNA</text:p>
          </table:table-cell>
          <table:table-cell table:style-name="ce51" office:value-type="float" office:value="434961" calcext:value-type="float">
            <text:p>43496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UMBERTO MENDES MAZZINI</text:p>
          </table:table-cell>
          <table:table-cell table:style-name="ce51" office:value-type="float" office:value="1038274" calcext:value-type="float">
            <text:p>10382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UMBERTO MENDES MAZZINI</text:p>
          </table:table-cell>
          <table:table-cell table:style-name="ce51" office:value-type="float" office:value="1038274" calcext:value-type="float">
            <text:p>10382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UMBERTO MENDES MAZZINI</text:p>
          </table:table-cell>
          <table:table-cell table:style-name="ce51" office:value-type="float" office:value="1038274" calcext:value-type="float">
            <text:p>10382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YDA VANESSA LOPES</text:p>
          </table:table-cell>
          <table:table-cell table:style-name="ce51" office:value-type="float" office:value="1940719" calcext:value-type="float">
            <text:p>194071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HYDA VANESSA LOPES</text:p>
          </table:table-cell>
          <table:table-cell table:style-name="ce51" office:value-type="float" office:value="1940719" calcext:value-type="float">
            <text:p>194071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ARA FREITAS LOPES</text:p>
          </table:table-cell>
          <table:table-cell table:style-name="ce51" office:value-type="float" office:value="2577639" calcext:value-type="float">
            <text:p>257763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ARA FREITAS LOPES</text:p>
          </table:table-cell>
          <table:table-cell table:style-name="ce51" office:value-type="float" office:value="2577639" calcext:value-type="float">
            <text:p>257763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DA DA PAIXAO CHAVES DEL VECCHIO</text:p>
          </table:table-cell>
          <table:table-cell table:style-name="ce51" office:value-type="float" office:value="4990811" calcext:value-type="float">
            <text:p>49908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GNACIO CESAR DE BULHOES</text:p>
          </table:table-cell>
          <table:table-cell table:style-name="ce51" office:value-type="float" office:value="435063" calcext:value-type="float">
            <text:p>43506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GNACIO CESAR DE BULHOES</text:p>
          </table:table-cell>
          <table:table-cell table:style-name="ce51" office:value-type="float" office:value="435063" calcext:value-type="float">
            <text:p>43506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GNACIO CESAR DE BULHOES</text:p>
          </table:table-cell>
          <table:table-cell table:style-name="ce51" office:value-type="float" office:value="435063" calcext:value-type="float">
            <text:p>43506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GNACIO CESAR DE BULHOES</text:p>
          </table:table-cell>
          <table:table-cell table:style-name="ce51" office:value-type="float" office:value="435063" calcext:value-type="float">
            <text:p>43506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GOR JOSE BOGGIONE SANTOS</text:p>
          </table:table-cell>
          <table:table-cell table:style-name="ce51" office:value-type="float" office:value="2255060" calcext:value-type="float">
            <text:p>225506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GOR JOSE BOGGIONE SANTOS</text:p>
          </table:table-cell>
          <table:table-cell table:style-name="ce51" office:value-type="float" office:value="2255060" calcext:value-type="float">
            <text:p>225506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LARIO ZANDONADE</text:p>
          </table:table-cell>
          <table:table-cell table:style-name="ce51" office:value-type="float" office:value="434962" calcext:value-type="float">
            <text:p>43496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LARIO ZANDONADE</text:p>
          </table:table-cell>
          <table:table-cell table:style-name="ce51" office:value-type="float" office:value="434962" calcext:value-type="float">
            <text:p>43496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LARIO ZANDONADE</text:p>
          </table:table-cell>
          <table:table-cell table:style-name="ce51" office:value-type="float" office:value="434962" calcext:value-type="float">
            <text:p>43496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LARIO ZANDONADE</text:p>
          </table:table-cell>
          <table:table-cell table:style-name="ce51" office:value-type="float" office:value="434962" calcext:value-type="float">
            <text:p>43496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NES MARIA DE CARVALHO TEIXEIRA</text:p>
          </table:table-cell>
          <table:table-cell table:style-name="ce51" office:value-type="float" office:value="435073" calcext:value-type="float">
            <text:p>43507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NES MARIA DE CARVALHO TEIXEIRA</text:p>
          </table:table-cell>
          <table:table-cell table:style-name="ce51" office:value-type="float" office:value="435073" calcext:value-type="float">
            <text:p>43507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NES MARIA DE CARVALHO TEIXEIRA</text:p>
          </table:table-cell>
          <table:table-cell table:style-name="ce51" office:value-type="float" office:value="435073" calcext:value-type="float">
            <text:p>43507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OLA GONCALVES BOECHAT</text:p>
          </table:table-cell>
          <table:table-cell table:style-name="ce51" office:value-type="float" office:value="2566929" calcext:value-type="float">
            <text:p>256692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OLA GONCALVES BOECHAT</text:p>
          </table:table-cell>
          <table:table-cell table:style-name="ce51" office:value-type="float" office:value="2566929" calcext:value-type="float">
            <text:p>256692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OLA GONCALVES BOECHAT</text:p>
          </table:table-cell>
          <table:table-cell table:style-name="ce51" office:value-type="float" office:value="2566929" calcext:value-type="float">
            <text:p>256692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ONARA ALVES DA SILVA</text:p>
          </table:table-cell>
          <table:table-cell table:style-name="ce51" office:value-type="float" office:value="2256244" calcext:value-type="float">
            <text:p>225624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ONARA ALVES DA SILVA</text:p>
          </table:table-cell>
          <table:table-cell table:style-name="ce51" office:value-type="float" office:value="2256244" calcext:value-type="float">
            <text:p>225624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RAN DIAS BORGES</text:p>
          </table:table-cell>
          <table:table-cell table:style-name="ce51" office:value-type="float" office:value="1209941" calcext:value-type="float">
            <text:p>120994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RAN DIAS BORGES</text:p>
          </table:table-cell>
          <table:table-cell table:style-name="ce51" office:value-type="float" office:value="1209941" calcext:value-type="float">
            <text:p>120994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RIS GABRIELA DA SILVEIRA</text:p>
          </table:table-cell>
          <table:table-cell table:style-name="ce51" office:value-type="float" office:value="434730" calcext:value-type="float">
            <text:p>43473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RIS GABRIELA DA SILVEIRA</text:p>
          </table:table-cell>
          <table:table-cell table:style-name="ce51" office:value-type="float" office:value="434730" calcext:value-type="float">
            <text:p>43473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RIS GABRIELA DA SILVEIRA</text:p>
          </table:table-cell>
          <table:table-cell table:style-name="ce51" office:value-type="float" office:value="434730" calcext:value-type="float">
            <text:p>43473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RIS GABRIELA DA SILVEIRA</text:p>
          </table:table-cell>
          <table:table-cell table:style-name="ce51" office:value-type="float" office:value="434730" calcext:value-type="float">
            <text:p>43473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RMA SANDRA GUZZO DE ASSIS</text:p>
          </table:table-cell>
          <table:table-cell table:style-name="ce51" office:value-type="float" office:value="4140371" calcext:value-type="float">
            <text:p>41403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SABEL CRISTINA BRAGA RODRIGUES</text:p>
          </table:table-cell>
          <table:table-cell table:style-name="ce51" office:value-type="float" office:value="2029466" calcext:value-type="float">
            <text:p>202946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SABEL CRISTINA BRAGA RODRIGUES</text:p>
          </table:table-cell>
          <table:table-cell table:style-name="ce51" office:value-type="float" office:value="2029466" calcext:value-type="float">
            <text:p>202946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SABEL CRISTINA DA SILVEIRA BENTO</text:p>
          </table:table-cell>
          <table:table-cell table:style-name="ce51" office:value-type="float" office:value="1754106" calcext:value-type="float">
            <text:p>175410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SABEL CRISTINA DA SILVEIRA BENTO</text:p>
          </table:table-cell>
          <table:table-cell table:style-name="ce51" office:value-type="float" office:value="1754106" calcext:value-type="float">
            <text:p>175410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SABEL CRISTINA FARIA</text:p>
          </table:table-cell>
          <table:table-cell table:style-name="ce51" office:value-type="float" office:value="1616888" calcext:value-type="float">
            <text:p>161688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SABEL CRISTINA FARIA</text:p>
          </table:table-cell>
          <table:table-cell table:style-name="ce51" office:value-type="float" office:value="1616888" calcext:value-type="float">
            <text:p>161688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SABEL MARIA ANDRADE BORGES RODRIGUES PACHECO</text:p>
          </table:table-cell>
          <table:table-cell table:style-name="ce51" office:value-type="float" office:value="2140346" calcext:value-type="float">
            <text:p>214034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SABELA GUIMARAES RIBEIRO BAETA</text:p>
          </table:table-cell>
          <table:table-cell table:style-name="ce51" office:value-type="float" office:value="1520036" calcext:value-type="float">
            <text:p>152003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SABELA GUIMARAES RIBEIRO BAETA</text:p>
          </table:table-cell>
          <table:table-cell table:style-name="ce51" office:value-type="float" office:value="1520036" calcext:value-type="float">
            <text:p>152003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SABELA ISIDE GAGLIARDO</text:p>
          </table:table-cell>
          <table:table-cell table:style-name="ce51" office:value-type="float" office:value="1980643" calcext:value-type="float">
            <text:p>198064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SABELA ISIDE GAGLIARDO</text:p>
          </table:table-cell>
          <table:table-cell table:style-name="ce51" office:value-type="float" office:value="1980643" calcext:value-type="float">
            <text:p>198064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SABELA TEIXEIRA DE ASSIS COELHO</text:p>
          </table:table-cell>
          <table:table-cell table:style-name="ce51" office:value-type="float" office:value="1752472" calcext:value-type="float">
            <text:p>175247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SABELA TEIXEIRA DE ASSIS COELHO</text:p>
          </table:table-cell>
          <table:table-cell table:style-name="ce51" office:value-type="float" office:value="1752472" calcext:value-type="float">
            <text:p>175247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TAMAR JOSE DO AMARAL</text:p>
          </table:table-cell>
          <table:table-cell table:style-name="ce51" office:value-type="float" office:value="1786566" calcext:value-type="float">
            <text:p>178656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TAMAR JOSE DO AMARAL</text:p>
          </table:table-cell>
          <table:table-cell table:style-name="ce51" office:value-type="float" office:value="1786566" calcext:value-type="float">
            <text:p>178656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URA DE REZENDE FERREIRA SOBRINHO</text:p>
          </table:table-cell>
          <table:table-cell table:style-name="ce51" office:value-type="float" office:value="1540018" calcext:value-type="float">
            <text:p>154001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URA DE REZENDE FERREIRA SOBRINHO</text:p>
          </table:table-cell>
          <table:table-cell table:style-name="ce51" office:value-type="float" office:value="1540018" calcext:value-type="float">
            <text:p>154001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VAIR GOMES</text:p>
          </table:table-cell>
          <table:table-cell table:style-name="ce51" office:value-type="float" office:value="1870878" calcext:value-type="float">
            <text:p>18708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VAIR GOMES</text:p>
          </table:table-cell>
          <table:table-cell table:style-name="ce51" office:value-type="float" office:value="1870878" calcext:value-type="float">
            <text:p>18708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VAIR GOMES</text:p>
          </table:table-cell>
          <table:table-cell table:style-name="ce51" office:value-type="float" office:value="1870878" calcext:value-type="float">
            <text:p>18708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VAIR GOMES</text:p>
          </table:table-cell>
          <table:table-cell table:style-name="ce51" office:value-type="float" office:value="1870878" calcext:value-type="float">
            <text:p>18708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VAIR GOMES</text:p>
          </table:table-cell>
          <table:table-cell table:style-name="ce51" office:value-type="float" office:value="1870878" calcext:value-type="float">
            <text:p>18708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VAN CARLOS DOS SANTOS</text:p>
          </table:table-cell>
          <table:table-cell table:style-name="ce51" office:value-type="float" office:value="1289402" calcext:value-type="float">
            <text:p>128940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VAN CARLOS DOS SANTOS</text:p>
          </table:table-cell>
          <table:table-cell table:style-name="ce51" office:value-type="float" office:value="1289402" calcext:value-type="float">
            <text:p>128940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VAN CARLOS DOS SANTOS</text:p>
          </table:table-cell>
          <table:table-cell table:style-name="ce51" office:value-type="float" office:value="1289402" calcext:value-type="float">
            <text:p>128940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VAN DE ANDRADE VELLASCO</text:p>
          </table:table-cell>
          <table:table-cell table:style-name="ce51" office:value-type="float" office:value="434963" calcext:value-type="float">
            <text:p>43496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VAN DE ANDRADE VELLASCO</text:p>
          </table:table-cell>
          <table:table-cell table:style-name="ce51" office:value-type="float" office:value="434963" calcext:value-type="float">
            <text:p>43496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VAN DE ANDRADE VELLASCO</text:p>
          </table:table-cell>
          <table:table-cell table:style-name="ce51" office:value-type="float" office:value="434963" calcext:value-type="float">
            <text:p>43496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VAN DE ANDRADE VELLASCO</text:p>
          </table:table-cell>
          <table:table-cell table:style-name="ce51" office:value-type="float" office:value="434963" calcext:value-type="float">
            <text:p>43496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VAN VASCONCELOS FIGUEIREDO</text:p>
          </table:table-cell>
          <table:table-cell table:style-name="ce51" office:value-type="float" office:value="1951458" calcext:value-type="float">
            <text:p>195145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VAN VASCONCELOS FIGUEIREDO</text:p>
          </table:table-cell>
          <table:table-cell table:style-name="ce51" office:value-type="float" office:value="1951458" calcext:value-type="float">
            <text:p>195145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VAN VASCONCELOS FIGUEIREDO</text:p>
          </table:table-cell>
          <table:table-cell table:style-name="ce51" office:value-type="float" office:value="1951458" calcext:value-type="float">
            <text:p>195145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VANA DE VASCONCELLOS LATOSINSKI</text:p>
          </table:table-cell>
          <table:table-cell table:style-name="ce51" office:value-type="float" office:value="1850878" calcext:value-type="float">
            <text:p>18508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VANA DE VASCONCELLOS LATOSINSKI</text:p>
          </table:table-cell>
          <table:table-cell table:style-name="ce51" office:value-type="float" office:value="1850878" calcext:value-type="float">
            <text:p>18508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VANETE APARECIDA GIAROLA KUNSCH</text:p>
          </table:table-cell>
          <table:table-cell table:style-name="ce51" office:value-type="float" office:value="3978672" calcext:value-type="float">
            <text:p>397867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VANIZE VALERIA DOS SANTOS LIMA MORENO</text:p>
          </table:table-cell>
          <table:table-cell table:style-name="ce51" office:value-type="float" office:value="6434964" calcext:value-type="float">
            <text:p>643496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VANIZE VALERIA DOS SANTOS LIMA MORENO</text:p>
          </table:table-cell>
          <table:table-cell table:style-name="ce51" office:value-type="float" office:value="6434964" calcext:value-type="float">
            <text:p>643496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VANIZE VALERIA DOS SANTOS LIMA MORENO</text:p>
          </table:table-cell>
          <table:table-cell table:style-name="ce51" office:value-type="float" office:value="6434964" calcext:value-type="float">
            <text:p>643496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VO NOHRA</text:p>
          </table:table-cell>
          <table:table-cell table:style-name="ce51" office:value-type="float" office:value="435009" calcext:value-type="float">
            <text:p>43500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VO NOHRA</text:p>
          </table:table-cell>
          <table:table-cell table:style-name="ce51" office:value-type="float" office:value="435009" calcext:value-type="float">
            <text:p>43500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VO NOHRA</text:p>
          </table:table-cell>
          <table:table-cell table:style-name="ce51" office:value-type="float" office:value="435009" calcext:value-type="float">
            <text:p>43500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ZABEL JANUARIO SANTOS VALE</text:p>
          </table:table-cell>
          <table:table-cell table:style-name="ce51" office:value-type="float" office:value="1754125" calcext:value-type="float">
            <text:p>175412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IZABEL JANUARIO SANTOS VALE</text:p>
          </table:table-cell>
          <table:table-cell table:style-name="ce51" office:value-type="float" office:value="1754125" calcext:value-type="float">
            <text:p>175412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CKSON DE OLIVEIRA PEREIRA</text:p>
          </table:table-cell>
          <table:table-cell table:style-name="ce51" office:value-type="float" office:value="1532720" calcext:value-type="float">
            <text:p>153272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CKSON DE OLIVEIRA PEREIRA</text:p>
          </table:table-cell>
          <table:table-cell table:style-name="ce51" office:value-type="float" office:value="1532720" calcext:value-type="float">
            <text:p>153272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CKSON DE OLIVEIRA PEREIRA</text:p>
          </table:table-cell>
          <table:table-cell table:style-name="ce51" office:value-type="float" office:value="1532720" calcext:value-type="float">
            <text:p>153272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CQUELINE ALMEIDA SILVA</text:p>
          </table:table-cell>
          <table:table-cell table:style-name="ce51" office:value-type="float" office:value="1617174" calcext:value-type="float">
            <text:p>16171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CQUELINE ALMEIDA SILVA</text:p>
          </table:table-cell>
          <table:table-cell table:style-name="ce51" office:value-type="float" office:value="1617174" calcext:value-type="float">
            <text:p>16171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CQUELINE AUGUSTA DAMASCENO</text:p>
          </table:table-cell>
          <table:table-cell table:style-name="ce51" office:value-type="float" office:value="1636922" calcext:value-type="float">
            <text:p>163692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CQUELINE AUGUSTA DAMASCENO</text:p>
          </table:table-cell>
          <table:table-cell table:style-name="ce51" office:value-type="float" office:value="1636922" calcext:value-type="float">
            <text:p>163692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CQUELINE DOMINGUES TIBURCIO</text:p>
          </table:table-cell>
          <table:table-cell table:style-name="ce51" office:value-type="float" office:value="1365493" calcext:value-type="float">
            <text:p>136549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CQUELINE DOMINGUES TIBURCIO</text:p>
          </table:table-cell>
          <table:table-cell table:style-name="ce51" office:value-type="float" office:value="1365493" calcext:value-type="float">
            <text:p>136549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CQUELINE SIMONE DE ALMEIDA MACHADO</text:p>
          </table:table-cell>
          <table:table-cell table:style-name="ce51" office:value-type="float" office:value="1811143" calcext:value-type="float">
            <text:p>181114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CQUELINE SIMONE DE ALMEIDA MACHADO</text:p>
          </table:table-cell>
          <table:table-cell table:style-name="ce51" office:value-type="float" office:value="1811143" calcext:value-type="float">
            <text:p>181114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INE DAS GRACAS OLIVEIRA SILVA RESENDE</text:p>
          </table:table-cell>
          <table:table-cell table:style-name="ce51" office:value-type="float" office:value="5223920" calcext:value-type="float">
            <text:p>522392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IR ALVES LIMA</text:p>
          </table:table-cell>
          <table:table-cell table:style-name="ce51" office:value-type="float" office:value="434732" calcext:value-type="float">
            <text:p>43473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IR ALVES LIMA</text:p>
          </table:table-cell>
          <table:table-cell table:style-name="ce51" office:value-type="float" office:value="434732" calcext:value-type="float">
            <text:p>43473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IR ALVES LIMA</text:p>
          </table:table-cell>
          <table:table-cell table:style-name="ce51" office:value-type="float" office:value="434732" calcext:value-type="float">
            <text:p>43473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IR LOPES DA SILVA</text:p>
          </table:table-cell>
          <table:table-cell table:style-name="ce51" office:value-type="float" office:value="435071" calcext:value-type="float">
            <text:p>4350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IR LOPES DA SILVA</text:p>
          </table:table-cell>
          <table:table-cell table:style-name="ce51" office:value-type="float" office:value="435071" calcext:value-type="float">
            <text:p>4350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IRO FARIA MENDES</text:p>
          </table:table-cell>
          <table:table-cell table:style-name="ce51" office:value-type="float" office:value="1315999" calcext:value-type="float">
            <text:p>131599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IRO FARIA MENDES</text:p>
          </table:table-cell>
          <table:table-cell table:style-name="ce51" office:value-type="float" office:value="1315999" calcext:value-type="float">
            <text:p>131599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NAINA AZEVEDO MARTUSCELLO VIEIRA DA CUNHA</text:p>
          </table:table-cell>
          <table:table-cell table:style-name="ce51" office:value-type="float" office:value="1639438" calcext:value-type="float">
            <text:p>163943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NAINA AZEVEDO MARTUSCELLO VIEIRA DA CUNHA</text:p>
          </table:table-cell>
          <table:table-cell table:style-name="ce51" office:value-type="float" office:value="1639438" calcext:value-type="float">
            <text:p>163943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NAINA AZEVEDO MARTUSCELLO VIEIRA DA CUNHA</text:p>
          </table:table-cell>
          <table:table-cell table:style-name="ce51" office:value-type="float" office:value="1639438" calcext:value-type="float">
            <text:p>163943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NAINA DE ARAUJO BRAGA</text:p>
          </table:table-cell>
          <table:table-cell table:style-name="ce51" office:value-type="float" office:value="2350801" calcext:value-type="float">
            <text:p>235080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NAINA DE ARAUJO BRAGA</text:p>
          </table:table-cell>
          <table:table-cell table:style-name="ce51" office:value-type="float" office:value="2350801" calcext:value-type="float">
            <text:p>235080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NAINA MIRANDA BARBOSA</text:p>
          </table:table-cell>
          <table:table-cell table:style-name="ce51" office:value-type="float" office:value="2118616" calcext:value-type="float">
            <text:p>211861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NAINA MIRANDA BARBOSA</text:p>
          </table:table-cell>
          <table:table-cell table:style-name="ce51" office:value-type="float" office:value="2118616" calcext:value-type="float">
            <text:p>211861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NDER PEREIRA DOS SANTOS</text:p>
          </table:table-cell>
          <table:table-cell table:style-name="ce51" office:value-type="float" office:value="1716159" calcext:value-type="float">
            <text:p>171615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NDER PEREIRA DOS SANTOS</text:p>
          </table:table-cell>
          <table:table-cell table:style-name="ce51" office:value-type="float" office:value="1716159" calcext:value-type="float">
            <text:p>171615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NICE ALESSANDRA DE CARVALHO</text:p>
          </table:table-cell>
          <table:table-cell table:style-name="ce51" office:value-type="float" office:value="1851658" calcext:value-type="float">
            <text:p>185165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NICE ALESSANDRA DE CARVALHO</text:p>
          </table:table-cell>
          <table:table-cell table:style-name="ce51" office:value-type="float" office:value="1851658" calcext:value-type="float">
            <text:p>185165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NICE ALESSANDRA DE CARVALHO</text:p>
          </table:table-cell>
          <table:table-cell table:style-name="ce51" office:value-type="float" office:value="1851658" calcext:value-type="float">
            <text:p>185165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NICE ALESSANDRA DE CARVALHO</text:p>
          </table:table-cell>
          <table:table-cell table:style-name="ce51" office:value-type="float" office:value="1851658" calcext:value-type="float">
            <text:p>185165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NICE ALESSANDRA DE CARVALHO</text:p>
          </table:table-cell>
          <table:table-cell table:style-name="ce51" office:value-type="float" office:value="1851658" calcext:value-type="float">
            <text:p>185165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NIO CAETANO DE ABREU</text:p>
          </table:table-cell>
          <table:table-cell table:style-name="ce51" office:value-type="float" office:value="1141964" calcext:value-type="float">
            <text:p>114196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NIO CAETANO DE ABREU</text:p>
          </table:table-cell>
          <table:table-cell table:style-name="ce51" office:value-type="float" office:value="1141964" calcext:value-type="float">
            <text:p>114196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NIO CAETANO DE ABREU</text:p>
          </table:table-cell>
          <table:table-cell table:style-name="ce51" office:value-type="float" office:value="1141964" calcext:value-type="float">
            <text:p>114196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QUELINE MARIA SIQUEIRA FERREIRA</text:p>
          </table:table-cell>
          <table:table-cell table:style-name="ce51" office:value-type="float" office:value="1742677" calcext:value-type="float">
            <text:p>174267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QUELINE MARIA SIQUEIRA FERREIRA</text:p>
          </table:table-cell>
          <table:table-cell table:style-name="ce51" office:value-type="float" office:value="1742677" calcext:value-type="float">
            <text:p>174267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QUELINE MARIA SIQUEIRA FERREIRA</text:p>
          </table:table-cell>
          <table:table-cell table:style-name="ce51" office:value-type="float" office:value="1742677" calcext:value-type="float">
            <text:p>174267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QUELINE MENEZES FARIAS TAROCO</text:p>
          </table:table-cell>
          <table:table-cell table:style-name="ce51" office:value-type="float" office:value="1617182" calcext:value-type="float">
            <text:p>161718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QUELINE MENEZES FARIAS TAROCO</text:p>
          </table:table-cell>
          <table:table-cell table:style-name="ce51" office:value-type="float" office:value="1617182" calcext:value-type="float">
            <text:p>161718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QUELINE MENEZES FARIAS TAROCO</text:p>
          </table:table-cell>
          <table:table-cell table:style-name="ce51" office:value-type="float" office:value="1617182" calcext:value-type="float">
            <text:p>161718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QUIELE APARECIDA GERALDO</text:p>
          </table:table-cell>
          <table:table-cell table:style-name="ce51" office:value-type="float" office:value="1126073" calcext:value-type="float">
            <text:p>112607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QUIELE APARECIDA GERALDO</text:p>
          </table:table-cell>
          <table:table-cell table:style-name="ce51" office:value-type="float" office:value="1126073" calcext:value-type="float">
            <text:p>112607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YME CABRAL GUIMARAES</text:p>
          </table:table-cell>
          <table:table-cell table:style-name="ce51" office:value-type="float" office:value="272548" calcext:value-type="float">
            <text:p>27254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AYME CABRAL GUIMARAES</text:p>
          </table:table-cell>
          <table:table-cell table:style-name="ce51" office:value-type="float" office:value="272548" calcext:value-type="float">
            <text:p>27254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EFFERSON LUIS FERRARI</text:p>
          </table:table-cell>
          <table:table-cell table:style-name="ce51" office:value-type="float" office:value="1891741" calcext:value-type="float">
            <text:p>189174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EFFERSON LUIS FERRARI</text:p>
          </table:table-cell>
          <table:table-cell table:style-name="ce51" office:value-type="float" office:value="1891741" calcext:value-type="float">
            <text:p>189174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EFFERSON LUIS FERRARI</text:p>
          </table:table-cell>
          <table:table-cell table:style-name="ce51" office:value-type="float" office:value="1891741" calcext:value-type="float">
            <text:p>189174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ESUINO GERALDO DOS SANTOS</text:p>
          </table:table-cell>
          <table:table-cell table:style-name="ce51" office:value-type="float" office:value="1617191" calcext:value-type="float">
            <text:p>161719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ESUINO GERALDO DOS SANTOS</text:p>
          </table:table-cell>
          <table:table-cell table:style-name="ce51" office:value-type="float" office:value="1617191" calcext:value-type="float">
            <text:p>161719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NA ALVES FHILADELFIO</text:p>
          </table:table-cell>
          <table:table-cell table:style-name="ce51" office:value-type="float" office:value="1049474" calcext:value-type="float">
            <text:p>10494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NA ALVES FHILADELFIO</text:p>
          </table:table-cell>
          <table:table-cell table:style-name="ce51" office:value-type="float" office:value="1049474" calcext:value-type="float">
            <text:p>10494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NA ALVES FHILADELFIO</text:p>
          </table:table-cell>
          <table:table-cell table:style-name="ce51" office:value-type="float" office:value="1049474" calcext:value-type="float">
            <text:p>10494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NA ALVES FHILADELFIO</text:p>
          </table:table-cell>
          <table:table-cell table:style-name="ce51" office:value-type="float" office:value="1049474" calcext:value-type="float">
            <text:p>10494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NA DARC BATISTA DE OLIVEIRA</text:p>
          </table:table-cell>
          <table:table-cell table:style-name="ce51" office:value-type="float" office:value="198774" calcext:value-type="float">
            <text:p>1987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NA DARC BATISTA DE OLIVEIRA</text:p>
          </table:table-cell>
          <table:table-cell table:style-name="ce51" office:value-type="float" office:value="198774" calcext:value-type="float">
            <text:p>1987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NA DARC BATISTA DE OLIVEIRA</text:p>
          </table:table-cell>
          <table:table-cell table:style-name="ce51" office:value-type="float" office:value="198774" calcext:value-type="float">
            <text:p>1987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NA DARC BATISTA DE OLIVEIRA</text:p>
          </table:table-cell>
          <table:table-cell table:style-name="ce51" office:value-type="float" office:value="198774" calcext:value-type="float">
            <text:p>1987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NA DARC LONGATTI SILVA</text:p>
          </table:table-cell>
          <table:table-cell table:style-name="ce51" office:value-type="float" office:value="1011137" calcext:value-type="float">
            <text:p>101113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NA DARC LONGATTI SILVA</text:p>
          </table:table-cell>
          <table:table-cell table:style-name="ce51" office:value-type="float" office:value="1011137" calcext:value-type="float">
            <text:p>101113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ANTONIO CORREA FILHO</text:p>
          </table:table-cell>
          <table:table-cell table:style-name="ce51" office:value-type="float" office:value="1208782" calcext:value-type="float">
            <text:p>120878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ANTONIO CORREA FILHO</text:p>
          </table:table-cell>
          <table:table-cell table:style-name="ce51" office:value-type="float" office:value="1208782" calcext:value-type="float">
            <text:p>120878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ANTONIO CORREA FILHO</text:p>
          </table:table-cell>
          <table:table-cell table:style-name="ce51" office:value-type="float" office:value="1208782" calcext:value-type="float">
            <text:p>120878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BARRETO DA FONSECA</text:p>
          </table:table-cell>
          <table:table-cell table:style-name="ce51" office:value-type="float" office:value="1719890" calcext:value-type="float">
            <text:p>171989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BARRETO DA FONSECA</text:p>
          </table:table-cell>
          <table:table-cell table:style-name="ce51" office:value-type="float" office:value="1719890" calcext:value-type="float">
            <text:p>171989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BATISTA CARDOSO</text:p>
          </table:table-cell>
          <table:table-cell table:style-name="ce51" office:value-type="float" office:value="435007" calcext:value-type="float">
            <text:p>43500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BATISTA CARDOSO</text:p>
          </table:table-cell>
          <table:table-cell table:style-name="ce51" office:value-type="float" office:value="435007" calcext:value-type="float">
            <text:p>43500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BATISTA CARDOSO</text:p>
          </table:table-cell>
          <table:table-cell table:style-name="ce51" office:value-type="float" office:value="435007" calcext:value-type="float">
            <text:p>43500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BATISTA CARDOSO</text:p>
          </table:table-cell>
          <table:table-cell table:style-name="ce51" office:value-type="float" office:value="435007" calcext:value-type="float">
            <text:p>43500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BOSCO BATISTA</text:p>
          </table:table-cell>
          <table:table-cell table:style-name="ce51" office:value-type="float" office:value="435006" calcext:value-type="float">
            <text:p>43500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BOSCO BATISTA</text:p>
          </table:table-cell>
          <table:table-cell table:style-name="ce51" office:value-type="float" office:value="435006" calcext:value-type="float">
            <text:p>43500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BOSCO BATISTA</text:p>
          </table:table-cell>
          <table:table-cell table:style-name="ce51" office:value-type="float" office:value="435006" calcext:value-type="float">
            <text:p>43500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BOSCO DE CASTRO TEIXEIRA</text:p>
          </table:table-cell>
          <table:table-cell table:style-name="ce51" office:value-type="float" office:value="435005" calcext:value-type="float">
            <text:p>43500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BOSCO DE CASTRO TEIXEIRA</text:p>
          </table:table-cell>
          <table:table-cell table:style-name="ce51" office:value-type="float" office:value="435005" calcext:value-type="float">
            <text:p>43500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BOSCO DE CASTRO TEIXEIRA</text:p>
          </table:table-cell>
          <table:table-cell table:style-name="ce51" office:value-type="float" office:value="435005" calcext:value-type="float">
            <text:p>43500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BOSCO DE CASTRO TEIXEIRA</text:p>
          </table:table-cell>
          <table:table-cell table:style-name="ce51" office:value-type="float" office:value="435005" calcext:value-type="float">
            <text:p>43500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BOSCO DE CASTRO TEIXEIRA</text:p>
          </table:table-cell>
          <table:table-cell table:style-name="ce51" office:value-type="float" office:value="435005" calcext:value-type="float">
            <text:p>43500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CARLOS FERREIRA BORGES JUNIOR</text:p>
          </table:table-cell>
          <table:table-cell table:style-name="ce51" office:value-type="float" office:value="1508525" calcext:value-type="float">
            <text:p>150852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CARLOS FERREIRA BORGES JUNIOR</text:p>
          </table:table-cell>
          <table:table-cell table:style-name="ce51" office:value-type="float" office:value="1508525" calcext:value-type="float">
            <text:p>150852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DANIEL NOLASCO</text:p>
          </table:table-cell>
          <table:table-cell table:style-name="ce51" office:value-type="float" office:value="1754129" calcext:value-type="float">
            <text:p>175412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DANIEL NOLASCO</text:p>
          </table:table-cell>
          <table:table-cell table:style-name="ce51" office:value-type="float" office:value="1754129" calcext:value-type="float">
            <text:p>175412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DANIEL NOLASCO</text:p>
          </table:table-cell>
          <table:table-cell table:style-name="ce51" office:value-type="float" office:value="1754129" calcext:value-type="float">
            <text:p>175412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FORTUNATO DE ARRUDA</text:p>
          </table:table-cell>
          <table:table-cell table:style-name="ce51" office:value-type="float" office:value="55525" calcext:value-type="float">
            <text:p>5552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FORTUNATO DE ARRUDA</text:p>
          </table:table-cell>
          <table:table-cell table:style-name="ce51" office:value-type="float" office:value="55525" calcext:value-type="float">
            <text:p>5552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FORTUNATO DE ARRUDA</text:p>
          </table:table-cell>
          <table:table-cell table:style-name="ce51" office:value-type="float" office:value="55525" calcext:value-type="float">
            <text:p>5552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FORTUNATO DE ARRUDA</text:p>
          </table:table-cell>
          <table:table-cell table:style-name="ce51" office:value-type="float" office:value="55525" calcext:value-type="float">
            <text:p>5552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LOPES FILHO</text:p>
          </table:table-cell>
          <table:table-cell table:style-name="ce51" office:value-type="float" office:value="435001" calcext:value-type="float">
            <text:p>43500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LOPES FILHO</text:p>
          </table:table-cell>
          <table:table-cell table:style-name="ce51" office:value-type="float" office:value="435001" calcext:value-type="float">
            <text:p>43500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LOPES FILHO</text:p>
          </table:table-cell>
          <table:table-cell table:style-name="ce51" office:value-type="float" office:value="435001" calcext:value-type="float">
            <text:p>43500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MARCOS ARANTES SOARES</text:p>
          </table:table-cell>
          <table:table-cell table:style-name="ce51" office:value-type="float" office:value="1676336" calcext:value-type="float">
            <text:p>167633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MARCOS ARANTES SOARES</text:p>
          </table:table-cell>
          <table:table-cell table:style-name="ce51" office:value-type="float" office:value="1676336" calcext:value-type="float">
            <text:p>167633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MARCOS MAIA BASSI</text:p>
          </table:table-cell>
          <table:table-cell table:style-name="ce51" office:value-type="float" office:value="5072476" calcext:value-type="float">
            <text:p>507247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MAXIMO DE SIQUEIRA</text:p>
          </table:table-cell>
          <table:table-cell table:style-name="ce51" office:value-type="float" office:value="434006" calcext:value-type="float">
            <text:p>43400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MAXIMO DE SIQUEIRA</text:p>
          </table:table-cell>
          <table:table-cell table:style-name="ce51" office:value-type="float" office:value="434006" calcext:value-type="float">
            <text:p>43400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MAXIMO DE SIQUEIRA</text:p>
          </table:table-cell>
          <table:table-cell table:style-name="ce51" office:value-type="float" office:value="434006" calcext:value-type="float">
            <text:p>43400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PAULO COELHO DE SOUZA RODRIGUES</text:p>
          </table:table-cell>
          <table:table-cell table:style-name="ce51" office:value-type="float" office:value="1448818" calcext:value-type="float">
            <text:p>144881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PAULO COELHO DE SOUZA RODRIGUES</text:p>
          </table:table-cell>
          <table:table-cell table:style-name="ce51" office:value-type="float" office:value="1448818" calcext:value-type="float">
            <text:p>144881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PAULO ROCHA</text:p>
          </table:table-cell>
          <table:table-cell table:style-name="ce51" office:value-type="float" office:value="1733947" calcext:value-type="float">
            <text:p>173394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PAULO ROCHA</text:p>
          </table:table-cell>
          <table:table-cell table:style-name="ce51" office:value-type="float" office:value="1733947" calcext:value-type="float">
            <text:p>173394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PEDRO HALLACK SANSAO</text:p>
          </table:table-cell>
          <table:table-cell table:style-name="ce51" office:value-type="float" office:value="1870884" calcext:value-type="float">
            <text:p>18708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O PEDRO HALLACK SANSAO</text:p>
          </table:table-cell>
          <table:table-cell table:style-name="ce51" office:value-type="float" office:value="1870884" calcext:value-type="float">
            <text:p>18708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QUIM ALVES DA SILVA</text:p>
          </table:table-cell>
          <table:table-cell table:style-name="ce51" office:value-type="float" office:value="434739" calcext:value-type="float">
            <text:p>43473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QUIM ALVES DA SILVA</text:p>
          </table:table-cell>
          <table:table-cell table:style-name="ce51" office:value-type="float" office:value="434739" calcext:value-type="float">
            <text:p>43473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QUIM MAURICIO DUARTE ALMEIDA</text:p>
          </table:table-cell>
          <table:table-cell table:style-name="ce51" office:value-type="float" office:value="1908201" calcext:value-type="float">
            <text:p>190820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QUIM MAURICIO DUARTE ALMEIDA</text:p>
          </table:table-cell>
          <table:table-cell table:style-name="ce51" office:value-type="float" office:value="1908201" calcext:value-type="float">
            <text:p>190820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QUIM ONOFRE DA SILVA</text:p>
          </table:table-cell>
          <table:table-cell table:style-name="ce51" office:value-type="float" office:value="434726" calcext:value-type="float">
            <text:p>43472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QUIM ONOFRE DA SILVA</text:p>
          </table:table-cell>
          <table:table-cell table:style-name="ce51" office:value-type="float" office:value="434726" calcext:value-type="float">
            <text:p>43472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QUIM ONOFRE DA SILVA</text:p>
          </table:table-cell>
          <table:table-cell table:style-name="ce51" office:value-type="float" office:value="434726" calcext:value-type="float">
            <text:p>43472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QUIM ONOFRE DA SILVA</text:p>
          </table:table-cell>
          <table:table-cell table:style-name="ce51" office:value-type="float" office:value="434726" calcext:value-type="float">
            <text:p>43472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QUIM RODRIGUES DA COSTA</text:p>
          </table:table-cell>
          <table:table-cell table:style-name="ce51" office:value-type="float" office:value="434727" calcext:value-type="float">
            <text:p>4347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QUIM RODRIGUES DA COSTA</text:p>
          </table:table-cell>
          <table:table-cell table:style-name="ce51" office:value-type="float" office:value="434727" calcext:value-type="float">
            <text:p>4347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QUIM RODRIGUES DA COSTA</text:p>
          </table:table-cell>
          <table:table-cell table:style-name="ce51" office:value-type="float" office:value="434727" calcext:value-type="float">
            <text:p>4347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QUIM RODRIGUES DA COSTA</text:p>
          </table:table-cell>
          <table:table-cell table:style-name="ce51" office:value-type="float" office:value="434727" calcext:value-type="float">
            <text:p>4347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AQUIM RODRIGUES DA COSTA</text:p>
          </table:table-cell>
          <table:table-cell table:style-name="ce51" office:value-type="float" office:value="434727" calcext:value-type="float">
            <text:p>4347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EL ALVES LAMOUNIER</text:p>
          </table:table-cell>
          <table:table-cell table:style-name="ce51" office:value-type="float" office:value="319693" calcext:value-type="float">
            <text:p>31969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EL ALVES LAMOUNIER</text:p>
          </table:table-cell>
          <table:table-cell table:style-name="ce51" office:value-type="float" office:value="319693" calcext:value-type="float">
            <text:p>31969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ICE NARA DE FARIA</text:p>
          </table:table-cell>
          <table:table-cell table:style-name="ce51" office:value-type="float" office:value="1976898" calcext:value-type="float">
            <text:p>19768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ICE NARA DE FARIA</text:p>
          </table:table-cell>
          <table:table-cell table:style-name="ce51" office:value-type="float" office:value="1976898" calcext:value-type="float">
            <text:p>19768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NAS COSTA DE SOUZA</text:p>
          </table:table-cell>
          <table:table-cell table:style-name="ce51" office:value-type="float" office:value="1940740" calcext:value-type="float">
            <text:p>194074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NAS COSTA DE SOUZA</text:p>
          </table:table-cell>
          <table:table-cell table:style-name="ce51" office:value-type="float" office:value="1940740" calcext:value-type="float">
            <text:p>194074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NAS COSTA DE SOUZA</text:p>
          </table:table-cell>
          <table:table-cell table:style-name="ce51" office:value-type="float" office:value="1940740" calcext:value-type="float">
            <text:p>194074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RGE ANDRES JULCA AVILA</text:p>
          </table:table-cell>
          <table:table-cell table:style-name="ce51" office:value-type="float" office:value="1671327" calcext:value-type="float">
            <text:p>16713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RGE ANDRES JULCA AVILA</text:p>
          </table:table-cell>
          <table:table-cell table:style-name="ce51" office:value-type="float" office:value="1671327" calcext:value-type="float">
            <text:p>16713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RGE DAVID ALGUIAR BELLIDO</text:p>
          </table:table-cell>
          <table:table-cell table:style-name="ce51" office:value-type="float" office:value="1759475" calcext:value-type="float">
            <text:p>175947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RGE DAVID ALGUIAR BELLIDO</text:p>
          </table:table-cell>
          <table:table-cell table:style-name="ce51" office:value-type="float" office:value="1759475" calcext:value-type="float">
            <text:p>175947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RGE DOS SANTOS</text:p>
          </table:table-cell>
          <table:table-cell table:style-name="ce51" office:value-type="float" office:value="434999" calcext:value-type="float">
            <text:p>43499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RGE FERNANDO FERREIRA</text:p>
          </table:table-cell>
          <table:table-cell table:style-name="ce51" office:value-type="float" office:value="434728" calcext:value-type="float">
            <text:p>43472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RGE FERNANDO FERREIRA</text:p>
          </table:table-cell>
          <table:table-cell table:style-name="ce51" office:value-type="float" office:value="434728" calcext:value-type="float">
            <text:p>43472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RGE FERNANDO FERREIRA</text:p>
          </table:table-cell>
          <table:table-cell table:style-name="ce51" office:value-type="float" office:value="434728" calcext:value-type="float">
            <text:p>43472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RGE HANNAS SALIM</text:p>
          </table:table-cell>
          <table:table-cell table:style-name="ce51" office:value-type="float" office:value="434997" calcext:value-type="float">
            <text:p>43499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RGE HANNAS SALIM</text:p>
          </table:table-cell>
          <table:table-cell table:style-name="ce51" office:value-type="float" office:value="434997" calcext:value-type="float">
            <text:p>43499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RGE HANNAS SALIM</text:p>
          </table:table-cell>
          <table:table-cell table:style-name="ce51" office:value-type="float" office:value="434997" calcext:value-type="float">
            <text:p>43499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RGE HANNAS SALIM</text:p>
          </table:table-cell>
          <table:table-cell table:style-name="ce51" office:value-type="float" office:value="434997" calcext:value-type="float">
            <text:p>43499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RGE JOSE TAIER</text:p>
          </table:table-cell>
          <table:table-cell table:style-name="ce51" office:value-type="float" office:value="434995" calcext:value-type="float">
            <text:p>43499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RGE JOSE TAIER</text:p>
          </table:table-cell>
          <table:table-cell table:style-name="ce51" office:value-type="float" office:value="434995" calcext:value-type="float">
            <text:p>43499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RGE JOSE TAIER</text:p>
          </table:table-cell>
          <table:table-cell table:style-name="ce51" office:value-type="float" office:value="434995" calcext:value-type="float">
            <text:p>43499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RGE NEI BRITO</text:p>
          </table:table-cell>
          <table:table-cell table:style-name="ce51" office:value-type="float" office:value="434993" calcext:value-type="float">
            <text:p>43499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RGE NEI BRITO</text:p>
          </table:table-cell>
          <table:table-cell table:style-name="ce51" office:value-type="float" office:value="434993" calcext:value-type="float">
            <text:p>43499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RGE NEI BRITO</text:p>
          </table:table-cell>
          <table:table-cell table:style-name="ce51" office:value-type="float" office:value="434993" calcext:value-type="float">
            <text:p>43499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RGE NEI BRITO</text:p>
          </table:table-cell>
          <table:table-cell table:style-name="ce51" office:value-type="float" office:value="434993" calcext:value-type="float">
            <text:p>43499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RGESON OLIVEIRA RODRIGUES DOS SANTOS</text:p>
          </table:table-cell>
          <table:table-cell table:style-name="ce51" office:value-type="float" office:value="434991" calcext:value-type="float">
            <text:p>43499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RGESON OLIVEIRA RODRIGUES DOS SANTOS</text:p>
          </table:table-cell>
          <table:table-cell table:style-name="ce51" office:value-type="float" office:value="434991" calcext:value-type="float">
            <text:p>43499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RGESON OLIVEIRA RODRIGUES DOS SANTOS</text:p>
          </table:table-cell>
          <table:table-cell table:style-name="ce51" office:value-type="float" office:value="434991" calcext:value-type="float">
            <text:p>43499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ALBINO DOS SANTOS</text:p>
          </table:table-cell>
          <table:table-cell table:style-name="ce51" office:value-type="float" office:value="434731" calcext:value-type="float">
            <text:p>43473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ALBINO DOS SANTOS</text:p>
          </table:table-cell>
          <table:table-cell table:style-name="ce51" office:value-type="float" office:value="434731" calcext:value-type="float">
            <text:p>43473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ALBINO DOS SANTOS</text:p>
          </table:table-cell>
          <table:table-cell table:style-name="ce51" office:value-type="float" office:value="434731" calcext:value-type="float">
            <text:p>43473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ALBINO DOS SANTOS</text:p>
          </table:table-cell>
          <table:table-cell table:style-name="ce51" office:value-type="float" office:value="434731" calcext:value-type="float">
            <text:p>43473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AMAURI RAMALHO</text:p>
          </table:table-cell>
          <table:table-cell table:style-name="ce51" office:value-type="float" office:value="434733" calcext:value-type="float">
            <text:p>43473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AMAURI RAMALHO</text:p>
          </table:table-cell>
          <table:table-cell table:style-name="ce51" office:value-type="float" office:value="434733" calcext:value-type="float">
            <text:p>43473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AMAURI RAMALHO</text:p>
          </table:table-cell>
          <table:table-cell table:style-name="ce51" office:value-type="float" office:value="434733" calcext:value-type="float">
            <text:p>43473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AMAURI RAMALHO</text:p>
          </table:table-cell>
          <table:table-cell table:style-name="ce51" office:value-type="float" office:value="434733" calcext:value-type="float">
            <text:p>43473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AMAURI RAMALHO</text:p>
          </table:table-cell>
          <table:table-cell table:style-name="ce51" office:value-type="float" office:value="434733" calcext:value-type="float">
            <text:p>43473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ANGEL DAVALOS CHUQUIPOMA</text:p>
          </table:table-cell>
          <table:table-cell table:style-name="ce51" office:value-type="float" office:value="1758734" calcext:value-type="float">
            <text:p>175873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ANGEL DAVALOS CHUQUIPOMA</text:p>
          </table:table-cell>
          <table:table-cell table:style-name="ce51" office:value-type="float" office:value="1758734" calcext:value-type="float">
            <text:p>175873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ANTONIO DA SILVA</text:p>
          </table:table-cell>
          <table:table-cell table:style-name="ce51" office:value-type="float" office:value="435055" calcext:value-type="float">
            <text:p>43505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ANTONIO DA SILVA</text:p>
          </table:table-cell>
          <table:table-cell table:style-name="ce51" office:value-type="float" office:value="435055" calcext:value-type="float">
            <text:p>43505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ANTONIO DA SILVA</text:p>
          </table:table-cell>
          <table:table-cell table:style-name="ce51" office:value-type="float" office:value="435055" calcext:value-type="float">
            <text:p>43505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ANTONIO DA SILVA</text:p>
          </table:table-cell>
          <table:table-cell table:style-name="ce51" office:value-type="float" office:value="435055" calcext:value-type="float">
            <text:p>43505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ANTONIO DA SILVA</text:p>
          </table:table-cell>
          <table:table-cell table:style-name="ce51" office:value-type="float" office:value="1224348" calcext:value-type="float">
            <text:p>122434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ANTONIO DA SILVA</text:p>
          </table:table-cell>
          <table:table-cell table:style-name="ce51" office:value-type="float" office:value="1224348" calcext:value-type="float">
            <text:p>122434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ANTONIO OLIVEIRA DE RESENDE</text:p>
          </table:table-cell>
          <table:table-cell table:style-name="ce51" office:value-type="float" office:value="1218608" calcext:value-type="float">
            <text:p>121860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ANTONIO OLIVEIRA DE RESENDE</text:p>
          </table:table-cell>
          <table:table-cell table:style-name="ce51" office:value-type="float" office:value="1218608" calcext:value-type="float">
            <text:p>121860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ANTONIO OLIVEIRA DE RESENDE</text:p>
          </table:table-cell>
          <table:table-cell table:style-name="ce51" office:value-type="float" office:value="1218608" calcext:value-type="float">
            <text:p>121860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ANTONIO SILVA</text:p>
          </table:table-cell>
          <table:table-cell table:style-name="ce51" office:value-type="float" office:value="434735" calcext:value-type="float">
            <text:p>43473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ANTONIO SILVA</text:p>
          </table:table-cell>
          <table:table-cell table:style-name="ce51" office:value-type="float" office:value="434735" calcext:value-type="float">
            <text:p>43473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ANTONIO SILVA</text:p>
          </table:table-cell>
          <table:table-cell table:style-name="ce51" office:value-type="float" office:value="434735" calcext:value-type="float">
            <text:p>43473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ARIMATEA DE ALELUIA JUNIOR</text:p>
          </table:table-cell>
          <table:table-cell table:style-name="ce51" office:value-type="float" office:value="1623262" calcext:value-type="float">
            <text:p>162326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ARIMATEA DE ALELUIA JUNIOR</text:p>
          </table:table-cell>
          <table:table-cell table:style-name="ce51" office:value-type="float" office:value="1623262" calcext:value-type="float">
            <text:p>162326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AUGUSTO FERREIRA PEREZ VILLAR</text:p>
          </table:table-cell>
          <table:table-cell table:style-name="ce51" office:value-type="float" office:value="1675886" calcext:value-type="float">
            <text:p>167588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AUGUSTO FERREIRA PEREZ VILLAR</text:p>
          </table:table-cell>
          <table:table-cell table:style-name="ce51" office:value-type="float" office:value="1675886" calcext:value-type="float">
            <text:p>167588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AUGUSTO FERREIRA PEREZ VILLAR</text:p>
          </table:table-cell>
          <table:table-cell table:style-name="ce51" office:value-type="float" office:value="1675886" calcext:value-type="float">
            <text:p>167588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AUGUSTO FERREIRA PEREZ VILLAR</text:p>
          </table:table-cell>
          <table:table-cell table:style-name="ce51" office:value-type="float" office:value="1675886" calcext:value-type="float">
            <text:p>167588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AUGUSTO PIRES NETO</text:p>
          </table:table-cell>
          <table:table-cell table:style-name="ce51" office:value-type="float" office:value="434737" calcext:value-type="float">
            <text:p>43473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AUGUSTO PIRES NETO</text:p>
          </table:table-cell>
          <table:table-cell table:style-name="ce51" office:value-type="float" office:value="434737" calcext:value-type="float">
            <text:p>43473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BATISTA DE JESUS</text:p>
          </table:table-cell>
          <table:table-cell table:style-name="ce51" office:value-type="float" office:value="1609335" calcext:value-type="float">
            <text:p>160933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BATISTA DE JESUS</text:p>
          </table:table-cell>
          <table:table-cell table:style-name="ce51" office:value-type="float" office:value="1609335" calcext:value-type="float">
            <text:p>160933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BATISTA DE JESUS</text:p>
          </table:table-cell>
          <table:table-cell table:style-name="ce51" office:value-type="float" office:value="1609335" calcext:value-type="float">
            <text:p>160933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CARLOS BORBA JUNIOR</text:p>
          </table:table-cell>
          <table:table-cell table:style-name="ce51" office:value-type="float" office:value="1630188" calcext:value-type="float">
            <text:p>163018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CARLOS BORBA JUNIOR</text:p>
          </table:table-cell>
          <table:table-cell table:style-name="ce51" office:value-type="float" office:value="1630188" calcext:value-type="float">
            <text:p>163018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CARLOS DE MAGALHAES</text:p>
          </table:table-cell>
          <table:table-cell table:style-name="ce51" office:value-type="float" office:value="1673648" calcext:value-type="float">
            <text:p>167364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CARLOS DE MAGALHAES</text:p>
          </table:table-cell>
          <table:table-cell table:style-name="ce51" office:value-type="float" office:value="1673648" calcext:value-type="float">
            <text:p>167364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CARLOS MORAES RUFINI</text:p>
          </table:table-cell>
          <table:table-cell table:style-name="ce51" office:value-type="float" office:value="1545714" calcext:value-type="float">
            <text:p>154571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CARLOS MORAES RUFINI</text:p>
          </table:table-cell>
          <table:table-cell table:style-name="ce51" office:value-type="float" office:value="1545714" calcext:value-type="float">
            <text:p>154571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CARLOS MORAES RUFINI</text:p>
          </table:table-cell>
          <table:table-cell table:style-name="ce51" office:value-type="float" office:value="1545714" calcext:value-type="float">
            <text:p>154571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CELSO BRAGANCA</text:p>
          </table:table-cell>
          <table:table-cell table:style-name="ce51" office:value-type="float" office:value="434983" calcext:value-type="float">
            <text:p>43498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CELSO BRAGANCA</text:p>
          </table:table-cell>
          <table:table-cell table:style-name="ce51" office:value-type="float" office:value="434983" calcext:value-type="float">
            <text:p>43498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CELSO BRAGANCA</text:p>
          </table:table-cell>
          <table:table-cell table:style-name="ce51" office:value-type="float" office:value="434983" calcext:value-type="float">
            <text:p>43498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CELSO BRAGANCA</text:p>
          </table:table-cell>
          <table:table-cell table:style-name="ce51" office:value-type="float" office:value="434983" calcext:value-type="float">
            <text:p>43498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DA CONCEICAO DIAS</text:p>
          </table:table-cell>
          <table:table-cell table:style-name="ce51" office:value-type="float" office:value="434743" calcext:value-type="float">
            <text:p>43474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DA CONCEICAO DIAS</text:p>
          </table:table-cell>
          <table:table-cell table:style-name="ce51" office:value-type="float" office:value="434743" calcext:value-type="float">
            <text:p>43474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DA CONCEICAO DIAS</text:p>
          </table:table-cell>
          <table:table-cell table:style-name="ce51" office:value-type="float" office:value="434743" calcext:value-type="float">
            <text:p>43474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DA CONCEICAO DIAS</text:p>
          </table:table-cell>
          <table:table-cell table:style-name="ce51" office:value-type="float" office:value="434743" calcext:value-type="float">
            <text:p>43474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DA ROCHA NETTO</text:p>
          </table:table-cell>
          <table:table-cell table:style-name="ce51" office:value-type="float" office:value="434981" calcext:value-type="float">
            <text:p>43498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DA ROCHA NETTO</text:p>
          </table:table-cell>
          <table:table-cell table:style-name="ce51" office:value-type="float" office:value="434981" calcext:value-type="float">
            <text:p>43498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DA ROCHA NETTO</text:p>
          </table:table-cell>
          <table:table-cell table:style-name="ce51" office:value-type="float" office:value="434981" calcext:value-type="float">
            <text:p>43498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DA SILVA</text:p>
          </table:table-cell>
          <table:table-cell table:style-name="ce51" office:value-type="float" office:value="434745" calcext:value-type="float">
            <text:p>43474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DA SILVA</text:p>
          </table:table-cell>
          <table:table-cell table:style-name="ce51" office:value-type="float" office:value="434745" calcext:value-type="float">
            <text:p>43474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DA SILVEIRA GUEDES</text:p>
          </table:table-cell>
          <table:table-cell table:style-name="ce51" office:value-type="float" office:value="434979" calcext:value-type="float">
            <text:p>43497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DA SILVEIRA GUEDES</text:p>
          </table:table-cell>
          <table:table-cell table:style-name="ce51" office:value-type="float" office:value="434979" calcext:value-type="float">
            <text:p>43497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DA SILVEIRA GUEDES</text:p>
          </table:table-cell>
          <table:table-cell table:style-name="ce51" office:value-type="float" office:value="434979" calcext:value-type="float">
            <text:p>43497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DE AVILA JUNIOR</text:p>
          </table:table-cell>
          <table:table-cell table:style-name="ce51" office:value-type="float" office:value="1752649" calcext:value-type="float">
            <text:p>175264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DE AVILA JUNIOR</text:p>
          </table:table-cell>
          <table:table-cell table:style-name="ce51" office:value-type="float" office:value="1752649" calcext:value-type="float">
            <text:p>175264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DE CARVALHO AVILA</text:p>
          </table:table-cell>
          <table:table-cell table:style-name="ce51" office:value-type="float" office:value="434746" calcext:value-type="float">
            <text:p>43474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DE CARVALHO AVILA</text:p>
          </table:table-cell>
          <table:table-cell table:style-name="ce51" office:value-type="float" office:value="434746" calcext:value-type="float">
            <text:p>43474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DE CARVALHO AVILA</text:p>
          </table:table-cell>
          <table:table-cell table:style-name="ce51" office:value-type="float" office:value="434746" calcext:value-type="float">
            <text:p>43474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DE CARVALHO TEIXEIRA</text:p>
          </table:table-cell>
          <table:table-cell table:style-name="ce51" office:value-type="float" office:value="434977" calcext:value-type="float">
            <text:p>43497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DE CARVALHO TEIXEIRA</text:p>
          </table:table-cell>
          <table:table-cell table:style-name="ce51" office:value-type="float" office:value="434977" calcext:value-type="float">
            <text:p>43497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DO CARMO TOLEDO</text:p>
          </table:table-cell>
          <table:table-cell table:style-name="ce51" office:value-type="float" office:value="435047" calcext:value-type="float">
            <text:p>43504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DO CARMO TOLEDO</text:p>
          </table:table-cell>
          <table:table-cell table:style-name="ce51" office:value-type="float" office:value="435047" calcext:value-type="float">
            <text:p>43504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DO CARMO TOLEDO</text:p>
          </table:table-cell>
          <table:table-cell table:style-name="ce51" office:value-type="float" office:value="435047" calcext:value-type="float">
            <text:p>43504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DO CARMO TOLEDO</text:p>
          </table:table-cell>
          <table:table-cell table:style-name="ce51" office:value-type="float" office:value="435047" calcext:value-type="float">
            <text:p>43504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EDMAR RIOS</text:p>
          </table:table-cell>
          <table:table-cell table:style-name="ce51" office:value-type="float" office:value="434975" calcext:value-type="float">
            <text:p>43497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EDMAR RIOS</text:p>
          </table:table-cell>
          <table:table-cell table:style-name="ce51" office:value-type="float" office:value="434975" calcext:value-type="float">
            <text:p>43497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EDMAR RIOS</text:p>
          </table:table-cell>
          <table:table-cell table:style-name="ce51" office:value-type="float" office:value="434975" calcext:value-type="float">
            <text:p>43497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EDMAR RIOS</text:p>
          </table:table-cell>
          <table:table-cell table:style-name="ce51" office:value-type="float" office:value="434975" calcext:value-type="float">
            <text:p>43497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ELOY OTTONI</text:p>
          </table:table-cell>
          <table:table-cell table:style-name="ce51" office:value-type="float" office:value="1673925" calcext:value-type="float">
            <text:p>167392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ELOY OTTONI</text:p>
          </table:table-cell>
          <table:table-cell table:style-name="ce51" office:value-type="float" office:value="1673925" calcext:value-type="float">
            <text:p>167392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EUSTAQUIO RIBEIRO PENA</text:p>
          </table:table-cell>
          <table:table-cell table:style-name="ce51" office:value-type="float" office:value="434751" calcext:value-type="float">
            <text:p>43475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EUSTAQUIO RIBEIRO PENA</text:p>
          </table:table-cell>
          <table:table-cell table:style-name="ce51" office:value-type="float" office:value="434751" calcext:value-type="float">
            <text:p>43475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FLAVIO DA SILVA</text:p>
          </table:table-cell>
          <table:table-cell table:style-name="ce51" office:value-type="float" office:value="434754" calcext:value-type="float">
            <text:p>43475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FLAVIO DA SILVA</text:p>
          </table:table-cell>
          <table:table-cell table:style-name="ce51" office:value-type="float" office:value="434754" calcext:value-type="float">
            <text:p>43475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FLAVIO DA SILVA</text:p>
          </table:table-cell>
          <table:table-cell table:style-name="ce51" office:value-type="float" office:value="434754" calcext:value-type="float">
            <text:p>43475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IRINEU DE RESENDE</text:p>
          </table:table-cell>
          <table:table-cell table:style-name="ce51" office:value-type="float" office:value="434701" calcext:value-type="float">
            <text:p>43470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IRINEU DE RESENDE</text:p>
          </table:table-cell>
          <table:table-cell table:style-name="ce51" office:value-type="float" office:value="434701" calcext:value-type="float">
            <text:p>43470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IRINEU DE RESENDE</text:p>
          </table:table-cell>
          <table:table-cell table:style-name="ce51" office:value-type="float" office:value="434701" calcext:value-type="float">
            <text:p>43470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IRINEU DE RESENDE</text:p>
          </table:table-cell>
          <table:table-cell table:style-name="ce51" office:value-type="float" office:value="434701" calcext:value-type="float">
            <text:p>43470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LUIZ AARESTRUP ALVES</text:p>
          </table:table-cell>
          <table:table-cell table:style-name="ce51" office:value-type="float" office:value="319815" calcext:value-type="float">
            <text:p>31981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LUIZ DE OLIVEIRA</text:p>
          </table:table-cell>
          <table:table-cell table:style-name="ce51" office:value-type="float" office:value="3290132" calcext:value-type="float">
            <text:p>329013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LUIZ DE OLIVEIRA</text:p>
          </table:table-cell>
          <table:table-cell table:style-name="ce51" office:value-type="float" office:value="3290132" calcext:value-type="float">
            <text:p>329013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LUIZ DE OLIVEIRA</text:p>
          </table:table-cell>
          <table:table-cell table:style-name="ce51" office:value-type="float" office:value="3290132" calcext:value-type="float">
            <text:p>329013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LUIZ DE SOUZA</text:p>
          </table:table-cell>
          <table:table-cell table:style-name="ce51" office:value-type="float" office:value="1754392" calcext:value-type="float">
            <text:p>175439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LUIZ DE SOUZA</text:p>
          </table:table-cell>
          <table:table-cell table:style-name="ce51" office:value-type="float" office:value="1754392" calcext:value-type="float">
            <text:p>175439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LUIZ DE SOUZA</text:p>
          </table:table-cell>
          <table:table-cell table:style-name="ce51" office:value-type="float" office:value="1754392" calcext:value-type="float">
            <text:p>175439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MARIA CLARET DA SILVA</text:p>
          </table:table-cell>
          <table:table-cell table:style-name="ce51" office:value-type="float" office:value="434706" calcext:value-type="float">
            <text:p>43470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MARIA CLARET DA SILVA</text:p>
          </table:table-cell>
          <table:table-cell table:style-name="ce51" office:value-type="float" office:value="434706" calcext:value-type="float">
            <text:p>43470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MAURICIO DE CARVALHO</text:p>
          </table:table-cell>
          <table:table-cell table:style-name="ce51" office:value-type="float" office:value="6434965" calcext:value-type="float">
            <text:p>643496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MAURICIO DE CARVALHO</text:p>
          </table:table-cell>
          <table:table-cell table:style-name="ce51" office:value-type="float" office:value="6434965" calcext:value-type="float">
            <text:p>643496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MAURICIO DE CARVALHO</text:p>
          </table:table-cell>
          <table:table-cell table:style-name="ce51" office:value-type="float" office:value="6434965" calcext:value-type="float">
            <text:p>643496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MAURICIO DE CARVALHO</text:p>
          </table:table-cell>
          <table:table-cell table:style-name="ce51" office:value-type="float" office:value="6434965" calcext:value-type="float">
            <text:p>643496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MAURICIO DE CARVALHO</text:p>
          </table:table-cell>
          <table:table-cell table:style-name="ce51" office:value-type="float" office:value="6434965" calcext:value-type="float">
            <text:p>643496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MAURO DA SILVA SANTOS</text:p>
          </table:table-cell>
          <table:table-cell table:style-name="ce51" office:value-type="float" office:value="198639" calcext:value-type="float">
            <text:p>19863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MAURO DA SILVA SANTOS</text:p>
          </table:table-cell>
          <table:table-cell table:style-name="ce51" office:value-type="float" office:value="198639" calcext:value-type="float">
            <text:p>19863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MAURO DA SILVA SANTOS</text:p>
          </table:table-cell>
          <table:table-cell table:style-name="ce51" office:value-type="float" office:value="198639" calcext:value-type="float">
            <text:p>19863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MAURO DA SILVA SANTOS</text:p>
          </table:table-cell>
          <table:table-cell table:style-name="ce51" office:value-type="float" office:value="198639" calcext:value-type="float">
            <text:p>19863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MAURO DA SILVA SANTOS</text:p>
          </table:table-cell>
          <table:table-cell table:style-name="ce51" office:value-type="float" office:value="198639" calcext:value-type="float">
            <text:p>19863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NACIF NICOLAU</text:p>
          </table:table-cell>
          <table:table-cell table:style-name="ce51" office:value-type="float" office:value="434966" calcext:value-type="float">
            <text:p>43496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NACIF NICOLAU</text:p>
          </table:table-cell>
          <table:table-cell table:style-name="ce51" office:value-type="float" office:value="434966" calcext:value-type="float">
            <text:p>43496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NACIF NICOLAU</text:p>
          </table:table-cell>
          <table:table-cell table:style-name="ce51" office:value-type="float" office:value="434966" calcext:value-type="float">
            <text:p>43496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RICARDO BRAGA</text:p>
          </table:table-cell>
          <table:table-cell table:style-name="ce51" office:value-type="float" office:value="434710" calcext:value-type="float">
            <text:p>43471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RICARDO BRAGA</text:p>
          </table:table-cell>
          <table:table-cell table:style-name="ce51" office:value-type="float" office:value="434710" calcext:value-type="float">
            <text:p>43471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RICARDO BRAGA</text:p>
          </table:table-cell>
          <table:table-cell table:style-name="ce51" office:value-type="float" office:value="434710" calcext:value-type="float">
            <text:p>43471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RICARDO BRAGA</text:p>
          </table:table-cell>
          <table:table-cell table:style-name="ce51" office:value-type="float" office:value="434710" calcext:value-type="float">
            <text:p>43471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RICARDO BRAGA</text:p>
          </table:table-cell>
          <table:table-cell table:style-name="ce51" office:value-type="float" office:value="434710" calcext:value-type="float">
            <text:p>43471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ROBERTO RIBEIRO</text:p>
          </table:table-cell>
          <table:table-cell table:style-name="ce51" office:value-type="float" office:value="434712" calcext:value-type="float">
            <text:p>43471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ROBERTO RIBEIRO</text:p>
          </table:table-cell>
          <table:table-cell table:style-name="ce51" office:value-type="float" office:value="434712" calcext:value-type="float">
            <text:p>43471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ROBERTO RIBEIRO</text:p>
          </table:table-cell>
          <table:table-cell table:style-name="ce51" office:value-type="float" office:value="434712" calcext:value-type="float">
            <text:p>43471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ROBERTO RIBEIRO</text:p>
          </table:table-cell>
          <table:table-cell table:style-name="ce51" office:value-type="float" office:value="434712" calcext:value-type="float">
            <text:p>43471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ROBERTO ZIN</text:p>
          </table:table-cell>
          <table:table-cell table:style-name="ce51" office:value-type="float" office:value="434714" calcext:value-type="float">
            <text:p>43471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ROBERTO ZIN</text:p>
          </table:table-cell>
          <table:table-cell table:style-name="ce51" office:value-type="float" office:value="434714" calcext:value-type="float">
            <text:p>43471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ROBERTO ZIN</text:p>
          </table:table-cell>
          <table:table-cell table:style-name="ce51" office:value-type="float" office:value="434714" calcext:value-type="float">
            <text:p>43471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ROBERTO ZIN</text:p>
          </table:table-cell>
          <table:table-cell table:style-name="ce51" office:value-type="float" office:value="434714" calcext:value-type="float">
            <text:p>43471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ROBERTO ZIN</text:p>
          </table:table-cell>
          <table:table-cell table:style-name="ce51" office:value-type="float" office:value="434714" calcext:value-type="float">
            <text:p>43471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ROBERTO ZIN</text:p>
          </table:table-cell>
          <table:table-cell table:style-name="ce51" office:value-type="float" office:value="434714" calcext:value-type="float">
            <text:p>43471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ROBERTO ZIN</text:p>
          </table:table-cell>
          <table:table-cell table:style-name="ce51" office:value-type="float" office:value="434714" calcext:value-type="float">
            <text:p>43471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TADEU DE SOUZA</text:p>
          </table:table-cell>
          <table:table-cell table:style-name="ce51" office:value-type="float" office:value="434716" calcext:value-type="float">
            <text:p>43471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TADEU DE SOUZA</text:p>
          </table:table-cell>
          <table:table-cell table:style-name="ce51" office:value-type="float" office:value="434716" calcext:value-type="float">
            <text:p>43471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TADEU DE SOUZA</text:p>
          </table:table-cell>
          <table:table-cell table:style-name="ce51" office:value-type="float" office:value="434716" calcext:value-type="float">
            <text:p>43471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TARCISIO ASSUNCAO</text:p>
          </table:table-cell>
          <table:table-cell table:style-name="ce51" office:value-type="float" office:value="434970" calcext:value-type="float">
            <text:p>43497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TARCISIO ASSUNCAO</text:p>
          </table:table-cell>
          <table:table-cell table:style-name="ce51" office:value-type="float" office:value="434970" calcext:value-type="float">
            <text:p>43497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TARCISIO ASSUNCAO</text:p>
          </table:table-cell>
          <table:table-cell table:style-name="ce51" office:value-type="float" office:value="434970" calcext:value-type="float">
            <text:p>43497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TARCISIO ASSUNCAO</text:p>
          </table:table-cell>
          <table:table-cell table:style-name="ce51" office:value-type="float" office:value="434970" calcext:value-type="float">
            <text:p>43497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TARCISIO ASSUNCAO</text:p>
          </table:table-cell>
          <table:table-cell table:style-name="ce51" office:value-type="float" office:value="434970" calcext:value-type="float">
            <text:p>43497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TARCISIO VENTURA</text:p>
          </table:table-cell>
          <table:table-cell table:style-name="ce51" office:value-type="float" office:value="434717" calcext:value-type="float">
            <text:p>43471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TARCISIO VENTURA</text:p>
          </table:table-cell>
          <table:table-cell table:style-name="ce51" office:value-type="float" office:value="434717" calcext:value-type="float">
            <text:p>43471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TRINDADE DA SILVA</text:p>
          </table:table-cell>
          <table:table-cell table:style-name="ce51" office:value-type="float" office:value="434718" calcext:value-type="float">
            <text:p>43471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TRINDADE DA SILVA</text:p>
          </table:table-cell>
          <table:table-cell table:style-name="ce51" office:value-type="float" office:value="434718" calcext:value-type="float">
            <text:p>43471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TRINDADE DA SILVA</text:p>
          </table:table-cell>
          <table:table-cell table:style-name="ce51" office:value-type="float" office:value="434718" calcext:value-type="float">
            <text:p>43471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TRINDADE DA SILVA</text:p>
          </table:table-cell>
          <table:table-cell table:style-name="ce51" office:value-type="float" office:value="434718" calcext:value-type="float">
            <text:p>43471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TRINDADE DA SILVA</text:p>
          </table:table-cell>
          <table:table-cell table:style-name="ce51" office:value-type="float" office:value="434718" calcext:value-type="float">
            <text:p>43471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VICENTE FERREIRA DE AVILA</text:p>
          </table:table-cell>
          <table:table-cell table:style-name="ce51" office:value-type="float" office:value="434719" calcext:value-type="float">
            <text:p>43471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VICENTE FERREIRA DE AVILA</text:p>
          </table:table-cell>
          <table:table-cell table:style-name="ce51" office:value-type="float" office:value="434719" calcext:value-type="float">
            <text:p>43471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VICENTE FERREIRA DE AVILA</text:p>
          </table:table-cell>
          <table:table-cell table:style-name="ce51" office:value-type="float" office:value="434719" calcext:value-type="float">
            <text:p>43471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 VICENTE FERREIRA DE AVILA</text:p>
          </table:table-cell>
          <table:table-cell table:style-name="ce51" office:value-type="float" office:value="434719" calcext:value-type="float">
            <text:p>43471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FREDO RODRIGUES PLIEGO JUNIOR</text:p>
          </table:table-cell>
          <table:table-cell table:style-name="ce51" office:value-type="float" office:value="1623600" calcext:value-type="float">
            <text:p>162360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FREDO RODRIGUES PLIEGO JUNIOR</text:p>
          </table:table-cell>
          <table:table-cell table:style-name="ce51" office:value-type="float" office:value="1623600" calcext:value-type="float">
            <text:p>162360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LENE MARIA FAGUNDES SANTIAGO CANCADO BRAGA</text:p>
          </table:table-cell>
          <table:table-cell table:style-name="ce51" office:value-type="float" office:value="1671802" calcext:value-type="float">
            <text:p>167180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LENE MARIA FAGUNDES SANTIAGO CANCADO BRAGA</text:p>
          </table:table-cell>
          <table:table-cell table:style-name="ce51" office:value-type="float" office:value="1671802" calcext:value-type="float">
            <text:p>167180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LENE MARIA FAGUNDES SANTIAGO CANCADO BRAGA</text:p>
          </table:table-cell>
          <table:table-cell table:style-name="ce51" office:value-type="float" office:value="1671802" calcext:value-type="float">
            <text:p>167180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LENE MARIA FAGUNDES SANTIAGO CANCADO BRAGA</text:p>
          </table:table-cell>
          <table:table-cell table:style-name="ce51" office:value-type="float" office:value="1671802" calcext:value-type="float">
            <text:p>167180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ELENE MARIA FAGUNDES SANTIAGO CANCADO BRAGA</text:p>
          </table:table-cell>
          <table:table-cell table:style-name="ce51" office:value-type="float" office:value="1671802" calcext:value-type="float">
            <text:p>167180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IANE NOGUEIRA</text:p>
          </table:table-cell>
          <table:table-cell table:style-name="ce51" office:value-type="float" office:value="1764952" calcext:value-type="float">
            <text:p>176495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IANE NOGUEIRA</text:p>
          </table:table-cell>
          <table:table-cell table:style-name="ce51" office:value-type="float" office:value="1764952" calcext:value-type="float">
            <text:p>176495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OSIANE NOGUEIRA</text:p>
          </table:table-cell>
          <table:table-cell table:style-name="ce51" office:value-type="float" office:value="1764952" calcext:value-type="float">
            <text:p>176495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AN CANELLAS BOSCH NETO</text:p>
          </table:table-cell>
          <table:table-cell table:style-name="ce51" office:value-type="float" office:value="1742695" calcext:value-type="float">
            <text:p>174269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AN CANELLAS BOSCH NETO</text:p>
          </table:table-cell>
          <table:table-cell table:style-name="ce51" office:value-type="float" office:value="1742695" calcext:value-type="float">
            <text:p>174269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AN CANELLAS BOSCH NETO</text:p>
          </table:table-cell>
          <table:table-cell table:style-name="ce51" office:value-type="float" office:value="1742695" calcext:value-type="float">
            <text:p>174269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AN CARLOS PAREDES CAMPOY</text:p>
          </table:table-cell>
          <table:table-cell table:style-name="ce51" office:value-type="float" office:value="1719870" calcext:value-type="float">
            <text:p>171987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AN CARLOS PAREDES CAMPOY</text:p>
          </table:table-cell>
          <table:table-cell table:style-name="ce51" office:value-type="float" office:value="1719870" calcext:value-type="float">
            <text:p>171987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AN CARLOS ZAVALETA AGUILAR</text:p>
          </table:table-cell>
          <table:table-cell table:style-name="ce51" office:value-type="float" office:value="1714705" calcext:value-type="float">
            <text:p>171470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AN CARLOS ZAVALETA AGUILAR</text:p>
          </table:table-cell>
          <table:table-cell table:style-name="ce51" office:value-type="float" office:value="1714705" calcext:value-type="float">
            <text:p>171470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CELIO LUIZ DE PAULA SALES</text:p>
          </table:table-cell>
          <table:table-cell table:style-name="ce51" office:value-type="float" office:value="980712" calcext:value-type="float">
            <text:p>98071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CELIO LUIZ DE PAULA SALES</text:p>
          </table:table-cell>
          <table:table-cell table:style-name="ce51" office:value-type="float" office:value="980712" calcext:value-type="float">
            <text:p>98071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CELIO LUIZ DE PAULA SALES</text:p>
          </table:table-cell>
          <table:table-cell table:style-name="ce51" office:value-type="float" office:value="980712" calcext:value-type="float">
            <text:p>98071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CELIO LUIZ DE PAULA SALES</text:p>
          </table:table-cell>
          <table:table-cell table:style-name="ce51" office:value-type="float" office:value="980712" calcext:value-type="float">
            <text:p>98071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A MENEZES BORGES</text:p>
          </table:table-cell>
          <table:table-cell table:style-name="ce51" office:value-type="float" office:value="2140193" calcext:value-type="float">
            <text:p>214019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A MENEZES BORGES</text:p>
          </table:table-cell>
          <table:table-cell table:style-name="ce51" office:value-type="float" office:value="2140193" calcext:value-type="float">
            <text:p>214019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ANA ALVES MOTA DRUMMOND</text:p>
          </table:table-cell>
          <table:table-cell table:style-name="ce51" office:value-type="float" office:value="1586304" calcext:value-type="float">
            <text:p>158630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ANA ALVES MOTA DRUMMOND</text:p>
          </table:table-cell>
          <table:table-cell table:style-name="ce51" office:value-type="float" office:value="1586304" calcext:value-type="float">
            <text:p>158630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ANA ALVES MOTA DRUMMOND</text:p>
          </table:table-cell>
          <table:table-cell table:style-name="ce51" office:value-type="float" office:value="1586304" calcext:value-type="float">
            <text:p>158630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ANA ALVES MOTA DRUMMOND</text:p>
          </table:table-cell>
          <table:table-cell table:style-name="ce51" office:value-type="float" office:value="1586304" calcext:value-type="float">
            <text:p>158630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ANA ALVES MOTA DRUMMOND</text:p>
          </table:table-cell>
          <table:table-cell table:style-name="ce51" office:value-type="float" office:value="1586304" calcext:value-type="float">
            <text:p>158630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ANA CRISTINA SAMPAIO RIGUEIRA UBALDO</text:p>
          </table:table-cell>
          <table:table-cell table:style-name="ce51" office:value-type="float" office:value="1690434" calcext:value-type="float">
            <text:p>169043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ANA CRISTINA SAMPAIO RIGUEIRA UBALDO</text:p>
          </table:table-cell>
          <table:table-cell table:style-name="ce51" office:value-type="float" office:value="1690434" calcext:value-type="float">
            <text:p>169043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ANA CRISTINA SAMPAIO RIGUEIRA UBALDO</text:p>
          </table:table-cell>
          <table:table-cell table:style-name="ce51" office:value-type="float" office:value="1690434" calcext:value-type="float">
            <text:p>169043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ANA CRISTINA TEIXEIRA</text:p>
          </table:table-cell>
          <table:table-cell table:style-name="ce51" office:value-type="float" office:value="2058962" calcext:value-type="float">
            <text:p>205896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ANA CRISTINA TEIXEIRA</text:p>
          </table:table-cell>
          <table:table-cell table:style-name="ce51" office:value-type="float" office:value="2058962" calcext:value-type="float">
            <text:p>205896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ANA DE CASTRO MILLEN</text:p>
          </table:table-cell>
          <table:table-cell table:style-name="ce51" office:value-type="float" office:value="3923953" calcext:value-type="float">
            <text:p>39239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ANA DE CASTRO MILLEN</text:p>
          </table:table-cell>
          <table:table-cell table:style-name="ce51" office:value-type="float" office:value="3923953" calcext:value-type="float">
            <text:p>39239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ANA DE PAULA SOUZA</text:p>
          </table:table-cell>
          <table:table-cell table:style-name="ce51" office:value-type="float" office:value="2183699" calcext:value-type="float">
            <text:p>218369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ANA DE PAULA SOUZA</text:p>
          </table:table-cell>
          <table:table-cell table:style-name="ce51" office:value-type="float" office:value="2183699" calcext:value-type="float">
            <text:p>218369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ANA PEREIRA LYON</text:p>
          </table:table-cell>
          <table:table-cell table:style-name="ce51" office:value-type="float" office:value="1503649" calcext:value-type="float">
            <text:p>150364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ANA PEREIRA LYON</text:p>
          </table:table-cell>
          <table:table-cell table:style-name="ce51" office:value-type="float" office:value="1503649" calcext:value-type="float">
            <text:p>150364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ANA REIS MONTEIRO DOS SANTOS</text:p>
          </table:table-cell>
          <table:table-cell table:style-name="ce51" office:value-type="float" office:value="2029830" calcext:value-type="float">
            <text:p>202983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ANA REIS MONTEIRO DOS SANTOS</text:p>
          </table:table-cell>
          <table:table-cell table:style-name="ce51" office:value-type="float" office:value="2029830" calcext:value-type="float">
            <text:p>202983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ANA TEIXEIRA DE MAGALHAES</text:p>
          </table:table-cell>
          <table:table-cell table:style-name="ce51" office:value-type="float" office:value="1719911" calcext:value-type="float">
            <text:p>17199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ANA TEIXEIRA DE MAGALHAES</text:p>
          </table:table-cell>
          <table:table-cell table:style-name="ce51" office:value-type="float" office:value="1719911" calcext:value-type="float">
            <text:p>17199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ANA TEIXEIRA DE MAGALHAES</text:p>
          </table:table-cell>
          <table:table-cell table:style-name="ce51" office:value-type="float" office:value="1719911" calcext:value-type="float">
            <text:p>17199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ANO DE CARVALHO CURY</text:p>
          </table:table-cell>
          <table:table-cell table:style-name="ce51" office:value-type="float" office:value="1885433" calcext:value-type="float">
            <text:p>188543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ANO DE CARVALHO CURY</text:p>
          </table:table-cell>
          <table:table-cell table:style-name="ce51" office:value-type="float" office:value="1885433" calcext:value-type="float">
            <text:p>188543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ANO TEIXEIRA MORAES</text:p>
          </table:table-cell>
          <table:table-cell table:style-name="ce51" office:value-type="float" office:value="2001652" calcext:value-type="float">
            <text:p>200165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ANO TEIXEIRA MORAES</text:p>
          </table:table-cell>
          <table:table-cell table:style-name="ce51" office:value-type="float" office:value="2001652" calcext:value-type="float">
            <text:p>200165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O CESAR VELOSO</text:p>
          </table:table-cell>
          <table:table-cell table:style-name="ce51" office:value-type="float" office:value="1788925" calcext:value-type="float">
            <text:p>178892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O CESAR VELOSO</text:p>
          </table:table-cell>
          <table:table-cell table:style-name="ce51" office:value-type="float" office:value="1788925" calcext:value-type="float">
            <text:p>178892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O EDUARDO DE CASTRO</text:p>
          </table:table-cell>
          <table:table-cell table:style-name="ce51" office:value-type="float" office:value="434971" calcext:value-type="float">
            <text:p>4349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O EDUARDO DE CASTRO</text:p>
          </table:table-cell>
          <table:table-cell table:style-name="ce51" office:value-type="float" office:value="434971" calcext:value-type="float">
            <text:p>4349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O EDUARDO DE CASTRO</text:p>
          </table:table-cell>
          <table:table-cell table:style-name="ce51" office:value-type="float" office:value="434971" calcext:value-type="float">
            <text:p>4349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O EDUARDO DE CASTRO</text:p>
          </table:table-cell>
          <table:table-cell table:style-name="ce51" office:value-type="float" office:value="434971" calcext:value-type="float">
            <text:p>4349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O EUSTAQUIO VIEIRA</text:p>
          </table:table-cell>
          <table:table-cell table:style-name="ce51" office:value-type="float" office:value="434722" calcext:value-type="float">
            <text:p>43472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O EUSTAQUIO VIEIRA</text:p>
          </table:table-cell>
          <table:table-cell table:style-name="ce51" office:value-type="float" office:value="434722" calcext:value-type="float">
            <text:p>43472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O HENRIQUE CANCADO BRAGA</text:p>
          </table:table-cell>
          <table:table-cell table:style-name="ce51" office:value-type="float" office:value="1623211" calcext:value-type="float">
            <text:p>16232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O HENRIQUE CANCADO BRAGA</text:p>
          </table:table-cell>
          <table:table-cell table:style-name="ce51" office:value-type="float" office:value="1623211" calcext:value-type="float">
            <text:p>16232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O ONESIO FERREIRA MELO</text:p>
          </table:table-cell>
          <table:table-cell table:style-name="ce51" office:value-type="float" office:value="1534989" calcext:value-type="float">
            <text:p>153498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O ONESIO FERREIRA MELO</text:p>
          </table:table-cell>
          <table:table-cell table:style-name="ce51" office:value-type="float" office:value="1534989" calcext:value-type="float">
            <text:p>153498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O ONESIO FERREIRA MELO</text:p>
          </table:table-cell>
          <table:table-cell table:style-name="ce51" office:value-type="float" office:value="1534989" calcext:value-type="float">
            <text:p>153498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O VIEIRA</text:p>
          </table:table-cell>
          <table:table-cell table:style-name="ce51" office:value-type="float" office:value="434724" calcext:value-type="float">
            <text:p>43472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LIO VIEIRA</text:p>
          </table:table-cell>
          <table:table-cell table:style-name="ce51" office:value-type="float" office:value="434724" calcext:value-type="float">
            <text:p>43472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NIA MARIA CAMARANO</text:p>
          </table:table-cell>
          <table:table-cell table:style-name="ce51" office:value-type="float" office:value="1049484" calcext:value-type="float">
            <text:p>10494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NIO CESAR BRANDAO</text:p>
          </table:table-cell>
          <table:table-cell table:style-name="ce51" office:value-type="float" office:value="2350440" calcext:value-type="float">
            <text:p>235044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NIO CESAR BRANDAO</text:p>
          </table:table-cell>
          <table:table-cell table:style-name="ce51" office:value-type="float" office:value="2350440" calcext:value-type="float">
            <text:p>235044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NIVANIA APARECIDA DOS SANTOS LACERDA</text:p>
          </table:table-cell>
          <table:table-cell table:style-name="ce51" office:value-type="float" office:value="2060709" calcext:value-type="float">
            <text:p>206070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NIVANIA APARECIDA DOS SANTOS LACERDA</text:p>
          </table:table-cell>
          <table:table-cell table:style-name="ce51" office:value-type="float" office:value="2060709" calcext:value-type="float">
            <text:p>206070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REMA DE MENEZES SILVA</text:p>
          </table:table-cell>
          <table:table-cell table:style-name="ce51" office:value-type="float" office:value="434749" calcext:value-type="float">
            <text:p>43474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REMA DE MENEZES SILVA</text:p>
          </table:table-cell>
          <table:table-cell table:style-name="ce51" office:value-type="float" office:value="434749" calcext:value-type="float">
            <text:p>43474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REMA DE MENEZES SILVA</text:p>
          </table:table-cell>
          <table:table-cell table:style-name="ce51" office:value-type="float" office:value="434749" calcext:value-type="float">
            <text:p>43474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REMA DE MENEZES SILVA</text:p>
          </table:table-cell>
          <table:table-cell table:style-name="ce51" office:value-type="float" office:value="434749" calcext:value-type="float">
            <text:p>43474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REME JOSE LINO</text:p>
          </table:table-cell>
          <table:table-cell table:style-name="ce51" office:value-type="float" office:value="434747" calcext:value-type="float">
            <text:p>43474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REME JOSE LINO</text:p>
          </table:table-cell>
          <table:table-cell table:style-name="ce51" office:value-type="float" office:value="434747" calcext:value-type="float">
            <text:p>43474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REME JOSE LINO</text:p>
          </table:table-cell>
          <table:table-cell table:style-name="ce51" office:value-type="float" office:value="434747" calcext:value-type="float">
            <text:p>43474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SCELINO HENRIQUE BERTOLATO SILVA</text:p>
          </table:table-cell>
          <table:table-cell table:style-name="ce51" office:value-type="float" office:value="3353221" calcext:value-type="float">
            <text:p>335322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SCELINO HENRIQUE BERTOLATO SILVA</text:p>
          </table:table-cell>
          <table:table-cell table:style-name="ce51" office:value-type="float" office:value="3353221" calcext:value-type="float">
            <text:p>335322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SCELINO HENRIQUE BERTOLATO SILVA</text:p>
          </table:table-cell>
          <table:table-cell table:style-name="ce51" office:value-type="float" office:value="3353221" calcext:value-type="float">
            <text:p>335322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SSARA MARIA HORTA</text:p>
          </table:table-cell>
          <table:table-cell table:style-name="ce51" office:value-type="float" office:value="1760443" calcext:value-type="float">
            <text:p>176044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SSARA MARIA HORTA</text:p>
          </table:table-cell>
          <table:table-cell table:style-name="ce51" office:value-type="float" office:value="1760443" calcext:value-type="float">
            <text:p>176044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SSARA SOARES FONTES DE SOUSA</text:p>
          </table:table-cell>
          <table:table-cell table:style-name="ce51" office:value-type="float" office:value="1971864" calcext:value-type="float">
            <text:p>197186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JUSSARA SOARES FONTES DE SOUSA</text:p>
          </table:table-cell>
          <table:table-cell table:style-name="ce51" office:value-type="float" office:value="1971864" calcext:value-type="float">
            <text:p>197186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AREN CIPRIANO DA SILVA</text:p>
          </table:table-cell>
          <table:table-cell table:style-name="ce51" office:value-type="float" office:value="2066064" calcext:value-type="float">
            <text:p>206606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AREN CIPRIANO DA SILVA</text:p>
          </table:table-cell>
          <table:table-cell table:style-name="ce51" office:value-type="float" office:value="2066064" calcext:value-type="float">
            <text:p>206606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AREN CIPRIANO DA SILVA</text:p>
          </table:table-cell>
          <table:table-cell table:style-name="ce51" office:value-type="float" office:value="2066064" calcext:value-type="float">
            <text:p>206606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AREN HELAINE MENDES BERTOLIN</text:p>
          </table:table-cell>
          <table:table-cell table:style-name="ce51" office:value-type="float" office:value="1016015" calcext:value-type="float">
            <text:p>101601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AREN HELAINE MENDES BERTOLIN</text:p>
          </table:table-cell>
          <table:table-cell table:style-name="ce51" office:value-type="float" office:value="1016015" calcext:value-type="float">
            <text:p>101601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ARINA DA SILVA MARTINS</text:p>
          </table:table-cell>
          <table:table-cell table:style-name="ce51" office:value-type="float" office:value="1995735" calcext:value-type="float">
            <text:p>199573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ARINA DA SILVA MARTINS</text:p>
          </table:table-cell>
          <table:table-cell table:style-name="ce51" office:value-type="float" office:value="1995735" calcext:value-type="float">
            <text:p>199573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ARINA FERNANDES VALE</text:p>
          </table:table-cell>
          <table:table-cell table:style-name="ce51" office:value-type="float" office:value="2030231" calcext:value-type="float">
            <text:p>203023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ARINA MARJORIE SILVA HERRERA</text:p>
          </table:table-cell>
          <table:table-cell table:style-name="ce51" office:value-type="float" office:value="1754438" calcext:value-type="float">
            <text:p>175443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ARINA MARJORIE SILVA HERRERA</text:p>
          </table:table-cell>
          <table:table-cell table:style-name="ce51" office:value-type="float" office:value="1754438" calcext:value-type="float">
            <text:p>175443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ARINA MARJORIE SILVA HERRERA</text:p>
          </table:table-cell>
          <table:table-cell table:style-name="ce51" office:value-type="float" office:value="1754438" calcext:value-type="float">
            <text:p>175443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ARINE GOMES CANAAN</text:p>
          </table:table-cell>
          <table:table-cell table:style-name="ce51" office:value-type="float" office:value="1752475" calcext:value-type="float">
            <text:p>175247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ARINE SIQUEIRA CABRAL ROCHA</text:p>
          </table:table-cell>
          <table:table-cell table:style-name="ce51" office:value-type="float" office:value="1803161" calcext:value-type="float">
            <text:p>180316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ARINE SIQUEIRA CABRAL ROCHA</text:p>
          </table:table-cell>
          <table:table-cell table:style-name="ce51" office:value-type="float" office:value="1803161" calcext:value-type="float">
            <text:p>180316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ARLA CRISTIANE MAIA SILVA</text:p>
          </table:table-cell>
          <table:table-cell table:style-name="ce51" office:value-type="float" office:value="2138970" calcext:value-type="float">
            <text:p>213897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ARLA CRISTIANE MAIA SILVA</text:p>
          </table:table-cell>
          <table:table-cell table:style-name="ce51" office:value-type="float" office:value="2138970" calcext:value-type="float">
            <text:p>213897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ARLA FERNANDA FONSECA DE FARIA E SILVA</text:p>
          </table:table-cell>
          <table:table-cell table:style-name="ce51" office:value-type="float" office:value="1787782" calcext:value-type="float">
            <text:p>178778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ARLA FERNANDA FONSECA DE FARIA E SILVA</text:p>
          </table:table-cell>
          <table:table-cell table:style-name="ce51" office:value-type="float" office:value="1787782" calcext:value-type="float">
            <text:p>178778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AROLINE LOVATTO SERPA</text:p>
          </table:table-cell>
          <table:table-cell table:style-name="ce51" office:value-type="float" office:value="2253562" calcext:value-type="float">
            <text:p>225356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AROLINE LOVATTO SERPA</text:p>
          </table:table-cell>
          <table:table-cell table:style-name="ce51" office:value-type="float" office:value="2253562" calcext:value-type="float">
            <text:p>225356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ASSILIO JOSE GUEDES</text:p>
          </table:table-cell>
          <table:table-cell table:style-name="ce51" office:value-type="float" office:value="1193698" calcext:value-type="float">
            <text:p>11936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ASSILIO JOSE GUEDES</text:p>
          </table:table-cell>
          <table:table-cell table:style-name="ce51" office:value-type="float" office:value="1193698" calcext:value-type="float">
            <text:p>11936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ATIA HALLAK LOMBARDI</text:p>
          </table:table-cell>
          <table:table-cell table:style-name="ce51" office:value-type="float" office:value="1436894" calcext:value-type="float">
            <text:p>143689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ATIA HALLAK LOMBARDI</text:p>
          </table:table-cell>
          <table:table-cell table:style-name="ce51" office:value-type="float" office:value="1436894" calcext:value-type="float">
            <text:p>143689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ATIA HALLAK LOMBARDI</text:p>
          </table:table-cell>
          <table:table-cell table:style-name="ce51" office:value-type="float" office:value="1436894" calcext:value-type="float">
            <text:p>143689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ATIA IMACULADA DA SILVA BARBOSA MOREIRA</text:p>
          </table:table-cell>
          <table:table-cell table:style-name="ce51" office:value-type="float" office:value="1635154" calcext:value-type="float">
            <text:p>163515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ATIA IMACULADA DA SILVA BARBOSA MOREIRA</text:p>
          </table:table-cell>
          <table:table-cell table:style-name="ce51" office:value-type="float" office:value="1635154" calcext:value-type="float">
            <text:p>163515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ATIA MILENA MENDONCA RIOS</text:p>
          </table:table-cell>
          <table:table-cell table:style-name="ce51" office:value-type="float" office:value="2504874" calcext:value-type="float">
            <text:p>25048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ATIA MILENA MENDONCA RIOS</text:p>
          </table:table-cell>
          <table:table-cell table:style-name="ce51" office:value-type="float" office:value="2504874" calcext:value-type="float">
            <text:p>25048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ATIA MILENA MENDONCA RIOS</text:p>
          </table:table-cell>
          <table:table-cell table:style-name="ce51" office:value-type="float" office:value="2504874" calcext:value-type="float">
            <text:p>25048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ATIA MILENA MENDONCA RIOS</text:p>
          </table:table-cell>
          <table:table-cell table:style-name="ce51" office:value-type="float" office:value="2504874" calcext:value-type="float">
            <text:p>25048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ATIA MILENA MENDONCA RIOS</text:p>
          </table:table-cell>
          <table:table-cell table:style-name="ce51" office:value-type="float" office:value="2504874" calcext:value-type="float">
            <text:p>25048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ELLEN ROSA COELHO</text:p>
          </table:table-cell>
          <table:table-cell table:style-name="ce51" office:value-type="float" office:value="1072570" calcext:value-type="float">
            <text:p>107257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ELLEN ROSA COELHO</text:p>
          </table:table-cell>
          <table:table-cell table:style-name="ce51" office:value-type="float" office:value="1072570" calcext:value-type="float">
            <text:p>107257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ELLY BEATRIZ VIEIRA TORRES DOZINEL</text:p>
          </table:table-cell>
          <table:table-cell table:style-name="ce51" office:value-type="float" office:value="1350751" calcext:value-type="float">
            <text:p>135075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ELLY BEATRIZ VIEIRA TORRES DOZINEL</text:p>
          </table:table-cell>
          <table:table-cell table:style-name="ce51" office:value-type="float" office:value="1350751" calcext:value-type="float">
            <text:p>135075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ETY VALERIA SIMOES FRANCISCATTI</text:p>
          </table:table-cell>
          <table:table-cell table:style-name="ce51" office:value-type="float" office:value="1448835" calcext:value-type="float">
            <text:p>144883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ETY VALERIA SIMOES FRANCISCATTI</text:p>
          </table:table-cell>
          <table:table-cell table:style-name="ce51" office:value-type="float" office:value="1448835" calcext:value-type="float">
            <text:p>144883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EYLLER BASTOS BORGES</text:p>
          </table:table-cell>
          <table:table-cell table:style-name="ce51" office:value-type="float" office:value="1872495" calcext:value-type="float">
            <text:p>187249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EYLLER BASTOS BORGES</text:p>
          </table:table-cell>
          <table:table-cell table:style-name="ce51" office:value-type="float" office:value="1872495" calcext:value-type="float">
            <text:p>187249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EYLLER BASTOS BORGES</text:p>
          </table:table-cell>
          <table:table-cell table:style-name="ce51" office:value-type="float" office:value="1872495" calcext:value-type="float">
            <text:p>187249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IVIA MOTA NASCIMENTO</text:p>
          </table:table-cell>
          <table:table-cell table:style-name="ce51" office:value-type="float" office:value="2308666" calcext:value-type="float">
            <text:p>230866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IVIA MOTA NASCIMENTO</text:p>
          </table:table-cell>
          <table:table-cell table:style-name="ce51" office:value-type="float" office:value="2308666" calcext:value-type="float">
            <text:p>230866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LEBER DO SACRAMENTO ADAO</text:p>
          </table:table-cell>
          <table:table-cell table:style-name="ce51" office:value-type="float" office:value="434973" calcext:value-type="float">
            <text:p>43497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LEBER DO SACRAMENTO ADAO</text:p>
          </table:table-cell>
          <table:table-cell table:style-name="ce51" office:value-type="float" office:value="434973" calcext:value-type="float">
            <text:p>43497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LEBER DO SACRAMENTO ADAO</text:p>
          </table:table-cell>
          <table:table-cell table:style-name="ce51" office:value-type="float" office:value="434973" calcext:value-type="float">
            <text:p>43497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LEBER DO SACRAMENTO ADAO</text:p>
          </table:table-cell>
          <table:table-cell table:style-name="ce51" office:value-type="float" office:value="434973" calcext:value-type="float">
            <text:p>43497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LEBER DO SACRAMENTO ADAO</text:p>
          </table:table-cell>
          <table:table-cell table:style-name="ce51" office:value-type="float" office:value="434973" calcext:value-type="float">
            <text:p>43497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LEBER DO SACRAMENTO ADAO</text:p>
          </table:table-cell>
          <table:table-cell table:style-name="ce51" office:value-type="float" office:value="434973" calcext:value-type="float">
            <text:p>43497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LEBER DO SACRAMENTO ADAO</text:p>
          </table:table-cell>
          <table:table-cell table:style-name="ce51" office:value-type="float" office:value="434973" calcext:value-type="float">
            <text:p>43497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LEBER JOSE DA SILVA</text:p>
          </table:table-cell>
          <table:table-cell table:style-name="ce51" office:value-type="float" office:value="1930252" calcext:value-type="float">
            <text:p>193025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LEBER JOSE DA SILVA</text:p>
          </table:table-cell>
          <table:table-cell table:style-name="ce51" office:value-type="float" office:value="1930252" calcext:value-type="float">
            <text:p>193025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URT STRECKER</text:p>
          </table:table-cell>
          <table:table-cell table:style-name="ce51" office:value-type="float" office:value="1507262" calcext:value-type="float">
            <text:p>150726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URT STRECKER</text:p>
          </table:table-cell>
          <table:table-cell table:style-name="ce51" office:value-type="float" office:value="1507262" calcext:value-type="float">
            <text:p>150726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URT STRECKER</text:p>
          </table:table-cell>
          <table:table-cell table:style-name="ce51" office:value-type="float" office:value="1507262" calcext:value-type="float">
            <text:p>150726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URT STRECKER</text:p>
          </table:table-cell>
          <table:table-cell table:style-name="ce51" office:value-type="float" office:value="1507262" calcext:value-type="float">
            <text:p>150726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KURT STRECKER</text:p>
          </table:table-cell>
          <table:table-cell table:style-name="ce51" office:value-type="float" office:value="1507262" calcext:value-type="float">
            <text:p>150726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AERCIO CARLOS RIBEIRO DOS SANTOS MAUS</text:p>
          </table:table-cell>
          <table:table-cell table:style-name="ce51" office:value-type="float" office:value="1867684" calcext:value-type="float">
            <text:p>18676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AERCIO CARLOS RIBEIRO DOS SANTOS MAUS</text:p>
          </table:table-cell>
          <table:table-cell table:style-name="ce51" office:value-type="float" office:value="1867684" calcext:value-type="float">
            <text:p>18676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AERTHE DE MORAES ABREU JUNIOR</text:p>
          </table:table-cell>
          <table:table-cell table:style-name="ce51" office:value-type="float" office:value="1523585" calcext:value-type="float">
            <text:p>152358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AILA CRISTINA MOREIRA DAMAZIO</text:p>
          </table:table-cell>
          <table:table-cell table:style-name="ce51" office:value-type="float" office:value="1811013" calcext:value-type="float">
            <text:p>18110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AILA CRISTINA MOREIRA DAMAZIO</text:p>
          </table:table-cell>
          <table:table-cell table:style-name="ce51" office:value-type="float" office:value="1811013" calcext:value-type="float">
            <text:p>18110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AILA CRISTINA MOREIRA DAMAZIO</text:p>
          </table:table-cell>
          <table:table-cell table:style-name="ce51" office:value-type="float" office:value="1811013" calcext:value-type="float">
            <text:p>18110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AILA CRISTINA MOREIRA DAMAZIO</text:p>
          </table:table-cell>
          <table:table-cell table:style-name="ce51" office:value-type="float" office:value="1811013" calcext:value-type="float">
            <text:p>18110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AILA CRISTINA MOREIRA DAMAZIO</text:p>
          </table:table-cell>
          <table:table-cell table:style-name="ce51" office:value-type="float" office:value="1811013" calcext:value-type="float">
            <text:p>18110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AILA CRISTINA MOREIRA DAMAZIO</text:p>
          </table:table-cell>
          <table:table-cell table:style-name="ce51" office:value-type="float" office:value="1811013" calcext:value-type="float">
            <text:p>18110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AILAH HORACIO SALES PEREIRA</text:p>
          </table:table-cell>
          <table:table-cell table:style-name="ce51" office:value-type="float" office:value="2047510" calcext:value-type="float">
            <text:p>204751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AILAH HORACIO SALES PEREIRA</text:p>
          </table:table-cell>
          <table:table-cell table:style-name="ce51" office:value-type="float" office:value="2047510" calcext:value-type="float">
            <text:p>204751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ANAMAR DE ALMEIDA CARLOS</text:p>
          </table:table-cell>
          <table:table-cell table:style-name="ce51" office:value-type="float" office:value="1756428" calcext:value-type="float">
            <text:p>175642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ANAMAR DE ALMEIDA CARLOS</text:p>
          </table:table-cell>
          <table:table-cell table:style-name="ce51" office:value-type="float" office:value="1756428" calcext:value-type="float">
            <text:p>175642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ANAMAR DE ALMEIDA CARLOS</text:p>
          </table:table-cell>
          <table:table-cell table:style-name="ce51" office:value-type="float" office:value="1756428" calcext:value-type="float">
            <text:p>175642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ANE MARIA RABELO BACCARINI</text:p>
          </table:table-cell>
          <table:table-cell table:style-name="ce51" office:value-type="float" office:value="434974" calcext:value-type="float">
            <text:p>4349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ANE MARIA RABELO BACCARINI</text:p>
          </table:table-cell>
          <table:table-cell table:style-name="ce51" office:value-type="float" office:value="434974" calcext:value-type="float">
            <text:p>4349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ANE MARIA RABELO BACCARINI</text:p>
          </table:table-cell>
          <table:table-cell table:style-name="ce51" office:value-type="float" office:value="434974" calcext:value-type="float">
            <text:p>4349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ANE MARIA RABELO BACCARINI</text:p>
          </table:table-cell>
          <table:table-cell table:style-name="ce51" office:value-type="float" office:value="434974" calcext:value-type="float">
            <text:p>4349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ANE MARIA RABELO BACCARINI</text:p>
          </table:table-cell>
          <table:table-cell table:style-name="ce51" office:value-type="float" office:value="434974" calcext:value-type="float">
            <text:p>4349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ANE MARIA RABELO BACCARINI</text:p>
          </table:table-cell>
          <table:table-cell table:style-name="ce51" office:value-type="float" office:value="434974" calcext:value-type="float">
            <text:p>4349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ANE MARIA RABELO BACCARINI</text:p>
          </table:table-cell>
          <table:table-cell table:style-name="ce51" office:value-type="float" office:value="434974" calcext:value-type="float">
            <text:p>4349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ARISSA MEDEIROS MARINHO DOS SANTOS</text:p>
          </table:table-cell>
          <table:table-cell table:style-name="ce51" office:value-type="float" office:value="1759778" calcext:value-type="float">
            <text:p>17597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ARISSA MEDEIROS MARINHO DOS SANTOS</text:p>
          </table:table-cell>
          <table:table-cell table:style-name="ce51" office:value-type="float" office:value="1759778" calcext:value-type="float">
            <text:p>17597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AURA ELISA NASCIMENTO VIEIRA</text:p>
          </table:table-cell>
          <table:table-cell table:style-name="ce51" office:value-type="float" office:value="1753683" calcext:value-type="float">
            <text:p>175368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AURA ELISA NASCIMENTO VIEIRA</text:p>
          </table:table-cell>
          <table:table-cell table:style-name="ce51" office:value-type="float" office:value="1753683" calcext:value-type="float">
            <text:p>175368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AURA RESENDE TAVARES</text:p>
          </table:table-cell>
          <table:table-cell table:style-name="ce51" office:value-type="float" office:value="2096798" calcext:value-type="float">
            <text:p>20967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AURA RESENDE TAVARES</text:p>
          </table:table-cell>
          <table:table-cell table:style-name="ce51" office:value-type="float" office:value="2096798" calcext:value-type="float">
            <text:p>20967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ANDRO AUGUSTO DE OLIVEIRA BARBOSA</text:p>
          </table:table-cell>
          <table:table-cell table:style-name="ce51" office:value-type="float" office:value="1526269" calcext:value-type="float">
            <text:p>152626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ANDRO AUGUSTO DE OLIVEIRA BARBOSA</text:p>
          </table:table-cell>
          <table:table-cell table:style-name="ce51" office:value-type="float" office:value="1526269" calcext:value-type="float">
            <text:p>152626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ANDRO AUGUSTO DE OLIVEIRA BARBOSA</text:p>
          </table:table-cell>
          <table:table-cell table:style-name="ce51" office:value-type="float" office:value="1526269" calcext:value-type="float">
            <text:p>152626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ANDRO JOSE DA SILVA</text:p>
          </table:table-cell>
          <table:table-cell table:style-name="ce51" office:value-type="float" office:value="2695307" calcext:value-type="float">
            <text:p>269530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ANDRO JOSE DA SILVA</text:p>
          </table:table-cell>
          <table:table-cell table:style-name="ce51" office:value-type="float" office:value="2695307" calcext:value-type="float">
            <text:p>269530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ANDRO MENDES DE SOUZA</text:p>
          </table:table-cell>
          <table:table-cell table:style-name="ce51" office:value-type="float" office:value="1650715" calcext:value-type="float">
            <text:p>165071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ANDRO MENDES DE SOUZA</text:p>
          </table:table-cell>
          <table:table-cell table:style-name="ce51" office:value-type="float" office:value="1650715" calcext:value-type="float">
            <text:p>165071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ANDRO NEVES DUARTE</text:p>
          </table:table-cell>
          <table:table-cell table:style-name="ce51" office:value-type="float" office:value="1758406" calcext:value-type="float">
            <text:p>175840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ANDRO NEVES DUARTE</text:p>
          </table:table-cell>
          <table:table-cell table:style-name="ce51" office:value-type="float" office:value="1758406" calcext:value-type="float">
            <text:p>175840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ANDRO REIS MUNIZ</text:p>
          </table:table-cell>
          <table:table-cell table:style-name="ce51" office:value-type="float" office:value="1063424" calcext:value-type="float">
            <text:p>106342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ANDRO REIS MUNIZ</text:p>
          </table:table-cell>
          <table:table-cell table:style-name="ce51" office:value-type="float" office:value="1063424" calcext:value-type="float">
            <text:p>106342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CTICIA DE SIQUEIRA RIBEIRO RIOS</text:p>
          </table:table-cell>
          <table:table-cell table:style-name="ce51" office:value-type="float" office:value="2003510" calcext:value-type="float">
            <text:p>200351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CTICIA DE SIQUEIRA RIBEIRO RIOS</text:p>
          </table:table-cell>
          <table:table-cell table:style-name="ce51" office:value-type="float" office:value="2003510" calcext:value-type="float">
            <text:p>200351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IDIMAR FONSECA MELQUIADES</text:p>
          </table:table-cell>
          <table:table-cell table:style-name="ce51" office:value-type="float" office:value="2275571" calcext:value-type="float">
            <text:p>22755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ILA DE CASTRO LOUBACK FERRAZ</text:p>
          </table:table-cell>
          <table:table-cell table:style-name="ce51" office:value-type="float" office:value="1742682" calcext:value-type="float">
            <text:p>174268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ILA DE CASTRO LOUBACK FERRAZ</text:p>
          </table:table-cell>
          <table:table-cell table:style-name="ce51" office:value-type="float" office:value="1742682" calcext:value-type="float">
            <text:p>174268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ILA DE CASTRO LOUBACK FERRAZ</text:p>
          </table:table-cell>
          <table:table-cell table:style-name="ce51" office:value-type="float" office:value="1742682" calcext:value-type="float">
            <text:p>174268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ILA DE GENOVA GAYA</text:p>
          </table:table-cell>
          <table:table-cell table:style-name="ce51" office:value-type="float" office:value="1695268" calcext:value-type="float">
            <text:p>169526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ILA DE GENOVA GAYA</text:p>
          </table:table-cell>
          <table:table-cell table:style-name="ce51" office:value-type="float" office:value="1695268" calcext:value-type="float">
            <text:p>169526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ONARDO ADOLPHO RODRIGUES DA SILVA</text:p>
          </table:table-cell>
          <table:table-cell table:style-name="ce51" office:value-type="float" office:value="1742710" calcext:value-type="float">
            <text:p>174271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ONARDO ADOLPHO RODRIGUES DA SILVA</text:p>
          </table:table-cell>
          <table:table-cell table:style-name="ce51" office:value-type="float" office:value="1742710" calcext:value-type="float">
            <text:p>174271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ONARDO ADOLPHO RODRIGUES DA SILVA</text:p>
          </table:table-cell>
          <table:table-cell table:style-name="ce51" office:value-type="float" office:value="1742710" calcext:value-type="float">
            <text:p>174271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ONARDO ALVARENGA LOPES SANTOS</text:p>
          </table:table-cell>
          <table:table-cell table:style-name="ce51" office:value-type="float" office:value="1950364" calcext:value-type="float">
            <text:p>195036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ONARDO ALVARENGA LOPES SANTOS</text:p>
          </table:table-cell>
          <table:table-cell table:style-name="ce51" office:value-type="float" office:value="1950364" calcext:value-type="float">
            <text:p>195036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ONARDO BARRETO LINHARES</text:p>
          </table:table-cell>
          <table:table-cell table:style-name="ce51" office:value-type="float" office:value="2082620" calcext:value-type="float">
            <text:p>208262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ONARDO BARRETO LINHARES</text:p>
          </table:table-cell>
          <table:table-cell table:style-name="ce51" office:value-type="float" office:value="2082620" calcext:value-type="float">
            <text:p>208262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ONARDO CARNEIRO DE ARAUJO</text:p>
          </table:table-cell>
          <table:table-cell table:style-name="ce51" office:value-type="float" office:value="1870915" calcext:value-type="float">
            <text:p>187091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ONARDO CARNEIRO DE ARAUJO</text:p>
          </table:table-cell>
          <table:table-cell table:style-name="ce51" office:value-type="float" office:value="1870915" calcext:value-type="float">
            <text:p>187091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ONARDO CHAVES DUTRA DA ROCHA</text:p>
          </table:table-cell>
          <table:table-cell table:style-name="ce51" office:value-type="float" office:value="1674068" calcext:value-type="float">
            <text:p>167406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ONARDO CHAVES DUTRA DA ROCHA</text:p>
          </table:table-cell>
          <table:table-cell table:style-name="ce51" office:value-type="float" office:value="1674068" calcext:value-type="float">
            <text:p>167406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ONARDO CHAVES DUTRA DA ROCHA</text:p>
          </table:table-cell>
          <table:table-cell table:style-name="ce51" office:value-type="float" office:value="1674068" calcext:value-type="float">
            <text:p>167406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ONARDO CRISTIAN ROCHA</text:p>
          </table:table-cell>
          <table:table-cell table:style-name="ce51" office:value-type="float" office:value="1375368" calcext:value-type="float">
            <text:p>137536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ONARDO CRISTIAN ROCHA</text:p>
          </table:table-cell>
          <table:table-cell table:style-name="ce51" office:value-type="float" office:value="1375368" calcext:value-type="float">
            <text:p>137536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ONARDO HENRIQUE CANDIDO</text:p>
          </table:table-cell>
          <table:table-cell table:style-name="ce51" office:value-type="float" office:value="2308227" calcext:value-type="float">
            <text:p>23082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ONARDO HENRIQUE CANDIDO</text:p>
          </table:table-cell>
          <table:table-cell table:style-name="ce51" office:value-type="float" office:value="2308227" calcext:value-type="float">
            <text:p>23082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ONARDO HENRIQUE FRANCA DE LIMA</text:p>
          </table:table-cell>
          <table:table-cell table:style-name="ce51" office:value-type="float" office:value="2981680" calcext:value-type="float">
            <text:p>298168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ONARDO HENRIQUE FRANCA DE LIMA</text:p>
          </table:table-cell>
          <table:table-cell table:style-name="ce51" office:value-type="float" office:value="2981680" calcext:value-type="float">
            <text:p>298168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ONARDO LOPES TONANI</text:p>
          </table:table-cell>
          <table:table-cell table:style-name="ce51" office:value-type="float" office:value="1887592" calcext:value-type="float">
            <text:p>188759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ONARDO LOPES TONANI</text:p>
          </table:table-cell>
          <table:table-cell table:style-name="ce51" office:value-type="float" office:value="1887592" calcext:value-type="float">
            <text:p>188759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ONARDO LUCAS CARNEVALLI DIAS</text:p>
          </table:table-cell>
          <table:table-cell table:style-name="ce51" office:value-type="float" office:value="1973686" calcext:value-type="float">
            <text:p>197368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ONARDO LUCAS CARNEVALLI DIAS</text:p>
          </table:table-cell>
          <table:table-cell table:style-name="ce51" office:value-type="float" office:value="1973686" calcext:value-type="float">
            <text:p>197368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ONARDO LUCAS CARNEVALLI DIAS</text:p>
          </table:table-cell>
          <table:table-cell table:style-name="ce51" office:value-type="float" office:value="1973686" calcext:value-type="float">
            <text:p>197368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ONARDO MARMO MOREIRA</text:p>
          </table:table-cell>
          <table:table-cell table:style-name="ce51" office:value-type="float" office:value="1716330" calcext:value-type="float">
            <text:p>171633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ONARDO MARMO MOREIRA</text:p>
          </table:table-cell>
          <table:table-cell table:style-name="ce51" office:value-type="float" office:value="1716330" calcext:value-type="float">
            <text:p>171633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ONIDAS CHAVES DE RESENDE</text:p>
          </table:table-cell>
          <table:table-cell table:style-name="ce51" office:value-type="float" office:value="1615723" calcext:value-type="float">
            <text:p>161572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ONIDAS CHAVES DE RESENDE</text:p>
          </table:table-cell>
          <table:table-cell table:style-name="ce51" office:value-type="float" office:value="1615723" calcext:value-type="float">
            <text:p>161572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TICIA FERNANDES DE OLIVEIRA</text:p>
          </table:table-cell>
          <table:table-cell table:style-name="ce51" office:value-type="float" office:value="1889198" calcext:value-type="float">
            <text:p>18891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TICIA FERNANDES DE OLIVEIRA</text:p>
          </table:table-cell>
          <table:table-cell table:style-name="ce51" office:value-type="float" office:value="1889198" calcext:value-type="float">
            <text:p>18891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TICIA GONCALVES RESENDE FERREIRA</text:p>
          </table:table-cell>
          <table:table-cell table:style-name="ce51" office:value-type="float" office:value="1672922" calcext:value-type="float">
            <text:p>167292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TICIA GONCALVES RESENDE FERREIRA</text:p>
          </table:table-cell>
          <table:table-cell table:style-name="ce51" office:value-type="float" office:value="1672922" calcext:value-type="float">
            <text:p>167292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TICIA GONCALVES RESENDE FERREIRA</text:p>
          </table:table-cell>
          <table:table-cell table:style-name="ce51" office:value-type="float" office:value="1672922" calcext:value-type="float">
            <text:p>167292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TICIA HELENA JANUARIO</text:p>
          </table:table-cell>
          <table:table-cell table:style-name="ce51" office:value-type="float" office:value="1040427" calcext:value-type="float">
            <text:p>10404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TICIA HELENA JANUARIO</text:p>
          </table:table-cell>
          <table:table-cell table:style-name="ce51" office:value-type="float" office:value="1040427" calcext:value-type="float">
            <text:p>10404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TICIA MARIA VIEIRA</text:p>
          </table:table-cell>
          <table:table-cell table:style-name="ce51" office:value-type="float" office:value="1494546" calcext:value-type="float">
            <text:p>149454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TICIA MARIA VIEIRA</text:p>
          </table:table-cell>
          <table:table-cell table:style-name="ce51" office:value-type="float" office:value="1494546" calcext:value-type="float">
            <text:p>149454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TICIA MARTINS DE ANDRADE</text:p>
          </table:table-cell>
          <table:table-cell table:style-name="ce51" office:value-type="float" office:value="1544629" calcext:value-type="float">
            <text:p>154462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TICIA MARTINS DE ANDRADE</text:p>
          </table:table-cell>
          <table:table-cell table:style-name="ce51" office:value-type="float" office:value="1544629" calcext:value-type="float">
            <text:p>154462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TICIA MARTINS DE ANDRADE</text:p>
          </table:table-cell>
          <table:table-cell table:style-name="ce51" office:value-type="float" office:value="1544629" calcext:value-type="float">
            <text:p>154462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TICIA PERES MORATO GONCALVES</text:p>
          </table:table-cell>
          <table:table-cell table:style-name="ce51" office:value-type="float" office:value="2049352" calcext:value-type="float">
            <text:p>204935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TICIA PERES MORATO GONCALVES</text:p>
          </table:table-cell>
          <table:table-cell table:style-name="ce51" office:value-type="float" office:value="2049352" calcext:value-type="float">
            <text:p>204935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TICIA RIBEIRO DE PAIVA</text:p>
          </table:table-cell>
          <table:table-cell table:style-name="ce51" office:value-type="float" office:value="1848861" calcext:value-type="float">
            <text:p>184886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TICIA RIBEIRO DE PAIVA</text:p>
          </table:table-cell>
          <table:table-cell table:style-name="ce51" office:value-type="float" office:value="1848861" calcext:value-type="float">
            <text:p>184886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TICIA ROMANNA BATISTA DANGELO</text:p>
          </table:table-cell>
          <table:table-cell table:style-name="ce51" office:value-type="float" office:value="2146352" calcext:value-type="float">
            <text:p>214635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ETICIA ROMANNA BATISTA DANGELO</text:p>
          </table:table-cell>
          <table:table-cell table:style-name="ce51" office:value-type="float" office:value="2146352" calcext:value-type="float">
            <text:p>214635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IDIA FERREIRA MARIANO DA PAZ</text:p>
          </table:table-cell>
          <table:table-cell table:style-name="ce51" office:value-type="float" office:value="1617194" calcext:value-type="float">
            <text:p>161719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IDIA FERREIRA MARIANO DA PAZ</text:p>
          </table:table-cell>
          <table:table-cell table:style-name="ce51" office:value-type="float" office:value="1617194" calcext:value-type="float">
            <text:p>161719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IDUINA RODRIGUES E SILVA</text:p>
          </table:table-cell>
          <table:table-cell table:style-name="ce51" office:value-type="float" office:value="1754414" calcext:value-type="float">
            <text:p>175441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IDUINA RODRIGUES E SILVA</text:p>
          </table:table-cell>
          <table:table-cell table:style-name="ce51" office:value-type="float" office:value="1754414" calcext:value-type="float">
            <text:p>175441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IGIA MARIA BROCHADO DE AGUIAR</text:p>
          </table:table-cell>
          <table:table-cell table:style-name="ce51" office:value-type="float" office:value="1671330" calcext:value-type="float">
            <text:p>167133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IGIA MARIA BROCHADO DE AGUIAR</text:p>
          </table:table-cell>
          <table:table-cell table:style-name="ce51" office:value-type="float" office:value="1671330" calcext:value-type="float">
            <text:p>167133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ILIAM MIDORI IDE</text:p>
          </table:table-cell>
          <table:table-cell table:style-name="ce51" office:value-type="float" office:value="1348432" calcext:value-type="float">
            <text:p>134843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ILIAM MIDORI IDE</text:p>
          </table:table-cell>
          <table:table-cell table:style-name="ce51" office:value-type="float" office:value="1348432" calcext:value-type="float">
            <text:p>134843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ILIANA PEREIRA BOTELHO</text:p>
          </table:table-cell>
          <table:table-cell table:style-name="ce51" office:value-type="float" office:value="1673679" calcext:value-type="float">
            <text:p>167367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ILIANA PEREIRA BOTELHO</text:p>
          </table:table-cell>
          <table:table-cell table:style-name="ce51" office:value-type="float" office:value="1673679" calcext:value-type="float">
            <text:p>167367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ILIANA SANTOS DE OLIVEIRA</text:p>
          </table:table-cell>
          <table:table-cell table:style-name="ce51" office:value-type="float" office:value="4879350" calcext:value-type="float">
            <text:p>487935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ILIANE ASSIS SADE RESENDE</text:p>
          </table:table-cell>
          <table:table-cell table:style-name="ce51" office:value-type="float" office:value="4202531" calcext:value-type="float">
            <text:p>420253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ILIANE ASSIS SADE RESENDE</text:p>
          </table:table-cell>
          <table:table-cell table:style-name="ce51" office:value-type="float" office:value="4202531" calcext:value-type="float">
            <text:p>420253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ILIANE ASSIS SADE RESENDE</text:p>
          </table:table-cell>
          <table:table-cell table:style-name="ce51" office:value-type="float" office:value="4202531" calcext:value-type="float">
            <text:p>420253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ILIANE DE LOURDES TEIXEIRA SILVA</text:p>
          </table:table-cell>
          <table:table-cell table:style-name="ce51" office:value-type="float" office:value="2892530" calcext:value-type="float">
            <text:p>289253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ILIANE DE LOURDES TEIXEIRA SILVA</text:p>
          </table:table-cell>
          <table:table-cell table:style-name="ce51" office:value-type="float" office:value="2892530" calcext:value-type="float">
            <text:p>289253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INCOLN CARDOSO BRANDAO</text:p>
          </table:table-cell>
          <table:table-cell table:style-name="ce51" office:value-type="float" office:value="2190171" calcext:value-type="float">
            <text:p>21901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INCOLN CARDOSO BRANDAO</text:p>
          </table:table-cell>
          <table:table-cell table:style-name="ce51" office:value-type="float" office:value="2190171" calcext:value-type="float">
            <text:p>21901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INCOLN CARDOSO BRANDAO</text:p>
          </table:table-cell>
          <table:table-cell table:style-name="ce51" office:value-type="float" office:value="2190171" calcext:value-type="float">
            <text:p>21901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INCOLN CARDOSO BRANDAO</text:p>
          </table:table-cell>
          <table:table-cell table:style-name="ce51" office:value-type="float" office:value="2190171" calcext:value-type="float">
            <text:p>21901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ISBETH ZELAYARAN MELGAR</text:p>
          </table:table-cell>
          <table:table-cell table:style-name="ce51" office:value-type="float" office:value="2980378" calcext:value-type="float">
            <text:p>29803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ISBETH ZELAYARAN MELGAR</text:p>
          </table:table-cell>
          <table:table-cell table:style-name="ce51" office:value-type="float" office:value="2980378" calcext:value-type="float">
            <text:p>29803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IVIA LARA ALVES</text:p>
          </table:table-cell>
          <table:table-cell table:style-name="ce51" office:value-type="float" office:value="1616876" calcext:value-type="float">
            <text:p>161687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IVIA LARA ALVES</text:p>
          </table:table-cell>
          <table:table-cell table:style-name="ce51" office:value-type="float" office:value="1616876" calcext:value-type="float">
            <text:p>161687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IVIA LARA ALVES</text:p>
          </table:table-cell>
          <table:table-cell table:style-name="ce51" office:value-type="float" office:value="1616876" calcext:value-type="float">
            <text:p>161687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IVIA RIBEIRO ABREU MUCHINELLI</text:p>
          </table:table-cell>
          <table:table-cell table:style-name="ce51" office:value-type="float" office:value="1857849" calcext:value-type="float">
            <text:p>185784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IVIA RIBEIRO ABREU MUCHINELLI</text:p>
          </table:table-cell>
          <table:table-cell table:style-name="ce51" office:value-type="float" office:value="1857849" calcext:value-type="float">
            <text:p>185784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IZARDO HENRIQUE CERQUEIRA MOREIRA NUNES</text:p>
          </table:table-cell>
          <table:table-cell table:style-name="ce51" office:value-type="float" office:value="1672479" calcext:value-type="float">
            <text:p>167247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IZARDO HENRIQUE CERQUEIRA MOREIRA NUNES</text:p>
          </table:table-cell>
          <table:table-cell table:style-name="ce51" office:value-type="float" office:value="1672479" calcext:value-type="float">
            <text:p>167247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IZIANE PERES MANGILI</text:p>
          </table:table-cell>
          <table:table-cell table:style-name="ce51" office:value-type="float" office:value="1466103" calcext:value-type="float">
            <text:p>146610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IZIANE PERES MANGILI</text:p>
          </table:table-cell>
          <table:table-cell table:style-name="ce51" office:value-type="float" office:value="1466103" calcext:value-type="float">
            <text:p>146610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IZIANE PERES MANGILI</text:p>
          </table:table-cell>
          <table:table-cell table:style-name="ce51" office:value-type="float" office:value="1466103" calcext:value-type="float">
            <text:p>146610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ORENA MARA COSTA OLIVEIRA</text:p>
          </table:table-cell>
          <table:table-cell table:style-name="ce51" office:value-type="float" office:value="1094254" calcext:value-type="float">
            <text:p>109425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ORENA MARA COSTA OLIVEIRA</text:p>
          </table:table-cell>
          <table:table-cell table:style-name="ce51" office:value-type="float" office:value="1094254" calcext:value-type="float">
            <text:p>109425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ORENY ANDALECIO DA COSTA LACERDA</text:p>
          </table:table-cell>
          <table:table-cell table:style-name="ce51" office:value-type="float" office:value="1513697" calcext:value-type="float">
            <text:p>151369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ORENY ANDALECIO DA COSTA LACERDA</text:p>
          </table:table-cell>
          <table:table-cell table:style-name="ce51" office:value-type="float" office:value="1513697" calcext:value-type="float">
            <text:p>151369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ANA MARIA GIAROLA KUNSCH</text:p>
          </table:table-cell>
          <table:table-cell table:style-name="ce51" office:value-type="float" office:value="3978681" calcext:value-type="float">
            <text:p>397868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ANA SOUSA SILVA</text:p>
          </table:table-cell>
          <table:table-cell table:style-name="ce51" office:value-type="float" office:value="1948646" calcext:value-type="float">
            <text:p>194864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ANA SOUSA SILVA</text:p>
          </table:table-cell>
          <table:table-cell table:style-name="ce51" office:value-type="float" office:value="1948646" calcext:value-type="float">
            <text:p>194864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ANA SOUSA SILVA</text:p>
          </table:table-cell>
          <table:table-cell table:style-name="ce51" office:value-type="float" office:value="1948646" calcext:value-type="float">
            <text:p>194864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AS ROQUETE AMPARO</text:p>
          </table:table-cell>
          <table:table-cell table:style-name="ce51" office:value-type="float" office:value="1063219" calcext:value-type="float">
            <text:p>106321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AS ROQUETE AMPARO</text:p>
          </table:table-cell>
          <table:table-cell table:style-name="ce51" office:value-type="float" office:value="1063219" calcext:value-type="float">
            <text:p>106321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 HELENA BORTOLO DE REZENDE</text:p>
          </table:table-cell>
          <table:table-cell table:style-name="ce51" office:value-type="float" office:value="434978" calcext:value-type="float">
            <text:p>4349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 HELENA BORTOLO DE REZENDE</text:p>
          </table:table-cell>
          <table:table-cell table:style-name="ce51" office:value-type="float" office:value="434978" calcext:value-type="float">
            <text:p>4349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 HELENA BORTOLO DE REZENDE</text:p>
          </table:table-cell>
          <table:table-cell table:style-name="ce51" office:value-type="float" office:value="434978" calcext:value-type="float">
            <text:p>4349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 HELENA BORTOLO DE REZENDE</text:p>
          </table:table-cell>
          <table:table-cell table:style-name="ce51" office:value-type="float" office:value="434978" calcext:value-type="float">
            <text:p>4349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 HELENA BORTOLO DE REZENDE</text:p>
          </table:table-cell>
          <table:table-cell table:style-name="ce51" office:value-type="float" office:value="434978" calcext:value-type="float">
            <text:p>4349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 HELENA BORTOLO DE REZENDE</text:p>
          </table:table-cell>
          <table:table-cell table:style-name="ce51" office:value-type="float" office:value="434978" calcext:value-type="float">
            <text:p>4349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 HELENA PENA PEREIRA</text:p>
          </table:table-cell>
          <table:table-cell table:style-name="ce51" office:value-type="float" office:value="2191935" calcext:value-type="float">
            <text:p>219193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 TRINDADE DA SILVA MAIROT</text:p>
          </table:table-cell>
          <table:table-cell table:style-name="ce51" office:value-type="float" office:value="2191427" calcext:value-type="float">
            <text:p>21914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 TRINDADE DA SILVA MAIROT</text:p>
          </table:table-cell>
          <table:table-cell table:style-name="ce51" office:value-type="float" office:value="2191427" calcext:value-type="float">
            <text:p>21914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A ALVES RODRIGUES DOS SANTOS LIMA</text:p>
          </table:table-cell>
          <table:table-cell table:style-name="ce51" office:value-type="float" office:value="1540495" calcext:value-type="float">
            <text:p>154049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A ALVES RODRIGUES DOS SANTOS LIMA</text:p>
          </table:table-cell>
          <table:table-cell table:style-name="ce51" office:value-type="float" office:value="1540495" calcext:value-type="float">
            <text:p>154049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A ALVES RODRIGUES DOS SANTOS LIMA</text:p>
          </table:table-cell>
          <table:table-cell table:style-name="ce51" office:value-type="float" office:value="1540495" calcext:value-type="float">
            <text:p>154049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A ANGELICA DA SILVA LEAL</text:p>
          </table:table-cell>
          <table:table-cell table:style-name="ce51" office:value-type="float" office:value="1623165" calcext:value-type="float">
            <text:p>162316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A ANGELICA DA SILVA LEAL</text:p>
          </table:table-cell>
          <table:table-cell table:style-name="ce51" office:value-type="float" office:value="1623165" calcext:value-type="float">
            <text:p>162316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A AZY DA SILVA</text:p>
          </table:table-cell>
          <table:table-cell table:style-name="ce51" office:value-type="float" office:value="1049490" calcext:value-type="float">
            <text:p>104949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A AZY DA SILVA</text:p>
          </table:table-cell>
          <table:table-cell table:style-name="ce51" office:value-type="float" office:value="1049490" calcext:value-type="float">
            <text:p>104949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A AZY DA SILVA</text:p>
          </table:table-cell>
          <table:table-cell table:style-name="ce51" office:value-type="float" office:value="1049490" calcext:value-type="float">
            <text:p>104949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A BEATRIZ CHAGAS</text:p>
          </table:table-cell>
          <table:table-cell table:style-name="ce51" office:value-type="float" office:value="1806009" calcext:value-type="float">
            <text:p>180600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A BEATRIZ CHAGAS</text:p>
          </table:table-cell>
          <table:table-cell table:style-name="ce51" office:value-type="float" office:value="1806009" calcext:value-type="float">
            <text:p>180600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A BEATRIZ CHAGAS</text:p>
          </table:table-cell>
          <table:table-cell table:style-name="ce51" office:value-type="float" office:value="1806009" calcext:value-type="float">
            <text:p>180600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A CASTELLO DA COSTA LEME WALTHER</text:p>
          </table:table-cell>
          <table:table-cell table:style-name="ce51" office:value-type="float" office:value="1920282" calcext:value-type="float">
            <text:p>192028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A CASTELLO DA COSTA LEME WALTHER</text:p>
          </table:table-cell>
          <table:table-cell table:style-name="ce51" office:value-type="float" office:value="1920282" calcext:value-type="float">
            <text:p>192028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A DE LOURDES QUEIROGA GONTIJO NETTO MAIA</text:p>
          </table:table-cell>
          <table:table-cell table:style-name="ce51" office:value-type="float" office:value="1275651" calcext:value-type="float">
            <text:p>127565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A DE LOURDES QUEIROGA GONTIJO NETTO MAIA</text:p>
          </table:table-cell>
          <table:table-cell table:style-name="ce51" office:value-type="float" office:value="1275651" calcext:value-type="float">
            <text:p>127565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A ESTEFANI DRUMOND DE CARVALHO</text:p>
          </table:table-cell>
          <table:table-cell table:style-name="ce51" office:value-type="float" office:value="1106384" calcext:value-type="float">
            <text:p>11063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A ESTEFANI DRUMOND DE CARVALHO</text:p>
          </table:table-cell>
          <table:table-cell table:style-name="ce51" office:value-type="float" office:value="1106384" calcext:value-type="float">
            <text:p>11063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A ESTEFANI DRUMOND DE CARVALHO</text:p>
          </table:table-cell>
          <table:table-cell table:style-name="ce51" office:value-type="float" office:value="1106384" calcext:value-type="float">
            <text:p>11063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A GONCALVES FERREIRA</text:p>
          </table:table-cell>
          <table:table-cell table:style-name="ce51" office:value-type="float" office:value="1098970" calcext:value-type="float">
            <text:p>109897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A GONCALVES FERREIRA</text:p>
          </table:table-cell>
          <table:table-cell table:style-name="ce51" office:value-type="float" office:value="1098970" calcext:value-type="float">
            <text:p>109897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A GONCALVES FERREIRA</text:p>
          </table:table-cell>
          <table:table-cell table:style-name="ce51" office:value-type="float" office:value="1098970" calcext:value-type="float">
            <text:p>109897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A GONCALVES FERREIRA</text:p>
          </table:table-cell>
          <table:table-cell table:style-name="ce51" office:value-type="float" office:value="1098970" calcext:value-type="float">
            <text:p>109897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A GUIMARAES</text:p>
          </table:table-cell>
          <table:table-cell table:style-name="ce51" office:value-type="float" office:value="1755498" calcext:value-type="float">
            <text:p>17554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A GUIMARAES</text:p>
          </table:table-cell>
          <table:table-cell table:style-name="ce51" office:value-type="float" office:value="1755498" calcext:value-type="float">
            <text:p>17554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A LARA DOS SANTOS</text:p>
          </table:table-cell>
          <table:table-cell table:style-name="ce51" office:value-type="float" office:value="1457505" calcext:value-type="float">
            <text:p>145750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A LARA DOS SANTOS</text:p>
          </table:table-cell>
          <table:table-cell table:style-name="ce51" office:value-type="float" office:value="1457505" calcext:value-type="float">
            <text:p>145750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A LARA DOS SANTOS</text:p>
          </table:table-cell>
          <table:table-cell table:style-name="ce51" office:value-type="float" office:value="1457505" calcext:value-type="float">
            <text:p>145750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A MARINA DAS NEVES TEIXEIRA</text:p>
          </table:table-cell>
          <table:table-cell table:style-name="ce51" office:value-type="float" office:value="3317018" calcext:value-type="float">
            <text:p>331701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A MARINA DAS NEVES TEIXEIRA</text:p>
          </table:table-cell>
          <table:table-cell table:style-name="ce51" office:value-type="float" office:value="3317018" calcext:value-type="float">
            <text:p>331701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A MARINA DAS NEVES TEIXEIRA</text:p>
          </table:table-cell>
          <table:table-cell table:style-name="ce51" office:value-type="float" office:value="3317018" calcext:value-type="float">
            <text:p>331701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A MARINA DAS NEVES TEIXEIRA</text:p>
          </table:table-cell>
          <table:table-cell table:style-name="ce51" office:value-type="float" office:value="3317018" calcext:value-type="float">
            <text:p>331701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A MARINA DAS NEVES TEIXEIRA</text:p>
          </table:table-cell>
          <table:table-cell table:style-name="ce51" office:value-type="float" office:value="3317018" calcext:value-type="float">
            <text:p>331701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A MARTINS RODRIGUES</text:p>
          </table:table-cell>
          <table:table-cell table:style-name="ce51" office:value-type="float" office:value="1752480" calcext:value-type="float">
            <text:p>175248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A MARTINS RODRIGUES</text:p>
          </table:table-cell>
          <table:table-cell table:style-name="ce51" office:value-type="float" office:value="1752480" calcext:value-type="float">
            <text:p>175248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A MENEZES NOGUEIRA MARTINS</text:p>
          </table:table-cell>
          <table:table-cell table:style-name="ce51" office:value-type="float" office:value="2314479" calcext:value-type="float">
            <text:p>231447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A MENEZES NOGUEIRA MARTINS</text:p>
          </table:table-cell>
          <table:table-cell table:style-name="ce51" office:value-type="float" office:value="2314479" calcext:value-type="float">
            <text:p>231447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A REGINA FERREIRA DA MATA</text:p>
          </table:table-cell>
          <table:table-cell table:style-name="ce51" office:value-type="float" office:value="1811719" calcext:value-type="float">
            <text:p>181171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A REGINA FERREIRA DA MATA</text:p>
          </table:table-cell>
          <table:table-cell table:style-name="ce51" office:value-type="float" office:value="1811719" calcext:value-type="float">
            <text:p>181171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E TEIXEIRA PASSOS GIAROLA</text:p>
          </table:table-cell>
          <table:table-cell table:style-name="ce51" office:value-type="float" office:value="2332778" calcext:value-type="float">
            <text:p>23327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E TEIXEIRA PASSOS GIAROLA</text:p>
          </table:table-cell>
          <table:table-cell table:style-name="ce51" office:value-type="float" office:value="2332778" calcext:value-type="float">
            <text:p>23327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E VIANNA DA SILVA</text:p>
          </table:table-cell>
          <table:table-cell table:style-name="ce51" office:value-type="float" office:value="1340352" calcext:value-type="float">
            <text:p>134035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E VIANNA DA SILVA</text:p>
          </table:table-cell>
          <table:table-cell table:style-name="ce51" office:value-type="float" office:value="1340352" calcext:value-type="float">
            <text:p>134035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E VIANNA DA SILVA</text:p>
          </table:table-cell>
          <table:table-cell table:style-name="ce51" office:value-type="float" office:value="1340352" calcext:value-type="float">
            <text:p>134035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ETTE FATIMA DE RESENDE</text:p>
          </table:table-cell>
          <table:table-cell table:style-name="ce51" office:value-type="float" office:value="434744" calcext:value-type="float">
            <text:p>43474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ETTE FATIMA DE RESENDE</text:p>
          </table:table-cell>
          <table:table-cell table:style-name="ce51" office:value-type="float" office:value="434744" calcext:value-type="float">
            <text:p>43474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ETTE FATIMA DE RESENDE</text:p>
          </table:table-cell>
          <table:table-cell table:style-name="ce51" office:value-type="float" office:value="434744" calcext:value-type="float">
            <text:p>43474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ETTE FATIMA DE RESENDE</text:p>
          </table:table-cell>
          <table:table-cell table:style-name="ce51" office:value-type="float" office:value="434744" calcext:value-type="float">
            <text:p>43474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ETTE FATIMA DE RESENDE</text:p>
          </table:table-cell>
          <table:table-cell table:style-name="ce51" office:value-type="float" office:value="434744" calcext:value-type="float">
            <text:p>43474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ETTE FATIMA DE RESENDE</text:p>
          </table:table-cell>
          <table:table-cell table:style-name="ce51" office:value-type="float" office:value="434744" calcext:value-type="float">
            <text:p>43474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ETTE FATIMA DE RESENDE</text:p>
          </table:table-cell>
          <table:table-cell table:style-name="ce51" office:value-type="float" office:value="434744" calcext:value-type="float">
            <text:p>43474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ETTE FATIMA DE RESENDE</text:p>
          </table:table-cell>
          <table:table-cell table:style-name="ce51" office:value-type="float" office:value="434744" calcext:value-type="float">
            <text:p>43474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I DALMASCHIO</text:p>
          </table:table-cell>
          <table:table-cell table:style-name="ce51" office:value-type="float" office:value="2141391" calcext:value-type="float">
            <text:p>214139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I DALMASCHIO</text:p>
          </table:table-cell>
          <table:table-cell table:style-name="ce51" office:value-type="float" office:value="2141391" calcext:value-type="float">
            <text:p>214139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O GUIMARAES GARCIA</text:p>
          </table:table-cell>
          <table:table-cell table:style-name="ce51" office:value-type="float" office:value="1754917" calcext:value-type="float">
            <text:p>175491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O GUIMARAES GARCIA</text:p>
          </table:table-cell>
          <table:table-cell table:style-name="ce51" office:value-type="float" office:value="1754917" calcext:value-type="float">
            <text:p>175491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O RIVAROLI</text:p>
          </table:table-cell>
          <table:table-cell table:style-name="ce51" office:value-type="float" office:value="1673132" calcext:value-type="float">
            <text:p>167313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ANO RIVAROLI</text:p>
          </table:table-cell>
          <table:table-cell table:style-name="ce51" office:value-type="float" office:value="1673132" calcext:value-type="float">
            <text:p>167313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ENE FATIMA TOFOLI</text:p>
          </table:table-cell>
          <table:table-cell table:style-name="ce51" office:value-type="float" office:value="1504130" calcext:value-type="float">
            <text:p>150413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CIENE FATIMA TOFOLI</text:p>
          </table:table-cell>
          <table:table-cell table:style-name="ce51" office:value-type="float" office:value="1504130" calcext:value-type="float">
            <text:p>150413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DMILA ABRITTA GARONCE</text:p>
          </table:table-cell>
          <table:table-cell table:style-name="ce51" office:value-type="float" office:value="1754587" calcext:value-type="float">
            <text:p>175458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DMILA ABRITTA GARONCE</text:p>
          </table:table-cell>
          <table:table-cell table:style-name="ce51" office:value-type="float" office:value="1754587" calcext:value-type="float">
            <text:p>175458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DMILA LEITE SANTANNA VAZ DE MELLO</text:p>
          </table:table-cell>
          <table:table-cell table:style-name="ce51" office:value-type="float" office:value="1560604" calcext:value-type="float">
            <text:p>156060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DMILA LEITE SANTANNA VAZ DE MELLO</text:p>
          </table:table-cell>
          <table:table-cell table:style-name="ce51" office:value-type="float" office:value="1560604" calcext:value-type="float">
            <text:p>156060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S ALBERTO MONTIJO VASQUES</text:p>
          </table:table-cell>
          <table:table-cell table:style-name="ce51" office:value-type="float" office:value="1499700" calcext:value-type="float">
            <text:p>149970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S ALBERTO MONTIJO VASQUES</text:p>
          </table:table-cell>
          <table:table-cell table:style-name="ce51" office:value-type="float" office:value="1499700" calcext:value-type="float">
            <text:p>149970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S ANTONIO SCOLA</text:p>
          </table:table-cell>
          <table:table-cell table:style-name="ce51" office:value-type="float" office:value="365836" calcext:value-type="float">
            <text:p>36583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S ANTONIO SCOLA</text:p>
          </table:table-cell>
          <table:table-cell table:style-name="ce51" office:value-type="float" office:value="365836" calcext:value-type="float">
            <text:p>36583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S ANTONIO SCOLA</text:p>
          </table:table-cell>
          <table:table-cell table:style-name="ce51" office:value-type="float" office:value="365836" calcext:value-type="float">
            <text:p>36583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S ANTONIO SCOLA</text:p>
          </table:table-cell>
          <table:table-cell table:style-name="ce51" office:value-type="float" office:value="365836" calcext:value-type="float">
            <text:p>36583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S ANTONIO SCOLA</text:p>
          </table:table-cell>
          <table:table-cell table:style-name="ce51" office:value-type="float" office:value="365836" calcext:value-type="float">
            <text:p>36583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S CARLOS DE RESENDE</text:p>
          </table:table-cell>
          <table:table-cell table:style-name="ce51" office:value-type="float" office:value="434721" calcext:value-type="float">
            <text:p>43472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S CARLOS DE RESENDE</text:p>
          </table:table-cell>
          <table:table-cell table:style-name="ce51" office:value-type="float" office:value="434721" calcext:value-type="float">
            <text:p>43472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S CARLOS DE RESENDE</text:p>
          </table:table-cell>
          <table:table-cell table:style-name="ce51" office:value-type="float" office:value="434721" calcext:value-type="float">
            <text:p>43472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S CARLOS DE RESENDE</text:p>
          </table:table-cell>
          <table:table-cell table:style-name="ce51" office:value-type="float" office:value="434721" calcext:value-type="float">
            <text:p>43472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S CARLOS DE RESENDE</text:p>
          </table:table-cell>
          <table:table-cell table:style-name="ce51" office:value-type="float" office:value="434721" calcext:value-type="float">
            <text:p>43472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S FERNANDO DE ABREU PORTO</text:p>
          </table:table-cell>
          <table:table-cell table:style-name="ce51" office:value-type="float" office:value="1754604" calcext:value-type="float">
            <text:p>175460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S FERNANDO DE ABREU PORTO</text:p>
          </table:table-cell>
          <table:table-cell table:style-name="ce51" office:value-type="float" office:value="1754604" calcext:value-type="float">
            <text:p>175460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S FERNANDO SOARES</text:p>
          </table:table-cell>
          <table:table-cell table:style-name="ce51" office:value-type="float" office:value="1671360" calcext:value-type="float">
            <text:p>167136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S FERNANDO SOARES</text:p>
          </table:table-cell>
          <table:table-cell table:style-name="ce51" office:value-type="float" office:value="1671360" calcext:value-type="float">
            <text:p>167136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S FERNANDO SOARES</text:p>
          </table:table-cell>
          <table:table-cell table:style-name="ce51" office:value-type="float" office:value="1671360" calcext:value-type="float">
            <text:p>167136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S ROBERTO PEREIRA</text:p>
          </table:table-cell>
          <table:table-cell table:style-name="ce51" office:value-type="float" office:value="434755" calcext:value-type="float">
            <text:p>43475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S ROBERTO PEREIRA</text:p>
          </table:table-cell>
          <table:table-cell table:style-name="ce51" office:value-type="float" office:value="434755" calcext:value-type="float">
            <text:p>43475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S ROBERTO PEREIRA</text:p>
          </table:table-cell>
          <table:table-cell table:style-name="ce51" office:value-type="float" office:value="434755" calcext:value-type="float">
            <text:p>43475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S ROBERTO PEREIRA</text:p>
          </table:table-cell>
          <table:table-cell table:style-name="ce51" office:value-type="float" office:value="434755" calcext:value-type="float">
            <text:p>43475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ADEMIR DE OLIVEIRA</text:p>
          </table:table-cell>
          <table:table-cell table:style-name="ce51" office:value-type="float" office:value="1671359" calcext:value-type="float">
            <text:p>167135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ADEMIR DE OLIVEIRA</text:p>
          </table:table-cell>
          <table:table-cell table:style-name="ce51" office:value-type="float" office:value="1671359" calcext:value-type="float">
            <text:p>167135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ANTONIO DA FONSECA MANSO</text:p>
          </table:table-cell>
          <table:table-cell table:style-name="ce51" office:value-type="float" office:value="434980" calcext:value-type="float">
            <text:p>43498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ANTONIO DA FONSECA MANSO</text:p>
          </table:table-cell>
          <table:table-cell table:style-name="ce51" office:value-type="float" office:value="434980" calcext:value-type="float">
            <text:p>43498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ANTONIO DA FONSECA MANSO</text:p>
          </table:table-cell>
          <table:table-cell table:style-name="ce51" office:value-type="float" office:value="434980" calcext:value-type="float">
            <text:p>43498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ANTONIO DA FONSECA MANSO</text:p>
          </table:table-cell>
          <table:table-cell table:style-name="ce51" office:value-type="float" office:value="434980" calcext:value-type="float">
            <text:p>43498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ANTONIO PINTO</text:p>
          </table:table-cell>
          <table:table-cell table:style-name="ce51" office:value-type="float" office:value="1144476" calcext:value-type="float">
            <text:p>114447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ANTONIO PINTO</text:p>
          </table:table-cell>
          <table:table-cell table:style-name="ce51" office:value-type="float" office:value="1144476" calcext:value-type="float">
            <text:p>114447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CARLOS CAMPOS</text:p>
          </table:table-cell>
          <table:table-cell table:style-name="ce51" office:value-type="float" office:value="434742" calcext:value-type="float">
            <text:p>43474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CARLOS CAMPOS</text:p>
          </table:table-cell>
          <table:table-cell table:style-name="ce51" office:value-type="float" office:value="434742" calcext:value-type="float">
            <text:p>43474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CARLOS CAMPOS</text:p>
          </table:table-cell>
          <table:table-cell table:style-name="ce51" office:value-type="float" office:value="434742" calcext:value-type="float">
            <text:p>43474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CARLOS CAMPOS</text:p>
          </table:table-cell>
          <table:table-cell table:style-name="ce51" office:value-type="float" office:value="434742" calcext:value-type="float">
            <text:p>43474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CARLOS CAMPOS</text:p>
          </table:table-cell>
          <table:table-cell table:style-name="ce51" office:value-type="float" office:value="434742" calcext:value-type="float">
            <text:p>43474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CARLOS DO NASCIMENTO</text:p>
          </table:table-cell>
          <table:table-cell table:style-name="ce51" office:value-type="float" office:value="1803638" calcext:value-type="float">
            <text:p>180363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CARLOS DO NASCIMENTO</text:p>
          </table:table-cell>
          <table:table-cell table:style-name="ce51" office:value-type="float" office:value="1803638" calcext:value-type="float">
            <text:p>180363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CARLOS DO NASCIMENTO</text:p>
          </table:table-cell>
          <table:table-cell table:style-name="ce51" office:value-type="float" office:value="1803638" calcext:value-type="float">
            <text:p>180363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CARLOS DO NASCIMENTO</text:p>
          </table:table-cell>
          <table:table-cell table:style-name="ce51" office:value-type="float" office:value="1803638" calcext:value-type="float">
            <text:p>180363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CARLOS DO NASCIMENTO</text:p>
          </table:table-cell>
          <table:table-cell table:style-name="ce51" office:value-type="float" office:value="1803638" calcext:value-type="float">
            <text:p>180363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CARLOS FERNANDES</text:p>
          </table:table-cell>
          <table:table-cell table:style-name="ce51" office:value-type="float" office:value="2017971" calcext:value-type="float">
            <text:p>20179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CARLOS FERNANDES</text:p>
          </table:table-cell>
          <table:table-cell table:style-name="ce51" office:value-type="float" office:value="2017971" calcext:value-type="float">
            <text:p>20179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CARLOS ZANITTI</text:p>
          </table:table-cell>
          <table:table-cell table:style-name="ce51" office:value-type="float" office:value="434723" calcext:value-type="float">
            <text:p>43472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CARLOS ZANITTI</text:p>
          </table:table-cell>
          <table:table-cell table:style-name="ce51" office:value-type="float" office:value="434723" calcext:value-type="float">
            <text:p>43472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CARLOS ZANITTI</text:p>
          </table:table-cell>
          <table:table-cell table:style-name="ce51" office:value-type="float" office:value="434723" calcext:value-type="float">
            <text:p>43472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CARLOS ZANITTI</text:p>
          </table:table-cell>
          <table:table-cell table:style-name="ce51" office:value-type="float" office:value="434723" calcext:value-type="float">
            <text:p>43472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CHOEI OYADOMARI</text:p>
          </table:table-cell>
          <table:table-cell table:style-name="ce51" office:value-type="float" office:value="435043" calcext:value-type="float">
            <text:p>43504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CHOEI OYADOMARI</text:p>
          </table:table-cell>
          <table:table-cell table:style-name="ce51" office:value-type="float" office:value="435043" calcext:value-type="float">
            <text:p>43504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CHOEI OYADOMARI</text:p>
          </table:table-cell>
          <table:table-cell table:style-name="ce51" office:value-type="float" office:value="435043" calcext:value-type="float">
            <text:p>43504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CHOEI OYADOMARI</text:p>
          </table:table-cell>
          <table:table-cell table:style-name="ce51" office:value-type="float" office:value="435043" calcext:value-type="float">
            <text:p>43504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CHOEI OYADOMARI</text:p>
          </table:table-cell>
          <table:table-cell table:style-name="ce51" office:value-type="float" office:value="435043" calcext:value-type="float">
            <text:p>43504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CLAUDIO RIBEIRO ALVES</text:p>
          </table:table-cell>
          <table:table-cell table:style-name="ce51" office:value-type="float" office:value="434725" calcext:value-type="float">
            <text:p>43472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CLAUDIO RIBEIRO ALVES</text:p>
          </table:table-cell>
          <table:table-cell table:style-name="ce51" office:value-type="float" office:value="434725" calcext:value-type="float">
            <text:p>43472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CLAUDIO RIBEIRO ALVES</text:p>
          </table:table-cell>
          <table:table-cell table:style-name="ce51" office:value-type="float" office:value="434725" calcext:value-type="float">
            <text:p>43472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DANGELO PUGLIESE</text:p>
          </table:table-cell>
          <table:table-cell table:style-name="ce51" office:value-type="float" office:value="434752" calcext:value-type="float">
            <text:p>43475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DANGELO PUGLIESE</text:p>
          </table:table-cell>
          <table:table-cell table:style-name="ce51" office:value-type="float" office:value="434752" calcext:value-type="float">
            <text:p>43475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DANGELO PUGLIESE</text:p>
          </table:table-cell>
          <table:table-cell table:style-name="ce51" office:value-type="float" office:value="434752" calcext:value-type="float">
            <text:p>43475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EDUARDO DE VASCONCELOS ROCHA</text:p>
          </table:table-cell>
          <table:table-cell table:style-name="ce51" office:value-type="float" office:value="1141960" calcext:value-type="float">
            <text:p>114196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EDUARDO DE VASCONCELOS ROCHA</text:p>
          </table:table-cell>
          <table:table-cell table:style-name="ce51" office:value-type="float" office:value="1141960" calcext:value-type="float">
            <text:p>114196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EDUARDO DE VASCONCELOS ROCHA</text:p>
          </table:table-cell>
          <table:table-cell table:style-name="ce51" office:value-type="float" office:value="1141960" calcext:value-type="float">
            <text:p>114196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FERNANDO MACHADO</text:p>
          </table:table-cell>
          <table:table-cell table:style-name="ce51" office:value-type="float" office:value="434753" calcext:value-type="float">
            <text:p>4347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FERNANDO MACHADO</text:p>
          </table:table-cell>
          <table:table-cell table:style-name="ce51" office:value-type="float" office:value="434753" calcext:value-type="float">
            <text:p>4347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FERNANDO MACHADO</text:p>
          </table:table-cell>
          <table:table-cell table:style-name="ce51" office:value-type="float" office:value="434753" calcext:value-type="float">
            <text:p>4347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FERNANDO MACHADO</text:p>
          </table:table-cell>
          <table:table-cell table:style-name="ce51" office:value-type="float" office:value="434753" calcext:value-type="float">
            <text:p>4347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FLAVIO FELIZARDO DE MORAIS</text:p>
          </table:table-cell>
          <table:table-cell table:style-name="ce51" office:value-type="float" office:value="1588671" calcext:value-type="float">
            <text:p>15886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FLAVIO FELIZARDO DE MORAIS</text:p>
          </table:table-cell>
          <table:table-cell table:style-name="ce51" office:value-type="float" office:value="1588671" calcext:value-type="float">
            <text:p>15886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FRANCISCO ALBUQUERQUE DE MIRANDA</text:p>
          </table:table-cell>
          <table:table-cell table:style-name="ce51" office:value-type="float" office:value="1673656" calcext:value-type="float">
            <text:p>167365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FRANCISCO ALBUQUERQUE DE MIRANDA</text:p>
          </table:table-cell>
          <table:table-cell table:style-name="ce51" office:value-type="float" office:value="1673656" calcext:value-type="float">
            <text:p>167365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GONZAGA CHIAVEGATO FILHO</text:p>
          </table:table-cell>
          <table:table-cell table:style-name="ce51" office:value-type="float" office:value="1379923" calcext:value-type="float">
            <text:p>137992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GONZAGA CHIAVEGATO FILHO</text:p>
          </table:table-cell>
          <table:table-cell table:style-name="ce51" office:value-type="float" office:value="1379923" calcext:value-type="float">
            <text:p>137992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GUSTAVO CAMARANO NAZARETH</text:p>
          </table:table-cell>
          <table:table-cell table:style-name="ce51" office:value-type="float" office:value="2503509" calcext:value-type="float">
            <text:p>250350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GUSTAVO CAMARANO NAZARETH</text:p>
          </table:table-cell>
          <table:table-cell table:style-name="ce51" office:value-type="float" office:value="2503509" calcext:value-type="float">
            <text:p>250350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GUSTAVO DE LIMA GUIMARAES</text:p>
          </table:table-cell>
          <table:table-cell table:style-name="ce51" office:value-type="float" office:value="1727278" calcext:value-type="float">
            <text:p>17272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GUSTAVO DE LIMA GUIMARAES</text:p>
          </table:table-cell>
          <table:table-cell table:style-name="ce51" office:value-type="float" office:value="1727278" calcext:value-type="float">
            <text:p>17272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GUSTAVO MARTINS DA SILVA</text:p>
          </table:table-cell>
          <table:table-cell table:style-name="ce51" office:value-type="float" office:value="1803175" calcext:value-type="float">
            <text:p>180317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GUSTAVO MARTINS DA SILVA</text:p>
          </table:table-cell>
          <table:table-cell table:style-name="ce51" office:value-type="float" office:value="1803175" calcext:value-type="float">
            <text:p>180317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GUSTAVO MONTEIRO GUIMARAES</text:p>
          </table:table-cell>
          <table:table-cell table:style-name="ce51" office:value-type="float" office:value="2839714" calcext:value-type="float">
            <text:p>283971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GUSTAVO MONTEIRO GUIMARAES</text:p>
          </table:table-cell>
          <table:table-cell table:style-name="ce51" office:value-type="float" office:value="2839714" calcext:value-type="float">
            <text:p>283971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MANOEL DA SILVA OLIVEIRA</text:p>
          </table:table-cell>
          <table:table-cell table:style-name="ce51" office:value-type="float" office:value="1373473" calcext:value-type="float">
            <text:p>137347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MANOEL DA SILVA OLIVEIRA</text:p>
          </table:table-cell>
          <table:table-cell table:style-name="ce51" office:value-type="float" office:value="1373473" calcext:value-type="float">
            <text:p>137347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PAULO ROUANET</text:p>
          </table:table-cell>
          <table:table-cell table:style-name="ce51" office:value-type="float" office:value="1920469" calcext:value-type="float">
            <text:p>192046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PAULO ROUANET</text:p>
          </table:table-cell>
          <table:table-cell table:style-name="ce51" office:value-type="float" office:value="1920469" calcext:value-type="float">
            <text:p>192046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PAULO ROUANET</text:p>
          </table:table-cell>
          <table:table-cell table:style-name="ce51" office:value-type="float" office:value="1920469" calcext:value-type="float">
            <text:p>192046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PAULO ROUANET</text:p>
          </table:table-cell>
          <table:table-cell table:style-name="ce51" office:value-type="float" office:value="1920469" calcext:value-type="float">
            <text:p>192046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 PAULO ROUANET</text:p>
          </table:table-cell>
          <table:table-cell table:style-name="ce51" office:value-type="float" office:value="1920469" calcext:value-type="float">
            <text:p>192046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A TEIXEIRA CARVALHO</text:p>
          </table:table-cell>
          <table:table-cell table:style-name="ce51" office:value-type="float" office:value="434984" calcext:value-type="float">
            <text:p>4349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A TEIXEIRA CARVALHO</text:p>
          </table:table-cell>
          <table:table-cell table:style-name="ce51" office:value-type="float" office:value="434984" calcext:value-type="float">
            <text:p>4349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A TEIXEIRA CARVALHO</text:p>
          </table:table-cell>
          <table:table-cell table:style-name="ce51" office:value-type="float" office:value="434984" calcext:value-type="float">
            <text:p>4349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A TEIXEIRA CARVALHO</text:p>
          </table:table-cell>
          <table:table-cell table:style-name="ce51" office:value-type="float" office:value="434984" calcext:value-type="float">
            <text:p>4349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A TEIXEIRA CARVALHO</text:p>
          </table:table-cell>
          <table:table-cell table:style-name="ce51" office:value-type="float" office:value="434984" calcext:value-type="float">
            <text:p>4349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A TEIXEIRA CARVALHO</text:p>
          </table:table-cell>
          <table:table-cell table:style-name="ce51" office:value-type="float" office:value="434984" calcext:value-type="float">
            <text:p>4349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A TEIXEIRA CARVALHO</text:p>
          </table:table-cell>
          <table:table-cell table:style-name="ce51" office:value-type="float" office:value="434984" calcext:value-type="float">
            <text:p>4349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YMARI SILVA MOREIRA</text:p>
          </table:table-cell>
          <table:table-cell table:style-name="ce51" office:value-type="float" office:value="2211674" calcext:value-type="float">
            <text:p>22116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IZYMARI SILVA MOREIRA</text:p>
          </table:table-cell>
          <table:table-cell table:style-name="ce51" office:value-type="float" office:value="2211674" calcext:value-type="float">
            <text:p>22116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ZIA DOS SANTOS ABREU</text:p>
          </table:table-cell>
          <table:table-cell table:style-name="ce51" office:value-type="float" office:value="2887588" calcext:value-type="float">
            <text:p>288758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ZIA DOS SANTOS ABREU</text:p>
          </table:table-cell>
          <table:table-cell table:style-name="ce51" office:value-type="float" office:value="2887588" calcext:value-type="float">
            <text:p>288758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ZIA KELLEN GUIMARAES GARCIA</text:p>
          </table:table-cell>
          <table:table-cell table:style-name="ce51" office:value-type="float" office:value="434757" calcext:value-type="float">
            <text:p>43475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ZIA KELLEN GUIMARAES GARCIA</text:p>
          </table:table-cell>
          <table:table-cell table:style-name="ce51" office:value-type="float" office:value="434757" calcext:value-type="float">
            <text:p>43475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ZIA KELLEN GUIMARAES GARCIA</text:p>
          </table:table-cell>
          <table:table-cell table:style-name="ce51" office:value-type="float" office:value="434757" calcext:value-type="float">
            <text:p>43475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LUZIA KELLEN GUIMARAES GARCIA</text:p>
          </table:table-cell>
          <table:table-cell table:style-name="ce51" office:value-type="float" office:value="434757" calcext:value-type="float">
            <text:p>43475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GDA ALONSO DE ALVARENGA</text:p>
          </table:table-cell>
          <table:table-cell table:style-name="ce51" office:value-type="float" office:value="434759" calcext:value-type="float">
            <text:p>43475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GDA ALONSO DE ALVARENGA</text:p>
          </table:table-cell>
          <table:table-cell table:style-name="ce51" office:value-type="float" office:value="434759" calcext:value-type="float">
            <text:p>43475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GDA ALONSO DE ALVARENGA</text:p>
          </table:table-cell>
          <table:table-cell table:style-name="ce51" office:value-type="float" office:value="434759" calcext:value-type="float">
            <text:p>43475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GDA ALONSO DE ALVARENGA</text:p>
          </table:table-cell>
          <table:table-cell table:style-name="ce51" office:value-type="float" office:value="434759" calcext:value-type="float">
            <text:p>43475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GDA APARECIDA LOMBARDI FERREIRA</text:p>
          </table:table-cell>
          <table:table-cell table:style-name="ce51" office:value-type="float" office:value="1754614" calcext:value-type="float">
            <text:p>175461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GDA APARECIDA LOMBARDI FERREIRA</text:p>
          </table:table-cell>
          <table:table-cell table:style-name="ce51" office:value-type="float" office:value="1754614" calcext:value-type="float">
            <text:p>175461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GDA MARA ASSIS</text:p>
          </table:table-cell>
          <table:table-cell table:style-name="ce51" office:value-type="float" office:value="434986" calcext:value-type="float">
            <text:p>43498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GDA MARA ASSIS</text:p>
          </table:table-cell>
          <table:table-cell table:style-name="ce51" office:value-type="float" office:value="434986" calcext:value-type="float">
            <text:p>43498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GDA MARA ASSIS</text:p>
          </table:table-cell>
          <table:table-cell table:style-name="ce51" office:value-type="float" office:value="434986" calcext:value-type="float">
            <text:p>43498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GDA MARA ASSIS</text:p>
          </table:table-cell>
          <table:table-cell table:style-name="ce51" office:value-type="float" office:value="434986" calcext:value-type="float">
            <text:p>43498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GDA MARA ASSIS</text:p>
          </table:table-cell>
          <table:table-cell table:style-name="ce51" office:value-type="float" office:value="434986" calcext:value-type="float">
            <text:p>43498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GDA REGINA BERGO</text:p>
          </table:table-cell>
          <table:table-cell table:style-name="ce51" office:value-type="float" office:value="434760" calcext:value-type="float">
            <text:p>43476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GDA REGINA BERGO</text:p>
          </table:table-cell>
          <table:table-cell table:style-name="ce51" office:value-type="float" office:value="434760" calcext:value-type="float">
            <text:p>43476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GDA REGINA BERGO</text:p>
          </table:table-cell>
          <table:table-cell table:style-name="ce51" office:value-type="float" office:value="434760" calcext:value-type="float">
            <text:p>43476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GDA VALERIA SILVA</text:p>
          </table:table-cell>
          <table:table-cell table:style-name="ce51" office:value-type="float" office:value="434761" calcext:value-type="float">
            <text:p>43476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GDA VALERIA SILVA</text:p>
          </table:table-cell>
          <table:table-cell table:style-name="ce51" office:value-type="float" office:value="434761" calcext:value-type="float">
            <text:p>43476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GDA VALERIA SILVA</text:p>
          </table:table-cell>
          <table:table-cell table:style-name="ce51" office:value-type="float" office:value="434761" calcext:value-type="float">
            <text:p>43476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GDA VALERIA SILVA</text:p>
          </table:table-cell>
          <table:table-cell table:style-name="ce51" office:value-type="float" office:value="434761" calcext:value-type="float">
            <text:p>43476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GDA VALERIA SILVA</text:p>
          </table:table-cell>
          <table:table-cell table:style-name="ce51" office:value-type="float" office:value="434761" calcext:value-type="float">
            <text:p>43476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GDA VALERIA SILVA</text:p>
          </table:table-cell>
          <table:table-cell table:style-name="ce51" office:value-type="float" office:value="434761" calcext:value-type="float">
            <text:p>43476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GDA VELLOSO FERNANDES DE TOLENTINO</text:p>
          </table:table-cell>
          <table:table-cell table:style-name="ce51" office:value-type="float" office:value="315839" calcext:value-type="float">
            <text:p>31583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GNA CRISTINA DE PAIVA</text:p>
          </table:table-cell>
          <table:table-cell table:style-name="ce51" office:value-type="float" office:value="1581671" calcext:value-type="float">
            <text:p>15816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GNA CRISTINA DE PAIVA</text:p>
          </table:table-cell>
          <table:table-cell table:style-name="ce51" office:value-type="float" office:value="1581671" calcext:value-type="float">
            <text:p>15816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IRA DE CASTRO LIMA</text:p>
          </table:table-cell>
          <table:table-cell table:style-name="ce51" office:value-type="float" office:value="1945166" calcext:value-type="float">
            <text:p>194516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IRA DE CASTRO LIMA</text:p>
          </table:table-cell>
          <table:table-cell table:style-name="ce51" office:value-type="float" office:value="1945166" calcext:value-type="float">
            <text:p>194516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IRA DE CASTRO LIMA</text:p>
          </table:table-cell>
          <table:table-cell table:style-name="ce51" office:value-type="float" office:value="1945166" calcext:value-type="float">
            <text:p>194516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IRA NICOLAU DE ALMEIDA</text:p>
          </table:table-cell>
          <table:table-cell table:style-name="ce51" office:value-type="float" office:value="2254152" calcext:value-type="float">
            <text:p>225415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IRA NICOLAU DE ALMEIDA</text:p>
          </table:table-cell>
          <table:table-cell table:style-name="ce51" office:value-type="float" office:value="2254152" calcext:value-type="float">
            <text:p>225415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IRON CESAR COIMBRA</text:p>
          </table:table-cell>
          <table:table-cell table:style-name="ce51" office:value-type="float" office:value="1617169" calcext:value-type="float">
            <text:p>161716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IRON CESAR COIMBRA</text:p>
          </table:table-cell>
          <table:table-cell table:style-name="ce51" office:value-type="float" office:value="1617169" calcext:value-type="float">
            <text:p>161716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IRON CESAR COIMBRA</text:p>
          </table:table-cell>
          <table:table-cell table:style-name="ce51" office:value-type="float" office:value="1617169" calcext:value-type="float">
            <text:p>161716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NOEL ALVARENGA</text:p>
          </table:table-cell>
          <table:table-cell table:style-name="ce51" office:value-type="float" office:value="434987" calcext:value-type="float">
            <text:p>43498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NOEL ALVARENGA</text:p>
          </table:table-cell>
          <table:table-cell table:style-name="ce51" office:value-type="float" office:value="434987" calcext:value-type="float">
            <text:p>43498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NOEL ALVARENGA</text:p>
          </table:table-cell>
          <table:table-cell table:style-name="ce51" office:value-type="float" office:value="434987" calcext:value-type="float">
            <text:p>43498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NOEL TRINDADE</text:p>
          </table:table-cell>
          <table:table-cell table:style-name="ce51" office:value-type="float" office:value="434762" calcext:value-type="float">
            <text:p>43476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NOEL TRINDADE</text:p>
          </table:table-cell>
          <table:table-cell table:style-name="ce51" office:value-type="float" office:value="434762" calcext:value-type="float">
            <text:p>43476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NUEL JAUARA</text:p>
          </table:table-cell>
          <table:table-cell table:style-name="ce51" office:value-type="float" office:value="1165216" calcext:value-type="float">
            <text:p>116521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NUEL JAUARA</text:p>
          </table:table-cell>
          <table:table-cell table:style-name="ce51" office:value-type="float" office:value="1165216" calcext:value-type="float">
            <text:p>116521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NUEL JAUARA</text:p>
          </table:table-cell>
          <table:table-cell table:style-name="ce51" office:value-type="float" office:value="1165216" calcext:value-type="float">
            <text:p>116521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NUELITA DO PILAR DE PAULA ZANETTI</text:p>
          </table:table-cell>
          <table:table-cell table:style-name="ce51" office:value-type="float" office:value="434763" calcext:value-type="float">
            <text:p>43476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NUELITA DO PILAR DE PAULA ZANETTI</text:p>
          </table:table-cell>
          <table:table-cell table:style-name="ce51" office:value-type="float" office:value="434763" calcext:value-type="float">
            <text:p>43476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NUELITA DO PILAR DE PAULA ZANETTI</text:p>
          </table:table-cell>
          <table:table-cell table:style-name="ce51" office:value-type="float" office:value="434763" calcext:value-type="float">
            <text:p>43476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A LILIA CARVALHO DE CARVALHO</text:p>
          </table:table-cell>
          <table:table-cell table:style-name="ce51" office:value-type="float" office:value="434764" calcext:value-type="float">
            <text:p>43476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A LILIA CARVALHO DE CARVALHO</text:p>
          </table:table-cell>
          <table:table-cell table:style-name="ce51" office:value-type="float" office:value="434764" calcext:value-type="float">
            <text:p>43476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A LILIA CARVALHO DE CARVALHO</text:p>
          </table:table-cell>
          <table:table-cell table:style-name="ce51" office:value-type="float" office:value="434764" calcext:value-type="float">
            <text:p>43476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A LILIA CARVALHO DE CARVALHO</text:p>
          </table:table-cell>
          <table:table-cell table:style-name="ce51" office:value-type="float" office:value="434764" calcext:value-type="float">
            <text:p>43476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A NOGUEIRA SOUTO</text:p>
          </table:table-cell>
          <table:table-cell table:style-name="ce51" office:value-type="float" office:value="434765" calcext:value-type="float">
            <text:p>43476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A NOGUEIRA SOUTO</text:p>
          </table:table-cell>
          <table:table-cell table:style-name="ce51" office:value-type="float" office:value="434765" calcext:value-type="float">
            <text:p>43476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A NOGUEIRA SOUTO</text:p>
          </table:table-cell>
          <table:table-cell table:style-name="ce51" office:value-type="float" office:value="434765" calcext:value-type="float">
            <text:p>43476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A NOGUEIRA SOUTO</text:p>
          </table:table-cell>
          <table:table-cell table:style-name="ce51" office:value-type="float" office:value="434765" calcext:value-type="float">
            <text:p>43476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A NOGUEIRA SOUTO</text:p>
          </table:table-cell>
          <table:table-cell table:style-name="ce51" office:value-type="float" office:value="434765" calcext:value-type="float">
            <text:p>43476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A NOGUEIRA SOUTO</text:p>
          </table:table-cell>
          <table:table-cell table:style-name="ce51" office:value-type="float" office:value="434765" calcext:value-type="float">
            <text:p>43476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A NOGUEIRA SOUTO</text:p>
          </table:table-cell>
          <table:table-cell table:style-name="ce51" office:value-type="float" office:value="434765" calcext:value-type="float">
            <text:p>43476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A NOGUEIRA SOUTO</text:p>
          </table:table-cell>
          <table:table-cell table:style-name="ce51" office:value-type="float" office:value="434765" calcext:value-type="float">
            <text:p>43476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A NOGUEIRA SOUTO</text:p>
          </table:table-cell>
          <table:table-cell table:style-name="ce51" office:value-type="float" office:value="434765" calcext:value-type="float">
            <text:p>43476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A ALVES DE ALMEIDA</text:p>
          </table:table-cell>
          <table:table-cell table:style-name="ce51" office:value-type="float" office:value="1632446" calcext:value-type="float">
            <text:p>163244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A ALVES DE ALMEIDA</text:p>
          </table:table-cell>
          <table:table-cell table:style-name="ce51" office:value-type="float" office:value="1632446" calcext:value-type="float">
            <text:p>163244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LA FRANCO DE ANDRADE</text:p>
          </table:table-cell>
          <table:table-cell table:style-name="ce51" office:value-type="float" office:value="1078472" calcext:value-type="float">
            <text:p>107847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LA FRANCO DE ANDRADE</text:p>
          </table:table-cell>
          <table:table-cell table:style-name="ce51" office:value-type="float" office:value="1078472" calcext:value-type="float">
            <text:p>107847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LO ANGOTTI</text:p>
          </table:table-cell>
          <table:table-cell table:style-name="ce51" office:value-type="float" office:value="1699267" calcext:value-type="float">
            <text:p>169926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LO ANGOTTI</text:p>
          </table:table-cell>
          <table:table-cell table:style-name="ce51" office:value-type="float" office:value="1699267" calcext:value-type="float">
            <text:p>169926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CORDEIRO DE OLIVEIRA</text:p>
          </table:table-cell>
          <table:table-cell table:style-name="ce51" office:value-type="float" office:value="434756" calcext:value-type="float">
            <text:p>43475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CORDEIRO DE OLIVEIRA</text:p>
          </table:table-cell>
          <table:table-cell table:style-name="ce51" office:value-type="float" office:value="434756" calcext:value-type="float">
            <text:p>43475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CORDEIRO DE OLIVEIRA</text:p>
          </table:table-cell>
          <table:table-cell table:style-name="ce51" office:value-type="float" office:value="434756" calcext:value-type="float">
            <text:p>43475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CORDEIRO DE OLIVEIRA</text:p>
          </table:table-cell>
          <table:table-cell table:style-name="ce51" office:value-type="float" office:value="434756" calcext:value-type="float">
            <text:p>43475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DA SILVA BATISTA</text:p>
          </table:table-cell>
          <table:table-cell table:style-name="ce51" office:value-type="float" office:value="1435340" calcext:value-type="float">
            <text:p>143534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DA SILVA BATISTA</text:p>
          </table:table-cell>
          <table:table-cell table:style-name="ce51" office:value-type="float" office:value="1435340" calcext:value-type="float">
            <text:p>143534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DA SILVA BATISTA</text:p>
          </table:table-cell>
          <table:table-cell table:style-name="ce51" office:value-type="float" office:value="1435340" calcext:value-type="float">
            <text:p>143534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DALLA VECCHIA</text:p>
          </table:table-cell>
          <table:table-cell table:style-name="ce51" office:value-type="float" office:value="1542751" calcext:value-type="float">
            <text:p>154275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DALLA VECCHIA</text:p>
          </table:table-cell>
          <table:table-cell table:style-name="ce51" office:value-type="float" office:value="1542751" calcext:value-type="float">
            <text:p>154275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EDUARDO ROCCO DE GASPERI</text:p>
          </table:table-cell>
          <table:table-cell table:style-name="ce51" office:value-type="float" office:value="1887393" calcext:value-type="float">
            <text:p>188739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EDUARDO ROCCO DE GASPERI</text:p>
          </table:table-cell>
          <table:table-cell table:style-name="ce51" office:value-type="float" office:value="1887393" calcext:value-type="float">
            <text:p>188739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ELIAS DOS SANTOS</text:p>
          </table:table-cell>
          <table:table-cell table:style-name="ce51" office:value-type="float" office:value="1223016" calcext:value-type="float">
            <text:p>122301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ELIAS DOS SANTOS</text:p>
          </table:table-cell>
          <table:table-cell table:style-name="ce51" office:value-type="float" office:value="1223016" calcext:value-type="float">
            <text:p>122301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EVANGELISTA FARIA DOS SANTOS</text:p>
          </table:table-cell>
          <table:table-cell table:style-name="ce51" office:value-type="float" office:value="2326077" calcext:value-type="float">
            <text:p>232607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EVANGELISTA FARIA DOS SANTOS</text:p>
          </table:table-cell>
          <table:table-cell table:style-name="ce51" office:value-type="float" office:value="2326077" calcext:value-type="float">
            <text:p>232607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FERREIRA DE ANDRADE</text:p>
          </table:table-cell>
          <table:table-cell table:style-name="ce51" office:value-type="float" office:value="1678270" calcext:value-type="float">
            <text:p>167827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FERREIRA DE ANDRADE</text:p>
          </table:table-cell>
          <table:table-cell table:style-name="ce51" office:value-type="float" office:value="1678270" calcext:value-type="float">
            <text:p>167827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GONZAGA DE FREITAS ARAUJO</text:p>
          </table:table-cell>
          <table:table-cell table:style-name="ce51" office:value-type="float" office:value="2972179" calcext:value-type="float">
            <text:p>297217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GONZAGA DE FREITAS ARAUJO</text:p>
          </table:table-cell>
          <table:table-cell table:style-name="ce51" office:value-type="float" office:value="2972179" calcext:value-type="float">
            <text:p>297217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JOSE BONDIOLI</text:p>
          </table:table-cell>
          <table:table-cell table:style-name="ce51" office:value-type="float" office:value="1803353" calcext:value-type="float">
            <text:p>18033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JOSE BONDIOLI</text:p>
          </table:table-cell>
          <table:table-cell table:style-name="ce51" office:value-type="float" office:value="1803353" calcext:value-type="float">
            <text:p>18033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LUIS ALVES</text:p>
          </table:table-cell>
          <table:table-cell table:style-name="ce51" office:value-type="float" office:value="2138794" calcext:value-type="float">
            <text:p>213879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LUIS ALVES</text:p>
          </table:table-cell>
          <table:table-cell table:style-name="ce51" office:value-type="float" office:value="2138794" calcext:value-type="float">
            <text:p>213879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LUIS ALVES</text:p>
          </table:table-cell>
          <table:table-cell table:style-name="ce51" office:value-type="float" office:value="2138794" calcext:value-type="float">
            <text:p>213879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LUIS ALVES</text:p>
          </table:table-cell>
          <table:table-cell table:style-name="ce51" office:value-type="float" office:value="2138794" calcext:value-type="float">
            <text:p>213879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LUIS ALVES</text:p>
          </table:table-cell>
          <table:table-cell table:style-name="ce51" office:value-type="float" office:value="2138794" calcext:value-type="float">
            <text:p>213879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MARTINS DE OLIVEIRA</text:p>
          </table:table-cell>
          <table:table-cell table:style-name="ce51" office:value-type="float" office:value="1555825" calcext:value-type="float">
            <text:p>155582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MARTINS DE OLIVEIRA</text:p>
          </table:table-cell>
          <table:table-cell table:style-name="ce51" office:value-type="float" office:value="1555825" calcext:value-type="float">
            <text:p>155582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OLIVEIRA VELOSO</text:p>
          </table:table-cell>
          <table:table-cell table:style-name="ce51" office:value-type="float" office:value="1701713" calcext:value-type="float">
            <text:p>17017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OLIVEIRA VELOSO</text:p>
          </table:table-cell>
          <table:table-cell table:style-name="ce51" office:value-type="float" office:value="1701713" calcext:value-type="float">
            <text:p>17017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PARIZZI MARQUES FONSECA</text:p>
          </table:table-cell>
          <table:table-cell table:style-name="ce51" office:value-type="float" office:value="1521796" calcext:value-type="float">
            <text:p>152179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PARIZZI MARQUES FONSECA</text:p>
          </table:table-cell>
          <table:table-cell table:style-name="ce51" office:value-type="float" office:value="1521796" calcext:value-type="float">
            <text:p>152179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PEREIRA DE ANDRADE</text:p>
          </table:table-cell>
          <table:table-cell table:style-name="ce51" office:value-type="float" office:value="1545003" calcext:value-type="float">
            <text:p>154500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PEREIRA DE ANDRADE</text:p>
          </table:table-cell>
          <table:table-cell table:style-name="ce51" office:value-type="float" office:value="1545003" calcext:value-type="float">
            <text:p>154500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PEREIRA DE ANDRADE</text:p>
          </table:table-cell>
          <table:table-cell table:style-name="ce51" office:value-type="float" office:value="1545003" calcext:value-type="float">
            <text:p>154500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SIQUEIRA VALLE</text:p>
          </table:table-cell>
          <table:table-cell table:style-name="ce51" office:value-type="float" office:value="1222623" calcext:value-type="float">
            <text:p>122262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SIQUEIRA VALLE</text:p>
          </table:table-cell>
          <table:table-cell table:style-name="ce51" office:value-type="float" office:value="1222623" calcext:value-type="float">
            <text:p>122262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SIQUEIRA VALLE</text:p>
          </table:table-cell>
          <table:table-cell table:style-name="ce51" office:value-type="float" office:value="1222623" calcext:value-type="float">
            <text:p>122262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SIQUEIRA VALLE</text:p>
          </table:table-cell>
          <table:table-cell table:style-name="ce51" office:value-type="float" office:value="1222623" calcext:value-type="float">
            <text:p>122262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SOARES BANDEIRA DE MELLO FILHO</text:p>
          </table:table-cell>
          <table:table-cell table:style-name="ce51" office:value-type="float" office:value="1222392" calcext:value-type="float">
            <text:p>122239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ELO SOARES BANDEIRA DE MELLO FILHO</text:p>
          </table:table-cell>
          <table:table-cell table:style-name="ce51" office:value-type="float" office:value="1222392" calcext:value-type="float">
            <text:p>122239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A CARDOSO BARRETO</text:p>
          </table:table-cell>
          <table:table-cell table:style-name="ce51" office:value-type="float" office:value="434990" calcext:value-type="float">
            <text:p>43499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A CARDOSO BARRETO</text:p>
          </table:table-cell>
          <table:table-cell table:style-name="ce51" office:value-type="float" office:value="434990" calcext:value-type="float">
            <text:p>43499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A CARDOSO BARRETO</text:p>
          </table:table-cell>
          <table:table-cell table:style-name="ce51" office:value-type="float" office:value="434990" calcext:value-type="float">
            <text:p>43499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A CHRISTINA CAETANO ROMANO</text:p>
          </table:table-cell>
          <table:table-cell table:style-name="ce51" office:value-type="float" office:value="1680498" calcext:value-type="float">
            <text:p>16804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A CHRISTINA CAETANO ROMANO</text:p>
          </table:table-cell>
          <table:table-cell table:style-name="ce51" office:value-type="float" office:value="1680498" calcext:value-type="float">
            <text:p>16804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A MAGALHAES DOS SANTOS LIMA</text:p>
          </table:table-cell>
          <table:table-cell table:style-name="ce51" office:value-type="float" office:value="1049497" calcext:value-type="float">
            <text:p>104949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A MAGALHAES DOS SANTOS LIMA</text:p>
          </table:table-cell>
          <table:table-cell table:style-name="ce51" office:value-type="float" office:value="1049497" calcext:value-type="float">
            <text:p>104949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A MAGALHAES DOS SANTOS LIMA</text:p>
          </table:table-cell>
          <table:table-cell table:style-name="ce51" office:value-type="float" office:value="1049497" calcext:value-type="float">
            <text:p>104949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A MAGALHAES DOS SANTOS LIMA</text:p>
          </table:table-cell>
          <table:table-cell table:style-name="ce51" office:value-type="float" office:value="1049497" calcext:value-type="float">
            <text:p>104949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A MAGALHAES DOS SANTOS LIMA</text:p>
          </table:table-cell>
          <table:table-cell table:style-name="ce51" office:value-type="float" office:value="1049497" calcext:value-type="float">
            <text:p>104949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A MAGALHAES DOS SANTOS LIMA</text:p>
          </table:table-cell>
          <table:table-cell table:style-name="ce51" office:value-type="float" office:value="1049497" calcext:value-type="float">
            <text:p>104949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A MARIA DA SILVA CARVALHO</text:p>
          </table:table-cell>
          <table:table-cell table:style-name="ce51" office:value-type="float" office:value="5430275" calcext:value-type="float">
            <text:p>543027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A RODRIGUES DA COSTA SILVA</text:p>
          </table:table-cell>
          <table:table-cell table:style-name="ce51" office:value-type="float" office:value="2325495" calcext:value-type="float">
            <text:p>232549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A RODRIGUES DA COSTA SILVA</text:p>
          </table:table-cell>
          <table:table-cell table:style-name="ce51" office:value-type="float" office:value="2325495" calcext:value-type="float">
            <text:p>232549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A ROSANA DE RESENDE</text:p>
          </table:table-cell>
          <table:table-cell table:style-name="ce51" office:value-type="float" office:value="434758" calcext:value-type="float">
            <text:p>43475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A ROSANA DE RESENDE</text:p>
          </table:table-cell>
          <table:table-cell table:style-name="ce51" office:value-type="float" office:value="434758" calcext:value-type="float">
            <text:p>43475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A ROSANA DE RESENDE</text:p>
          </table:table-cell>
          <table:table-cell table:style-name="ce51" office:value-type="float" office:value="434758" calcext:value-type="float">
            <text:p>43475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A ROSANA DE RESENDE</text:p>
          </table:table-cell>
          <table:table-cell table:style-name="ce51" office:value-type="float" office:value="434758" calcext:value-type="float">
            <text:p>43475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A ROSANA DE RESENDE</text:p>
          </table:table-cell>
          <table:table-cell table:style-name="ce51" office:value-type="float" office:value="434758" calcext:value-type="float">
            <text:p>43475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A ROSANA DE RESENDE</text:p>
          </table:table-cell>
          <table:table-cell table:style-name="ce51" office:value-type="float" office:value="434758" calcext:value-type="float">
            <text:p>43475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A ROSANA DE RESENDE</text:p>
          </table:table-cell>
          <table:table-cell table:style-name="ce51" office:value-type="float" office:value="434758" calcext:value-type="float">
            <text:p>43475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A SAEKO HIRATA</text:p>
          </table:table-cell>
          <table:table-cell table:style-name="ce51" office:value-type="float" office:value="2097070" calcext:value-type="float">
            <text:p>209707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A SAEKO HIRATA</text:p>
          </table:table-cell>
          <table:table-cell table:style-name="ce51" office:value-type="float" office:value="2097070" calcext:value-type="float">
            <text:p>209707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O BACCARINI VIEGAS</text:p>
          </table:table-cell>
          <table:table-cell table:style-name="ce51" office:value-type="float" office:value="434994" calcext:value-type="float">
            <text:p>43499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O BACCARINI VIEGAS</text:p>
          </table:table-cell>
          <table:table-cell table:style-name="ce51" office:value-type="float" office:value="434994" calcext:value-type="float">
            <text:p>43499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O CARNEIRO DOS REIS</text:p>
          </table:table-cell>
          <table:table-cell table:style-name="ce51" office:value-type="float" office:value="1223803" calcext:value-type="float">
            <text:p>122380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O CARNEIRO DOS REIS</text:p>
          </table:table-cell>
          <table:table-cell table:style-name="ce51" office:value-type="float" office:value="1223803" calcext:value-type="float">
            <text:p>122380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O EDUARDO SILVEIRA</text:p>
          </table:table-cell>
          <table:table-cell table:style-name="ce51" office:value-type="float" office:value="1716349" calcext:value-type="float">
            <text:p>171634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O EDUARDO SILVEIRA</text:p>
          </table:table-cell>
          <table:table-cell table:style-name="ce51" office:value-type="float" office:value="1716349" calcext:value-type="float">
            <text:p>171634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O EUGENIO SILVA MOREIRA</text:p>
          </table:table-cell>
          <table:table-cell table:style-name="ce51" office:value-type="float" office:value="1566778" calcext:value-type="float">
            <text:p>15667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O EUGENIO SILVA MOREIRA</text:p>
          </table:table-cell>
          <table:table-cell table:style-name="ce51" office:value-type="float" office:value="1566778" calcext:value-type="float">
            <text:p>15667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O EUGENIO SILVA MOREIRA</text:p>
          </table:table-cell>
          <table:table-cell table:style-name="ce51" office:value-type="float" office:value="1566778" calcext:value-type="float">
            <text:p>15667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O FALCAO SANTOS BARROSO</text:p>
          </table:table-cell>
          <table:table-cell table:style-name="ce51" office:value-type="float" office:value="1526403" calcext:value-type="float">
            <text:p>152640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O FALCAO SANTOS BARROSO</text:p>
          </table:table-cell>
          <table:table-cell table:style-name="ce51" office:value-type="float" office:value="1526403" calcext:value-type="float">
            <text:p>152640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O FALCAO SANTOS BARROSO</text:p>
          </table:table-cell>
          <table:table-cell table:style-name="ce51" office:value-type="float" office:value="1526403" calcext:value-type="float">
            <text:p>152640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O GERALDO DE ARVELOS</text:p>
          </table:table-cell>
          <table:table-cell table:style-name="ce51" office:value-type="float" office:value="1510240" calcext:value-type="float">
            <text:p>151024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O GERALDO DE ARVELOS</text:p>
          </table:table-cell>
          <table:table-cell table:style-name="ce51" office:value-type="float" office:value="1510240" calcext:value-type="float">
            <text:p>151024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O GERALDO DE ARVELOS</text:p>
          </table:table-cell>
          <table:table-cell table:style-name="ce51" office:value-type="float" office:value="1510240" calcext:value-type="float">
            <text:p>151024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O GERALDO DE ARVELOS</text:p>
          </table:table-cell>
          <table:table-cell table:style-name="ce51" office:value-type="float" office:value="1510240" calcext:value-type="float">
            <text:p>151024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O GERALDO DE ARVELOS</text:p>
          </table:table-cell>
          <table:table-cell table:style-name="ce51" office:value-type="float" office:value="1510240" calcext:value-type="float">
            <text:p>151024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O JUNIOR LACERDA</text:p>
          </table:table-cell>
          <table:table-cell table:style-name="ce51" office:value-type="float" office:value="2331398" calcext:value-type="float">
            <text:p>23313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O JUNIOR LACERDA</text:p>
          </table:table-cell>
          <table:table-cell table:style-name="ce51" office:value-type="float" office:value="2331398" calcext:value-type="float">
            <text:p>23313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O LOMBARDI CASTRO</text:p>
          </table:table-cell>
          <table:table-cell table:style-name="ce51" office:value-type="float" office:value="434766" calcext:value-type="float">
            <text:p>43476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O LOMBARDI CASTRO</text:p>
          </table:table-cell>
          <table:table-cell table:style-name="ce51" office:value-type="float" office:value="434766" calcext:value-type="float">
            <text:p>43476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O LOMBARDI CASTRO</text:p>
          </table:table-cell>
          <table:table-cell table:style-name="ce51" office:value-type="float" office:value="434766" calcext:value-type="float">
            <text:p>43476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O LOMBARDI CASTRO</text:p>
          </table:table-cell>
          <table:table-cell table:style-name="ce51" office:value-type="float" office:value="434766" calcext:value-type="float">
            <text:p>43476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O ROBERTO DE LIMA</text:p>
          </table:table-cell>
          <table:table-cell table:style-name="ce51" office:value-type="float" office:value="2365832" calcext:value-type="float">
            <text:p>236583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O ROBERTO DE LIMA</text:p>
          </table:table-cell>
          <table:table-cell table:style-name="ce51" office:value-type="float" office:value="2365832" calcext:value-type="float">
            <text:p>236583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O ROBERTO TOLEDO</text:p>
          </table:table-cell>
          <table:table-cell table:style-name="ce51" office:value-type="float" office:value="1896246" calcext:value-type="float">
            <text:p>189624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O ROBERTO TOLEDO</text:p>
          </table:table-cell>
          <table:table-cell table:style-name="ce51" office:value-type="float" office:value="1896246" calcext:value-type="float">
            <text:p>189624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O TEIXEIRA SALDANHA</text:p>
          </table:table-cell>
          <table:table-cell table:style-name="ce51" office:value-type="float" office:value="1833454" calcext:value-type="float">
            <text:p>183345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IUS VINICIUS BARCELOS</text:p>
          </table:table-cell>
          <table:table-cell table:style-name="ce51" office:value-type="float" office:value="1787800" calcext:value-type="float">
            <text:p>178780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 ANTONIO CLARET DE CASTRO</text:p>
          </table:table-cell>
          <table:table-cell table:style-name="ce51" office:value-type="float" office:value="434996" calcext:value-type="float">
            <text:p>43499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 ANTONIO CLARET DE CASTRO</text:p>
          </table:table-cell>
          <table:table-cell table:style-name="ce51" office:value-type="float" office:value="434996" calcext:value-type="float">
            <text:p>43499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 ANTONIO CLARET DE CASTRO</text:p>
          </table:table-cell>
          <table:table-cell table:style-name="ce51" office:value-type="float" office:value="434996" calcext:value-type="float">
            <text:p>43499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 ANTONIO DE CARVALHO TEIXEIRA</text:p>
          </table:table-cell>
          <table:table-cell table:style-name="ce51" office:value-type="float" office:value="1754623" calcext:value-type="float">
            <text:p>175462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 ANTONIO DE CARVALHO TEIXEIRA</text:p>
          </table:table-cell>
          <table:table-cell table:style-name="ce51" office:value-type="float" office:value="1754623" calcext:value-type="float">
            <text:p>175462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 ANTONIO FONSECA</text:p>
          </table:table-cell>
          <table:table-cell table:style-name="ce51" office:value-type="float" office:value="2253673" calcext:value-type="float">
            <text:p>225367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 ANTONIO FONSECA</text:p>
          </table:table-cell>
          <table:table-cell table:style-name="ce51" office:value-type="float" office:value="2253673" calcext:value-type="float">
            <text:p>225367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 ANTONIO SCHIAVON</text:p>
          </table:table-cell>
          <table:table-cell table:style-name="ce51" office:value-type="float" office:value="1443844" calcext:value-type="float">
            <text:p>144384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 ANTONIO SCHIAVON</text:p>
          </table:table-cell>
          <table:table-cell table:style-name="ce51" office:value-type="float" office:value="1443844" calcext:value-type="float">
            <text:p>144384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 ANTONIO SILVA ALVARENGA</text:p>
          </table:table-cell>
          <table:table-cell table:style-name="ce51" office:value-type="float" office:value="1356905" calcext:value-type="float">
            <text:p>135690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 ANTONIO SILVA ALVARENGA</text:p>
          </table:table-cell>
          <table:table-cell table:style-name="ce51" office:value-type="float" office:value="1356905" calcext:value-type="float">
            <text:p>135690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 AURELIO DE OLIVEIRA SCHROEDER</text:p>
          </table:table-cell>
          <table:table-cell table:style-name="ce51" office:value-type="float" office:value="1418371" calcext:value-type="float">
            <text:p>14183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 AURELIO DE OLIVEIRA SCHROEDER</text:p>
          </table:table-cell>
          <table:table-cell table:style-name="ce51" office:value-type="float" office:value="1418371" calcext:value-type="float">
            <text:p>14183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 AURELIO DE PAULA</text:p>
          </table:table-cell>
          <table:table-cell table:style-name="ce51" office:value-type="float" office:value="2325837" calcext:value-type="float">
            <text:p>232583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 AURELIO DE PAULA</text:p>
          </table:table-cell>
          <table:table-cell table:style-name="ce51" office:value-type="float" office:value="2325837" calcext:value-type="float">
            <text:p>232583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 AURELIO LOBAO MENDES</text:p>
          </table:table-cell>
          <table:table-cell table:style-name="ce51" office:value-type="float" office:value="2616176" calcext:value-type="float">
            <text:p>261617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 AURELIO LOBAO MENDES</text:p>
          </table:table-cell>
          <table:table-cell table:style-name="ce51" office:value-type="float" office:value="2616176" calcext:value-type="float">
            <text:p>261617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 AURELIO SELUQUE FREGONEZI</text:p>
          </table:table-cell>
          <table:table-cell table:style-name="ce51" office:value-type="float" office:value="1612311" calcext:value-type="float">
            <text:p>16123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 AURELIO SELUQUE FREGONEZI</text:p>
          </table:table-cell>
          <table:table-cell table:style-name="ce51" office:value-type="float" office:value="1612311" calcext:value-type="float">
            <text:p>16123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 AURELIO SOUSA ALVES</text:p>
          </table:table-cell>
          <table:table-cell table:style-name="ce51" office:value-type="float" office:value="1550948" calcext:value-type="float">
            <text:p>155094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 AURELIO SOUSA ALVES</text:p>
          </table:table-cell>
          <table:table-cell table:style-name="ce51" office:value-type="float" office:value="1550948" calcext:value-type="float">
            <text:p>155094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 TULIO ALVES EVO</text:p>
          </table:table-cell>
          <table:table-cell table:style-name="ce51" office:value-type="float" office:value="2141405" calcext:value-type="float">
            <text:p>214140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 TULIO ALVES EVO</text:p>
          </table:table-cell>
          <table:table-cell table:style-name="ce51" office:value-type="float" office:value="2141405" calcext:value-type="float">
            <text:p>214140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 TULIO FERREIRA DA SILVA</text:p>
          </table:table-cell>
          <table:table-cell table:style-name="ce51" office:value-type="float" office:value="434768" calcext:value-type="float">
            <text:p>43476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 TULIO FERREIRA DA SILVA</text:p>
          </table:table-cell>
          <table:table-cell table:style-name="ce51" office:value-type="float" office:value="434768" calcext:value-type="float">
            <text:p>43476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 TULIO FERREIRA DA SILVA</text:p>
          </table:table-cell>
          <table:table-cell table:style-name="ce51" office:value-type="float" office:value="434768" calcext:value-type="float">
            <text:p>43476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 TULIO FERREIRA DA SILVA</text:p>
          </table:table-cell>
          <table:table-cell table:style-name="ce51" office:value-type="float" office:value="434768" calcext:value-type="float">
            <text:p>43476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 TULIO RAPOSO</text:p>
          </table:table-cell>
          <table:table-cell table:style-name="ce51" office:value-type="float" office:value="435049" calcext:value-type="float">
            <text:p>43504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 TULIO RAPOSO</text:p>
          </table:table-cell>
          <table:table-cell table:style-name="ce51" office:value-type="float" office:value="435049" calcext:value-type="float">
            <text:p>43504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 TULIO RAPOSO</text:p>
          </table:table-cell>
          <table:table-cell table:style-name="ce51" office:value-type="float" office:value="435049" calcext:value-type="float">
            <text:p>43504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 TULIO RAPOSO</text:p>
          </table:table-cell>
          <table:table-cell table:style-name="ce51" office:value-type="float" office:value="435049" calcext:value-type="float">
            <text:p>43504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 TULIO RIBEIRO</text:p>
          </table:table-cell>
          <table:table-cell table:style-name="ce51" office:value-type="float" office:value="2065983" calcext:value-type="float">
            <text:p>206598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NI DE ARRUDA PEREIRA</text:p>
          </table:table-cell>
          <table:table-cell table:style-name="ce51" office:value-type="float" office:value="1587083" calcext:value-type="float">
            <text:p>158708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NI DE ARRUDA PEREIRA</text:p>
          </table:table-cell>
          <table:table-cell table:style-name="ce51" office:value-type="float" office:value="1587083" calcext:value-type="float">
            <text:p>158708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ANTONIO DE MATOS LAIA</text:p>
          </table:table-cell>
          <table:table-cell table:style-name="ce51" office:value-type="float" office:value="1652537" calcext:value-type="float">
            <text:p>165253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ANTONIO DE MATOS LAIA</text:p>
          </table:table-cell>
          <table:table-cell table:style-name="ce51" office:value-type="float" office:value="1652537" calcext:value-type="float">
            <text:p>165253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ANTONIO GARCIA MAGALHAES</text:p>
          </table:table-cell>
          <table:table-cell table:style-name="ce51" office:value-type="float" office:value="1931790" calcext:value-type="float">
            <text:p>193179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ANTONIO GARCIA MAGALHAES</text:p>
          </table:table-cell>
          <table:table-cell table:style-name="ce51" office:value-type="float" office:value="1931790" calcext:value-type="float">
            <text:p>193179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ANTONIO MATIELLO FADINI</text:p>
          </table:table-cell>
          <table:table-cell table:style-name="ce51" office:value-type="float" office:value="1725637" calcext:value-type="float">
            <text:p>172563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ANTONIO MATIELLO FADINI</text:p>
          </table:table-cell>
          <table:table-cell table:style-name="ce51" office:value-type="float" office:value="1725637" calcext:value-type="float">
            <text:p>172563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EDSON CARDOSO FILHO</text:p>
          </table:table-cell>
          <table:table-cell table:style-name="ce51" office:value-type="float" office:value="1620925" calcext:value-type="float">
            <text:p>162092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EDSON CARDOSO FILHO</text:p>
          </table:table-cell>
          <table:table-cell table:style-name="ce51" office:value-type="float" office:value="1620925" calcext:value-type="float">
            <text:p>162092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EDUARDO GUERRA SOBRAL</text:p>
          </table:table-cell>
          <table:table-cell table:style-name="ce51" office:value-type="float" office:value="353872" calcext:value-type="float">
            <text:p>35387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EDUARDO GUERRA SOBRAL</text:p>
          </table:table-cell>
          <table:table-cell table:style-name="ce51" office:value-type="float" office:value="353872" calcext:value-type="float">
            <text:p>35387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EDUARDO GUERRA SOBRAL</text:p>
          </table:table-cell>
          <table:table-cell table:style-name="ce51" office:value-type="float" office:value="353872" calcext:value-type="float">
            <text:p>35387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ELIAS DE SOUSA</text:p>
          </table:table-cell>
          <table:table-cell table:style-name="ce51" office:value-type="float" office:value="1912327" calcext:value-type="float">
            <text:p>19123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ELIAS DE SOUSA</text:p>
          </table:table-cell>
          <table:table-cell table:style-name="ce51" office:value-type="float" office:value="1912327" calcext:value-type="float">
            <text:p>19123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FERREIRA DE ANDRADE</text:p>
          </table:table-cell>
          <table:table-cell table:style-name="ce51" office:value-type="float" office:value="1219096" calcext:value-type="float">
            <text:p>121909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FERREIRA DE ANDRADE</text:p>
          </table:table-cell>
          <table:table-cell table:style-name="ce51" office:value-type="float" office:value="1219096" calcext:value-type="float">
            <text:p>121909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LUCIANO RIOS</text:p>
          </table:table-cell>
          <table:table-cell table:style-name="ce51" office:value-type="float" office:value="2140371" calcext:value-type="float">
            <text:p>21403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LUCIANO RIOS</text:p>
          </table:table-cell>
          <table:table-cell table:style-name="ce51" office:value-type="float" office:value="2140371" calcext:value-type="float">
            <text:p>21403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OLIVEIRA SANTOS</text:p>
          </table:table-cell>
          <table:table-cell table:style-name="ce51" office:value-type="float" office:value="1623219" calcext:value-type="float">
            <text:p>162321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OLIVEIRA SANTOS</text:p>
          </table:table-cell>
          <table:table-cell table:style-name="ce51" office:value-type="float" office:value="1623219" calcext:value-type="float">
            <text:p>162321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PEREIRA FEITOSA</text:p>
          </table:table-cell>
          <table:table-cell table:style-name="ce51" office:value-type="float" office:value="1809935" calcext:value-type="float">
            <text:p>180993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PEREIRA FEITOSA</text:p>
          </table:table-cell>
          <table:table-cell table:style-name="ce51" office:value-type="float" office:value="1809935" calcext:value-type="float">
            <text:p>180993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SANTOS DE OLIVEIRA</text:p>
          </table:table-cell>
          <table:table-cell table:style-name="ce51" office:value-type="float" office:value="1507018" calcext:value-type="float">
            <text:p>150701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SANTOS DE OLIVEIRA</text:p>
          </table:table-cell>
          <table:table-cell table:style-name="ce51" office:value-type="float" office:value="1507018" calcext:value-type="float">
            <text:p>150701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SAVIO DE SOUZA</text:p>
          </table:table-cell>
          <table:table-cell table:style-name="ce51" office:value-type="float" office:value="434998" calcext:value-type="float">
            <text:p>4349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SAVIO DE SOUZA</text:p>
          </table:table-cell>
          <table:table-cell table:style-name="ce51" office:value-type="float" office:value="434998" calcext:value-type="float">
            <text:p>4349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SAVIO DE SOUZA</text:p>
          </table:table-cell>
          <table:table-cell table:style-name="ce51" office:value-type="float" office:value="434998" calcext:value-type="float">
            <text:p>4349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SAVIO DE SOUZA</text:p>
          </table:table-cell>
          <table:table-cell table:style-name="ce51" office:value-type="float" office:value="434998" calcext:value-type="float">
            <text:p>4349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TOMIO KAKITANI</text:p>
          </table:table-cell>
          <table:table-cell table:style-name="ce51" office:value-type="float" office:value="2000268" calcext:value-type="float">
            <text:p>200026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TOMIO KAKITANI</text:p>
          </table:table-cell>
          <table:table-cell table:style-name="ce51" office:value-type="float" office:value="2000268" calcext:value-type="float">
            <text:p>200026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TOMIO KAKITANI</text:p>
          </table:table-cell>
          <table:table-cell table:style-name="ce51" office:value-type="float" office:value="2000268" calcext:value-type="float">
            <text:p>200026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VIEIRA SILVA</text:p>
          </table:table-cell>
          <table:table-cell table:style-name="ce51" office:value-type="float" office:value="435000" calcext:value-type="float">
            <text:p>43500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VIEIRA SILVA</text:p>
          </table:table-cell>
          <table:table-cell table:style-name="ce51" office:value-type="float" office:value="435000" calcext:value-type="float">
            <text:p>43500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VIEIRA SILVA</text:p>
          </table:table-cell>
          <table:table-cell table:style-name="ce51" office:value-type="float" office:value="435000" calcext:value-type="float">
            <text:p>43500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VIEIRA SILVA</text:p>
          </table:table-cell>
          <table:table-cell table:style-name="ce51" office:value-type="float" office:value="435000" calcext:value-type="float">
            <text:p>43500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VINICIUS DOS SANTOS</text:p>
          </table:table-cell>
          <table:table-cell table:style-name="ce51" office:value-type="float" office:value="1671822" calcext:value-type="float">
            <text:p>167182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VINICIUS DOS SANTOS</text:p>
          </table:table-cell>
          <table:table-cell table:style-name="ce51" office:value-type="float" office:value="1671822" calcext:value-type="float">
            <text:p>167182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VINICIUS LOPES PEREIRA</text:p>
          </table:table-cell>
          <table:table-cell table:style-name="ce51" office:value-type="float" office:value="1795680" calcext:value-type="float">
            <text:p>179568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VINICIUS LOPES PEREIRA</text:p>
          </table:table-cell>
          <table:table-cell table:style-name="ce51" office:value-type="float" office:value="1795680" calcext:value-type="float">
            <text:p>179568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VINICIUS TELES GUIMARAES</text:p>
          </table:table-cell>
          <table:table-cell table:style-name="ce51" office:value-type="float" office:value="1716370" calcext:value-type="float">
            <text:p>171637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OS VINICIUS TELES GUIMARAES</text:p>
          </table:table-cell>
          <table:table-cell table:style-name="ce51" office:value-type="float" office:value="1716370" calcext:value-type="float">
            <text:p>171637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CUS FILLIPE MARINHO REIS</text:p>
          </table:table-cell>
          <table:table-cell table:style-name="ce51" office:value-type="float" office:value="2138811" calcext:value-type="float">
            <text:p>21388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GARETE DE FATIMA SOARES</text:p>
          </table:table-cell>
          <table:table-cell table:style-name="ce51" office:value-type="float" office:value="1940483" calcext:value-type="float">
            <text:p>194048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GARETE DE FATIMA SOARES</text:p>
          </table:table-cell>
          <table:table-cell table:style-name="ce51" office:value-type="float" office:value="1940483" calcext:value-type="float">
            <text:p>194048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GARETE DE FATIMA SOARES</text:p>
          </table:table-cell>
          <table:table-cell table:style-name="ce51" office:value-type="float" office:value="1940483" calcext:value-type="float">
            <text:p>194048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GARETE DE FATIMA SOARES</text:p>
          </table:table-cell>
          <table:table-cell table:style-name="ce51" office:value-type="float" office:value="1940483" calcext:value-type="float">
            <text:p>194048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GARETE DE FATIMA SOARES</text:p>
          </table:table-cell>
          <table:table-cell table:style-name="ce51" office:value-type="float" office:value="1940483" calcext:value-type="float">
            <text:p>194048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GARIDA GONCALVES DE SOUZA</text:p>
          </table:table-cell>
          <table:table-cell table:style-name="ce51" office:value-type="float" office:value="434772" calcext:value-type="float">
            <text:p>43477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GARIDA GONCALVES DE SOUZA</text:p>
          </table:table-cell>
          <table:table-cell table:style-name="ce51" office:value-type="float" office:value="434772" calcext:value-type="float">
            <text:p>43477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GARIDA GONCALVES DE SOUZA</text:p>
          </table:table-cell>
          <table:table-cell table:style-name="ce51" office:value-type="float" office:value="434772" calcext:value-type="float">
            <text:p>43477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GARIDA GONCALVES DE SOUZA</text:p>
          </table:table-cell>
          <table:table-cell table:style-name="ce51" office:value-type="float" office:value="434772" calcext:value-type="float">
            <text:p>43477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LDA DA SILVA</text:p>
          </table:table-cell>
          <table:table-cell table:style-name="ce51" office:value-type="float" office:value="434774" calcext:value-type="float">
            <text:p>4347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LDA DA SILVA</text:p>
          </table:table-cell>
          <table:table-cell table:style-name="ce51" office:value-type="float" office:value="434774" calcext:value-type="float">
            <text:p>4347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LDA DA SILVA</text:p>
          </table:table-cell>
          <table:table-cell table:style-name="ce51" office:value-type="float" office:value="434774" calcext:value-type="float">
            <text:p>4347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LINE BARROS DO VALE</text:p>
          </table:table-cell>
          <table:table-cell table:style-name="ce51" office:value-type="float" office:value="364974" calcext:value-type="float">
            <text:p>3649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LINE BARROS DO VALE</text:p>
          </table:table-cell>
          <table:table-cell table:style-name="ce51" office:value-type="float" office:value="364974" calcext:value-type="float">
            <text:p>3649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MELIA CESARI QUAGLIA</text:p>
          </table:table-cell>
          <table:table-cell table:style-name="ce51" office:value-type="float" office:value="435010" calcext:value-type="float">
            <text:p>43501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MELIA CESARI QUAGLIA</text:p>
          </table:table-cell>
          <table:table-cell table:style-name="ce51" office:value-type="float" office:value="435010" calcext:value-type="float">
            <text:p>43501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MELIA CESARI QUAGLIA</text:p>
          </table:table-cell>
          <table:table-cell table:style-name="ce51" office:value-type="float" office:value="435010" calcext:value-type="float">
            <text:p>43501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MELIA CESARI QUAGLIA</text:p>
          </table:table-cell>
          <table:table-cell table:style-name="ce51" office:value-type="float" office:value="435010" calcext:value-type="float">
            <text:p>43501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MELIA DE RESENDE VIEGAS</text:p>
          </table:table-cell>
          <table:table-cell table:style-name="ce51" office:value-type="float" office:value="2579145" calcext:value-type="float">
            <text:p>257914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MELIA DE RESENDE VIEGAS</text:p>
          </table:table-cell>
          <table:table-cell table:style-name="ce51" office:value-type="float" office:value="2579145" calcext:value-type="float">
            <text:p>257914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NALIA CATIZANE RAMOS</text:p>
          </table:table-cell>
          <table:table-cell table:style-name="ce51" office:value-type="float" office:value="980708" calcext:value-type="float">
            <text:p>98070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NALIA CATIZANE RAMOS</text:p>
          </table:table-cell>
          <table:table-cell table:style-name="ce51" office:value-type="float" office:value="980708" calcext:value-type="float">
            <text:p>98070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NALIA CATIZANE RAMOS</text:p>
          </table:table-cell>
          <table:table-cell table:style-name="ce51" office:value-type="float" office:value="980708" calcext:value-type="float">
            <text:p>98070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NALIA CATIZANE RAMOS</text:p>
          </table:table-cell>
          <table:table-cell table:style-name="ce51" office:value-type="float" office:value="980708" calcext:value-type="float">
            <text:p>98070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NALIA CATIZANE RAMOS</text:p>
          </table:table-cell>
          <table:table-cell table:style-name="ce51" office:value-type="float" office:value="980708" calcext:value-type="float">
            <text:p>98070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NALIA CATIZANE RAMOS</text:p>
          </table:table-cell>
          <table:table-cell table:style-name="ce51" office:value-type="float" office:value="980708" calcext:value-type="float">
            <text:p>98070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NGELA DE ARAUJO RESENDE</text:p>
          </table:table-cell>
          <table:table-cell table:style-name="ce51" office:value-type="float" office:value="435041" calcext:value-type="float">
            <text:p>43504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NGELA DE ARAUJO RESENDE</text:p>
          </table:table-cell>
          <table:table-cell table:style-name="ce51" office:value-type="float" office:value="435041" calcext:value-type="float">
            <text:p>43504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NGELA DE ARAUJO RESENDE</text:p>
          </table:table-cell>
          <table:table-cell table:style-name="ce51" office:value-type="float" office:value="435041" calcext:value-type="float">
            <text:p>43504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NGELA DE ARAUJO RESENDE</text:p>
          </table:table-cell>
          <table:table-cell table:style-name="ce51" office:value-type="float" office:value="435041" calcext:value-type="float">
            <text:p>43504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NGELA DE ARAUJO RESENDE</text:p>
          </table:table-cell>
          <table:table-cell table:style-name="ce51" office:value-type="float" office:value="435041" calcext:value-type="float">
            <text:p>43504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PARECIDA AFONSO DE ASSIS</text:p>
          </table:table-cell>
          <table:table-cell table:style-name="ce51" office:value-type="float" office:value="434767" calcext:value-type="float">
            <text:p>43476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PARECIDA AFONSO DE ASSIS</text:p>
          </table:table-cell>
          <table:table-cell table:style-name="ce51" office:value-type="float" office:value="434767" calcext:value-type="float">
            <text:p>43476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PARECIDA ARRUDA</text:p>
          </table:table-cell>
          <table:table-cell table:style-name="ce51" office:value-type="float" office:value="429075" calcext:value-type="float">
            <text:p>42907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PARECIDA ARRUDA</text:p>
          </table:table-cell>
          <table:table-cell table:style-name="ce51" office:value-type="float" office:value="429075" calcext:value-type="float">
            <text:p>42907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PARECIDA ARRUDA</text:p>
          </table:table-cell>
          <table:table-cell table:style-name="ce51" office:value-type="float" office:value="429075" calcext:value-type="float">
            <text:p>42907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PARECIDA ARRUDA</text:p>
          </table:table-cell>
          <table:table-cell table:style-name="ce51" office:value-type="float" office:value="429075" calcext:value-type="float">
            <text:p>42907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PARECIDA CAMPOS</text:p>
          </table:table-cell>
          <table:table-cell table:style-name="ce51" office:value-type="float" office:value="435070" calcext:value-type="float">
            <text:p>43507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PARECIDA CAMPOS</text:p>
          </table:table-cell>
          <table:table-cell table:style-name="ce51" office:value-type="float" office:value="435070" calcext:value-type="float">
            <text:p>43507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PARECIDA CAMPOS</text:p>
          </table:table-cell>
          <table:table-cell table:style-name="ce51" office:value-type="float" office:value="435070" calcext:value-type="float">
            <text:p>43507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PARECIDA CAMPOS</text:p>
          </table:table-cell>
          <table:table-cell table:style-name="ce51" office:value-type="float" office:value="435070" calcext:value-type="float">
            <text:p>43507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PARECIDA CAMPOS</text:p>
          </table:table-cell>
          <table:table-cell table:style-name="ce51" office:value-type="float" office:value="435070" calcext:value-type="float">
            <text:p>43507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PARECIDA DA TRINDADE SOUZA</text:p>
          </table:table-cell>
          <table:table-cell table:style-name="ce51" office:value-type="float" office:value="5570743" calcext:value-type="float">
            <text:p>557074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PARECIDA DE PAIVA GONZAGA</text:p>
          </table:table-cell>
          <table:table-cell table:style-name="ce51" office:value-type="float" office:value="435011" calcext:value-type="float">
            <text:p>4350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PARECIDA DE PAIVA GONZAGA</text:p>
          </table:table-cell>
          <table:table-cell table:style-name="ce51" office:value-type="float" office:value="435011" calcext:value-type="float">
            <text:p>4350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PARECIDA DE PAIVA GONZAGA</text:p>
          </table:table-cell>
          <table:table-cell table:style-name="ce51" office:value-type="float" office:value="435011" calcext:value-type="float">
            <text:p>4350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PARECIDA DE PAIVA GONZAGA</text:p>
          </table:table-cell>
          <table:table-cell table:style-name="ce51" office:value-type="float" office:value="435011" calcext:value-type="float">
            <text:p>4350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PARECIDA HADDAD</text:p>
          </table:table-cell>
          <table:table-cell table:style-name="ce51" office:value-type="float" office:value="434769" calcext:value-type="float">
            <text:p>43476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PARECIDA HADDAD</text:p>
          </table:table-cell>
          <table:table-cell table:style-name="ce51" office:value-type="float" office:value="434769" calcext:value-type="float">
            <text:p>43476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PARECIDA HADDAD</text:p>
          </table:table-cell>
          <table:table-cell table:style-name="ce51" office:value-type="float" office:value="434769" calcext:value-type="float">
            <text:p>43476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PARECIDA HADDAD</text:p>
          </table:table-cell>
          <table:table-cell table:style-name="ce51" office:value-type="float" office:value="434769" calcext:value-type="float">
            <text:p>43476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PARECIDA HADDAD</text:p>
          </table:table-cell>
          <table:table-cell table:style-name="ce51" office:value-type="float" office:value="434769" calcext:value-type="float">
            <text:p>43476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PARECIDA MOREIRA SOUZA</text:p>
          </table:table-cell>
          <table:table-cell table:style-name="ce51" office:value-type="float" office:value="434771" calcext:value-type="float">
            <text:p>4347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PARECIDA MOREIRA SOUZA</text:p>
          </table:table-cell>
          <table:table-cell table:style-name="ce51" office:value-type="float" office:value="434771" calcext:value-type="float">
            <text:p>4347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PARECIDA MOREIRA SOUZA</text:p>
          </table:table-cell>
          <table:table-cell table:style-name="ce51" office:value-type="float" office:value="434771" calcext:value-type="float">
            <text:p>4347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PARECIDA SILVA MARTIR</text:p>
          </table:table-cell>
          <table:table-cell table:style-name="ce51" office:value-type="float" office:value="5714702" calcext:value-type="float">
            <text:p>571470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UXILIADORA DE ASSIS RESENDE</text:p>
          </table:table-cell>
          <table:table-cell table:style-name="ce51" office:value-type="float" office:value="1212911" calcext:value-type="float">
            <text:p>12129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UXILIADORA DE ASSIS RESENDE</text:p>
          </table:table-cell>
          <table:table-cell table:style-name="ce51" office:value-type="float" office:value="1212911" calcext:value-type="float">
            <text:p>12129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UXILIADORA DE ASSIS RESENDE</text:p>
          </table:table-cell>
          <table:table-cell table:style-name="ce51" office:value-type="float" office:value="1212911" calcext:value-type="float">
            <text:p>12129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UXILIADORA DE ASSIS RESENDE</text:p>
          </table:table-cell>
          <table:table-cell table:style-name="ce51" office:value-type="float" office:value="1212911" calcext:value-type="float">
            <text:p>12129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UXILIADORA DOS REIS</text:p>
          </table:table-cell>
          <table:table-cell table:style-name="ce51" office:value-type="float" office:value="434775" calcext:value-type="float">
            <text:p>43477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UXILIADORA DOS REIS</text:p>
          </table:table-cell>
          <table:table-cell table:style-name="ce51" office:value-type="float" office:value="434775" calcext:value-type="float">
            <text:p>43477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AUXILIADORA FERREIRA</text:p>
          </table:table-cell>
          <table:table-cell table:style-name="ce51" office:value-type="float" office:value="5913373" calcext:value-type="float">
            <text:p>591337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BERNADETE SANTA CECILIA CAPORALINI</text:p>
          </table:table-cell>
          <table:table-cell table:style-name="ce51" office:value-type="float" office:value="435012" calcext:value-type="float">
            <text:p>43501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BERNADETE SANTA CECILIA CAPORALINI</text:p>
          </table:table-cell>
          <table:table-cell table:style-name="ce51" office:value-type="float" office:value="435012" calcext:value-type="float">
            <text:p>43501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BERNADETE SANTA CECILIA CAPORALINI</text:p>
          </table:table-cell>
          <table:table-cell table:style-name="ce51" office:value-type="float" office:value="435012" calcext:value-type="float">
            <text:p>43501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BERNADETE SANTA CECILIA CAPORALINI</text:p>
          </table:table-cell>
          <table:table-cell table:style-name="ce51" office:value-type="float" office:value="435012" calcext:value-type="float">
            <text:p>43501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BERNADETE SANTA CECILIA CAPORALINI</text:p>
          </table:table-cell>
          <table:table-cell table:style-name="ce51" office:value-type="float" office:value="435012" calcext:value-type="float">
            <text:p>43501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CANDIDA DA SILVA</text:p>
          </table:table-cell>
          <table:table-cell table:style-name="ce51" office:value-type="float" office:value="434777" calcext:value-type="float">
            <text:p>43477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CANDIDA DA SILVA</text:p>
          </table:table-cell>
          <table:table-cell table:style-name="ce51" office:value-type="float" office:value="434777" calcext:value-type="float">
            <text:p>43477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CANDIDA DA SILVA</text:p>
          </table:table-cell>
          <table:table-cell table:style-name="ce51" office:value-type="float" office:value="434777" calcext:value-type="float">
            <text:p>43477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CANDIDA DA SILVA</text:p>
          </table:table-cell>
          <table:table-cell table:style-name="ce51" office:value-type="float" office:value="434777" calcext:value-type="float">
            <text:p>43477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CARMEN DAS GRACAS DE ABREU</text:p>
          </table:table-cell>
          <table:table-cell table:style-name="ce51" office:value-type="float" office:value="434779" calcext:value-type="float">
            <text:p>43477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CARMEN DAS GRACAS DE ABREU</text:p>
          </table:table-cell>
          <table:table-cell table:style-name="ce51" office:value-type="float" office:value="434779" calcext:value-type="float">
            <text:p>43477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CARMEN NEVES RESENDE DA COSTA</text:p>
          </table:table-cell>
          <table:table-cell table:style-name="ce51" office:value-type="float" office:value="434780" calcext:value-type="float">
            <text:p>43478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CARMEN NEVES RESENDE DA COSTA</text:p>
          </table:table-cell>
          <table:table-cell table:style-name="ce51" office:value-type="float" office:value="434780" calcext:value-type="float">
            <text:p>43478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CARMEN NEVES RESENDE DA COSTA</text:p>
          </table:table-cell>
          <table:table-cell table:style-name="ce51" office:value-type="float" office:value="434780" calcext:value-type="float">
            <text:p>43478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CARMEN NEVES RESENDE DA COSTA</text:p>
          </table:table-cell>
          <table:table-cell table:style-name="ce51" office:value-type="float" office:value="434780" calcext:value-type="float">
            <text:p>43478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CLARA GUIMARAES FERRER CARRILHO</text:p>
          </table:table-cell>
          <table:table-cell table:style-name="ce51" office:value-type="float" office:value="2279901" calcext:value-type="float">
            <text:p>227990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CLARA GUIMARAES FERRER CARRILHO</text:p>
          </table:table-cell>
          <table:table-cell table:style-name="ce51" office:value-type="float" office:value="2279901" calcext:value-type="float">
            <text:p>227990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CLARA OLIVEIRA SANTOS</text:p>
          </table:table-cell>
          <table:table-cell table:style-name="ce51" office:value-type="float" office:value="2117085" calcext:value-type="float">
            <text:p>211708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CLARA OLIVEIRA SANTOS</text:p>
          </table:table-cell>
          <table:table-cell table:style-name="ce51" office:value-type="float" office:value="2117085" calcext:value-type="float">
            <text:p>211708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CRISTINA DA SILVA BARBOSA</text:p>
          </table:table-cell>
          <table:table-cell table:style-name="ce51" office:value-type="float" office:value="2668150" calcext:value-type="float">
            <text:p>266815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CRISTINA DA SILVA BARBOSA</text:p>
          </table:table-cell>
          <table:table-cell table:style-name="ce51" office:value-type="float" office:value="2668150" calcext:value-type="float">
            <text:p>266815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CRISTINA SIMAS DO NASCIMENTO</text:p>
          </table:table-cell>
          <table:table-cell table:style-name="ce51" office:value-type="float" office:value="435072" calcext:value-type="float">
            <text:p>43507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CRISTINA SIMAS DO NASCIMENTO</text:p>
          </table:table-cell>
          <table:table-cell table:style-name="ce51" office:value-type="float" office:value="435072" calcext:value-type="float">
            <text:p>43507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CRISTINA SIMAS DO NASCIMENTO</text:p>
          </table:table-cell>
          <table:table-cell table:style-name="ce51" office:value-type="float" office:value="435072" calcext:value-type="float">
            <text:p>43507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A CONCEICAO SALES PASSOS</text:p>
          </table:table-cell>
          <table:table-cell table:style-name="ce51" office:value-type="float" office:value="5439141" calcext:value-type="float">
            <text:p>543914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A CONCEICAO SOARES SILVA</text:p>
          </table:table-cell>
          <table:table-cell table:style-name="ce51" office:value-type="float" office:value="3480127" calcext:value-type="float">
            <text:p>34801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A GLORIA BACCARINI</text:p>
          </table:table-cell>
          <table:table-cell table:style-name="ce51" office:value-type="float" office:value="434781" calcext:value-type="float">
            <text:p>43478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A GLORIA BACCARINI</text:p>
          </table:table-cell>
          <table:table-cell table:style-name="ce51" office:value-type="float" office:value="434781" calcext:value-type="float">
            <text:p>43478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A GLORIA BACCARINI</text:p>
          </table:table-cell>
          <table:table-cell table:style-name="ce51" office:value-type="float" office:value="434781" calcext:value-type="float">
            <text:p>43478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A GLORIA BACCARINI</text:p>
          </table:table-cell>
          <table:table-cell table:style-name="ce51" office:value-type="float" office:value="434781" calcext:value-type="float">
            <text:p>43478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A PENHA RESENDE RODRIGUES</text:p>
          </table:table-cell>
          <table:table-cell table:style-name="ce51" office:value-type="float" office:value="435076" calcext:value-type="float">
            <text:p>43507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A PENHA RESENDE RODRIGUES</text:p>
          </table:table-cell>
          <table:table-cell table:style-name="ce51" office:value-type="float" office:value="435076" calcext:value-type="float">
            <text:p>43507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A PENHA RESENDE RODRIGUES</text:p>
          </table:table-cell>
          <table:table-cell table:style-name="ce51" office:value-type="float" office:value="435076" calcext:value-type="float">
            <text:p>43507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A PENHA RESENDE RODRIGUES</text:p>
          </table:table-cell>
          <table:table-cell table:style-name="ce51" office:value-type="float" office:value="435076" calcext:value-type="float">
            <text:p>43507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A PENHA RESENDE RODRIGUES</text:p>
          </table:table-cell>
          <table:table-cell table:style-name="ce51" office:value-type="float" office:value="435076" calcext:value-type="float">
            <text:p>43507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A PENHA RESENDE RODRIGUES</text:p>
          </table:table-cell>
          <table:table-cell table:style-name="ce51" office:value-type="float" office:value="435076" calcext:value-type="float">
            <text:p>43507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A PENHA RESENDE RODRIGUES</text:p>
          </table:table-cell>
          <table:table-cell table:style-name="ce51" office:value-type="float" office:value="435076" calcext:value-type="float">
            <text:p>43507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AS DORES MELO</text:p>
          </table:table-cell>
          <table:table-cell table:style-name="ce51" office:value-type="float" office:value="435089" calcext:value-type="float">
            <text:p>43508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AS DORES MELO</text:p>
          </table:table-cell>
          <table:table-cell table:style-name="ce51" office:value-type="float" office:value="435089" calcext:value-type="float">
            <text:p>43508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AS DORES MELO</text:p>
          </table:table-cell>
          <table:table-cell table:style-name="ce51" office:value-type="float" office:value="435089" calcext:value-type="float">
            <text:p>43508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AS GRACAS GALINDO BRAGANCA</text:p>
          </table:table-cell>
          <table:table-cell table:style-name="ce51" office:value-type="float" office:value="434782" calcext:value-type="float">
            <text:p>43478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AS GRACAS GALINDO BRAGANCA</text:p>
          </table:table-cell>
          <table:table-cell table:style-name="ce51" office:value-type="float" office:value="434782" calcext:value-type="float">
            <text:p>43478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AS GRACAS GALINDO BRAGANCA</text:p>
          </table:table-cell>
          <table:table-cell table:style-name="ce51" office:value-type="float" office:value="434782" calcext:value-type="float">
            <text:p>43478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AS GRACAS GALINDO BRAGANCA</text:p>
          </table:table-cell>
          <table:table-cell table:style-name="ce51" office:value-type="float" office:value="434782" calcext:value-type="float">
            <text:p>43478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AS GRACAS GALINDO BRAGANCA</text:p>
          </table:table-cell>
          <table:table-cell table:style-name="ce51" office:value-type="float" office:value="434782" calcext:value-type="float">
            <text:p>43478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AS GRACAS GALINDO BRAGANCA</text:p>
          </table:table-cell>
          <table:table-cell table:style-name="ce51" office:value-type="float" office:value="434782" calcext:value-type="float">
            <text:p>43478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AS GRACAS LEITE VILLELA DIAS</text:p>
          </table:table-cell>
          <table:table-cell table:style-name="ce51" office:value-type="float" office:value="435013" calcext:value-type="float">
            <text:p>4350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AS GRACAS LEITE VILLELA DIAS</text:p>
          </table:table-cell>
          <table:table-cell table:style-name="ce51" office:value-type="float" office:value="435013" calcext:value-type="float">
            <text:p>4350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AS GRACAS LEITE VILLELA DIAS</text:p>
          </table:table-cell>
          <table:table-cell table:style-name="ce51" office:value-type="float" office:value="435013" calcext:value-type="float">
            <text:p>4350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AS MERCES FERREIRA GUIMARAES</text:p>
          </table:table-cell>
          <table:table-cell table:style-name="ce51" office:value-type="float" office:value="435015" calcext:value-type="float">
            <text:p>43501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AS MERCES FERREIRA GUIMARAES</text:p>
          </table:table-cell>
          <table:table-cell table:style-name="ce51" office:value-type="float" office:value="435015" calcext:value-type="float">
            <text:p>43501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AS MERCES FERREIRA GUIMARAES</text:p>
          </table:table-cell>
          <table:table-cell table:style-name="ce51" office:value-type="float" office:value="435015" calcext:value-type="float">
            <text:p>43501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AS MERCES NAVES</text:p>
          </table:table-cell>
          <table:table-cell table:style-name="ce51" office:value-type="float" office:value="434783" calcext:value-type="float">
            <text:p>43478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AS MERCES NAVES</text:p>
          </table:table-cell>
          <table:table-cell table:style-name="ce51" office:value-type="float" office:value="434783" calcext:value-type="float">
            <text:p>43478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AS MERCES NAVES</text:p>
          </table:table-cell>
          <table:table-cell table:style-name="ce51" office:value-type="float" office:value="434783" calcext:value-type="float">
            <text:p>43478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E FATIMA ARANHA DE QUEIROZ E MELO</text:p>
          </table:table-cell>
          <table:table-cell table:style-name="ce51" office:value-type="float" office:value="1041689" calcext:value-type="float">
            <text:p>104168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E FATIMA ARANHA DE QUEIROZ E MELO</text:p>
          </table:table-cell>
          <table:table-cell table:style-name="ce51" office:value-type="float" office:value="1041689" calcext:value-type="float">
            <text:p>104168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E FATIMA ARANHA DE QUEIROZ E MELO</text:p>
          </table:table-cell>
          <table:table-cell table:style-name="ce51" office:value-type="float" office:value="1041689" calcext:value-type="float">
            <text:p>104168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E FATIMA ARANHA DE QUEIROZ E MELO</text:p>
          </table:table-cell>
          <table:table-cell table:style-name="ce51" office:value-type="float" office:value="1041689" calcext:value-type="float">
            <text:p>104168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E LOURDES LARA BELO</text:p>
          </table:table-cell>
          <table:table-cell table:style-name="ce51" office:value-type="float" office:value="2140450" calcext:value-type="float">
            <text:p>214045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E LOURDES LARA BELO</text:p>
          </table:table-cell>
          <table:table-cell table:style-name="ce51" office:value-type="float" office:value="2140450" calcext:value-type="float">
            <text:p>214045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E LOURDES MANSUR DE GODOY</text:p>
          </table:table-cell>
          <table:table-cell table:style-name="ce51" office:value-type="float" office:value="435016" calcext:value-type="float">
            <text:p>43501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E LOURDES PEREIRA LIMA</text:p>
          </table:table-cell>
          <table:table-cell table:style-name="ce51" office:value-type="float" office:value="435078" calcext:value-type="float">
            <text:p>4350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E LOURDES PEREIRA LIMA</text:p>
          </table:table-cell>
          <table:table-cell table:style-name="ce51" office:value-type="float" office:value="435078" calcext:value-type="float">
            <text:p>4350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E LOURDES PEREIRA LIMA</text:p>
          </table:table-cell>
          <table:table-cell table:style-name="ce51" office:value-type="float" office:value="435078" calcext:value-type="float">
            <text:p>4350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E LOURDES PEREIRA LIMA</text:p>
          </table:table-cell>
          <table:table-cell table:style-name="ce51" office:value-type="float" office:value="435078" calcext:value-type="float">
            <text:p>4350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E LOURDES RIBEIRO SILVA</text:p>
          </table:table-cell>
          <table:table-cell table:style-name="ce51" office:value-type="float" office:value="434784" calcext:value-type="float">
            <text:p>4347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E LOURDES RIBEIRO SILVA</text:p>
          </table:table-cell>
          <table:table-cell table:style-name="ce51" office:value-type="float" office:value="434784" calcext:value-type="float">
            <text:p>4347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ENISE RODRIGUES TAMEIRAO</text:p>
          </table:table-cell>
          <table:table-cell table:style-name="ce51" office:value-type="float" office:value="2971246" calcext:value-type="float">
            <text:p>297124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ENISE RODRIGUES TAMEIRAO</text:p>
          </table:table-cell>
          <table:table-cell table:style-name="ce51" office:value-type="float" office:value="2971246" calcext:value-type="float">
            <text:p>297124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O CARMO ESPIRITO SANTO</text:p>
          </table:table-cell>
          <table:table-cell table:style-name="ce51" office:value-type="float" office:value="434778" calcext:value-type="float">
            <text:p>4347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O CARMO ESPIRITO SANTO</text:p>
          </table:table-cell>
          <table:table-cell table:style-name="ce51" office:value-type="float" office:value="434778" calcext:value-type="float">
            <text:p>4347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O CARMO ESPIRITO SANTO</text:p>
          </table:table-cell>
          <table:table-cell table:style-name="ce51" office:value-type="float" office:value="434778" calcext:value-type="float">
            <text:p>4347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O CARMO FILOMENA CAMPOS FARNESE</text:p>
          </table:table-cell>
          <table:table-cell table:style-name="ce51" office:value-type="float" office:value="1454528" calcext:value-type="float">
            <text:p>145452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O CARMO FILOMENA CAMPOS FARNESE</text:p>
          </table:table-cell>
          <table:table-cell table:style-name="ce51" office:value-type="float" office:value="1454528" calcext:value-type="float">
            <text:p>145452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O CARMO FILOMENA CAMPOS FARNESE</text:p>
          </table:table-cell>
          <table:table-cell table:style-name="ce51" office:value-type="float" office:value="1454528" calcext:value-type="float">
            <text:p>145452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O CARMO LARA ARAUJO</text:p>
          </table:table-cell>
          <table:table-cell table:style-name="ce51" office:value-type="float" office:value="434809" calcext:value-type="float">
            <text:p>43480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O CARMO LARA ARAUJO</text:p>
          </table:table-cell>
          <table:table-cell table:style-name="ce51" office:value-type="float" office:value="434809" calcext:value-type="float">
            <text:p>43480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O CARMO LARA ARAUJO</text:p>
          </table:table-cell>
          <table:table-cell table:style-name="ce51" office:value-type="float" office:value="434809" calcext:value-type="float">
            <text:p>43480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O CARMO LARA ARAUJO</text:p>
          </table:table-cell>
          <table:table-cell table:style-name="ce51" office:value-type="float" office:value="434809" calcext:value-type="float">
            <text:p>43480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O CARMO MAIA BASSI</text:p>
          </table:table-cell>
          <table:table-cell table:style-name="ce51" office:value-type="float" office:value="5072450" calcext:value-type="float">
            <text:p>507245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O CARMO NARCISO SILVA</text:p>
          </table:table-cell>
          <table:table-cell table:style-name="ce51" office:value-type="float" office:value="435017" calcext:value-type="float">
            <text:p>43501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O CARMO NARCISO SILVA</text:p>
          </table:table-cell>
          <table:table-cell table:style-name="ce51" office:value-type="float" office:value="435017" calcext:value-type="float">
            <text:p>43501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O CARMO NARCISO SILVA</text:p>
          </table:table-cell>
          <table:table-cell table:style-name="ce51" office:value-type="float" office:value="435017" calcext:value-type="float">
            <text:p>43501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O CARMO NARCISO SILVA</text:p>
          </table:table-cell>
          <table:table-cell table:style-name="ce51" office:value-type="float" office:value="435017" calcext:value-type="float">
            <text:p>43501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O CARMO POLASTRI RODRIGUES</text:p>
          </table:table-cell>
          <table:table-cell table:style-name="ce51" office:value-type="float" office:value="3163181" calcext:value-type="float">
            <text:p>316318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O CARMO SANTOS NETA</text:p>
          </table:table-cell>
          <table:table-cell table:style-name="ce51" office:value-type="float" office:value="6434810" calcext:value-type="float">
            <text:p>643481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O CARMO SANTOS NETA</text:p>
          </table:table-cell>
          <table:table-cell table:style-name="ce51" office:value-type="float" office:value="6434810" calcext:value-type="float">
            <text:p>643481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O CARMO SANTOS NETA</text:p>
          </table:table-cell>
          <table:table-cell table:style-name="ce51" office:value-type="float" office:value="6434810" calcext:value-type="float">
            <text:p>643481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O CARMO SANTOS NETA</text:p>
          </table:table-cell>
          <table:table-cell table:style-name="ce51" office:value-type="float" office:value="6434810" calcext:value-type="float">
            <text:p>643481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O CARMO SANTOS NETA</text:p>
          </table:table-cell>
          <table:table-cell table:style-name="ce51" office:value-type="float" office:value="6434810" calcext:value-type="float">
            <text:p>643481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O CARMO VELLOSO</text:p>
          </table:table-cell>
          <table:table-cell table:style-name="ce51" office:value-type="float" office:value="435018" calcext:value-type="float">
            <text:p>43501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O CARMO VELLOSO</text:p>
          </table:table-cell>
          <table:table-cell table:style-name="ce51" office:value-type="float" office:value="435018" calcext:value-type="float">
            <text:p>43501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O PERPETUO SOCORRO</text:p>
          </table:table-cell>
          <table:table-cell table:style-name="ce51" office:value-type="float" office:value="434811" calcext:value-type="float">
            <text:p>4348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O PERPETUO SOCORRO</text:p>
          </table:table-cell>
          <table:table-cell table:style-name="ce51" office:value-type="float" office:value="434811" calcext:value-type="float">
            <text:p>4348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O SOCORRO ALENCAR NUNES MACEDO</text:p>
          </table:table-cell>
          <table:table-cell table:style-name="ce51" office:value-type="float" office:value="1477033" calcext:value-type="float">
            <text:p>147703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DO SOCORRO ALENCAR NUNES MACEDO</text:p>
          </table:table-cell>
          <table:table-cell table:style-name="ce51" office:value-type="float" office:value="1477033" calcext:value-type="float">
            <text:p>147703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ELIZABET DE CARVALHO LOURENCO</text:p>
          </table:table-cell>
          <table:table-cell table:style-name="ce51" office:value-type="float" office:value="435019" calcext:value-type="float">
            <text:p>43501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ELIZABET DE CARVALHO LOURENCO</text:p>
          </table:table-cell>
          <table:table-cell table:style-name="ce51" office:value-type="float" office:value="435019" calcext:value-type="float">
            <text:p>43501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ELIZABET DE CARVALHO LOURENCO</text:p>
          </table:table-cell>
          <table:table-cell table:style-name="ce51" office:value-type="float" office:value="435019" calcext:value-type="float">
            <text:p>43501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ELIZABETH D ANGELO REIS RESENDE</text:p>
          </table:table-cell>
          <table:table-cell table:style-name="ce51" office:value-type="float" office:value="6434812" calcext:value-type="float">
            <text:p>643481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ELIZABETH D ANGELO REIS RESENDE</text:p>
          </table:table-cell>
          <table:table-cell table:style-name="ce51" office:value-type="float" office:value="6434812" calcext:value-type="float">
            <text:p>643481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ELIZABETH D ANGELO REIS RESENDE</text:p>
          </table:table-cell>
          <table:table-cell table:style-name="ce51" office:value-type="float" office:value="6434812" calcext:value-type="float">
            <text:p>643481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ELIZABETH D ANGELO REIS RESENDE</text:p>
          </table:table-cell>
          <table:table-cell table:style-name="ce51" office:value-type="float" office:value="6434812" calcext:value-type="float">
            <text:p>643481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ELIZABETH D ANGELO REIS RESENDE</text:p>
          </table:table-cell>
          <table:table-cell table:style-name="ce51" office:value-type="float" office:value="6434812" calcext:value-type="float">
            <text:p>643481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ELIZABETH D ANGELO REIS RESENDE</text:p>
          </table:table-cell>
          <table:table-cell table:style-name="ce51" office:value-type="float" office:value="6434812" calcext:value-type="float">
            <text:p>643481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EMANUELA ESTEVES DOS SANTOS</text:p>
          </table:table-cell>
          <table:table-cell table:style-name="ce51" office:value-type="float" office:value="1881988" calcext:value-type="float">
            <text:p>188198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EMANUELA ESTEVES DOS SANTOS</text:p>
          </table:table-cell>
          <table:table-cell table:style-name="ce51" office:value-type="float" office:value="1881988" calcext:value-type="float">
            <text:p>188198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EUNICE RIZZUTI</text:p>
          </table:table-cell>
          <table:table-cell table:style-name="ce51" office:value-type="float" office:value="434813" calcext:value-type="float">
            <text:p>4348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EUNICE RIZZUTI</text:p>
          </table:table-cell>
          <table:table-cell table:style-name="ce51" office:value-type="float" office:value="434813" calcext:value-type="float">
            <text:p>4348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EUNICE RIZZUTI</text:p>
          </table:table-cell>
          <table:table-cell table:style-name="ce51" office:value-type="float" office:value="434813" calcext:value-type="float">
            <text:p>4348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EUNICE RIZZUTI</text:p>
          </table:table-cell>
          <table:table-cell table:style-name="ce51" office:value-type="float" office:value="434813" calcext:value-type="float">
            <text:p>4348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FERREIRA NEVES</text:p>
          </table:table-cell>
          <table:table-cell table:style-name="ce51" office:value-type="float" office:value="4767977" calcext:value-type="float">
            <text:p>476797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GLAUCIA PIRES CALZAVARA</text:p>
          </table:table-cell>
          <table:table-cell table:style-name="ce51" office:value-type="float" office:value="2319043" calcext:value-type="float">
            <text:p>231904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GLAUCIA PIRES CALZAVARA</text:p>
          </table:table-cell>
          <table:table-cell table:style-name="ce51" office:value-type="float" office:value="2319043" calcext:value-type="float">
            <text:p>231904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HELENA DA SILVA LARA</text:p>
          </table:table-cell>
          <table:table-cell table:style-name="ce51" office:value-type="float" office:value="435020" calcext:value-type="float">
            <text:p>43502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HELENA DA SILVA LARA</text:p>
          </table:table-cell>
          <table:table-cell table:style-name="ce51" office:value-type="float" office:value="435020" calcext:value-type="float">
            <text:p>43502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HELENA DA SILVA LARA</text:p>
          </table:table-cell>
          <table:table-cell table:style-name="ce51" office:value-type="float" office:value="435020" calcext:value-type="float">
            <text:p>43502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HELENA DE ANDRADE</text:p>
          </table:table-cell>
          <table:table-cell table:style-name="ce51" office:value-type="float" office:value="6435077" calcext:value-type="float">
            <text:p>643507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HELENA DE ANDRADE</text:p>
          </table:table-cell>
          <table:table-cell table:style-name="ce51" office:value-type="float" office:value="6435077" calcext:value-type="float">
            <text:p>643507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HELENA DE ANDRADE</text:p>
          </table:table-cell>
          <table:table-cell table:style-name="ce51" office:value-type="float" office:value="6435077" calcext:value-type="float">
            <text:p>643507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HELENA DE ANDRADE</text:p>
          </table:table-cell>
          <table:table-cell table:style-name="ce51" office:value-type="float" office:value="6435077" calcext:value-type="float">
            <text:p>643507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IMACULADA DE ALMEIDA E CURI</text:p>
          </table:table-cell>
          <table:table-cell table:style-name="ce51" office:value-type="float" office:value="435104" calcext:value-type="float">
            <text:p>43510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IMACULADA DE ALMEIDA E CURI</text:p>
          </table:table-cell>
          <table:table-cell table:style-name="ce51" office:value-type="float" office:value="435104" calcext:value-type="float">
            <text:p>43510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IMACULADA DE ALMEIDA E CURI</text:p>
          </table:table-cell>
          <table:table-cell table:style-name="ce51" office:value-type="float" office:value="435104" calcext:value-type="float">
            <text:p>43510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IMACULADA DE ALMEIDA E CURI</text:p>
          </table:table-cell>
          <table:table-cell table:style-name="ce51" office:value-type="float" office:value="435104" calcext:value-type="float">
            <text:p>43510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IMACULADA REIS</text:p>
          </table:table-cell>
          <table:table-cell table:style-name="ce51" office:value-type="float" office:value="435079" calcext:value-type="float">
            <text:p>43507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IMACULADA REIS</text:p>
          </table:table-cell>
          <table:table-cell table:style-name="ce51" office:value-type="float" office:value="435079" calcext:value-type="float">
            <text:p>43507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IMACULADA REIS</text:p>
          </table:table-cell>
          <table:table-cell table:style-name="ce51" office:value-type="float" office:value="435079" calcext:value-type="float">
            <text:p>43507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INES CHARBEL ZERLOTINI</text:p>
          </table:table-cell>
          <table:table-cell table:style-name="ce51" office:value-type="float" office:value="434815" calcext:value-type="float">
            <text:p>43481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INES CHARBEL ZERLOTINI</text:p>
          </table:table-cell>
          <table:table-cell table:style-name="ce51" office:value-type="float" office:value="434815" calcext:value-type="float">
            <text:p>43481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INES CHARBEL ZERLOTINI</text:p>
          </table:table-cell>
          <table:table-cell table:style-name="ce51" office:value-type="float" office:value="434815" calcext:value-type="float">
            <text:p>43481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INES CHARBEL ZERLOTINI</text:p>
          </table:table-cell>
          <table:table-cell table:style-name="ce51" office:value-type="float" office:value="434815" calcext:value-type="float">
            <text:p>43481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INES CHARBEL ZERLOTINI</text:p>
          </table:table-cell>
          <table:table-cell table:style-name="ce51" office:value-type="float" office:value="434815" calcext:value-type="float">
            <text:p>43481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INES CHARBEL ZERLOTINI</text:p>
          </table:table-cell>
          <table:table-cell table:style-name="ce51" office:value-type="float" office:value="434815" calcext:value-type="float">
            <text:p>43481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INES CHARBEL ZERLOTINI</text:p>
          </table:table-cell>
          <table:table-cell table:style-name="ce51" office:value-type="float" office:value="434815" calcext:value-type="float">
            <text:p>43481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JAQUELINE DE GRAMMONT MACHADO DE ARAUJO</text:p>
          </table:table-cell>
          <table:table-cell table:style-name="ce51" office:value-type="float" office:value="1644417" calcext:value-type="float">
            <text:p>164441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JAQUELINE DE GRAMMONT MACHADO DE ARAUJO</text:p>
          </table:table-cell>
          <table:table-cell table:style-name="ce51" office:value-type="float" office:value="1644417" calcext:value-type="float">
            <text:p>164441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JAQUELINE DE GRAMMONT MACHADO DE ARAUJO</text:p>
          </table:table-cell>
          <table:table-cell table:style-name="ce51" office:value-type="float" office:value="1644417" calcext:value-type="float">
            <text:p>164441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JOSE CASSIANO DE OLIVEIRA</text:p>
          </table:table-cell>
          <table:table-cell table:style-name="ce51" office:value-type="float" office:value="435021" calcext:value-type="float">
            <text:p>43502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JOSE CASSIANO DE OLIVEIRA</text:p>
          </table:table-cell>
          <table:table-cell table:style-name="ce51" office:value-type="float" office:value="435021" calcext:value-type="float">
            <text:p>43502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JOSE CASSIANO DE OLIVEIRA</text:p>
          </table:table-cell>
          <table:table-cell table:style-name="ce51" office:value-type="float" office:value="435021" calcext:value-type="float">
            <text:p>43502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JOSE CASSIANO DE OLIVEIRA</text:p>
          </table:table-cell>
          <table:table-cell table:style-name="ce51" office:value-type="float" office:value="435021" calcext:value-type="float">
            <text:p>43502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JOSE CASSIANO DE OLIVEIRA</text:p>
          </table:table-cell>
          <table:table-cell table:style-name="ce51" office:value-type="float" office:value="435021" calcext:value-type="float">
            <text:p>43502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JOSE CHAVES DO NASCIMENTO</text:p>
          </table:table-cell>
          <table:table-cell table:style-name="ce51" office:value-type="float" office:value="5308402" calcext:value-type="float">
            <text:p>530840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JOSE NETTO ANDRADE</text:p>
          </table:table-cell>
          <table:table-cell table:style-name="ce51" office:value-type="float" office:value="434934" calcext:value-type="float">
            <text:p>43493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JOSE NETTO ANDRADE</text:p>
          </table:table-cell>
          <table:table-cell table:style-name="ce51" office:value-type="float" office:value="434934" calcext:value-type="float">
            <text:p>43493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JOSE NETTO ANDRADE</text:p>
          </table:table-cell>
          <table:table-cell table:style-name="ce51" office:value-type="float" office:value="434934" calcext:value-type="float">
            <text:p>43493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JOSE NETTO ANDRADE</text:p>
          </table:table-cell>
          <table:table-cell table:style-name="ce51" office:value-type="float" office:value="434934" calcext:value-type="float">
            <text:p>43493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JOSE NETTO ANDRADE</text:p>
          </table:table-cell>
          <table:table-cell table:style-name="ce51" office:value-type="float" office:value="434934" calcext:value-type="float">
            <text:p>43493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JOSE NUNES DE PAIVA</text:p>
          </table:table-cell>
          <table:table-cell table:style-name="ce51" office:value-type="float" office:value="1372342" calcext:value-type="float">
            <text:p>137234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JOSE NUNES DE PAIVA</text:p>
          </table:table-cell>
          <table:table-cell table:style-name="ce51" office:value-type="float" office:value="1372342" calcext:value-type="float">
            <text:p>137234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JOSE NUNES DE PAIVA</text:p>
          </table:table-cell>
          <table:table-cell table:style-name="ce51" office:value-type="float" office:value="1372342" calcext:value-type="float">
            <text:p>137234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JOSE NUNES DE PAIVA</text:p>
          </table:table-cell>
          <table:table-cell table:style-name="ce51" office:value-type="float" office:value="1372342" calcext:value-type="float">
            <text:p>137234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JOSE RODRIGUES DE OLIVEIRA SANTOS</text:p>
          </table:table-cell>
          <table:table-cell table:style-name="ce51" office:value-type="float" office:value="434936" calcext:value-type="float">
            <text:p>43493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JOSE RODRIGUES DE OLIVEIRA SANTOS</text:p>
          </table:table-cell>
          <table:table-cell table:style-name="ce51" office:value-type="float" office:value="434936" calcext:value-type="float">
            <text:p>43493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JOSE RODRIGUES DE OLIVEIRA SANTOS</text:p>
          </table:table-cell>
          <table:table-cell table:style-name="ce51" office:value-type="float" office:value="434936" calcext:value-type="float">
            <text:p>43493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LEONIA CHAVES DE RESENDE</text:p>
          </table:table-cell>
          <table:table-cell table:style-name="ce51" office:value-type="float" office:value="435092" calcext:value-type="float">
            <text:p>43509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LEONIA CHAVES DE RESENDE</text:p>
          </table:table-cell>
          <table:table-cell table:style-name="ce51" office:value-type="float" office:value="435092" calcext:value-type="float">
            <text:p>43509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LEONIA CHAVES DE RESENDE</text:p>
          </table:table-cell>
          <table:table-cell table:style-name="ce51" office:value-type="float" office:value="435092" calcext:value-type="float">
            <text:p>43509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LEONIA CHAVES DE RESENDE</text:p>
          </table:table-cell>
          <table:table-cell table:style-name="ce51" office:value-type="float" office:value="435092" calcext:value-type="float">
            <text:p>43509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LETICIA RODRIGUES LONGATTI</text:p>
          </table:table-cell>
          <table:table-cell table:style-name="ce51" office:value-type="float" office:value="1048090" calcext:value-type="float">
            <text:p>104809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LETICIA RODRIGUES LONGATTI</text:p>
          </table:table-cell>
          <table:table-cell table:style-name="ce51" office:value-type="float" office:value="1048090" calcext:value-type="float">
            <text:p>104809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LUCIA DA SILVA CARVALHO</text:p>
          </table:table-cell>
          <table:table-cell table:style-name="ce51" office:value-type="float" office:value="434816" calcext:value-type="float">
            <text:p>43481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LUCIA DA SILVA CARVALHO</text:p>
          </table:table-cell>
          <table:table-cell table:style-name="ce51" office:value-type="float" office:value="434816" calcext:value-type="float">
            <text:p>43481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LUCIA DA SILVA CARVALHO</text:p>
          </table:table-cell>
          <table:table-cell table:style-name="ce51" office:value-type="float" office:value="434816" calcext:value-type="float">
            <text:p>43481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LUCIA DA SILVA CARVALHO</text:p>
          </table:table-cell>
          <table:table-cell table:style-name="ce51" office:value-type="float" office:value="434816" calcext:value-type="float">
            <text:p>43481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LUCIA DA SILVA CARVALHO</text:p>
          </table:table-cell>
          <table:table-cell table:style-name="ce51" office:value-type="float" office:value="434816" calcext:value-type="float">
            <text:p>43481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LUCIA DA SILVA CARVALHO</text:p>
          </table:table-cell>
          <table:table-cell table:style-name="ce51" office:value-type="float" office:value="434816" calcext:value-type="float">
            <text:p>43481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LUCIA DE CAMPOS ARAUJO</text:p>
          </table:table-cell>
          <table:table-cell table:style-name="ce51" office:value-type="float" office:value="320368" calcext:value-type="float">
            <text:p>32036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LUCIA DE CAMPOS ARAUJO</text:p>
          </table:table-cell>
          <table:table-cell table:style-name="ce51" office:value-type="float" office:value="320368" calcext:value-type="float">
            <text:p>32036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LUCIA DE CAMPOS ARAUJO</text:p>
          </table:table-cell>
          <table:table-cell table:style-name="ce51" office:value-type="float" office:value="320368" calcext:value-type="float">
            <text:p>32036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LUCIA DOS SANTOS COELHO SILVA</text:p>
          </table:table-cell>
          <table:table-cell table:style-name="ce51" office:value-type="float" office:value="2140471" calcext:value-type="float">
            <text:p>21404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LUCIA DOS SANTOS COELHO SILVA</text:p>
          </table:table-cell>
          <table:table-cell table:style-name="ce51" office:value-type="float" office:value="2140471" calcext:value-type="float">
            <text:p>21404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LUCIA DOS SANTOS COELHO SILVA</text:p>
          </table:table-cell>
          <table:table-cell table:style-name="ce51" office:value-type="float" office:value="2140471" calcext:value-type="float">
            <text:p>21404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LUCIA DOS SANTOS COELHO SILVA</text:p>
          </table:table-cell>
          <table:table-cell table:style-name="ce51" office:value-type="float" office:value="2140471" calcext:value-type="float">
            <text:p>21404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LUCIA DOS SANTOS COELHO SILVA</text:p>
          </table:table-cell>
          <table:table-cell table:style-name="ce51" office:value-type="float" office:value="2140471" calcext:value-type="float">
            <text:p>21404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LUCIA MONTEIRO GUIMARAES</text:p>
          </table:table-cell>
          <table:table-cell table:style-name="ce51" office:value-type="float" office:value="1095124" calcext:value-type="float">
            <text:p>109512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LUCIA MONTEIRO GUIMARAES</text:p>
          </table:table-cell>
          <table:table-cell table:style-name="ce51" office:value-type="float" office:value="1095124" calcext:value-type="float">
            <text:p>109512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LUCIA MONTEIRO GUIMARAES</text:p>
          </table:table-cell>
          <table:table-cell table:style-name="ce51" office:value-type="float" office:value="1095124" calcext:value-type="float">
            <text:p>109512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LUCIA MONTEIRO GUIMARAES</text:p>
          </table:table-cell>
          <table:table-cell table:style-name="ce51" office:value-type="float" office:value="1095124" calcext:value-type="float">
            <text:p>109512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LUIZA VIEIRA</text:p>
          </table:table-cell>
          <table:table-cell table:style-name="ce51" office:value-type="float" office:value="434937" calcext:value-type="float">
            <text:p>43493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LUIZA VIEIRA</text:p>
          </table:table-cell>
          <table:table-cell table:style-name="ce51" office:value-type="float" office:value="434937" calcext:value-type="float">
            <text:p>43493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LUIZA VIEIRA</text:p>
          </table:table-cell>
          <table:table-cell table:style-name="ce51" office:value-type="float" office:value="434937" calcext:value-type="float">
            <text:p>43493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LUIZA VIEIRA</text:p>
          </table:table-cell>
          <table:table-cell table:style-name="ce51" office:value-type="float" office:value="434937" calcext:value-type="float">
            <text:p>43493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LUIZA VIEIRA</text:p>
          </table:table-cell>
          <table:table-cell table:style-name="ce51" office:value-type="float" office:value="434937" calcext:value-type="float">
            <text:p>43493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LUIZA VIEIRA</text:p>
          </table:table-cell>
          <table:table-cell table:style-name="ce51" office:value-type="float" office:value="434937" calcext:value-type="float">
            <text:p>43493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MARGARETH DO NASCIMENTO</text:p>
          </table:table-cell>
          <table:table-cell table:style-name="ce51" office:value-type="float" office:value="434817" calcext:value-type="float">
            <text:p>43481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MARGARETH DO NASCIMENTO</text:p>
          </table:table-cell>
          <table:table-cell table:style-name="ce51" office:value-type="float" office:value="434817" calcext:value-type="float">
            <text:p>43481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MARGARETH DO NASCIMENTO</text:p>
          </table:table-cell>
          <table:table-cell table:style-name="ce51" office:value-type="float" office:value="434817" calcext:value-type="float">
            <text:p>43481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MARGARETH DO NASCIMENTO</text:p>
          </table:table-cell>
          <table:table-cell table:style-name="ce51" office:value-type="float" office:value="434817" calcext:value-type="float">
            <text:p>43481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MARGARETH DO NASCIMENTO</text:p>
          </table:table-cell>
          <table:table-cell table:style-name="ce51" office:value-type="float" office:value="434817" calcext:value-type="float">
            <text:p>43481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MARGARETH DO NASCIMENTO</text:p>
          </table:table-cell>
          <table:table-cell table:style-name="ce51" office:value-type="float" office:value="434817" calcext:value-type="float">
            <text:p>43481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MARLY LOPES DE ASSIS</text:p>
          </table:table-cell>
          <table:table-cell table:style-name="ce51" office:value-type="float" office:value="434939" calcext:value-type="float">
            <text:p>43493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MARTA FAUSTINO DIAS</text:p>
          </table:table-cell>
          <table:table-cell table:style-name="ce51" office:value-type="float" office:value="1671831" calcext:value-type="float">
            <text:p>167183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MARTA FAUSTINO DIAS</text:p>
          </table:table-cell>
          <table:table-cell table:style-name="ce51" office:value-type="float" office:value="1671831" calcext:value-type="float">
            <text:p>167183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MONICA REIS MONDAINI</text:p>
          </table:table-cell>
          <table:table-cell table:style-name="ce51" office:value-type="float" office:value="1592524" calcext:value-type="float">
            <text:p>159252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MONICA REIS MONDAINI</text:p>
          </table:table-cell>
          <table:table-cell table:style-name="ce51" office:value-type="float" office:value="1592524" calcext:value-type="float">
            <text:p>159252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MONICA REIS MONDAINI</text:p>
          </table:table-cell>
          <table:table-cell table:style-name="ce51" office:value-type="float" office:value="1592524" calcext:value-type="float">
            <text:p>159252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MONICA REIS MONDAINI</text:p>
          </table:table-cell>
          <table:table-cell table:style-name="ce51" office:value-type="float" office:value="1592524" calcext:value-type="float">
            <text:p>159252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MONICA REIS MONDAINI</text:p>
          </table:table-cell>
          <table:table-cell table:style-name="ce51" office:value-type="float" office:value="1592524" calcext:value-type="float">
            <text:p>159252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NAZARE RIBEIRO PEREIRA</text:p>
          </table:table-cell>
          <table:table-cell table:style-name="ce51" office:value-type="float" office:value="5860334" calcext:value-type="float">
            <text:p>586033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NIVALDA DE CARVALHO FREITAS</text:p>
          </table:table-cell>
          <table:table-cell table:style-name="ce51" office:value-type="float" office:value="1142313" calcext:value-type="float">
            <text:p>11423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NIVALDA DE CARVALHO FREITAS</text:p>
          </table:table-cell>
          <table:table-cell table:style-name="ce51" office:value-type="float" office:value="1142313" calcext:value-type="float">
            <text:p>11423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NIVALDA DE CARVALHO FREITAS</text:p>
          </table:table-cell>
          <table:table-cell table:style-name="ce51" office:value-type="float" office:value="1142313" calcext:value-type="float">
            <text:p>11423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NIVALDA DE CARVALHO FREITAS</text:p>
          </table:table-cell>
          <table:table-cell table:style-name="ce51" office:value-type="float" office:value="1142313" calcext:value-type="float">
            <text:p>11423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PERPETUA OLIVEIRA NATIVIDADE</text:p>
          </table:table-cell>
          <table:table-cell table:style-name="ce51" office:value-type="float" office:value="1742420" calcext:value-type="float">
            <text:p>174242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PERPETUA OLIVEIRA NATIVIDADE</text:p>
          </table:table-cell>
          <table:table-cell table:style-name="ce51" office:value-type="float" office:value="1742420" calcext:value-type="float">
            <text:p>174242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RITA ROCHA DO CARMO</text:p>
          </table:table-cell>
          <table:table-cell table:style-name="ce51" office:value-type="float" office:value="1056272" calcext:value-type="float">
            <text:p>105627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RITA ROCHA DO CARMO</text:p>
          </table:table-cell>
          <table:table-cell table:style-name="ce51" office:value-type="float" office:value="1056272" calcext:value-type="float">
            <text:p>105627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RITA ROCHA DO CARMO</text:p>
          </table:table-cell>
          <table:table-cell table:style-name="ce51" office:value-type="float" office:value="1056272" calcext:value-type="float">
            <text:p>105627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RITA ROCHA DO CARMO</text:p>
          </table:table-cell>
          <table:table-cell table:style-name="ce51" office:value-type="float" office:value="1056272" calcext:value-type="float">
            <text:p>105627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SUELLY DO NASCIMENTO CHAVES</text:p>
          </table:table-cell>
          <table:table-cell table:style-name="ce51" office:value-type="float" office:value="1065429" calcext:value-type="float">
            <text:p>106542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SUELLY DO NASCIMENTO CHAVES</text:p>
          </table:table-cell>
          <table:table-cell table:style-name="ce51" office:value-type="float" office:value="1065429" calcext:value-type="float">
            <text:p>106542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SUELLY DO NASCIMENTO CHAVES</text:p>
          </table:table-cell>
          <table:table-cell table:style-name="ce51" office:value-type="float" office:value="1065429" calcext:value-type="float">
            <text:p>106542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SUELLY DO NASCIMENTO CHAVES</text:p>
          </table:table-cell>
          <table:table-cell table:style-name="ce51" office:value-type="float" office:value="1065429" calcext:value-type="float">
            <text:p>106542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SUELLY DO NASCIMENTO CHAVES</text:p>
          </table:table-cell>
          <table:table-cell table:style-name="ce51" office:value-type="float" office:value="1065429" calcext:value-type="float">
            <text:p>106542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SUELLY DO NASCIMENTO CHAVES</text:p>
          </table:table-cell>
          <table:table-cell table:style-name="ce51" office:value-type="float" office:value="1065429" calcext:value-type="float">
            <text:p>106542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TERESA ANTUNES ALBERGARIA</text:p>
          </table:table-cell>
          <table:table-cell table:style-name="ce51" office:value-type="float" office:value="435095" calcext:value-type="float">
            <text:p>43509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TERESA ANTUNES ALBERGARIA</text:p>
          </table:table-cell>
          <table:table-cell table:style-name="ce51" office:value-type="float" office:value="435095" calcext:value-type="float">
            <text:p>43509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TERESA ANTUNES ALBERGARIA</text:p>
          </table:table-cell>
          <table:table-cell table:style-name="ce51" office:value-type="float" office:value="435095" calcext:value-type="float">
            <text:p>43509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TEREZA PEREIRA CARDOSO</text:p>
          </table:table-cell>
          <table:table-cell table:style-name="ce51" office:value-type="float" office:value="434941" calcext:value-type="float">
            <text:p>43494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TEREZA PEREIRA CARDOSO</text:p>
          </table:table-cell>
          <table:table-cell table:style-name="ce51" office:value-type="float" office:value="434941" calcext:value-type="float">
            <text:p>43494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TEREZA PEREIRA CARDOSO</text:p>
          </table:table-cell>
          <table:table-cell table:style-name="ce51" office:value-type="float" office:value="434941" calcext:value-type="float">
            <text:p>43494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TEREZINHA CAMARANO RESENDE</text:p>
          </table:table-cell>
          <table:table-cell table:style-name="ce51" office:value-type="float" office:value="434818" calcext:value-type="float">
            <text:p>43481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TEREZINHA CAMARANO RESENDE</text:p>
          </table:table-cell>
          <table:table-cell table:style-name="ce51" office:value-type="float" office:value="434818" calcext:value-type="float">
            <text:p>43481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TRINDADE DE SOUZA</text:p>
          </table:table-cell>
          <table:table-cell table:style-name="ce51" office:value-type="float" office:value="434819" calcext:value-type="float">
            <text:p>43481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TRINDADE DE SOUZA</text:p>
          </table:table-cell>
          <table:table-cell table:style-name="ce51" office:value-type="float" office:value="434819" calcext:value-type="float">
            <text:p>43481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 TRINDADE DE SOUZA</text:p>
          </table:table-cell>
          <table:table-cell table:style-name="ce51" office:value-type="float" office:value="434819" calcext:value-type="float">
            <text:p>43481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NA AMORIM DE OLIVEIRA</text:p>
          </table:table-cell>
          <table:table-cell table:style-name="ce51" office:value-type="float" office:value="1671837" calcext:value-type="float">
            <text:p>167183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NA AMORIM DE OLIVEIRA</text:p>
          </table:table-cell>
          <table:table-cell table:style-name="ce51" office:value-type="float" office:value="1671837" calcext:value-type="float">
            <text:p>167183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NA ARRUDA PEREIRA</text:p>
          </table:table-cell>
          <table:table-cell table:style-name="ce51" office:value-type="float" office:value="1870897" calcext:value-type="float">
            <text:p>187089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NA ARRUDA PEREIRA</text:p>
          </table:table-cell>
          <table:table-cell table:style-name="ce51" office:value-type="float" office:value="1870897" calcext:value-type="float">
            <text:p>187089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NA CAMPOS DA PAZ LOPES GALDINO</text:p>
          </table:table-cell>
          <table:table-cell table:style-name="ce51" office:value-type="float" office:value="2059999" calcext:value-type="float">
            <text:p>205999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NA CAMPOS DA PAZ LOPES GALDINO</text:p>
          </table:table-cell>
          <table:table-cell table:style-name="ce51" office:value-type="float" office:value="2059999" calcext:value-type="float">
            <text:p>205999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NA CINTINALE ABREU GONCALVES</text:p>
          </table:table-cell>
          <table:table-cell table:style-name="ce51" office:value-type="float" office:value="2066253" calcext:value-type="float">
            <text:p>20662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NA CINTINALE ABREU GONCALVES</text:p>
          </table:table-cell>
          <table:table-cell table:style-name="ce51" office:value-type="float" office:value="2066253" calcext:value-type="float">
            <text:p>20662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NA GARABINI CORNELISSEN HOYOS</text:p>
          </table:table-cell>
          <table:table-cell table:style-name="ce51" office:value-type="float" office:value="1314840" calcext:value-type="float">
            <text:p>131484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NA GARABINI CORNELISSEN HOYOS</text:p>
          </table:table-cell>
          <table:table-cell table:style-name="ce51" office:value-type="float" office:value="1314840" calcext:value-type="float">
            <text:p>131484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NA GENY MOREIRA</text:p>
          </table:table-cell>
          <table:table-cell table:style-name="ce51" office:value-type="float" office:value="1803736" calcext:value-type="float">
            <text:p>180373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NA GENY MOREIRA</text:p>
          </table:table-cell>
          <table:table-cell table:style-name="ce51" office:value-type="float" office:value="1803736" calcext:value-type="float">
            <text:p>180373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NA LINHARES PEREIRA</text:p>
          </table:table-cell>
          <table:table-cell table:style-name="ce51" office:value-type="float" office:value="1296968" calcext:value-type="float">
            <text:p>129696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NA LINHARES PEREIRA</text:p>
          </table:table-cell>
          <table:table-cell table:style-name="ce51" office:value-type="float" office:value="1296968" calcext:value-type="float">
            <text:p>129696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NA RENNO JELEN</text:p>
          </table:table-cell>
          <table:table-cell table:style-name="ce51" office:value-type="float" office:value="1744756" calcext:value-type="float">
            <text:p>174475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NA RENNO JELEN</text:p>
          </table:table-cell>
          <table:table-cell table:style-name="ce51" office:value-type="float" office:value="1744756" calcext:value-type="float">
            <text:p>174475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NA ROIZ DO NASCIMENTO</text:p>
          </table:table-cell>
          <table:table-cell table:style-name="ce51" office:value-type="float" office:value="3959023" calcext:value-type="float">
            <text:p>395902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NE CRISTINA SCHNITZLER VILLAR</text:p>
          </table:table-cell>
          <table:table-cell table:style-name="ce51" office:value-type="float" office:value="1687272" calcext:value-type="float">
            <text:p>168727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NE CRISTINA SCHNITZLER VILLAR</text:p>
          </table:table-cell>
          <table:table-cell table:style-name="ce51" office:value-type="float" office:value="1687272" calcext:value-type="float">
            <text:p>168727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NE CRISTINA SCHNITZLER VILLAR</text:p>
          </table:table-cell>
          <table:table-cell table:style-name="ce51" office:value-type="float" office:value="1687272" calcext:value-type="float">
            <text:p>168727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NGELA DE SOUZA VIEGAS</text:p>
          </table:table-cell>
          <table:table-cell table:style-name="ce51" office:value-type="float" office:value="434785" calcext:value-type="float">
            <text:p>43478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NGELA DE SOUZA VIEGAS</text:p>
          </table:table-cell>
          <table:table-cell table:style-name="ce51" office:value-type="float" office:value="434785" calcext:value-type="float">
            <text:p>43478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NGELA DE SOUZA VIEGAS</text:p>
          </table:table-cell>
          <table:table-cell table:style-name="ce51" office:value-type="float" office:value="434785" calcext:value-type="float">
            <text:p>43478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NGELA DE SOUZA VIEGAS</text:p>
          </table:table-cell>
          <table:table-cell table:style-name="ce51" office:value-type="float" office:value="434785" calcext:value-type="float">
            <text:p>43478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NNA RESENDE OLIVEIRA</text:p>
          </table:table-cell>
          <table:table-cell table:style-name="ce51" office:value-type="float" office:value="2146796" calcext:value-type="float">
            <text:p>214679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ANNA RESENDE OLIVEIRA</text:p>
          </table:table-cell>
          <table:table-cell table:style-name="ce51" office:value-type="float" office:value="2146796" calcext:value-type="float">
            <text:p>214679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LENA ZANZONI COELHO MONTEIRO</text:p>
          </table:table-cell>
          <table:table-cell table:style-name="ce51" office:value-type="float" office:value="434943" calcext:value-type="float">
            <text:p>43494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LENA ZANZONI COELHO MONTEIRO</text:p>
          </table:table-cell>
          <table:table-cell table:style-name="ce51" office:value-type="float" office:value="434943" calcext:value-type="float">
            <text:p>43494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LENA ZANZONI COELHO MONTEIRO</text:p>
          </table:table-cell>
          <table:table-cell table:style-name="ce51" office:value-type="float" office:value="434943" calcext:value-type="float">
            <text:p>43494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LENA ZANZONI COELHO MONTEIRO</text:p>
          </table:table-cell>
          <table:table-cell table:style-name="ce51" office:value-type="float" office:value="434943" calcext:value-type="float">
            <text:p>43494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LIA ANDRADE DE ARAUJO</text:p>
          </table:table-cell>
          <table:table-cell table:style-name="ce51" office:value-type="float" office:value="434786" calcext:value-type="float">
            <text:p>43478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LIA ANDRADE DE ARAUJO</text:p>
          </table:table-cell>
          <table:table-cell table:style-name="ce51" office:value-type="float" office:value="434786" calcext:value-type="float">
            <text:p>43478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LIA ANDRADE DE ARAUJO</text:p>
          </table:table-cell>
          <table:table-cell table:style-name="ce51" office:value-type="float" office:value="434786" calcext:value-type="float">
            <text:p>43478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LIA ANDRADE DE ARAUJO</text:p>
          </table:table-cell>
          <table:table-cell table:style-name="ce51" office:value-type="float" office:value="434786" calcext:value-type="float">
            <text:p>43478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LIA DE CARVALHO CAETANO OLIVEIRA</text:p>
          </table:table-cell>
          <table:table-cell table:style-name="ce51" office:value-type="float" office:value="1674078" calcext:value-type="float">
            <text:p>16740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LIA DE CARVALHO CAETANO OLIVEIRA</text:p>
          </table:table-cell>
          <table:table-cell table:style-name="ce51" office:value-type="float" office:value="1674078" calcext:value-type="float">
            <text:p>16740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LIA DE CARVALHO CAETANO OLIVEIRA</text:p>
          </table:table-cell>
          <table:table-cell table:style-name="ce51" office:value-type="float" office:value="1674078" calcext:value-type="float">
            <text:p>16740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LIA MAGALHAES GONCALVES</text:p>
          </table:table-cell>
          <table:table-cell table:style-name="ce51" office:value-type="float" office:value="2082673" calcext:value-type="float">
            <text:p>208267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LIA MAGALHAES GONCALVES</text:p>
          </table:table-cell>
          <table:table-cell table:style-name="ce51" office:value-type="float" office:value="2082673" calcext:value-type="float">
            <text:p>208267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LUZE FERREIRA DE ANDRADE E SILVA</text:p>
          </table:table-cell>
          <table:table-cell table:style-name="ce51" office:value-type="float" office:value="435059" calcext:value-type="float">
            <text:p>43505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LUZE FERREIRA DE ANDRADE E SILVA</text:p>
          </table:table-cell>
          <table:table-cell table:style-name="ce51" office:value-type="float" office:value="435059" calcext:value-type="float">
            <text:p>43505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LUZE FERREIRA DE ANDRADE E SILVA</text:p>
          </table:table-cell>
          <table:table-cell table:style-name="ce51" office:value-type="float" office:value="435059" calcext:value-type="float">
            <text:p>43505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LUZE FERREIRA DE ANDRADE E SILVA</text:p>
          </table:table-cell>
          <table:table-cell table:style-name="ce51" office:value-type="float" office:value="435059" calcext:value-type="float">
            <text:p>43505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LUZE FERREIRA DE ANDRADE E SILVA</text:p>
          </table:table-cell>
          <table:table-cell table:style-name="ce51" office:value-type="float" office:value="435059" calcext:value-type="float">
            <text:p>43505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NA DAMAS COUTO</text:p>
          </table:table-cell>
          <table:table-cell table:style-name="ce51" office:value-type="float" office:value="2332471" calcext:value-type="float">
            <text:p>23324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NA DAMAS COUTO</text:p>
          </table:table-cell>
          <table:table-cell table:style-name="ce51" office:value-type="float" office:value="2332471" calcext:value-type="float">
            <text:p>23324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NA DAMAS COUTO</text:p>
          </table:table-cell>
          <table:table-cell table:style-name="ce51" office:value-type="float" office:value="2332471" calcext:value-type="float">
            <text:p>23324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NA DAMAS COUTO</text:p>
          </table:table-cell>
          <table:table-cell table:style-name="ce51" office:value-type="float" office:value="2332471" calcext:value-type="float">
            <text:p>23324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NA DAMAS COUTO</text:p>
          </table:table-cell>
          <table:table-cell table:style-name="ce51" office:value-type="float" office:value="2332471" calcext:value-type="float">
            <text:p>23324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NA DE BITTENCOURT BANDEIRA</text:p>
          </table:table-cell>
          <table:table-cell table:style-name="ce51" office:value-type="float" office:value="434944" calcext:value-type="float">
            <text:p>43494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NA DE BITTENCOURT BANDEIRA</text:p>
          </table:table-cell>
          <table:table-cell table:style-name="ce51" office:value-type="float" office:value="434944" calcext:value-type="float">
            <text:p>43494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NA DE BITTENCOURT BANDEIRA</text:p>
          </table:table-cell>
          <table:table-cell table:style-name="ce51" office:value-type="float" office:value="434944" calcext:value-type="float">
            <text:p>43494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NA DE BITTENCOURT BANDEIRA</text:p>
          </table:table-cell>
          <table:table-cell table:style-name="ce51" office:value-type="float" office:value="434944" calcext:value-type="float">
            <text:p>43494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NA GOULART DA SILVA</text:p>
          </table:table-cell>
          <table:table-cell table:style-name="ce51" office:value-type="float" office:value="1616354" calcext:value-type="float">
            <text:p>161635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NA GOULART DA SILVA</text:p>
          </table:table-cell>
          <table:table-cell table:style-name="ce51" office:value-type="float" office:value="1616354" calcext:value-type="float">
            <text:p>161635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NA GOULART DA SILVA</text:p>
          </table:table-cell>
          <table:table-cell table:style-name="ce51" office:value-type="float" office:value="1616354" calcext:value-type="float">
            <text:p>161635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NA PAULA DA CUNHA OLIVEIRA</text:p>
          </table:table-cell>
          <table:table-cell table:style-name="ce51" office:value-type="float" office:value="2065827" calcext:value-type="float">
            <text:p>20658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NA PAULA DA CUNHA OLIVEIRA</text:p>
          </table:table-cell>
          <table:table-cell table:style-name="ce51" office:value-type="float" office:value="2065827" calcext:value-type="float">
            <text:p>20658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NA PAULA DA CUNHA OLIVEIRA</text:p>
          </table:table-cell>
          <table:table-cell table:style-name="ce51" office:value-type="float" office:value="2065827" calcext:value-type="float">
            <text:p>20658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NA SILVEIRA RESENDE</text:p>
          </table:table-cell>
          <table:table-cell table:style-name="ce51" office:value-type="float" office:value="1940827" calcext:value-type="float">
            <text:p>19408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O ANTONIO DUARTE</text:p>
          </table:table-cell>
          <table:table-cell table:style-name="ce51" office:value-type="float" office:value="434947" calcext:value-type="float">
            <text:p>43494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O ANTONIO DUARTE</text:p>
          </table:table-cell>
          <table:table-cell table:style-name="ce51" office:value-type="float" office:value="434947" calcext:value-type="float">
            <text:p>43494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O ANTONIO DUARTE</text:p>
          </table:table-cell>
          <table:table-cell table:style-name="ce51" office:value-type="float" office:value="434947" calcext:value-type="float">
            <text:p>43494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O ANTONIO DUARTE</text:p>
          </table:table-cell>
          <table:table-cell table:style-name="ce51" office:value-type="float" office:value="434947" calcext:value-type="float">
            <text:p>43494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O ANTONIO DUARTE</text:p>
          </table:table-cell>
          <table:table-cell table:style-name="ce51" office:value-type="float" office:value="434947" calcext:value-type="float">
            <text:p>43494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O CUPERTINO DA SILVA JUNIOR</text:p>
          </table:table-cell>
          <table:table-cell table:style-name="ce51" office:value-type="float" office:value="1767503" calcext:value-type="float">
            <text:p>176750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O CUPERTINO DA SILVA JUNIOR</text:p>
          </table:table-cell>
          <table:table-cell table:style-name="ce51" office:value-type="float" office:value="1767503" calcext:value-type="float">
            <text:p>176750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O NETO BORGES</text:p>
          </table:table-cell>
          <table:table-cell table:style-name="ce51" office:value-type="float" office:value="434949" calcext:value-type="float">
            <text:p>43494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O NETO BORGES</text:p>
          </table:table-cell>
          <table:table-cell table:style-name="ce51" office:value-type="float" office:value="434949" calcext:value-type="float">
            <text:p>43494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O NETO BORGES</text:p>
          </table:table-cell>
          <table:table-cell table:style-name="ce51" office:value-type="float" office:value="434949" calcext:value-type="float">
            <text:p>43494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O NETO BORGES</text:p>
          </table:table-cell>
          <table:table-cell table:style-name="ce51" office:value-type="float" office:value="434949" calcext:value-type="float">
            <text:p>43494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O SERGIO DE ALMEIDA</text:p>
          </table:table-cell>
          <table:table-cell table:style-name="ce51" office:value-type="float" office:value="1043905" calcext:value-type="float">
            <text:p>104390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O SERGIO DE ALMEIDA</text:p>
          </table:table-cell>
          <table:table-cell table:style-name="ce51" office:value-type="float" office:value="1043905" calcext:value-type="float">
            <text:p>104390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O SERGIO DE ALMEIDA</text:p>
          </table:table-cell>
          <table:table-cell table:style-name="ce51" office:value-type="float" office:value="1043905" calcext:value-type="float">
            <text:p>104390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O WILIAN DAVILA DAVILA</text:p>
          </table:table-cell>
          <table:table-cell table:style-name="ce51" office:value-type="float" office:value="1037119" calcext:value-type="float">
            <text:p>103711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O WILIAN DAVILA DAVILA</text:p>
          </table:table-cell>
          <table:table-cell table:style-name="ce51" office:value-type="float" office:value="1037119" calcext:value-type="float">
            <text:p>103711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O WILIAN DAVILA DAVILA</text:p>
          </table:table-cell>
          <table:table-cell table:style-name="ce51" office:value-type="float" office:value="1037119" calcext:value-type="float">
            <text:p>103711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SE BOTTI</text:p>
          </table:table-cell>
          <table:table-cell table:style-name="ce51" office:value-type="float" office:value="1705831" calcext:value-type="float">
            <text:p>170583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SE BOTTI</text:p>
          </table:table-cell>
          <table:table-cell table:style-name="ce51" office:value-type="float" office:value="1705831" calcext:value-type="float">
            <text:p>170583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SE MARIA SANTANA DA ROCHA</text:p>
          </table:table-cell>
          <table:table-cell table:style-name="ce51" office:value-type="float" office:value="6434787" calcext:value-type="float">
            <text:p>643478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SE MARIA SANTANA DA ROCHA</text:p>
          </table:table-cell>
          <table:table-cell table:style-name="ce51" office:value-type="float" office:value="6434787" calcext:value-type="float">
            <text:p>643478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SE MARIA SANTANA DA ROCHA</text:p>
          </table:table-cell>
          <table:table-cell table:style-name="ce51" office:value-type="float" office:value="6434787" calcext:value-type="float">
            <text:p>643478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SE MARIA SANTANA DA ROCHA</text:p>
          </table:table-cell>
          <table:table-cell table:style-name="ce51" office:value-type="float" office:value="6434787" calcext:value-type="float">
            <text:p>643478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STELA NASCIMENTO DUARTE</text:p>
          </table:table-cell>
          <table:table-cell table:style-name="ce51" office:value-type="float" office:value="434951" calcext:value-type="float">
            <text:p>43495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STELA NASCIMENTO DUARTE</text:p>
          </table:table-cell>
          <table:table-cell table:style-name="ce51" office:value-type="float" office:value="434951" calcext:value-type="float">
            <text:p>43495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STELA NASCIMENTO DUARTE</text:p>
          </table:table-cell>
          <table:table-cell table:style-name="ce51" office:value-type="float" office:value="434951" calcext:value-type="float">
            <text:p>43495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STELA NASCIMENTO DUARTE</text:p>
          </table:table-cell>
          <table:table-cell table:style-name="ce51" office:value-type="float" office:value="434951" calcext:value-type="float">
            <text:p>43495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STELA NASCIMENTO DUARTE</text:p>
          </table:table-cell>
          <table:table-cell table:style-name="ce51" office:value-type="float" office:value="434951" calcext:value-type="float">
            <text:p>43495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STELA NASCIMENTO DUARTE</text:p>
          </table:table-cell>
          <table:table-cell table:style-name="ce51" office:value-type="float" office:value="434951" calcext:value-type="float">
            <text:p>43495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STELA SERRA PEDRA BRANCA</text:p>
          </table:table-cell>
          <table:table-cell table:style-name="ce51" office:value-type="float" office:value="1616392" calcext:value-type="float">
            <text:p>161639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ISTELA SERRA PEDRA BRANCA</text:p>
          </table:table-cell>
          <table:table-cell table:style-name="ce51" office:value-type="float" office:value="1616392" calcext:value-type="float">
            <text:p>161639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K TOM SAWYER FERREIRA FELICIANO</text:p>
          </table:table-cell>
          <table:table-cell table:style-name="ce51" office:value-type="float" office:value="1643004" calcext:value-type="float">
            <text:p>164300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K TOM SAWYER FERREIRA FELICIANO</text:p>
          </table:table-cell>
          <table:table-cell table:style-name="ce51" office:value-type="float" office:value="1643004" calcext:value-type="float">
            <text:p>164300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LENE ROIZ DO NASCIMENTO</text:p>
          </table:table-cell>
          <table:table-cell table:style-name="ce51" office:value-type="float" office:value="3959007" calcext:value-type="float">
            <text:p>395900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LY CRISTINA DA SILVA</text:p>
          </table:table-cell>
          <table:table-cell table:style-name="ce51" office:value-type="float" office:value="1212921" calcext:value-type="float">
            <text:p>121292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LY CRISTINA DA SILVA</text:p>
          </table:table-cell>
          <table:table-cell table:style-name="ce51" office:value-type="float" office:value="1212921" calcext:value-type="float">
            <text:p>121292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RLY CRISTINA DA SILVA</text:p>
          </table:table-cell>
          <table:table-cell table:style-name="ce51" office:value-type="float" office:value="1212921" calcext:value-type="float">
            <text:p>121292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TEUS DA SILVA JUNQUEIRA</text:p>
          </table:table-cell>
          <table:table-cell table:style-name="ce51" office:value-type="float" office:value="1717213" calcext:value-type="float">
            <text:p>17172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TEUS DA SILVA JUNQUEIRA</text:p>
          </table:table-cell>
          <table:table-cell table:style-name="ce51" office:value-type="float" office:value="1717213" calcext:value-type="float">
            <text:p>17172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TEUS DA SILVA JUNQUEIRA</text:p>
          </table:table-cell>
          <table:table-cell table:style-name="ce51" office:value-type="float" office:value="1717213" calcext:value-type="float">
            <text:p>17172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TEUS DA SILVA JUNQUEIRA</text:p>
          </table:table-cell>
          <table:table-cell table:style-name="ce51" office:value-type="float" office:value="1717213" calcext:value-type="float">
            <text:p>17172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TEUS DA SILVA JUNQUEIRA</text:p>
          </table:table-cell>
          <table:table-cell table:style-name="ce51" office:value-type="float" office:value="1717213" calcext:value-type="float">
            <text:p>17172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TEUS DA SILVA JUNQUEIRA</text:p>
          </table:table-cell>
          <table:table-cell table:style-name="ce51" office:value-type="float" office:value="1717213" calcext:value-type="float">
            <text:p>17172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TEUS DE CARVALHO MARTINS</text:p>
          </table:table-cell>
          <table:table-cell table:style-name="ce51" office:value-type="float" office:value="1671368" calcext:value-type="float">
            <text:p>167136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TEUS DE CARVALHO MARTINS</text:p>
          </table:table-cell>
          <table:table-cell table:style-name="ce51" office:value-type="float" office:value="1671368" calcext:value-type="float">
            <text:p>167136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TEUS DE CARVALHO MARTINS</text:p>
          </table:table-cell>
          <table:table-cell table:style-name="ce51" office:value-type="float" office:value="1671368" calcext:value-type="float">
            <text:p>167136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TEUS DE CARVALHO MARTINS</text:p>
          </table:table-cell>
          <table:table-cell table:style-name="ce51" office:value-type="float" office:value="1671368" calcext:value-type="float">
            <text:p>167136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TEUS DE CARVALHO MARTINS</text:p>
          </table:table-cell>
          <table:table-cell table:style-name="ce51" office:value-type="float" office:value="1671368" calcext:value-type="float">
            <text:p>167136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TEUS VELHO NAPOLEAO</text:p>
          </table:table-cell>
          <table:table-cell table:style-name="ce51" office:value-type="float" office:value="5590027" calcext:value-type="float">
            <text:p>55900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THEUS CARVALHO VIANA</text:p>
          </table:table-cell>
          <table:table-cell table:style-name="ce51" office:value-type="float" office:value="1691035" calcext:value-type="float">
            <text:p>169103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THEUS CARVALHO VIANA</text:p>
          </table:table-cell>
          <table:table-cell table:style-name="ce51" office:value-type="float" office:value="1691035" calcext:value-type="float">
            <text:p>169103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THEUS GOMES DE ALMEIDA</text:p>
          </table:table-cell>
          <table:table-cell table:style-name="ce51" office:value-type="float" office:value="2140493" calcext:value-type="float">
            <text:p>214049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THEUS GOMES DE ALMEIDA</text:p>
          </table:table-cell>
          <table:table-cell table:style-name="ce51" office:value-type="float" office:value="2140493" calcext:value-type="float">
            <text:p>214049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THEUS GOMES DE ALMEIDA</text:p>
          </table:table-cell>
          <table:table-cell table:style-name="ce51" office:value-type="float" office:value="2140493" calcext:value-type="float">
            <text:p>214049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THEUS GOMES DE ALMEIDA</text:p>
          </table:table-cell>
          <table:table-cell table:style-name="ce51" office:value-type="float" office:value="2140493" calcext:value-type="float">
            <text:p>214049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THEUS GOMES DE ALMEIDA</text:p>
          </table:table-cell>
          <table:table-cell table:style-name="ce51" office:value-type="float" office:value="2140493" calcext:value-type="float">
            <text:p>214049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THEUS PEREIRA MODESTO</text:p>
          </table:table-cell>
          <table:table-cell table:style-name="ce51" office:value-type="float" office:value="1873680" calcext:value-type="float">
            <text:p>187368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THEUS PEREIRA MODESTO</text:p>
          </table:table-cell>
          <table:table-cell table:style-name="ce51" office:value-type="float" office:value="1873680" calcext:value-type="float">
            <text:p>187368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THEUS WANDERLEY ROMAO</text:p>
          </table:table-cell>
          <table:table-cell table:style-name="ce51" office:value-type="float" office:value="1974751" calcext:value-type="float">
            <text:p>197475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THEUS WANDERLEY ROMAO</text:p>
          </table:table-cell>
          <table:table-cell table:style-name="ce51" office:value-type="float" office:value="1974751" calcext:value-type="float">
            <text:p>197475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URA REGINA HONORATO VELOSO</text:p>
          </table:table-cell>
          <table:table-cell table:style-name="ce51" office:value-type="float" office:value="5906792" calcext:value-type="float">
            <text:p>590679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URICEIA MARA DE ANDRADE YAGI</text:p>
          </table:table-cell>
          <table:table-cell table:style-name="ce51" office:value-type="float" office:value="2578279" calcext:value-type="float">
            <text:p>257827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URICEIA MARA DE ANDRADE YAGI</text:p>
          </table:table-cell>
          <table:table-cell table:style-name="ce51" office:value-type="float" office:value="2578279" calcext:value-type="float">
            <text:p>257827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URICIO GERALDO LARA</text:p>
          </table:table-cell>
          <table:table-cell table:style-name="ce51" office:value-type="float" office:value="434789" calcext:value-type="float">
            <text:p>43478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URICIO GERALDO LARA</text:p>
          </table:table-cell>
          <table:table-cell table:style-name="ce51" office:value-type="float" office:value="434789" calcext:value-type="float">
            <text:p>43478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URICIO GERALDO LARA</text:p>
          </table:table-cell>
          <table:table-cell table:style-name="ce51" office:value-type="float" office:value="434789" calcext:value-type="float">
            <text:p>43478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URICIO REIS E SILVA JUNIOR</text:p>
          </table:table-cell>
          <table:table-cell table:style-name="ce51" office:value-type="float" office:value="1681260" calcext:value-type="float">
            <text:p>168126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URICIO REIS E SILVA JUNIOR</text:p>
          </table:table-cell>
          <table:table-cell table:style-name="ce51" office:value-type="float" office:value="1681260" calcext:value-type="float">
            <text:p>168126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URICIO REIS E SILVA JUNIOR</text:p>
          </table:table-cell>
          <table:table-cell table:style-name="ce51" office:value-type="float" office:value="1681260" calcext:value-type="float">
            <text:p>168126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URICIO REIS E SILVA JUNIOR</text:p>
          </table:table-cell>
          <table:table-cell table:style-name="ce51" office:value-type="float" office:value="1681260" calcext:value-type="float">
            <text:p>168126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URICIO REIS E SILVA JUNIOR</text:p>
          </table:table-cell>
          <table:table-cell table:style-name="ce51" office:value-type="float" office:value="1681260" calcext:value-type="float">
            <text:p>168126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URILO DO NASCIMENTO TEIXEIRA</text:p>
          </table:table-cell>
          <table:table-cell table:style-name="ce51" office:value-type="float" office:value="434790" calcext:value-type="float">
            <text:p>43479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URILO DO NASCIMENTO TEIXEIRA</text:p>
          </table:table-cell>
          <table:table-cell table:style-name="ce51" office:value-type="float" office:value="434790" calcext:value-type="float">
            <text:p>43479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URILO DO NASCIMENTO TEIXEIRA</text:p>
          </table:table-cell>
          <table:table-cell table:style-name="ce51" office:value-type="float" office:value="434790" calcext:value-type="float">
            <text:p>43479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URILO DO NASCIMENTO TEIXEIRA</text:p>
          </table:table-cell>
          <table:table-cell table:style-name="ce51" office:value-type="float" office:value="434790" calcext:value-type="float">
            <text:p>43479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URILO DO NASCIMENTO TEIXEIRA</text:p>
          </table:table-cell>
          <table:table-cell table:style-name="ce51" office:value-type="float" office:value="434790" calcext:value-type="float">
            <text:p>43479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URILO DO NASCIMENTO TEIXEIRA</text:p>
          </table:table-cell>
          <table:table-cell table:style-name="ce51" office:value-type="float" office:value="434790" calcext:value-type="float">
            <text:p>43479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URINEIA DE LOURDES FERREIRA</text:p>
          </table:table-cell>
          <table:table-cell table:style-name="ce51" office:value-type="float" office:value="1616411" calcext:value-type="float">
            <text:p>16164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URINEIA DE LOURDES FERREIRA</text:p>
          </table:table-cell>
          <table:table-cell table:style-name="ce51" office:value-type="float" office:value="1616411" calcext:value-type="float">
            <text:p>16164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URO EZIO EUSTAQUIO PIRES</text:p>
          </table:table-cell>
          <table:table-cell table:style-name="ce51" office:value-type="float" office:value="1788251" calcext:value-type="float">
            <text:p>178825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URO EZIO EUSTAQUIO PIRES</text:p>
          </table:table-cell>
          <table:table-cell table:style-name="ce51" office:value-type="float" office:value="1788251" calcext:value-type="float">
            <text:p>178825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URO GARCIA LOVATTO</text:p>
          </table:table-cell>
          <table:table-cell table:style-name="ce51" office:value-type="float" office:value="434791" calcext:value-type="float">
            <text:p>43479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URO GARCIA LOVATTO</text:p>
          </table:table-cell>
          <table:table-cell table:style-name="ce51" office:value-type="float" office:value="434791" calcext:value-type="float">
            <text:p>43479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URO GARCIA LOVATTO</text:p>
          </table:table-cell>
          <table:table-cell table:style-name="ce51" office:value-type="float" office:value="434791" calcext:value-type="float">
            <text:p>43479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URO GARCIA LOVATTO</text:p>
          </table:table-cell>
          <table:table-cell table:style-name="ce51" office:value-type="float" office:value="434791" calcext:value-type="float">
            <text:p>43479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URO GARCIA LOVATTO</text:p>
          </table:table-cell>
          <table:table-cell table:style-name="ce51" office:value-type="float" office:value="434791" calcext:value-type="float">
            <text:p>43479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YRA CONSUELO AARAO</text:p>
          </table:table-cell>
          <table:table-cell table:style-name="ce51" office:value-type="float" office:value="1671878" calcext:value-type="float">
            <text:p>16718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YRA CONSUELO AARAO</text:p>
          </table:table-cell>
          <table:table-cell table:style-name="ce51" office:value-type="float" office:value="1671878" calcext:value-type="float">
            <text:p>16718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AYRA CONSUELO AARAO</text:p>
          </table:table-cell>
          <table:table-cell table:style-name="ce51" office:value-type="float" office:value="1671878" calcext:value-type="float">
            <text:p>16718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EIRA AUXILIADORA DO NASCIMENTO</text:p>
          </table:table-cell>
          <table:table-cell table:style-name="ce51" office:value-type="float" office:value="1671842" calcext:value-type="float">
            <text:p>167184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ELINA DE BARROS PINHEIRO INACIO</text:p>
          </table:table-cell>
          <table:table-cell table:style-name="ce51" office:value-type="float" office:value="1699263" calcext:value-type="float">
            <text:p>169926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ELINA DE BARROS PINHEIRO INACIO</text:p>
          </table:table-cell>
          <table:table-cell table:style-name="ce51" office:value-type="float" office:value="1699263" calcext:value-type="float">
            <text:p>169926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ENTOR DE ALMEIDA FILHO</text:p>
          </table:table-cell>
          <table:table-cell table:style-name="ce51" office:value-type="float" office:value="434794" calcext:value-type="float">
            <text:p>43479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ENTOR DE ALMEIDA FILHO</text:p>
          </table:table-cell>
          <table:table-cell table:style-name="ce51" office:value-type="float" office:value="434794" calcext:value-type="float">
            <text:p>43479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ERCES DO ROSARIO NASCIMENTO</text:p>
          </table:table-cell>
          <table:table-cell table:style-name="ce51" office:value-type="float" office:value="434795" calcext:value-type="float">
            <text:p>43479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ERCES DO ROSARIO NASCIMENTO</text:p>
          </table:table-cell>
          <table:table-cell table:style-name="ce51" office:value-type="float" office:value="434795" calcext:value-type="float">
            <text:p>43479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ERCES DO ROSARIO NASCIMENTO</text:p>
          </table:table-cell>
          <table:table-cell table:style-name="ce51" office:value-type="float" office:value="434795" calcext:value-type="float">
            <text:p>43479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ERCES DO ROSARIO NASCIMENTO</text:p>
          </table:table-cell>
          <table:table-cell table:style-name="ce51" office:value-type="float" office:value="434795" calcext:value-type="float">
            <text:p>43479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ERCES SANTANA GARCIA</text:p>
          </table:table-cell>
          <table:table-cell table:style-name="ce51" office:value-type="float" office:value="434796" calcext:value-type="float">
            <text:p>43479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ERCES SANTANA GARCIA</text:p>
          </table:table-cell>
          <table:table-cell table:style-name="ce51" office:value-type="float" office:value="434796" calcext:value-type="float">
            <text:p>43479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ERCES SANTANA GARCIA</text:p>
          </table:table-cell>
          <table:table-cell table:style-name="ce51" office:value-type="float" office:value="434796" calcext:value-type="float">
            <text:p>43479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CHAEL EDER DE OLIVEIRA</text:p>
          </table:table-cell>
          <table:table-cell table:style-name="ce51" office:value-type="float" office:value="1787771" calcext:value-type="float">
            <text:p>17877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CHAEL EDER DE OLIVEIRA</text:p>
          </table:table-cell>
          <table:table-cell table:style-name="ce51" office:value-type="float" office:value="1787771" calcext:value-type="float">
            <text:p>17877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CHAEL EDER DE OLIVEIRA</text:p>
          </table:table-cell>
          <table:table-cell table:style-name="ce51" office:value-type="float" office:value="1787771" calcext:value-type="float">
            <text:p>17877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CHEL ALVES DA SILVA</text:p>
          </table:table-cell>
          <table:table-cell table:style-name="ce51" office:value-type="float" office:value="1760794" calcext:value-type="float">
            <text:p>176079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CHEL ALVES DA SILVA</text:p>
          </table:table-cell>
          <table:table-cell table:style-name="ce51" office:value-type="float" office:value="1760794" calcext:value-type="float">
            <text:p>176079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CHEL ALVES DA SILVA</text:p>
          </table:table-cell>
          <table:table-cell table:style-name="ce51" office:value-type="float" office:value="1760794" calcext:value-type="float">
            <text:p>176079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CHEL CARLO RODRIGUES LELES</text:p>
          </table:table-cell>
          <table:table-cell table:style-name="ce51" office:value-type="float" office:value="1758759" calcext:value-type="float">
            <text:p>175875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CHEL CARLO RODRIGUES LELES</text:p>
          </table:table-cell>
          <table:table-cell table:style-name="ce51" office:value-type="float" office:value="1758759" calcext:value-type="float">
            <text:p>175875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CHEL LONGATTI DE RESENDE</text:p>
          </table:table-cell>
          <table:table-cell table:style-name="ce51" office:value-type="float" office:value="2279638" calcext:value-type="float">
            <text:p>227963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CHEL LONGATTI DE RESENDE</text:p>
          </table:table-cell>
          <table:table-cell table:style-name="ce51" office:value-type="float" office:value="2279638" calcext:value-type="float">
            <text:p>227963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CHEL MONTANDON DE OLIVEIRA</text:p>
          </table:table-cell>
          <table:table-cell table:style-name="ce51" office:value-type="float" office:value="2219653" calcext:value-type="float">
            <text:p>22196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CHEL MONTANDON DE OLIVEIRA</text:p>
          </table:table-cell>
          <table:table-cell table:style-name="ce51" office:value-type="float" office:value="2219653" calcext:value-type="float">
            <text:p>22196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CHELE CONCEICAO PEREIRA</text:p>
          </table:table-cell>
          <table:table-cell table:style-name="ce51" office:value-type="float" office:value="1422574" calcext:value-type="float">
            <text:p>14225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CHELE CONCEICAO PEREIRA</text:p>
          </table:table-cell>
          <table:table-cell table:style-name="ce51" office:value-type="float" office:value="1422574" calcext:value-type="float">
            <text:p>14225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CHELLI MARLANE SILVA LOUREIRO</text:p>
          </table:table-cell>
          <table:table-cell table:style-name="ce51" office:value-type="float" office:value="2141453" calcext:value-type="float">
            <text:p>21414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CHELLI MARLANE SILVA LOUREIRO</text:p>
          </table:table-cell>
          <table:table-cell table:style-name="ce51" office:value-type="float" office:value="2141453" calcext:value-type="float">
            <text:p>21414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CHELLI MARLANE SILVA LOUREIRO</text:p>
          </table:table-cell>
          <table:table-cell table:style-name="ce51" office:value-type="float" office:value="2141453" calcext:value-type="float">
            <text:p>21414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CHELLY MORATO DAMASCENO GONCALVES</text:p>
          </table:table-cell>
          <table:table-cell table:style-name="ce51" office:value-type="float" office:value="1616422" calcext:value-type="float">
            <text:p>161642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CHELLY MORATO DAMASCENO GONCALVES</text:p>
          </table:table-cell>
          <table:table-cell table:style-name="ce51" office:value-type="float" office:value="1616422" calcext:value-type="float">
            <text:p>161642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CKAYL LUCAS RODRIGUES NEVES</text:p>
          </table:table-cell>
          <table:table-cell table:style-name="ce51" office:value-type="float" office:value="2280470" calcext:value-type="float">
            <text:p>228047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LENA CONCEICAO DOS SANTOS</text:p>
          </table:table-cell>
          <table:table-cell table:style-name="ce51" office:value-type="float" office:value="6081177" calcext:value-type="float">
            <text:p>608117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LENE BARBOSA CARVALHO</text:p>
          </table:table-cell>
          <table:table-cell table:style-name="ce51" office:value-type="float" office:value="2030415" calcext:value-type="float">
            <text:p>203041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LENE BARBOSA CARVALHO</text:p>
          </table:table-cell>
          <table:table-cell table:style-name="ce51" office:value-type="float" office:value="2030415" calcext:value-type="float">
            <text:p>203041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LLA WILDEMBERG FIEDLER</text:p>
          </table:table-cell>
          <table:table-cell table:style-name="ce51" office:value-type="float" office:value="1881413" calcext:value-type="float">
            <text:p>18814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LLA WILDEMBERG FIEDLER</text:p>
          </table:table-cell>
          <table:table-cell table:style-name="ce51" office:value-type="float" office:value="1881413" calcext:value-type="float">
            <text:p>18814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RELLA DE BARROS DILASCIO</text:p>
          </table:table-cell>
          <table:table-cell table:style-name="ce51" office:value-type="float" office:value="434797" calcext:value-type="float">
            <text:p>43479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RELLA DE BARROS DILASCIO</text:p>
          </table:table-cell>
          <table:table-cell table:style-name="ce51" office:value-type="float" office:value="434797" calcext:value-type="float">
            <text:p>43479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RELLA DE BARROS DILASCIO</text:p>
          </table:table-cell>
          <table:table-cell table:style-name="ce51" office:value-type="float" office:value="434797" calcext:value-type="float">
            <text:p>43479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RELLA DE BARROS DILASCIO</text:p>
          </table:table-cell>
          <table:table-cell table:style-name="ce51" office:value-type="float" office:value="434797" calcext:value-type="float">
            <text:p>43479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RELLA DE BARROS DILASCIO</text:p>
          </table:table-cell>
          <table:table-cell table:style-name="ce51" office:value-type="float" office:value="434797" calcext:value-type="float">
            <text:p>43479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RIA APARECIDA DO ESPIRITO SANTO E SANTOS</text:p>
          </table:table-cell>
          <table:table-cell table:style-name="ce51" office:value-type="float" office:value="1616456" calcext:value-type="float">
            <text:p>161645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RIA APARECIDA DO ESPIRITO SANTO E SANTOS</text:p>
          </table:table-cell>
          <table:table-cell table:style-name="ce51" office:value-type="float" office:value="1616456" calcext:value-type="float">
            <text:p>161645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RIAM FATIMA DA SILVA</text:p>
          </table:table-cell>
          <table:table-cell table:style-name="ce51" office:value-type="float" office:value="1671850" calcext:value-type="float">
            <text:p>167185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RIAM FATIMA DA SILVA</text:p>
          </table:table-cell>
          <table:table-cell table:style-name="ce51" office:value-type="float" office:value="1671850" calcext:value-type="float">
            <text:p>167185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RIAM NATALINA DE LA SAVIA BRAGA</text:p>
          </table:table-cell>
          <table:table-cell table:style-name="ce51" office:value-type="float" office:value="434798" calcext:value-type="float">
            <text:p>4347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RIAM NATALINA DE LA SAVIA BRAGA</text:p>
          </table:table-cell>
          <table:table-cell table:style-name="ce51" office:value-type="float" office:value="434798" calcext:value-type="float">
            <text:p>4347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RIAM NATALINA DE LA SAVIA BRAGA</text:p>
          </table:table-cell>
          <table:table-cell table:style-name="ce51" office:value-type="float" office:value="434798" calcext:value-type="float">
            <text:p>4347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RIAM NATALINA DE LA SAVIA BRAGA</text:p>
          </table:table-cell>
          <table:table-cell table:style-name="ce51" office:value-type="float" office:value="434798" calcext:value-type="float">
            <text:p>4347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RIAN DIENA PASTORINI JURGILAS</text:p>
          </table:table-cell>
          <table:table-cell table:style-name="ce51" office:value-type="float" office:value="1315581" calcext:value-type="float">
            <text:p>131558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RIAN DIENA PASTORINI JURGILAS</text:p>
          </table:table-cell>
          <table:table-cell table:style-name="ce51" office:value-type="float" office:value="1315581" calcext:value-type="float">
            <text:p>131558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RNA VALERIA COIMBRA DIAS</text:p>
          </table:table-cell>
          <table:table-cell table:style-name="ce51" office:value-type="float" office:value="2139917" calcext:value-type="float">
            <text:p>213991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RNA VALERIA COIMBRA DIAS</text:p>
          </table:table-cell>
          <table:table-cell table:style-name="ce51" office:value-type="float" office:value="2139917" calcext:value-type="float">
            <text:p>213991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RTES ZOE DA SILVA MOURA</text:p>
          </table:table-cell>
          <table:table-cell table:style-name="ce51" office:value-type="float" office:value="1049506" calcext:value-type="float">
            <text:p>104950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RTES ZOE DA SILVA MOURA</text:p>
          </table:table-cell>
          <table:table-cell table:style-name="ce51" office:value-type="float" office:value="1049506" calcext:value-type="float">
            <text:p>104950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RTES ZOE DA SILVA MOURA</text:p>
          </table:table-cell>
          <table:table-cell table:style-name="ce51" office:value-type="float" office:value="1049506" calcext:value-type="float">
            <text:p>104950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IRTES ZOE DA SILVA MOURA</text:p>
          </table:table-cell>
          <table:table-cell table:style-name="ce51" office:value-type="float" office:value="1049506" calcext:value-type="float">
            <text:p>104950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OACIR DE SOUZA JUNIOR</text:p>
          </table:table-cell>
          <table:table-cell table:style-name="ce51" office:value-type="float" office:value="1742804" calcext:value-type="float">
            <text:p>174280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OACIR DE SOUZA JUNIOR</text:p>
          </table:table-cell>
          <table:table-cell table:style-name="ce51" office:value-type="float" office:value="1742804" calcext:value-type="float">
            <text:p>174280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OACIR RATTON MONTEIRO</text:p>
          </table:table-cell>
          <table:table-cell table:style-name="ce51" office:value-type="float" office:value="434800" calcext:value-type="float">
            <text:p>43480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OACIR RATTON MONTEIRO</text:p>
          </table:table-cell>
          <table:table-cell table:style-name="ce51" office:value-type="float" office:value="434800" calcext:value-type="float">
            <text:p>43480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OACIR RATTON MONTEIRO</text:p>
          </table:table-cell>
          <table:table-cell table:style-name="ce51" office:value-type="float" office:value="434800" calcext:value-type="float">
            <text:p>43480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OACYR COMAR JUNIOR</text:p>
          </table:table-cell>
          <table:table-cell table:style-name="ce51" office:value-type="float" office:value="1421617" calcext:value-type="float">
            <text:p>142161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OACYR COMAR JUNIOR</text:p>
          </table:table-cell>
          <table:table-cell table:style-name="ce51" office:value-type="float" office:value="1421617" calcext:value-type="float">
            <text:p>142161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OACYR COMAR JUNIOR</text:p>
          </table:table-cell>
          <table:table-cell table:style-name="ce51" office:value-type="float" office:value="1421617" calcext:value-type="float">
            <text:p>142161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ODESTO FLAVIO CHAGAS FONSECA</text:p>
          </table:table-cell>
          <table:table-cell table:style-name="ce51" office:value-type="float" office:value="1803224" calcext:value-type="float">
            <text:p>180322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ODESTO FLAVIO CHAGAS FONSECA</text:p>
          </table:table-cell>
          <table:table-cell table:style-name="ce51" office:value-type="float" office:value="1803224" calcext:value-type="float">
            <text:p>180322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OEMA GUIMARAES SANTOS</text:p>
          </table:table-cell>
          <table:table-cell table:style-name="ce51" office:value-type="float" office:value="1049514" calcext:value-type="float">
            <text:p>104951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OEMA GUIMARAES SANTOS</text:p>
          </table:table-cell>
          <table:table-cell table:style-name="ce51" office:value-type="float" office:value="1049514" calcext:value-type="float">
            <text:p>104951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OEMA GUIMARAES SANTOS</text:p>
          </table:table-cell>
          <table:table-cell table:style-name="ce51" office:value-type="float" office:value="1049514" calcext:value-type="float">
            <text:p>104951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OEMA GUIMARAES SANTOS</text:p>
          </table:table-cell>
          <table:table-cell table:style-name="ce51" office:value-type="float" office:value="1049514" calcext:value-type="float">
            <text:p>104951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OEMA GUIMARAES SANTOS</text:p>
          </table:table-cell>
          <table:table-cell table:style-name="ce51" office:value-type="float" office:value="1049514" calcext:value-type="float">
            <text:p>104951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OEMA MARA MARTINS CAMPOS</text:p>
          </table:table-cell>
          <table:table-cell table:style-name="ce51" office:value-type="float" office:value="435052" calcext:value-type="float">
            <text:p>43505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OEMA MARA MARTINS CAMPOS</text:p>
          </table:table-cell>
          <table:table-cell table:style-name="ce51" office:value-type="float" office:value="435052" calcext:value-type="float">
            <text:p>43505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OEMA MARA MARTINS CAMPOS</text:p>
          </table:table-cell>
          <table:table-cell table:style-name="ce51" office:value-type="float" office:value="435052" calcext:value-type="float">
            <text:p>43505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OEMA MARA MARTINS CAMPOS</text:p>
          </table:table-cell>
          <table:table-cell table:style-name="ce51" office:value-type="float" office:value="435052" calcext:value-type="float">
            <text:p>43505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OISES ROMANAZZI TORRES</text:p>
          </table:table-cell>
          <table:table-cell table:style-name="ce51" office:value-type="float" office:value="1352661" calcext:value-type="float">
            <text:p>135266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OISES ROMANAZZI TORRES</text:p>
          </table:table-cell>
          <table:table-cell table:style-name="ce51" office:value-type="float" office:value="1352661" calcext:value-type="float">
            <text:p>135266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ONICA DE AVILA TODARO</text:p>
          </table:table-cell>
          <table:table-cell table:style-name="ce51" office:value-type="float" office:value="2328493" calcext:value-type="float">
            <text:p>232849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ONICA DE AVILA TODARO</text:p>
          </table:table-cell>
          <table:table-cell table:style-name="ce51" office:value-type="float" office:value="2328493" calcext:value-type="float">
            <text:p>232849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ONICA MARIA JAQUES</text:p>
          </table:table-cell>
          <table:table-cell table:style-name="ce51" office:value-type="float" office:value="1671880" calcext:value-type="float">
            <text:p>167188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ONICA MARIA JAQUES</text:p>
          </table:table-cell>
          <table:table-cell table:style-name="ce51" office:value-type="float" office:value="1671880" calcext:value-type="float">
            <text:p>167188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ONIQUE TERRA E SILVA</text:p>
          </table:table-cell>
          <table:table-cell table:style-name="ce51" office:value-type="float" office:value="1867755" calcext:value-type="float">
            <text:p>186775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ONIQUE TERRA E SILVA</text:p>
          </table:table-cell>
          <table:table-cell table:style-name="ce51" office:value-type="float" office:value="1867755" calcext:value-type="float">
            <text:p>186775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UCIO DO AMARAL FIGUEIREDO</text:p>
          </table:table-cell>
          <table:table-cell table:style-name="ce51" office:value-type="float" office:value="1729282" calcext:value-type="float">
            <text:p>172928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UCIO DO AMARAL FIGUEIREDO</text:p>
          </table:table-cell>
          <table:table-cell table:style-name="ce51" office:value-type="float" office:value="1729282" calcext:value-type="float">
            <text:p>172928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UCIO TOSTA GONCALVES</text:p>
          </table:table-cell>
          <table:table-cell table:style-name="ce51" office:value-type="float" office:value="1172663" calcext:value-type="float">
            <text:p>117266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UCIO TOSTA GONCALVES</text:p>
          </table:table-cell>
          <table:table-cell table:style-name="ce51" office:value-type="float" office:value="1172663" calcext:value-type="float">
            <text:p>117266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URILO CESAR RABELO SOARES</text:p>
          </table:table-cell>
          <table:table-cell table:style-name="ce51" office:value-type="float" office:value="2140535" calcext:value-type="float">
            <text:p>214053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URILO CESAR RABELO SOARES</text:p>
          </table:table-cell>
          <table:table-cell table:style-name="ce51" office:value-type="float" office:value="2140535" calcext:value-type="float">
            <text:p>214053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URILO HADDAD</text:p>
          </table:table-cell>
          <table:table-cell table:style-name="ce51" office:value-type="float" office:value="434801" calcext:value-type="float">
            <text:p>43480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URILO HADDAD</text:p>
          </table:table-cell>
          <table:table-cell table:style-name="ce51" office:value-type="float" office:value="434801" calcext:value-type="float">
            <text:p>43480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URILO HADDAD</text:p>
          </table:table-cell>
          <table:table-cell table:style-name="ce51" office:value-type="float" office:value="434801" calcext:value-type="float">
            <text:p>43480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URILO HADDAD</text:p>
          </table:table-cell>
          <table:table-cell table:style-name="ce51" office:value-type="float" office:value="434801" calcext:value-type="float">
            <text:p>43480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YLVIA DAVID CHIARADIA DE RESENDE</text:p>
          </table:table-cell>
          <table:table-cell table:style-name="ce51" office:value-type="float" office:value="2239656" calcext:value-type="float">
            <text:p>223965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MYLVIA DAVID CHIARADIA DE RESENDE</text:p>
          </table:table-cell>
          <table:table-cell table:style-name="ce51" office:value-type="float" office:value="2239656" calcext:value-type="float">
            <text:p>223965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ADIA DOLORES FERNANDES BIAVATI</text:p>
          </table:table-cell>
          <table:table-cell table:style-name="ce51" office:value-type="float" office:value="2141488" calcext:value-type="float">
            <text:p>214148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ADIA DOLORES FERNANDES BIAVATI</text:p>
          </table:table-cell>
          <table:table-cell table:style-name="ce51" office:value-type="float" office:value="2141488" calcext:value-type="float">
            <text:p>214148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ADIA NARDELY LACERDA DURAES PARRELLA</text:p>
          </table:table-cell>
          <table:table-cell table:style-name="ce51" office:value-type="float" office:value="1583887" calcext:value-type="float">
            <text:p>158388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ADIA NARDELY LACERDA DURAES PARRELLA</text:p>
          </table:table-cell>
          <table:table-cell table:style-name="ce51" office:value-type="float" office:value="1583887" calcext:value-type="float">
            <text:p>158388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ADJA CRISTIANE LAPPANN BOTTI</text:p>
          </table:table-cell>
          <table:table-cell table:style-name="ce51" office:value-type="float" office:value="1716396" calcext:value-type="float">
            <text:p>171639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ADJA CRISTIANE LAPPANN BOTTI</text:p>
          </table:table-cell>
          <table:table-cell table:style-name="ce51" office:value-type="float" office:value="1716396" calcext:value-type="float">
            <text:p>171639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ALNYR CARLOS VIEIRA</text:p>
          </table:table-cell>
          <table:table-cell table:style-name="ce51" office:value-type="float" office:value="2047782" calcext:value-type="float">
            <text:p>204778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ALNYR CARLOS VIEIRA</text:p>
          </table:table-cell>
          <table:table-cell table:style-name="ce51" office:value-type="float" office:value="2047782" calcext:value-type="float">
            <text:p>204778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ATA GOULART DA SILVA</text:p>
          </table:table-cell>
          <table:table-cell table:style-name="ce51" office:value-type="float" office:value="1824500" calcext:value-type="float">
            <text:p>182450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ATA GOULART DA SILVA</text:p>
          </table:table-cell>
          <table:table-cell table:style-name="ce51" office:value-type="float" office:value="1824500" calcext:value-type="float">
            <text:p>182450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ATALIA CRISTINA DE OLIVEIRA GONCALVES</text:p>
          </table:table-cell>
          <table:table-cell table:style-name="ce51" office:value-type="float" office:value="1980799" calcext:value-type="float">
            <text:p>198079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ATHALIA NASCIMENTO VASCONCELOS</text:p>
          </table:table-cell>
          <table:table-cell table:style-name="ce51" office:value-type="float" office:value="2140550" calcext:value-type="float">
            <text:p>214055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ATHALIA NASCIMENTO VASCONCELOS</text:p>
          </table:table-cell>
          <table:table-cell table:style-name="ce51" office:value-type="float" office:value="2140550" calcext:value-type="float">
            <text:p>214055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ATHALIA NASCIMENTO VASCONCELOS</text:p>
          </table:table-cell>
          <table:table-cell table:style-name="ce51" office:value-type="float" office:value="2140550" calcext:value-type="float">
            <text:p>214055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ATHAN AUGUSTO CANAAN</text:p>
          </table:table-cell>
          <table:table-cell table:style-name="ce51" office:value-type="float" office:value="2152055" calcext:value-type="float">
            <text:p>215205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ATHAN AUGUSTO CANAAN</text:p>
          </table:table-cell>
          <table:table-cell table:style-name="ce51" office:value-type="float" office:value="2152055" calcext:value-type="float">
            <text:p>215205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AYARA DELGADO ANDRE BORTOLETO</text:p>
          </table:table-cell>
          <table:table-cell table:style-name="ce51" office:value-type="float" office:value="1971926" calcext:value-type="float">
            <text:p>197192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AYARA DELGADO ANDRE BORTOLETO</text:p>
          </table:table-cell>
          <table:table-cell table:style-name="ce51" office:value-type="float" office:value="1971926" calcext:value-type="float">
            <text:p>197192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ELSON ALUIZIO DO CARMO</text:p>
          </table:table-cell>
          <table:table-cell table:style-name="ce51" office:value-type="float" office:value="434802" calcext:value-type="float">
            <text:p>43480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ELSON ALUIZIO DO CARMO</text:p>
          </table:table-cell>
          <table:table-cell table:style-name="ce51" office:value-type="float" office:value="434802" calcext:value-type="float">
            <text:p>43480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ELSON FERREIRA FILHO</text:p>
          </table:table-cell>
          <table:table-cell table:style-name="ce51" office:value-type="float" office:value="435027" calcext:value-type="float">
            <text:p>4350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ELSON FERREIRA FILHO</text:p>
          </table:table-cell>
          <table:table-cell table:style-name="ce51" office:value-type="float" office:value="435027" calcext:value-type="float">
            <text:p>4350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ELSON FERREIRA FILHO</text:p>
          </table:table-cell>
          <table:table-cell table:style-name="ce51" office:value-type="float" office:value="435027" calcext:value-type="float">
            <text:p>4350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ELSON FERREIRA FILHO</text:p>
          </table:table-cell>
          <table:table-cell table:style-name="ce51" office:value-type="float" office:value="435027" calcext:value-type="float">
            <text:p>4350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ELSON FERREIRA FILHO</text:p>
          </table:table-cell>
          <table:table-cell table:style-name="ce51" office:value-type="float" office:value="435027" calcext:value-type="float">
            <text:p>4350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EUSA MARIA LOMBARDI DE CAMPOS</text:p>
          </table:table-cell>
          <table:table-cell table:style-name="ce51" office:value-type="float" office:value="435033" calcext:value-type="float">
            <text:p>43503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EUSA MARIA LOMBARDI DE CAMPOS</text:p>
          </table:table-cell>
          <table:table-cell table:style-name="ce51" office:value-type="float" office:value="435033" calcext:value-type="float">
            <text:p>43503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EUSA MARIA LOMBARDI DE CAMPOS</text:p>
          </table:table-cell>
          <table:table-cell table:style-name="ce51" office:value-type="float" office:value="435033" calcext:value-type="float">
            <text:p>43503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EYFSOM CARLOS FERNANDES MATIAS</text:p>
          </table:table-cell>
          <table:table-cell table:style-name="ce51" office:value-type="float" office:value="2328627" calcext:value-type="float">
            <text:p>23286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EYFSOM CARLOS FERNANDES MATIAS</text:p>
          </table:table-cell>
          <table:table-cell table:style-name="ce51" office:value-type="float" office:value="2328627" calcext:value-type="float">
            <text:p>23286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EYLA LOURDES BELLO</text:p>
          </table:table-cell>
          <table:table-cell table:style-name="ce51" office:value-type="float" office:value="7434804" calcext:value-type="float">
            <text:p>743480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EYLA LOURDES BELLO</text:p>
          </table:table-cell>
          <table:table-cell table:style-name="ce51" office:value-type="float" office:value="7434804" calcext:value-type="float">
            <text:p>743480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EYLA LOURDES BELLO</text:p>
          </table:table-cell>
          <table:table-cell table:style-name="ce51" office:value-type="float" office:value="7434804" calcext:value-type="float">
            <text:p>743480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EYLA LOURDES BELLO</text:p>
          </table:table-cell>
          <table:table-cell table:style-name="ce51" office:value-type="float" office:value="7434804" calcext:value-type="float">
            <text:p>743480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EYZE MARIA BELLO</text:p>
          </table:table-cell>
          <table:table-cell table:style-name="ce51" office:value-type="float" office:value="435050" calcext:value-type="float">
            <text:p>43505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EYZE MARIA BELLO</text:p>
          </table:table-cell>
          <table:table-cell table:style-name="ce51" office:value-type="float" office:value="435050" calcext:value-type="float">
            <text:p>43505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EYZE MARIA BELLO</text:p>
          </table:table-cell>
          <table:table-cell table:style-name="ce51" office:value-type="float" office:value="435050" calcext:value-type="float">
            <text:p>43505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ICHOLA DITTRICH VIGGIANO</text:p>
          </table:table-cell>
          <table:table-cell table:style-name="ce51" office:value-type="float" office:value="1539590" calcext:value-type="float">
            <text:p>153959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ICHOLA DITTRICH VIGGIANO</text:p>
          </table:table-cell>
          <table:table-cell table:style-name="ce51" office:value-type="float" office:value="1539590" calcext:value-type="float">
            <text:p>153959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ICOLE MENEZES RANGEL</text:p>
          </table:table-cell>
          <table:table-cell table:style-name="ce51" office:value-type="float" office:value="1520560" calcext:value-type="float">
            <text:p>152056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ICOLE MENEZES RANGEL</text:p>
          </table:table-cell>
          <table:table-cell table:style-name="ce51" office:value-type="float" office:value="1520560" calcext:value-type="float">
            <text:p>152056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ILO CESAR DOS SANTOS</text:p>
          </table:table-cell>
          <table:table-cell table:style-name="ce51" office:value-type="float" office:value="2140627" calcext:value-type="float">
            <text:p>21406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ILO CESAR DOS SANTOS</text:p>
          </table:table-cell>
          <table:table-cell table:style-name="ce51" office:value-type="float" office:value="2140627" calcext:value-type="float">
            <text:p>21406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ILTON DO NASCIMENTO</text:p>
          </table:table-cell>
          <table:table-cell table:style-name="ce51" office:value-type="float" office:value="434805" calcext:value-type="float">
            <text:p>43480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ILTON DO NASCIMENTO</text:p>
          </table:table-cell>
          <table:table-cell table:style-name="ce51" office:value-type="float" office:value="434805" calcext:value-type="float">
            <text:p>43480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IVA MARIA BRIGHENTI VIEGAS</text:p>
          </table:table-cell>
          <table:table-cell table:style-name="ce51" office:value-type="float" office:value="5958415" calcext:value-type="float">
            <text:p>595841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ORBERTO MARTINS VIEIRA</text:p>
          </table:table-cell>
          <table:table-cell table:style-name="ce51" office:value-type="float" office:value="1806788" calcext:value-type="float">
            <text:p>180678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ORBERTO MARTINS VIEIRA</text:p>
          </table:table-cell>
          <table:table-cell table:style-name="ce51" office:value-type="float" office:value="1806788" calcext:value-type="float">
            <text:p>180678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NORBERTO MARTINS VIEIRA</text:p>
          </table:table-cell>
          <table:table-cell table:style-name="ce51" office:value-type="float" office:value="1806788" calcext:value-type="float">
            <text:p>180678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ODILA APOLONIA DE OLIVEIRA FERREIRA</text:p>
          </table:table-cell>
          <table:table-cell table:style-name="ce51" office:value-type="float" office:value="435031" calcext:value-type="float">
            <text:p>43503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ODILA APOLONIA DE OLIVEIRA FERREIRA</text:p>
          </table:table-cell>
          <table:table-cell table:style-name="ce51" office:value-type="float" office:value="435031" calcext:value-type="float">
            <text:p>43503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ODILA APOLONIA DE OLIVEIRA FERREIRA</text:p>
          </table:table-cell>
          <table:table-cell table:style-name="ce51" office:value-type="float" office:value="435031" calcext:value-type="float">
            <text:p>43503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ODILA APOLONIA DE OLIVEIRA FERREIRA</text:p>
          </table:table-cell>
          <table:table-cell table:style-name="ce51" office:value-type="float" office:value="435031" calcext:value-type="float">
            <text:p>43503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ODILA APOLONIA DE OLIVEIRA FERREIRA</text:p>
          </table:table-cell>
          <table:table-cell table:style-name="ce51" office:value-type="float" office:value="435031" calcext:value-type="float">
            <text:p>43503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ODILON AFONSO LEITE</text:p>
          </table:table-cell>
          <table:table-cell table:style-name="ce51" office:value-type="float" office:value="434807" calcext:value-type="float">
            <text:p>43480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ODILON AFONSO LEITE</text:p>
          </table:table-cell>
          <table:table-cell table:style-name="ce51" office:value-type="float" office:value="434807" calcext:value-type="float">
            <text:p>43480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ORISVALDO ANTONIO DA SILVA</text:p>
          </table:table-cell>
          <table:table-cell table:style-name="ce51" office:value-type="float" office:value="1940833" calcext:value-type="float">
            <text:p>194083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ORISVALDO ANTONIO DA SILVA</text:p>
          </table:table-cell>
          <table:table-cell table:style-name="ce51" office:value-type="float" office:value="1940833" calcext:value-type="float">
            <text:p>194083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ORISVALDO ANTONIO DA SILVA</text:p>
          </table:table-cell>
          <table:table-cell table:style-name="ce51" office:value-type="float" office:value="1940833" calcext:value-type="float">
            <text:p>194083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ORISVALDO ANTONIO DA SILVA</text:p>
          </table:table-cell>
          <table:table-cell table:style-name="ce51" office:value-type="float" office:value="1940833" calcext:value-type="float">
            <text:p>194083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ORISVALDO ANTONIO DA SILVA</text:p>
          </table:table-cell>
          <table:table-cell table:style-name="ce51" office:value-type="float" office:value="1940833" calcext:value-type="float">
            <text:p>194083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ORLANDO JOSE DE ALMEIDA FILHO</text:p>
          </table:table-cell>
          <table:table-cell table:style-name="ce51" office:value-type="float" office:value="1721454" calcext:value-type="float">
            <text:p>172145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ORLANDO JOSE DE ALMEIDA FILHO</text:p>
          </table:table-cell>
          <table:table-cell table:style-name="ce51" office:value-type="float" office:value="1721454" calcext:value-type="float">
            <text:p>172145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ORMEU GONCALVES FROIS</text:p>
          </table:table-cell>
          <table:table-cell table:style-name="ce51" office:value-type="float" office:value="435028" calcext:value-type="float">
            <text:p>43502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ORMEU GONCALVES FROIS</text:p>
          </table:table-cell>
          <table:table-cell table:style-name="ce51" office:value-type="float" office:value="435028" calcext:value-type="float">
            <text:p>43502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OSCAR NETO DE ALMEIDA BISPO</text:p>
          </table:table-cell>
          <table:table-cell table:style-name="ce51" office:value-type="float" office:value="1737662" calcext:value-type="float">
            <text:p>173766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OSCAR NETO DE ALMEIDA BISPO</text:p>
          </table:table-cell>
          <table:table-cell table:style-name="ce51" office:value-type="float" office:value="1737662" calcext:value-type="float">
            <text:p>173766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OSVALDO LUIZ BERGO</text:p>
          </table:table-cell>
          <table:table-cell table:style-name="ce51" office:value-type="float" office:value="434808" calcext:value-type="float">
            <text:p>43480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OSVALDO LUIZ BERGO</text:p>
          </table:table-cell>
          <table:table-cell table:style-name="ce51" office:value-type="float" office:value="434808" calcext:value-type="float">
            <text:p>43480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OSWALDO VINICIUS ALVES DE OLIVEIRA ROCHA</text:p>
          </table:table-cell>
          <table:table-cell table:style-name="ce51" office:value-type="float" office:value="2318553" calcext:value-type="float">
            <text:p>23185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OSWALDO VINICIUS ALVES DE OLIVEIRA ROCHA</text:p>
          </table:table-cell>
          <table:table-cell table:style-name="ce51" office:value-type="float" office:value="2318553" calcext:value-type="float">
            <text:p>23185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OTACILIO DO NASCIMENTO DE SOUZA</text:p>
          </table:table-cell>
          <table:table-cell table:style-name="ce51" office:value-type="float" office:value="434821" calcext:value-type="float">
            <text:p>43482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OTACILIO DO NASCIMENTO DE SOUZA</text:p>
          </table:table-cell>
          <table:table-cell table:style-name="ce51" office:value-type="float" office:value="434821" calcext:value-type="float">
            <text:p>43482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OYAMA DE ALENCAR RAMALHO</text:p>
          </table:table-cell>
          <table:table-cell table:style-name="ce51" office:value-type="float" office:value="435026" calcext:value-type="float">
            <text:p>43502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OYAMA DE ALENCAR RAMALHO</text:p>
          </table:table-cell>
          <table:table-cell table:style-name="ce51" office:value-type="float" office:value="435026" calcext:value-type="float">
            <text:p>43502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OYAMA DE ALENCAR RAMALHO</text:p>
          </table:table-cell>
          <table:table-cell table:style-name="ce51" office:value-type="float" office:value="435026" calcext:value-type="float">
            <text:p>43502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BLO ANTONIO OLIVEIRA</text:p>
          </table:table-cell>
          <table:table-cell table:style-name="ce51" office:value-type="float" office:value="2116863" calcext:value-type="float">
            <text:p>211686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BLO LUIZ MARTINS</text:p>
          </table:table-cell>
          <table:table-cell table:style-name="ce51" office:value-type="float" office:value="2490057" calcext:value-type="float">
            <text:p>249005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BLO LUIZ MARTINS</text:p>
          </table:table-cell>
          <table:table-cell table:style-name="ce51" office:value-type="float" office:value="2490057" calcext:value-type="float">
            <text:p>249005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BLO PARMEZANI MUNHOZ</text:p>
          </table:table-cell>
          <table:table-cell table:style-name="ce51" office:value-type="float" office:value="1842975" calcext:value-type="float">
            <text:p>184297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BLO PARMEZANI MUNHOZ</text:p>
          </table:table-cell>
          <table:table-cell table:style-name="ce51" office:value-type="float" office:value="1842975" calcext:value-type="float">
            <text:p>184297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LOMA BIANCA LOPES DE ASSIS</text:p>
          </table:table-cell>
          <table:table-cell table:style-name="ce51" office:value-type="float" office:value="2140620" calcext:value-type="float">
            <text:p>214062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LOMA BIANCA LOPES DE ASSIS</text:p>
          </table:table-cell>
          <table:table-cell table:style-name="ce51" office:value-type="float" office:value="2140620" calcext:value-type="float">
            <text:p>214062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LOMA BIANCA LOPES DE ASSIS</text:p>
          </table:table-cell>
          <table:table-cell table:style-name="ce51" office:value-type="float" office:value="2140620" calcext:value-type="float">
            <text:p>214062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LOMA BIANCA LOPES DE ASSIS</text:p>
          </table:table-cell>
          <table:table-cell table:style-name="ce51" office:value-type="float" office:value="2140620" calcext:value-type="float">
            <text:p>214062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LOMA BIANCA LOPES DE ASSIS</text:p>
          </table:table-cell>
          <table:table-cell table:style-name="ce51" office:value-type="float" office:value="2140620" calcext:value-type="float">
            <text:p>214062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TRICIA ALVES ROSADO PEREIRA</text:p>
          </table:table-cell>
          <table:table-cell table:style-name="ce51" office:value-type="float" office:value="1803310" calcext:value-type="float">
            <text:p>180331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TRICIA ALVES ROSADO PEREIRA</text:p>
          </table:table-cell>
          <table:table-cell table:style-name="ce51" office:value-type="float" office:value="1803310" calcext:value-type="float">
            <text:p>180331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TRICIA BENEDINI MARTELLI</text:p>
          </table:table-cell>
          <table:table-cell table:style-name="ce51" office:value-type="float" office:value="1348442" calcext:value-type="float">
            <text:p>134844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TRICIA BENEDINI MARTELLI</text:p>
          </table:table-cell>
          <table:table-cell table:style-name="ce51" office:value-type="float" office:value="1348442" calcext:value-type="float">
            <text:p>134844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TRICIA BENEDINI MARTELLI</text:p>
          </table:table-cell>
          <table:table-cell table:style-name="ce51" office:value-type="float" office:value="1348442" calcext:value-type="float">
            <text:p>134844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TRICIA BENEDINI MARTELLI</text:p>
          </table:table-cell>
          <table:table-cell table:style-name="ce51" office:value-type="float" office:value="1348442" calcext:value-type="float">
            <text:p>134844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TRICIA CASTRO MATTOS</text:p>
          </table:table-cell>
          <table:table-cell table:style-name="ce51" office:value-type="float" office:value="1558311" calcext:value-type="float">
            <text:p>15583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TRICIA CASTRO MATTOS</text:p>
          </table:table-cell>
          <table:table-cell table:style-name="ce51" office:value-type="float" office:value="1558311" calcext:value-type="float">
            <text:p>15583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TRICIA CRISTINA DE FARIA</text:p>
          </table:table-cell>
          <table:table-cell table:style-name="ce51" office:value-type="float" office:value="1752524" calcext:value-type="float">
            <text:p>175252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TRICIA CRISTINA DE FARIA</text:p>
          </table:table-cell>
          <table:table-cell table:style-name="ce51" office:value-type="float" office:value="1752524" calcext:value-type="float">
            <text:p>175252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TRICIA DA LUZ MESQUITA</text:p>
          </table:table-cell>
          <table:table-cell table:style-name="ce51" office:value-type="float" office:value="1810303" calcext:value-type="float">
            <text:p>181030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TRICIA DA LUZ MESQUITA</text:p>
          </table:table-cell>
          <table:table-cell table:style-name="ce51" office:value-type="float" office:value="1810303" calcext:value-type="float">
            <text:p>181030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TRICIA DO CARMO RIOGA SILVA</text:p>
          </table:table-cell>
          <table:table-cell table:style-name="ce51" office:value-type="float" office:value="1849732" calcext:value-type="float">
            <text:p>184973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TRICIA DO CARMO RIOGA SILVA</text:p>
          </table:table-cell>
          <table:table-cell table:style-name="ce51" office:value-type="float" office:value="1849732" calcext:value-type="float">
            <text:p>184973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TRICIA MARIA D ALMEIDA LIMA</text:p>
          </table:table-cell>
          <table:table-cell table:style-name="ce51" office:value-type="float" office:value="1716416" calcext:value-type="float">
            <text:p>171641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TRICIA MARIA D ALMEIDA LIMA</text:p>
          </table:table-cell>
          <table:table-cell table:style-name="ce51" office:value-type="float" office:value="1716416" calcext:value-type="float">
            <text:p>171641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TRICIA PALMA SANTOS</text:p>
          </table:table-cell>
          <table:table-cell table:style-name="ce51" office:value-type="float" office:value="1981160" calcext:value-type="float">
            <text:p>198116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TRICIA PALMA SANTOS</text:p>
          </table:table-cell>
          <table:table-cell table:style-name="ce51" office:value-type="float" office:value="1981160" calcext:value-type="float">
            <text:p>198116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TRICIA PERES DE OLIVEIRA</text:p>
          </table:table-cell>
          <table:table-cell table:style-name="ce51" office:value-type="float" office:value="1972032" calcext:value-type="float">
            <text:p>197203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TRICIA PERES DE OLIVEIRA</text:p>
          </table:table-cell>
          <table:table-cell table:style-name="ce51" office:value-type="float" office:value="1972032" calcext:value-type="float">
            <text:p>197203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TRICIA PERES DE OLIVEIRA</text:p>
          </table:table-cell>
          <table:table-cell table:style-name="ce51" office:value-type="float" office:value="1972032" calcext:value-type="float">
            <text:p>197203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TRICIA PINTO BRAGA</text:p>
          </table:table-cell>
          <table:table-cell table:style-name="ce51" office:value-type="float" office:value="1475791" calcext:value-type="float">
            <text:p>147579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TRICIA PINTO BRAGA</text:p>
          </table:table-cell>
          <table:table-cell table:style-name="ce51" office:value-type="float" office:value="1475791" calcext:value-type="float">
            <text:p>147579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TRICIA RODRIGUES DE MACEDO</text:p>
          </table:table-cell>
          <table:table-cell table:style-name="ce51" office:value-type="float" office:value="2141200" calcext:value-type="float">
            <text:p>214120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TRICIA RODRIGUES DE MACEDO</text:p>
          </table:table-cell>
          <table:table-cell table:style-name="ce51" office:value-type="float" office:value="2141200" calcext:value-type="float">
            <text:p>214120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TRICIA SILVA RODRIGUEZ</text:p>
          </table:table-cell>
          <table:table-cell table:style-name="ce51" office:value-type="float" office:value="2308564" calcext:value-type="float">
            <text:p>230856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TRICIA SILVA RODRIGUEZ</text:p>
          </table:table-cell>
          <table:table-cell table:style-name="ce51" office:value-type="float" office:value="2308564" calcext:value-type="float">
            <text:p>230856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A CRISTINA DAVID GUIMARAES</text:p>
          </table:table-cell>
          <table:table-cell table:style-name="ce51" office:value-type="float" office:value="2868620" calcext:value-type="float">
            <text:p>286862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A CRISTINA DAVID GUIMARAES</text:p>
          </table:table-cell>
          <table:table-cell table:style-name="ce51" office:value-type="float" office:value="2868620" calcext:value-type="float">
            <text:p>286862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A DOS SANTOS VICENTE</text:p>
          </table:table-cell>
          <table:table-cell table:style-name="ce51" office:value-type="float" office:value="1881489" calcext:value-type="float">
            <text:p>188148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A DOS SANTOS VICENTE</text:p>
          </table:table-cell>
          <table:table-cell table:style-name="ce51" office:value-type="float" office:value="1881489" calcext:value-type="float">
            <text:p>188148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A VENANCIO NOGUEIRA MARQUES</text:p>
          </table:table-cell>
          <table:table-cell table:style-name="ce51" office:value-type="float" office:value="1682100" calcext:value-type="float">
            <text:p>168210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A VENANCIO NOGUEIRA MARQUES</text:p>
          </table:table-cell>
          <table:table-cell table:style-name="ce51" office:value-type="float" office:value="1682100" calcext:value-type="float">
            <text:p>168210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INE MARTINS BARROS AMBROSIO</text:p>
          </table:table-cell>
          <table:table-cell table:style-name="ce51" office:value-type="float" office:value="1622212" calcext:value-type="float">
            <text:p>162221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INE MARTINS BARROS AMBROSIO</text:p>
          </table:table-cell>
          <table:table-cell table:style-name="ce51" office:value-type="float" office:value="1622212" calcext:value-type="float">
            <text:p>162221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INE MARTINS BARROS AMBROSIO</text:p>
          </table:table-cell>
          <table:table-cell table:style-name="ce51" office:value-type="float" office:value="1622212" calcext:value-type="float">
            <text:p>162221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AFONSO GRANJEIRO</text:p>
          </table:table-cell>
          <table:table-cell table:style-name="ce51" office:value-type="float" office:value="1675931" calcext:value-type="float">
            <text:p>167593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AFONSO GRANJEIRO</text:p>
          </table:table-cell>
          <table:table-cell table:style-name="ce51" office:value-type="float" office:value="1675931" calcext:value-type="float">
            <text:p>167593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AFONSO GRANJEIRO</text:p>
          </table:table-cell>
          <table:table-cell table:style-name="ce51" office:value-type="float" office:value="1675931" calcext:value-type="float">
            <text:p>167593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AFONSO PALUMBO</text:p>
          </table:table-cell>
          <table:table-cell table:style-name="ce51" office:value-type="float" office:value="434822" calcext:value-type="float">
            <text:p>43482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AFONSO PALUMBO</text:p>
          </table:table-cell>
          <table:table-cell table:style-name="ce51" office:value-type="float" office:value="434822" calcext:value-type="float">
            <text:p>43482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AFONSO PALUMBO</text:p>
          </table:table-cell>
          <table:table-cell table:style-name="ce51" office:value-type="float" office:value="434822" calcext:value-type="float">
            <text:p>43482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AFONSO PALUMBO</text:p>
          </table:table-cell>
          <table:table-cell table:style-name="ce51" office:value-type="float" office:value="434822" calcext:value-type="float">
            <text:p>43482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BATISTA DA SILVEIRA</text:p>
          </table:table-cell>
          <table:table-cell table:style-name="ce51" office:value-type="float" office:value="434823" calcext:value-type="float">
            <text:p>43482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BATISTA DA SILVEIRA</text:p>
          </table:table-cell>
          <table:table-cell table:style-name="ce51" office:value-type="float" office:value="434823" calcext:value-type="float">
            <text:p>43482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CESAR ABREU LEAO</text:p>
          </table:table-cell>
          <table:table-cell table:style-name="ce51" office:value-type="float" office:value="435025" calcext:value-type="float">
            <text:p>43502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CESAR ABREU LEAO</text:p>
          </table:table-cell>
          <table:table-cell table:style-name="ce51" office:value-type="float" office:value="435025" calcext:value-type="float">
            <text:p>43502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CESAR ABREU LEAO</text:p>
          </table:table-cell>
          <table:table-cell table:style-name="ce51" office:value-type="float" office:value="435025" calcext:value-type="float">
            <text:p>43502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CESAR ABREU LEAO</text:p>
          </table:table-cell>
          <table:table-cell table:style-name="ce51" office:value-type="float" office:value="435025" calcext:value-type="float">
            <text:p>43502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CESAR ABREU LEAO</text:p>
          </table:table-cell>
          <table:table-cell table:style-name="ce51" office:value-type="float" office:value="435025" calcext:value-type="float">
            <text:p>43502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CESAR DOS SANTOS</text:p>
          </table:table-cell>
          <table:table-cell table:style-name="ce51" office:value-type="float" office:value="434824" calcext:value-type="float">
            <text:p>43482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CESAR DOS SANTOS</text:p>
          </table:table-cell>
          <table:table-cell table:style-name="ce51" office:value-type="float" office:value="434824" calcext:value-type="float">
            <text:p>43482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CESAR DOS SANTOS</text:p>
          </table:table-cell>
          <table:table-cell table:style-name="ce51" office:value-type="float" office:value="434824" calcext:value-type="float">
            <text:p>43482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CESAR DOS SANTOS</text:p>
          </table:table-cell>
          <table:table-cell table:style-name="ce51" office:value-type="float" office:value="434824" calcext:value-type="float">
            <text:p>43482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CESAR DOS SANTOS</text:p>
          </table:table-cell>
          <table:table-cell table:style-name="ce51" office:value-type="float" office:value="434824" calcext:value-type="float">
            <text:p>43482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CESAR DOS SANTOS</text:p>
          </table:table-cell>
          <table:table-cell table:style-name="ce51" office:value-type="float" office:value="434824" calcext:value-type="float">
            <text:p>43482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CESAR DOS SANTOS</text:p>
          </table:table-cell>
          <table:table-cell table:style-name="ce51" office:value-type="float" office:value="434824" calcext:value-type="float">
            <text:p>43482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CESAR PINHEIRO</text:p>
          </table:table-cell>
          <table:table-cell table:style-name="ce51" office:value-type="float" office:value="1169112" calcext:value-type="float">
            <text:p>116911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CESAR PINHEIRO</text:p>
          </table:table-cell>
          <table:table-cell table:style-name="ce51" office:value-type="float" office:value="1169112" calcext:value-type="float">
            <text:p>116911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CESAR PINHEIRO</text:p>
          </table:table-cell>
          <table:table-cell table:style-name="ce51" office:value-type="float" office:value="1169112" calcext:value-type="float">
            <text:p>116911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CESAR REIS DA COSTA</text:p>
          </table:table-cell>
          <table:table-cell table:style-name="ce51" office:value-type="float" office:value="434825" calcext:value-type="float">
            <text:p>43482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CESAR REIS DA COSTA</text:p>
          </table:table-cell>
          <table:table-cell table:style-name="ce51" office:value-type="float" office:value="434825" calcext:value-type="float">
            <text:p>43482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CESAR REIS DA COSTA</text:p>
          </table:table-cell>
          <table:table-cell table:style-name="ce51" office:value-type="float" office:value="434825" calcext:value-type="float">
            <text:p>43482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CESAR REIS DA COSTA</text:p>
          </table:table-cell>
          <table:table-cell table:style-name="ce51" office:value-type="float" office:value="434825" calcext:value-type="float">
            <text:p>43482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CESAR REIS DA COSTA</text:p>
          </table:table-cell>
          <table:table-cell table:style-name="ce51" office:value-type="float" office:value="434825" calcext:value-type="float">
            <text:p>43482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CESAR REIS DA COSTA</text:p>
          </table:table-cell>
          <table:table-cell table:style-name="ce51" office:value-type="float" office:value="434825" calcext:value-type="float">
            <text:p>43482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CEZAR MONTEIRO LAMIM FILHO</text:p>
          </table:table-cell>
          <table:table-cell table:style-name="ce51" office:value-type="float" office:value="1613753" calcext:value-type="float">
            <text:p>16137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CEZAR MONTEIRO LAMIM FILHO</text:p>
          </table:table-cell>
          <table:table-cell table:style-name="ce51" office:value-type="float" office:value="1613753" calcext:value-type="float">
            <text:p>16137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CHAVES FILHO</text:p>
          </table:table-cell>
          <table:table-cell table:style-name="ce51" office:value-type="float" office:value="434826" calcext:value-type="float">
            <text:p>43482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CHAVES FILHO</text:p>
          </table:table-cell>
          <table:table-cell table:style-name="ce51" office:value-type="float" office:value="434826" calcext:value-type="float">
            <text:p>43482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CHAVES FILHO</text:p>
          </table:table-cell>
          <table:table-cell table:style-name="ce51" office:value-type="float" office:value="434826" calcext:value-type="float">
            <text:p>43482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CHAVES FILHO</text:p>
          </table:table-cell>
          <table:table-cell table:style-name="ce51" office:value-type="float" office:value="434826" calcext:value-type="float">
            <text:p>43482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EDUARDO DA SILVA COSTA</text:p>
          </table:table-cell>
          <table:table-cell table:style-name="ce51" office:value-type="float" office:value="2325499" calcext:value-type="float">
            <text:p>232549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FERNANDO CABRAL DE AVILA</text:p>
          </table:table-cell>
          <table:table-cell table:style-name="ce51" office:value-type="float" office:value="434827" calcext:value-type="float">
            <text:p>4348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FERNANDO CABRAL DE AVILA</text:p>
          </table:table-cell>
          <table:table-cell table:style-name="ce51" office:value-type="float" office:value="434827" calcext:value-type="float">
            <text:p>4348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FERNANDO CABRAL DE AVILA</text:p>
          </table:table-cell>
          <table:table-cell table:style-name="ce51" office:value-type="float" office:value="434827" calcext:value-type="float">
            <text:p>4348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FERNANDO CABRAL DE AVILA</text:p>
          </table:table-cell>
          <table:table-cell table:style-name="ce51" office:value-type="float" office:value="434827" calcext:value-type="float">
            <text:p>4348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FERNANDO CABRAL DE AVILA</text:p>
          </table:table-cell>
          <table:table-cell table:style-name="ce51" office:value-type="float" office:value="434827" calcext:value-type="float">
            <text:p>4348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HENRIQUE CAETANO</text:p>
          </table:table-cell>
          <table:table-cell table:style-name="ce51" office:value-type="float" office:value="1673527" calcext:value-type="float">
            <text:p>16735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HENRIQUE CAETANO</text:p>
          </table:table-cell>
          <table:table-cell table:style-name="ce51" office:value-type="float" office:value="1673527" calcext:value-type="float">
            <text:p>16735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HENRIQUE DE ALMEIDA CAMPOS JUNIOR</text:p>
          </table:table-cell>
          <table:table-cell table:style-name="ce51" office:value-type="float" office:value="2141553" calcext:value-type="float">
            <text:p>21415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HENRIQUE DE ALMEIDA CAMPOS JUNIOR</text:p>
          </table:table-cell>
          <table:table-cell table:style-name="ce51" office:value-type="float" office:value="2141553" calcext:value-type="float">
            <text:p>21415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HENRIQUE DE ALMEIDA CAMPOS JUNIOR</text:p>
          </table:table-cell>
          <table:table-cell table:style-name="ce51" office:value-type="float" office:value="2141553" calcext:value-type="float">
            <text:p>21415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HENRIQUE DE LIMA SIQUEIRA</text:p>
          </table:table-cell>
          <table:table-cell table:style-name="ce51" office:value-type="float" office:value="1885667" calcext:value-type="float">
            <text:p>188566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HENRIQUE DE LIMA SIQUEIRA</text:p>
          </table:table-cell>
          <table:table-cell table:style-name="ce51" office:value-type="float" office:value="1885667" calcext:value-type="float">
            <text:p>188566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HENRIQUE DE OLIVEIRA RODRIGUES</text:p>
          </table:table-cell>
          <table:table-cell table:style-name="ce51" office:value-type="float" office:value="2180577" calcext:value-type="float">
            <text:p>218057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JORGE PROCOPIO JUNIOR</text:p>
          </table:table-cell>
          <table:table-cell table:style-name="ce51" office:value-type="float" office:value="2169603" calcext:value-type="float">
            <text:p>216960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JORGE PROCOPIO JUNIOR</text:p>
          </table:table-cell>
          <table:table-cell table:style-name="ce51" office:value-type="float" office:value="2169603" calcext:value-type="float">
            <text:p>216960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JORGE PROCOPIO JUNIOR</text:p>
          </table:table-cell>
          <table:table-cell table:style-name="ce51" office:value-type="float" office:value="2169603" calcext:value-type="float">
            <text:p>216960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JORGE PROCOPIO JUNIOR</text:p>
          </table:table-cell>
          <table:table-cell table:style-name="ce51" office:value-type="float" office:value="2169603" calcext:value-type="float">
            <text:p>216960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JORGE PROCOPIO JUNIOR</text:p>
          </table:table-cell>
          <table:table-cell table:style-name="ce51" office:value-type="float" office:value="2169603" calcext:value-type="float">
            <text:p>216960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MACEDO DE OLIVEIRA LEITE</text:p>
          </table:table-cell>
          <table:table-cell table:style-name="ce51" office:value-type="float" office:value="1126162" calcext:value-type="float">
            <text:p>112616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MACEDO DE OLIVEIRA LEITE</text:p>
          </table:table-cell>
          <table:table-cell table:style-name="ce51" office:value-type="float" office:value="1126162" calcext:value-type="float">
            <text:p>112616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MARCIO CHAVES DE SOUSA</text:p>
          </table:table-cell>
          <table:table-cell table:style-name="ce51" office:value-type="float" office:value="1213884" calcext:value-type="float">
            <text:p>12138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MARCIO CHAVES DE SOUSA</text:p>
          </table:table-cell>
          <table:table-cell table:style-name="ce51" office:value-type="float" office:value="1213884" calcext:value-type="float">
            <text:p>12138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MARCIO CHAVES DE SOUSA</text:p>
          </table:table-cell>
          <table:table-cell table:style-name="ce51" office:value-type="float" office:value="1213884" calcext:value-type="float">
            <text:p>12138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MARCIO CHAVES DE SOUSA</text:p>
          </table:table-cell>
          <table:table-cell table:style-name="ce51" office:value-type="float" office:value="1213884" calcext:value-type="float">
            <text:p>12138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MARCIO CHAVES DE SOUSA</text:p>
          </table:table-cell>
          <table:table-cell table:style-name="ce51" office:value-type="float" office:value="1213884" calcext:value-type="float">
            <text:p>12138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MARCIO CHAVES DE SOUSA</text:p>
          </table:table-cell>
          <table:table-cell table:style-name="ce51" office:value-type="float" office:value="1213884" calcext:value-type="float">
            <text:p>12138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MARCIO LARA</text:p>
          </table:table-cell>
          <table:table-cell table:style-name="ce51" office:value-type="float" office:value="2140669" calcext:value-type="float">
            <text:p>214066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MARCIO LARA</text:p>
          </table:table-cell>
          <table:table-cell table:style-name="ce51" office:value-type="float" office:value="2140669" calcext:value-type="float">
            <text:p>214066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MAURICIO DE OLIVEIRA VIEIRA</text:p>
          </table:table-cell>
          <table:table-cell table:style-name="ce51" office:value-type="float" office:value="1144053" calcext:value-type="float">
            <text:p>11440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MAURICIO DE OLIVEIRA VIEIRA</text:p>
          </table:table-cell>
          <table:table-cell table:style-name="ce51" office:value-type="float" office:value="1144053" calcext:value-type="float">
            <text:p>11440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ROBERTO ANDRADE DE ALMEIDA</text:p>
          </table:table-cell>
          <table:table-cell table:style-name="ce51" office:value-type="float" office:value="2171230" calcext:value-type="float">
            <text:p>217123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ROBERTO ANDRADE DE ALMEIDA</text:p>
          </table:table-cell>
          <table:table-cell table:style-name="ce51" office:value-type="float" office:value="2171230" calcext:value-type="float">
            <text:p>217123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ROBERTO ANDRADE DE ALMEIDA</text:p>
          </table:table-cell>
          <table:table-cell table:style-name="ce51" office:value-type="float" office:value="2171230" calcext:value-type="float">
            <text:p>217123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ROBERTO BORGES</text:p>
          </table:table-cell>
          <table:table-cell table:style-name="ce51" office:value-type="float" office:value="1523741" calcext:value-type="float">
            <text:p>152374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ROBERTO BORGES</text:p>
          </table:table-cell>
          <table:table-cell table:style-name="ce51" office:value-type="float" office:value="1523741" calcext:value-type="float">
            <text:p>152374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ROBERTO CHITARRA</text:p>
          </table:table-cell>
          <table:table-cell table:style-name="ce51" office:value-type="float" office:value="434828" calcext:value-type="float">
            <text:p>43482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ROBERTO CHITARRA</text:p>
          </table:table-cell>
          <table:table-cell table:style-name="ce51" office:value-type="float" office:value="434828" calcext:value-type="float">
            <text:p>43482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ROBERTO CHITARRA</text:p>
          </table:table-cell>
          <table:table-cell table:style-name="ce51" office:value-type="float" office:value="434828" calcext:value-type="float">
            <text:p>43482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ROBERTO DA SILVA</text:p>
          </table:table-cell>
          <table:table-cell table:style-name="ce51" office:value-type="float" office:value="1939730" calcext:value-type="float">
            <text:p>193973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ROBERTO DA SILVA</text:p>
          </table:table-cell>
          <table:table-cell table:style-name="ce51" office:value-type="float" office:value="1939730" calcext:value-type="float">
            <text:p>193973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ROBERTO FURTADO DE AZEVEDO VAREJAO</text:p>
          </table:table-cell>
          <table:table-cell table:style-name="ce51" office:value-type="float" office:value="435098" calcext:value-type="float">
            <text:p>4350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ROBERTO FURTADO DE AZEVEDO VAREJAO</text:p>
          </table:table-cell>
          <table:table-cell table:style-name="ce51" office:value-type="float" office:value="435098" calcext:value-type="float">
            <text:p>4350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ROBERTO FURTADO DE AZEVEDO VAREJAO</text:p>
          </table:table-cell>
          <table:table-cell table:style-name="ce51" office:value-type="float" office:value="435098" calcext:value-type="float">
            <text:p>4350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ROBERTO FURTADO DE AZEVEDO VAREJAO</text:p>
          </table:table-cell>
          <table:table-cell table:style-name="ce51" office:value-type="float" office:value="435098" calcext:value-type="float">
            <text:p>4350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ROBERTO GIAROLA</text:p>
          </table:table-cell>
          <table:table-cell table:style-name="ce51" office:value-type="float" office:value="434829" calcext:value-type="float">
            <text:p>43482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ROBERTO GIAROLA</text:p>
          </table:table-cell>
          <table:table-cell table:style-name="ce51" office:value-type="float" office:value="434829" calcext:value-type="float">
            <text:p>43482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ROBERTO GIAROLA</text:p>
          </table:table-cell>
          <table:table-cell table:style-name="ce51" office:value-type="float" office:value="434829" calcext:value-type="float">
            <text:p>43482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SERGIO DINIZ</text:p>
          </table:table-cell>
          <table:table-cell table:style-name="ce51" office:value-type="float" office:value="1522309" calcext:value-type="float">
            <text:p>152230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SERGIO DINIZ</text:p>
          </table:table-cell>
          <table:table-cell table:style-name="ce51" office:value-type="float" office:value="1522309" calcext:value-type="float">
            <text:p>152230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SERGIO TEIXEIRA RODRIGUES</text:p>
          </table:table-cell>
          <table:table-cell table:style-name="ce51" office:value-type="float" office:value="2140678" calcext:value-type="float">
            <text:p>21406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SERGIO TEIXEIRA RODRIGUES</text:p>
          </table:table-cell>
          <table:table-cell table:style-name="ce51" office:value-type="float" office:value="2140678" calcext:value-type="float">
            <text:p>21406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TIBURCIO PEREIRA</text:p>
          </table:table-cell>
          <table:table-cell table:style-name="ce51" office:value-type="float" office:value="1211083" calcext:value-type="float">
            <text:p>121108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AULO TIBURCIO PEREIRA</text:p>
          </table:table-cell>
          <table:table-cell table:style-name="ce51" office:value-type="float" office:value="1211083" calcext:value-type="float">
            <text:p>121108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EDRO AUGUSTO HONORATO VELOSO</text:p>
          </table:table-cell>
          <table:table-cell table:style-name="ce51" office:value-type="float" office:value="5906814" calcext:value-type="float">
            <text:p>590681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EDRO CLAUDIO GUARANHO DE MORAES</text:p>
          </table:table-cell>
          <table:table-cell table:style-name="ce51" office:value-type="float" office:value="1492779" calcext:value-type="float">
            <text:p>149277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EDRO CLAUDIO GUARANHO DE MORAES</text:p>
          </table:table-cell>
          <table:table-cell table:style-name="ce51" office:value-type="float" office:value="1492779" calcext:value-type="float">
            <text:p>149277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EDRO FRANCISCO MOTA JUNIOR</text:p>
          </table:table-cell>
          <table:table-cell table:style-name="ce51" office:value-type="float" office:value="2097008" calcext:value-type="float">
            <text:p>209700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EDRO FRANCISCO MOTA JUNIOR</text:p>
          </table:table-cell>
          <table:table-cell table:style-name="ce51" office:value-type="float" office:value="2097008" calcext:value-type="float">
            <text:p>209700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EDRO FREDERICO ALCANTARA DECOT</text:p>
          </table:table-cell>
          <table:table-cell table:style-name="ce51" office:value-type="float" office:value="1833996" calcext:value-type="float">
            <text:p>183399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EDRO FREDERICO ALCANTARA DECOT</text:p>
          </table:table-cell>
          <table:table-cell table:style-name="ce51" office:value-type="float" office:value="1833996" calcext:value-type="float">
            <text:p>183399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EDRO HENRIQUE DE LIMA RIBEIRO</text:p>
          </table:table-cell>
          <table:table-cell table:style-name="ce51" office:value-type="float" office:value="5263310" calcext:value-type="float">
            <text:p>526331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EDRO INACIO LEONEL FERREIRA SOARES</text:p>
          </table:table-cell>
          <table:table-cell table:style-name="ce51" office:value-type="float" office:value="2065777" calcext:value-type="float">
            <text:p>206577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EDRO INACIO LEONEL FERREIRA SOARES</text:p>
          </table:table-cell>
          <table:table-cell table:style-name="ce51" office:value-type="float" office:value="2065777" calcext:value-type="float">
            <text:p>206577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EDRO MITSUO SHIROMA</text:p>
          </table:table-cell>
          <table:table-cell table:style-name="ce51" office:value-type="float" office:value="1716508" calcext:value-type="float">
            <text:p>171650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EDRO MITSUO SHIROMA</text:p>
          </table:table-cell>
          <table:table-cell table:style-name="ce51" office:value-type="float" office:value="1716508" calcext:value-type="float">
            <text:p>171650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EDRO PAULO TRINDADE RESENDE</text:p>
          </table:table-cell>
          <table:table-cell table:style-name="ce51" office:value-type="float" office:value="2310472" calcext:value-type="float">
            <text:p>231047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EDRO PAULO TRINDADE RESENDE</text:p>
          </table:table-cell>
          <table:table-cell table:style-name="ce51" office:value-type="float" office:value="2310472" calcext:value-type="float">
            <text:p>231047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EDRO SOBRINO LAUREANO</text:p>
          </table:table-cell>
          <table:table-cell table:style-name="ce51" office:value-type="float" office:value="1027403" calcext:value-type="float">
            <text:p>102740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EDRO SOBRINO LAUREANO</text:p>
          </table:table-cell>
          <table:table-cell table:style-name="ce51" office:value-type="float" office:value="1027403" calcext:value-type="float">
            <text:p>102740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ETER DE MATOS CAMPOS</text:p>
          </table:table-cell>
          <table:table-cell table:style-name="ce51" office:value-type="float" office:value="2281511" calcext:value-type="float">
            <text:p>22815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ETER DE MATOS CAMPOS</text:p>
          </table:table-cell>
          <table:table-cell table:style-name="ce51" office:value-type="float" office:value="2281511" calcext:value-type="float">
            <text:p>22815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RISCILA CORREIA FERNANDES</text:p>
          </table:table-cell>
          <table:table-cell table:style-name="ce51" office:value-type="float" office:value="2520566" calcext:value-type="float">
            <text:p>252056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RISCILA CORREIA FERNANDES</text:p>
          </table:table-cell>
          <table:table-cell table:style-name="ce51" office:value-type="float" office:value="2520566" calcext:value-type="float">
            <text:p>252056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RISCILA GONCALVES FERREIRA</text:p>
          </table:table-cell>
          <table:table-cell table:style-name="ce51" office:value-type="float" office:value="2138954" calcext:value-type="float">
            <text:p>213895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RISCILA GONCALVES FERREIRA</text:p>
          </table:table-cell>
          <table:table-cell table:style-name="ce51" office:value-type="float" office:value="2138954" calcext:value-type="float">
            <text:p>213895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RISCILA GONCALVES FERREIRA</text:p>
          </table:table-cell>
          <table:table-cell table:style-name="ce51" office:value-type="float" office:value="2138954" calcext:value-type="float">
            <text:p>213895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RISCILA TOTARELLI MONTEFORTE</text:p>
          </table:table-cell>
          <table:table-cell table:style-name="ce51" office:value-type="float" office:value="2144084" calcext:value-type="float">
            <text:p>21440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RISCILA TOTARELLI MONTEFORTE</text:p>
          </table:table-cell>
          <table:table-cell table:style-name="ce51" office:value-type="float" office:value="2144084" calcext:value-type="float">
            <text:p>21440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PRISCILA TOTARELLI MONTEFORTE</text:p>
          </table:table-cell>
          <table:table-cell table:style-name="ce51" office:value-type="float" office:value="2144084" calcext:value-type="float">
            <text:p>21440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QUELMA APARECIDA DE ARAUJO</text:p>
          </table:table-cell>
          <table:table-cell table:style-name="ce51" office:value-type="float" office:value="2140736" calcext:value-type="float">
            <text:p>214073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QUELMA APARECIDA DE ARAUJO</text:p>
          </table:table-cell>
          <table:table-cell table:style-name="ce51" office:value-type="float" office:value="2140736" calcext:value-type="float">
            <text:p>214073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FAEL AUGUSTO REZENDE DE PAULA</text:p>
          </table:table-cell>
          <table:table-cell table:style-name="ce51" office:value-type="float" office:value="1648383" calcext:value-type="float">
            <text:p>164838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FAEL AUGUSTO REZENDE DE PAULA</text:p>
          </table:table-cell>
          <table:table-cell table:style-name="ce51" office:value-type="float" office:value="1648383" calcext:value-type="float">
            <text:p>164838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FAEL BELITZCK FERREIRA</text:p>
          </table:table-cell>
          <table:table-cell table:style-name="ce51" office:value-type="float" office:value="2646859" calcext:value-type="float">
            <text:p>264685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FAEL BELITZCK FERREIRA</text:p>
          </table:table-cell>
          <table:table-cell table:style-name="ce51" office:value-type="float" office:value="2646859" calcext:value-type="float">
            <text:p>264685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FAEL CESAR RUSSO CHAGAS</text:p>
          </table:table-cell>
          <table:table-cell table:style-name="ce51" office:value-type="float" office:value="1689019" calcext:value-type="float">
            <text:p>168901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FAEL CESAR RUSSO CHAGAS</text:p>
          </table:table-cell>
          <table:table-cell table:style-name="ce51" office:value-type="float" office:value="1689019" calcext:value-type="float">
            <text:p>168901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FAEL CESAR RUSSO CHAGAS</text:p>
          </table:table-cell>
          <table:table-cell table:style-name="ce51" office:value-type="float" office:value="1689019" calcext:value-type="float">
            <text:p>168901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FAEL CESAR RUSSO CHAGAS</text:p>
          </table:table-cell>
          <table:table-cell table:style-name="ce51" office:value-type="float" office:value="1689019" calcext:value-type="float">
            <text:p>168901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FAEL DE ALMEIDA COELHO</text:p>
          </table:table-cell>
          <table:table-cell table:style-name="ce51" office:value-type="float" office:value="435024" calcext:value-type="float">
            <text:p>43502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FAEL DE ALMEIDA COELHO</text:p>
          </table:table-cell>
          <table:table-cell table:style-name="ce51" office:value-type="float" office:value="435024" calcext:value-type="float">
            <text:p>43502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FAEL DE ALMEIDA COELHO</text:p>
          </table:table-cell>
          <table:table-cell table:style-name="ce51" office:value-type="float" office:value="435024" calcext:value-type="float">
            <text:p>43502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FAEL DE ASSIS REIS</text:p>
          </table:table-cell>
          <table:table-cell table:style-name="ce51" office:value-type="float" office:value="5947375" calcext:value-type="float">
            <text:p>594737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FAEL GONCALVES TEIXEIRA NETO</text:p>
          </table:table-cell>
          <table:table-cell table:style-name="ce51" office:value-type="float" office:value="1084423" calcext:value-type="float">
            <text:p>108442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FAEL GONCALVES TEIXEIRA NETO</text:p>
          </table:table-cell>
          <table:table-cell table:style-name="ce51" office:value-type="float" office:value="1084423" calcext:value-type="float">
            <text:p>108442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FAEL GONCALVES TEIXEIRA NETO</text:p>
          </table:table-cell>
          <table:table-cell table:style-name="ce51" office:value-type="float" office:value="1084423" calcext:value-type="float">
            <text:p>108442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FAEL ISAAC DE ALMEIDA COELHO</text:p>
          </table:table-cell>
          <table:table-cell table:style-name="ce51" office:value-type="float" office:value="2226374" calcext:value-type="float">
            <text:p>22263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FAEL SACHETTO OLIVEIRA</text:p>
          </table:table-cell>
          <table:table-cell table:style-name="ce51" office:value-type="float" office:value="1742853" calcext:value-type="float">
            <text:p>17428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FAEL SACHETTO OLIVEIRA</text:p>
          </table:table-cell>
          <table:table-cell table:style-name="ce51" office:value-type="float" office:value="1742853" calcext:value-type="float">
            <text:p>17428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FAEL SILVA BRANDAO</text:p>
          </table:table-cell>
          <table:table-cell table:style-name="ce51" office:value-type="float" office:value="1716484" calcext:value-type="float">
            <text:p>17164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FAEL SILVA BRANDAO</text:p>
          </table:table-cell>
          <table:table-cell table:style-name="ce51" office:value-type="float" office:value="1716484" calcext:value-type="float">
            <text:p>17164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FAEL SILVA BRANDAO</text:p>
          </table:table-cell>
          <table:table-cell table:style-name="ce51" office:value-type="float" office:value="1716484" calcext:value-type="float">
            <text:p>17164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FAEL VINICIUS NONATO</text:p>
          </table:table-cell>
          <table:table-cell table:style-name="ce51" office:value-type="float" office:value="1313445" calcext:value-type="float">
            <text:p>131344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FAELA KARIN DE LIMA</text:p>
          </table:table-cell>
          <table:table-cell table:style-name="ce51" office:value-type="float" office:value="2766717" calcext:value-type="float">
            <text:p>276671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FAELA KARIN DE LIMA</text:p>
          </table:table-cell>
          <table:table-cell table:style-name="ce51" office:value-type="float" office:value="2766717" calcext:value-type="float">
            <text:p>276671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FAELA KARIN DE LIMA</text:p>
          </table:table-cell>
          <table:table-cell table:style-name="ce51" office:value-type="float" office:value="2766717" calcext:value-type="float">
            <text:p>276671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FAELA NAIARA MACHADO</text:p>
          </table:table-cell>
          <table:table-cell table:style-name="ce51" office:value-type="float" office:value="2048085" calcext:value-type="float">
            <text:p>204808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FAELA NAIARA MACHADO</text:p>
          </table:table-cell>
          <table:table-cell table:style-name="ce51" office:value-type="float" office:value="2048085" calcext:value-type="float">
            <text:p>204808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IME APARECIDA MARTIR</text:p>
          </table:table-cell>
          <table:table-cell table:style-name="ce51" office:value-type="float" office:value="5714826" calcext:value-type="float">
            <text:p>571482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IMUNDO DILERMANDO AFONSO</text:p>
          </table:table-cell>
          <table:table-cell table:style-name="ce51" office:value-type="float" office:value="434834" calcext:value-type="float">
            <text:p>43483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IMUNDO DILERMANDO AFONSO</text:p>
          </table:table-cell>
          <table:table-cell table:style-name="ce51" office:value-type="float" office:value="434834" calcext:value-type="float">
            <text:p>43483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IMUNDO JOSE MENDONCA</text:p>
          </table:table-cell>
          <table:table-cell table:style-name="ce51" office:value-type="float" office:value="434835" calcext:value-type="float">
            <text:p>43483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IMUNDO JOSE MENDONCA</text:p>
          </table:table-cell>
          <table:table-cell table:style-name="ce51" office:value-type="float" office:value="434835" calcext:value-type="float">
            <text:p>43483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ISSA SILVA SOUZA</text:p>
          </table:table-cell>
          <table:table-cell table:style-name="ce51" office:value-type="float" office:value="1635731" calcext:value-type="float">
            <text:p>163573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ISSA SILVA SOUZA</text:p>
          </table:table-cell>
          <table:table-cell table:style-name="ce51" office:value-type="float" office:value="1635731" calcext:value-type="float">
            <text:p>163573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LPH GRUPPI THOME</text:p>
          </table:table-cell>
          <table:table-cell table:style-name="ce51" office:value-type="float" office:value="2875448" calcext:value-type="float">
            <text:p>287544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LPH GRUPPI THOME</text:p>
          </table:table-cell>
          <table:table-cell table:style-name="ce51" office:value-type="float" office:value="2875448" calcext:value-type="float">
            <text:p>287544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LPH GRUPPI THOME</text:p>
          </table:table-cell>
          <table:table-cell table:style-name="ce51" office:value-type="float" office:value="2875448" calcext:value-type="float">
            <text:p>287544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MON ALEXANDRE DE RESENDE</text:p>
          </table:table-cell>
          <table:table-cell table:style-name="ce51" office:value-type="float" office:value="6086918" calcext:value-type="float">
            <text:p>608691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MON DORNELAS SOARES</text:p>
          </table:table-cell>
          <table:table-cell table:style-name="ce51" office:value-type="float" office:value="2279817" calcext:value-type="float">
            <text:p>227981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MON DORNELAS SOARES</text:p>
          </table:table-cell>
          <table:table-cell table:style-name="ce51" office:value-type="float" office:value="2279817" calcext:value-type="float">
            <text:p>227981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PHAELA MENDES TEIXEIRA</text:p>
          </table:table-cell>
          <table:table-cell table:style-name="ce51" office:value-type="float" office:value="2140763" calcext:value-type="float">
            <text:p>214076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PHAELA MENDES TEIXEIRA</text:p>
          </table:table-cell>
          <table:table-cell table:style-name="ce51" office:value-type="float" office:value="2140763" calcext:value-type="float">
            <text:p>214076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PHAELA SILVA RIBEIRO</text:p>
          </table:table-cell>
          <table:table-cell table:style-name="ce51" office:value-type="float" office:value="1943472" calcext:value-type="float">
            <text:p>194347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PHAELA SILVA RIBEIRO</text:p>
          </table:table-cell>
          <table:table-cell table:style-name="ce51" office:value-type="float" office:value="1943472" calcext:value-type="float">
            <text:p>194347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QUEL ALVES COSTA</text:p>
          </table:table-cell>
          <table:table-cell table:style-name="ce51" office:value-type="float" office:value="2104326" calcext:value-type="float">
            <text:p>210432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QUEL ALVES COSTA</text:p>
          </table:table-cell>
          <table:table-cell table:style-name="ce51" office:value-type="float" office:value="2104326" calcext:value-type="float">
            <text:p>210432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QUEL MOREIRA PIRES DOS SANTOS MELO</text:p>
          </table:table-cell>
          <table:table-cell table:style-name="ce51" office:value-type="float" office:value="1777208" calcext:value-type="float">
            <text:p>177720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QUEL MOREIRA PIRES DOS SANTOS MELO</text:p>
          </table:table-cell>
          <table:table-cell table:style-name="ce51" office:value-type="float" office:value="1777208" calcext:value-type="float">
            <text:p>177720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UL GUILHERME BATISTA MENDES</text:p>
          </table:table-cell>
          <table:table-cell table:style-name="ce51" office:value-type="float" office:value="2065722" calcext:value-type="float">
            <text:p>206572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AUL GUILHERME BATISTA MENDES</text:p>
          </table:table-cell>
          <table:table-cell table:style-name="ce51" office:value-type="float" office:value="2065722" calcext:value-type="float">
            <text:p>206572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GINA LAURA SANTOS CORREA</text:p>
          </table:table-cell>
          <table:table-cell table:style-name="ce51" office:value-type="float" office:value="434836" calcext:value-type="float">
            <text:p>43483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GINA LAURA SANTOS CORREA</text:p>
          </table:table-cell>
          <table:table-cell table:style-name="ce51" office:value-type="float" office:value="434836" calcext:value-type="float">
            <text:p>43483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GINA LAURA SANTOS CORREA</text:p>
          </table:table-cell>
          <table:table-cell table:style-name="ce51" office:value-type="float" office:value="434836" calcext:value-type="float">
            <text:p>43483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GINALDO COIMBRA VIEIRA</text:p>
          </table:table-cell>
          <table:table-cell table:style-name="ce51" office:value-type="float" office:value="2082891" calcext:value-type="float">
            <text:p>208289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GINALDO JOSE DA SILVA</text:p>
          </table:table-cell>
          <table:table-cell table:style-name="ce51" office:value-type="float" office:value="2312693" calcext:value-type="float">
            <text:p>231269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GINALDO JOSE DA SILVA</text:p>
          </table:table-cell>
          <table:table-cell table:style-name="ce51" office:value-type="float" office:value="2312693" calcext:value-type="float">
            <text:p>231269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IMAR DE OLIVEIRA LOURENCO</text:p>
          </table:table-cell>
          <table:table-cell table:style-name="ce51" office:value-type="float" office:value="1749241" calcext:value-type="float">
            <text:p>174924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IMAR DE OLIVEIRA LOURENCO</text:p>
          </table:table-cell>
          <table:table-cell table:style-name="ce51" office:value-type="float" office:value="1749241" calcext:value-type="float">
            <text:p>174924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IMAR DE OLIVEIRA LOURENCO</text:p>
          </table:table-cell>
          <table:table-cell table:style-name="ce51" office:value-type="float" office:value="1749241" calcext:value-type="float">
            <text:p>174924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IMAR DE OLIVEIRA LOURENCO</text:p>
          </table:table-cell>
          <table:table-cell table:style-name="ce51" office:value-type="float" office:value="1749241" calcext:value-type="float">
            <text:p>174924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IMAR DE OLIVEIRA LOURENCO</text:p>
          </table:table-cell>
          <table:table-cell table:style-name="ce51" office:value-type="float" office:value="1749241" calcext:value-type="float">
            <text:p>174924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INALDO APARECIDA FONSECA</text:p>
          </table:table-cell>
          <table:table-cell table:style-name="ce51" office:value-type="float" office:value="435023" calcext:value-type="float">
            <text:p>43502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INALDO APARECIDA FONSECA</text:p>
          </table:table-cell>
          <table:table-cell table:style-name="ce51" office:value-type="float" office:value="435023" calcext:value-type="float">
            <text:p>43502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INALDO APARECIDA FONSECA</text:p>
          </table:table-cell>
          <table:table-cell table:style-name="ce51" office:value-type="float" office:value="435023" calcext:value-type="float">
            <text:p>43502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INALDO APARECIDA FONSECA</text:p>
          </table:table-cell>
          <table:table-cell table:style-name="ce51" office:value-type="float" office:value="435023" calcext:value-type="float">
            <text:p>43502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INALDO DOS REIS NOLASCO</text:p>
          </table:table-cell>
          <table:table-cell table:style-name="ce51" office:value-type="float" office:value="1049584" calcext:value-type="float">
            <text:p>10495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INALDO DOS REIS NOLASCO</text:p>
          </table:table-cell>
          <table:table-cell table:style-name="ce51" office:value-type="float" office:value="1049584" calcext:value-type="float">
            <text:p>10495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INALDO DOS REIS NOLASCO</text:p>
          </table:table-cell>
          <table:table-cell table:style-name="ce51" office:value-type="float" office:value="1049584" calcext:value-type="float">
            <text:p>10495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INALDO ZIVIANI DA SILVA</text:p>
          </table:table-cell>
          <table:table-cell table:style-name="ce51" office:value-type="float" office:value="1980827" calcext:value-type="float">
            <text:p>19808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INALDO ZIVIANI DA SILVA</text:p>
          </table:table-cell>
          <table:table-cell table:style-name="ce51" office:value-type="float" office:value="1980827" calcext:value-type="float">
            <text:p>19808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JANE CORREA DA ROCHA</text:p>
          </table:table-cell>
          <table:table-cell table:style-name="ce51" office:value-type="float" office:value="3367424" calcext:value-type="float">
            <text:p>336742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JANE CORREA DA ROCHA</text:p>
          </table:table-cell>
          <table:table-cell table:style-name="ce51" office:value-type="float" office:value="3367424" calcext:value-type="float">
            <text:p>336742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JANE CORREA DA ROCHA</text:p>
          </table:table-cell>
          <table:table-cell table:style-name="ce51" office:value-type="float" office:value="3367424" calcext:value-type="float">
            <text:p>336742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JANE CORREA DA ROCHA</text:p>
          </table:table-cell>
          <table:table-cell table:style-name="ce51" office:value-type="float" office:value="3367424" calcext:value-type="float">
            <text:p>336742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JANE CORREA DA ROCHA</text:p>
          </table:table-cell>
          <table:table-cell table:style-name="ce51" office:value-type="float" office:value="3367424" calcext:value-type="float">
            <text:p>336742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NATA CAROLINA ZANETTI LOFRANO</text:p>
          </table:table-cell>
          <table:table-cell table:style-name="ce51" office:value-type="float" office:value="1491686" calcext:value-type="float">
            <text:p>149168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NATA CAROLINA ZANETTI LOFRANO</text:p>
          </table:table-cell>
          <table:table-cell table:style-name="ce51" office:value-type="float" office:value="1491686" calcext:value-type="float">
            <text:p>149168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NATA CAROLINA ZANETTI LOFRANO</text:p>
          </table:table-cell>
          <table:table-cell table:style-name="ce51" office:value-type="float" office:value="1491686" calcext:value-type="float">
            <text:p>149168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NATA CRISTINA DA PENHA SILVEIRA</text:p>
          </table:table-cell>
          <table:table-cell table:style-name="ce51" office:value-type="float" office:value="1565417" calcext:value-type="float">
            <text:p>156541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NATA CRISTINA DA PENHA SILVEIRA</text:p>
          </table:table-cell>
          <table:table-cell table:style-name="ce51" office:value-type="float" office:value="1565417" calcext:value-type="float">
            <text:p>156541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NATA CRISTINA NOGUEIRA SANTOS</text:p>
          </table:table-cell>
          <table:table-cell table:style-name="ce51" office:value-type="float" office:value="2279594" calcext:value-type="float">
            <text:p>227959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NATA CRISTINA NOGUEIRA SANTOS</text:p>
          </table:table-cell>
          <table:table-cell table:style-name="ce51" office:value-type="float" office:value="2279594" calcext:value-type="float">
            <text:p>227959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NATA DE SOUZA REIS</text:p>
          </table:table-cell>
          <table:table-cell table:style-name="ce51" office:value-type="float" office:value="2065994" calcext:value-type="float">
            <text:p>206599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NATA DE SOUZA REIS</text:p>
          </table:table-cell>
          <table:table-cell table:style-name="ce51" office:value-type="float" office:value="2065994" calcext:value-type="float">
            <text:p>206599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NATA DE SOUZA REIS</text:p>
          </table:table-cell>
          <table:table-cell table:style-name="ce51" office:value-type="float" office:value="2065994" calcext:value-type="float">
            <text:p>206599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NATA DORNELAS DE SIQUEIRA</text:p>
          </table:table-cell>
          <table:table-cell table:style-name="ce51" office:value-type="float" office:value="2047877" calcext:value-type="float">
            <text:p>204787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NATA DORNELAS DE SIQUEIRA</text:p>
          </table:table-cell>
          <table:table-cell table:style-name="ce51" office:value-type="float" office:value="2047877" calcext:value-type="float">
            <text:p>204787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NATA REGINA DE ASSIS</text:p>
          </table:table-cell>
          <table:table-cell table:style-name="ce51" office:value-type="float" office:value="2138995" calcext:value-type="float">
            <text:p>213899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NATA REGINA DE ASSIS</text:p>
          </table:table-cell>
          <table:table-cell table:style-name="ce51" office:value-type="float" office:value="2138995" calcext:value-type="float">
            <text:p>213899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NATO ANDRADE TEIXEIRA BRAGA</text:p>
          </table:table-cell>
          <table:table-cell table:style-name="ce51" office:value-type="float" office:value="2351717" calcext:value-type="float">
            <text:p>235171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NATO ANDRADE TEIXEIRA BRAGA</text:p>
          </table:table-cell>
          <table:table-cell table:style-name="ce51" office:value-type="float" office:value="2351717" calcext:value-type="float">
            <text:p>235171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NATO CESARIO BARROS</text:p>
          </table:table-cell>
          <table:table-cell table:style-name="ce51" office:value-type="float" office:value="2037465" calcext:value-type="float">
            <text:p>203746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NATO CESARIO BARROS</text:p>
          </table:table-cell>
          <table:table-cell table:style-name="ce51" office:value-type="float" office:value="2037465" calcext:value-type="float">
            <text:p>203746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NATO DA SILVA VIEIRA</text:p>
          </table:table-cell>
          <table:table-cell table:style-name="ce51" office:value-type="float" office:value="1671909" calcext:value-type="float">
            <text:p>167190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NATO DA SILVA VIEIRA</text:p>
          </table:table-cell>
          <table:table-cell table:style-name="ce51" office:value-type="float" office:value="1671909" calcext:value-type="float">
            <text:p>167190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NATO SAMPAIO SADDI</text:p>
          </table:table-cell>
          <table:table-cell table:style-name="ce51" office:value-type="float" office:value="1345564" calcext:value-type="float">
            <text:p>134556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NATO SAMPAIO SADDI</text:p>
          </table:table-cell>
          <table:table-cell table:style-name="ce51" office:value-type="float" office:value="1345564" calcext:value-type="float">
            <text:p>134556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NATO VINICIUS OLIVEIRA CASTRO</text:p>
          </table:table-cell>
          <table:table-cell table:style-name="ce51" office:value-type="float" office:value="1987968" calcext:value-type="float">
            <text:p>198796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NATO VINICIUS OLIVEIRA CASTRO</text:p>
          </table:table-cell>
          <table:table-cell table:style-name="ce51" office:value-type="float" office:value="1987968" calcext:value-type="float">
            <text:p>198796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NATO VINICIUS OLIVEIRA CASTRO</text:p>
          </table:table-cell>
          <table:table-cell table:style-name="ce51" office:value-type="float" office:value="1987968" calcext:value-type="float">
            <text:p>198796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NILSON RODRIGUES DA SILVA</text:p>
          </table:table-cell>
          <table:table-cell table:style-name="ce51" office:value-type="float" office:value="1884478" calcext:value-type="float">
            <text:p>18844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NILSON RODRIGUES DA SILVA</text:p>
          </table:table-cell>
          <table:table-cell table:style-name="ce51" office:value-type="float" office:value="1884478" calcext:value-type="float">
            <text:p>18844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YNALDO FERNANDINO</text:p>
          </table:table-cell>
          <table:table-cell table:style-name="ce51" office:value-type="float" office:value="434901" calcext:value-type="float">
            <text:p>43490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YNALDO FERNANDINO</text:p>
          </table:table-cell>
          <table:table-cell table:style-name="ce51" office:value-type="float" office:value="434901" calcext:value-type="float">
            <text:p>43490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YNALDO FERNANDINO</text:p>
          </table:table-cell>
          <table:table-cell table:style-name="ce51" office:value-type="float" office:value="434901" calcext:value-type="float">
            <text:p>43490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EYNALDO FERNANDINO</text:p>
          </table:table-cell>
          <table:table-cell table:style-name="ce51" office:value-type="float" office:value="434901" calcext:value-type="float">
            <text:p>43490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ICARDO ALEX DE OLIVEIRA</text:p>
          </table:table-cell>
          <table:table-cell table:style-name="ce51" office:value-type="float" office:value="1623653" calcext:value-type="float">
            <text:p>16236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ICARDO ALEX DE OLIVEIRA</text:p>
          </table:table-cell>
          <table:table-cell table:style-name="ce51" office:value-type="float" office:value="1623653" calcext:value-type="float">
            <text:p>16236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ICARDO ALEX DE OLIVEIRA</text:p>
          </table:table-cell>
          <table:table-cell table:style-name="ce51" office:value-type="float" office:value="1623653" calcext:value-type="float">
            <text:p>16236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ICARDO ALEX DE OLIVEIRA</text:p>
          </table:table-cell>
          <table:table-cell table:style-name="ce51" office:value-type="float" office:value="1623653" calcext:value-type="float">
            <text:p>16236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ICARDO ALEX DE OLIVEIRA</text:p>
          </table:table-cell>
          <table:table-cell table:style-name="ce51" office:value-type="float" office:value="1623653" calcext:value-type="float">
            <text:p>16236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ICARDO BEZERRA CAVALCANTE</text:p>
          </table:table-cell>
          <table:table-cell table:style-name="ce51" office:value-type="float" office:value="1716567" calcext:value-type="float">
            <text:p>171656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ICARDO BEZERRA CAVALCANTE</text:p>
          </table:table-cell>
          <table:table-cell table:style-name="ce51" office:value-type="float" office:value="1716567" calcext:value-type="float">
            <text:p>171656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ICARDO CASTELO BRANCO RAMOS</text:p>
          </table:table-cell>
          <table:table-cell table:style-name="ce51" office:value-type="float" office:value="1752897" calcext:value-type="float">
            <text:p>175289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ICARDO CASTELO BRANCO RAMOS</text:p>
          </table:table-cell>
          <table:table-cell table:style-name="ce51" office:value-type="float" office:value="1752897" calcext:value-type="float">
            <text:p>175289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ICARDO COELHO</text:p>
          </table:table-cell>
          <table:table-cell table:style-name="ce51" office:value-type="float" office:value="1716528" calcext:value-type="float">
            <text:p>171652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ICARDO COELHO</text:p>
          </table:table-cell>
          <table:table-cell table:style-name="ce51" office:value-type="float" office:value="1716528" calcext:value-type="float">
            <text:p>171652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ICARDO DE CARVALHO FALCAO</text:p>
          </table:table-cell>
          <table:table-cell table:style-name="ce51" office:value-type="float" office:value="1554970" calcext:value-type="float">
            <text:p>155497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ICARDO DE CARVALHO FALCAO</text:p>
          </table:table-cell>
          <table:table-cell table:style-name="ce51" office:value-type="float" office:value="1554970" calcext:value-type="float">
            <text:p>155497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ICARDO DE SOUZA MONTEIRO</text:p>
          </table:table-cell>
          <table:table-cell table:style-name="ce51" office:value-type="float" office:value="2065996" calcext:value-type="float">
            <text:p>206599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ICARDO DUCATTI COLPAS</text:p>
          </table:table-cell>
          <table:table-cell table:style-name="ce51" office:value-type="float" office:value="1716547" calcext:value-type="float">
            <text:p>171654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ICARDO DUCATTI COLPAS</text:p>
          </table:table-cell>
          <table:table-cell table:style-name="ce51" office:value-type="float" office:value="1716547" calcext:value-type="float">
            <text:p>171654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ICARDO LIMA GUIMARAES</text:p>
          </table:table-cell>
          <table:table-cell table:style-name="ce51" office:value-type="float" office:value="2522098" calcext:value-type="float">
            <text:p>25220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ICARDO LIMA GUIMARAES</text:p>
          </table:table-cell>
          <table:table-cell table:style-name="ce51" office:value-type="float" office:value="2522098" calcext:value-type="float">
            <text:p>25220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ICARDO LUIZ LABOZETTO</text:p>
          </table:table-cell>
          <table:table-cell table:style-name="ce51" office:value-type="float" office:value="2326270" calcext:value-type="float">
            <text:p>232627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ICARDO LUIZ LABOZETTO</text:p>
          </table:table-cell>
          <table:table-cell table:style-name="ce51" office:value-type="float" office:value="2326270" calcext:value-type="float">
            <text:p>232627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ICARDO PINTO LADEIRA</text:p>
          </table:table-cell>
          <table:table-cell table:style-name="ce51" office:value-type="float" office:value="434837" calcext:value-type="float">
            <text:p>43483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ICARDO PINTO LADEIRA</text:p>
          </table:table-cell>
          <table:table-cell table:style-name="ce51" office:value-type="float" office:value="434837" calcext:value-type="float">
            <text:p>43483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ICARDO PINTO LADEIRA</text:p>
          </table:table-cell>
          <table:table-cell table:style-name="ce51" office:value-type="float" office:value="434837" calcext:value-type="float">
            <text:p>43483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ICARDO SOARES DA SILVA</text:p>
          </table:table-cell>
          <table:table-cell table:style-name="ce51" office:value-type="float" office:value="1752545" calcext:value-type="float">
            <text:p>175254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ICARDO SOARES DA SILVA</text:p>
          </table:table-cell>
          <table:table-cell table:style-name="ce51" office:value-type="float" office:value="1752545" calcext:value-type="float">
            <text:p>175254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ICHARD ROMEIRO OLIVEIRA</text:p>
          </table:table-cell>
          <table:table-cell table:style-name="ce51" office:value-type="float" office:value="1844145" calcext:value-type="float">
            <text:p>184414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ICHARD ROMEIRO OLIVEIRA</text:p>
          </table:table-cell>
          <table:table-cell table:style-name="ce51" office:value-type="float" office:value="1844145" calcext:value-type="float">
            <text:p>184414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ICHARDSON MIRANDA MACHADO</text:p>
          </table:table-cell>
          <table:table-cell table:style-name="ce51" office:value-type="float" office:value="1417911" calcext:value-type="float">
            <text:p>14179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ICHARDSON MIRANDA MACHADO</text:p>
          </table:table-cell>
          <table:table-cell table:style-name="ce51" office:value-type="float" office:value="1417911" calcext:value-type="float">
            <text:p>14179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ICHARDSON MIRANDA MACHADO</text:p>
          </table:table-cell>
          <table:table-cell table:style-name="ce51" office:value-type="float" office:value="1417911" calcext:value-type="float">
            <text:p>14179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ITA LAURA AVELINO CAVALCANTE</text:p>
          </table:table-cell>
          <table:table-cell table:style-name="ce51" office:value-type="float" office:value="1050309" calcext:value-type="float">
            <text:p>105030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ITA LAURA AVELINO CAVALCANTE</text:p>
          </table:table-cell>
          <table:table-cell table:style-name="ce51" office:value-type="float" office:value="1050309" calcext:value-type="float">
            <text:p>105030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ITA LAURA AVELINO CAVALCANTE</text:p>
          </table:table-cell>
          <table:table-cell table:style-name="ce51" office:value-type="float" office:value="1050309" calcext:value-type="float">
            <text:p>105030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ITA LAURA AVELINO CAVALCANTE</text:p>
          </table:table-cell>
          <table:table-cell table:style-name="ce51" office:value-type="float" office:value="1050309" calcext:value-type="float">
            <text:p>105030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ITA MARIA NETTO ARMANDO</text:p>
          </table:table-cell>
          <table:table-cell table:style-name="ce51" office:value-type="float" office:value="434903" calcext:value-type="float">
            <text:p>43490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ITA MARIA NETTO ARMANDO</text:p>
          </table:table-cell>
          <table:table-cell table:style-name="ce51" office:value-type="float" office:value="434903" calcext:value-type="float">
            <text:p>43490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ITA MARIA NETTO ARMANDO</text:p>
          </table:table-cell>
          <table:table-cell table:style-name="ce51" office:value-type="float" office:value="434903" calcext:value-type="float">
            <text:p>43490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BERTA ALVES</text:p>
          </table:table-cell>
          <table:table-cell table:style-name="ce51" office:value-type="float" office:value="2308783" calcext:value-type="float">
            <text:p>230878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BERTA ALVES</text:p>
          </table:table-cell>
          <table:table-cell table:style-name="ce51" office:value-type="float" office:value="2308783" calcext:value-type="float">
            <text:p>230878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BERTA CARVALHO DE FIGUEIREDO</text:p>
          </table:table-cell>
          <table:table-cell table:style-name="ce51" office:value-type="float" office:value="2059540" calcext:value-type="float">
            <text:p>205954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BERTA CARVALHO DE FIGUEIREDO</text:p>
          </table:table-cell>
          <table:table-cell table:style-name="ce51" office:value-type="float" office:value="2059540" calcext:value-type="float">
            <text:p>205954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BERTA CHAYANE COELHO RIBEIRO</text:p>
          </table:table-cell>
          <table:table-cell table:style-name="ce51" office:value-type="float" office:value="1940839" calcext:value-type="float">
            <text:p>194083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BERTA CHAYANE COELHO RIBEIRO</text:p>
          </table:table-cell>
          <table:table-cell table:style-name="ce51" office:value-type="float" office:value="1940839" calcext:value-type="float">
            <text:p>194083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BERTA DE ALVARENGA BATISTA</text:p>
          </table:table-cell>
          <table:table-cell table:style-name="ce51" office:value-type="float" office:value="2326080" calcext:value-type="float">
            <text:p>232608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BERTA DE ALVARENGA BATISTA</text:p>
          </table:table-cell>
          <table:table-cell table:style-name="ce51" office:value-type="float" office:value="2326080" calcext:value-type="float">
            <text:p>232608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BERTA SANTAROSA DE SOUSA</text:p>
          </table:table-cell>
          <table:table-cell table:style-name="ce51" office:value-type="float" office:value="1754752" calcext:value-type="float">
            <text:p>175475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BERTA SANTAROSA DE SOUSA</text:p>
          </table:table-cell>
          <table:table-cell table:style-name="ce51" office:value-type="float" office:value="1754752" calcext:value-type="float">
            <text:p>175475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BERTO DO NASCIMENTO FERREIRA</text:p>
          </table:table-cell>
          <table:table-cell table:style-name="ce51" office:value-type="float" office:value="1035597" calcext:value-type="float">
            <text:p>103559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BERTO DO NASCIMENTO FERREIRA</text:p>
          </table:table-cell>
          <table:table-cell table:style-name="ce51" office:value-type="float" office:value="1035597" calcext:value-type="float">
            <text:p>103559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BERTO DO NASCIMENTO FERREIRA</text:p>
          </table:table-cell>
          <table:table-cell table:style-name="ce51" office:value-type="float" office:value="1035597" calcext:value-type="float">
            <text:p>103559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BERTO GALVAO DE BRITO LIRA</text:p>
          </table:table-cell>
          <table:table-cell table:style-name="ce51" office:value-type="float" office:value="434905" calcext:value-type="float">
            <text:p>43490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BERTO GALVAO DE BRITO LIRA</text:p>
          </table:table-cell>
          <table:table-cell table:style-name="ce51" office:value-type="float" office:value="434905" calcext:value-type="float">
            <text:p>43490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BERTO GALVAO DE BRITO LIRA</text:p>
          </table:table-cell>
          <table:table-cell table:style-name="ce51" office:value-type="float" office:value="434905" calcext:value-type="float">
            <text:p>43490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BERTO GALVAO DE BRITO LIRA</text:p>
          </table:table-cell>
          <table:table-cell table:style-name="ce51" office:value-type="float" office:value="434905" calcext:value-type="float">
            <text:p>43490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BERTO PIRES CALAZANS MATOS</text:p>
          </table:table-cell>
          <table:table-cell table:style-name="ce51" office:value-type="float" office:value="1352922" calcext:value-type="float">
            <text:p>135292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BERTO PIRES CALAZANS MATOS</text:p>
          </table:table-cell>
          <table:table-cell table:style-name="ce51" office:value-type="float" office:value="1352922" calcext:value-type="float">
            <text:p>135292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BERTO PIRES CALAZANS MATOS</text:p>
          </table:table-cell>
          <table:table-cell table:style-name="ce51" office:value-type="float" office:value="1352922" calcext:value-type="float">
            <text:p>135292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BINSON DE SOUZA MARINHO</text:p>
          </table:table-cell>
          <table:table-cell table:style-name="ce51" office:value-type="float" office:value="1754928" calcext:value-type="float">
            <text:p>175492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BINSON DE SOUZA MARINHO</text:p>
          </table:table-cell>
          <table:table-cell table:style-name="ce51" office:value-type="float" office:value="1754928" calcext:value-type="float">
            <text:p>175492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BSON BRUNO DUTRA PEREIRA</text:p>
          </table:table-cell>
          <table:table-cell table:style-name="ce51" office:value-type="float" office:value="1877285" calcext:value-type="float">
            <text:p>187728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BSON BRUNO DUTRA PEREIRA</text:p>
          </table:table-cell>
          <table:table-cell table:style-name="ce51" office:value-type="float" office:value="1877285" calcext:value-type="float">
            <text:p>187728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BSON MIRANDA SILVA</text:p>
          </table:table-cell>
          <table:table-cell table:style-name="ce51" office:value-type="float" office:value="2140845" calcext:value-type="float">
            <text:p>214084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BSON MIRANDA SILVA</text:p>
          </table:table-cell>
          <table:table-cell table:style-name="ce51" office:value-type="float" office:value="2140845" calcext:value-type="float">
            <text:p>214084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BSON ROBERTO PEREIRA</text:p>
          </table:table-cell>
          <table:table-cell table:style-name="ce51" office:value-type="float" office:value="1755101" calcext:value-type="float">
            <text:p>175510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BSON ROBERTO PEREIRA</text:p>
          </table:table-cell>
          <table:table-cell table:style-name="ce51" office:value-type="float" office:value="1755101" calcext:value-type="float">
            <text:p>175510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BSON WARLEY BARBOSA</text:p>
          </table:table-cell>
          <table:table-cell table:style-name="ce51" office:value-type="float" office:value="2059437" calcext:value-type="float">
            <text:p>205943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BSON WARLEY BARBOSA</text:p>
          </table:table-cell>
          <table:table-cell table:style-name="ce51" office:value-type="float" office:value="2059437" calcext:value-type="float">
            <text:p>205943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BSON WARLEY BARBOSA</text:p>
          </table:table-cell>
          <table:table-cell table:style-name="ce51" office:value-type="float" office:value="2059437" calcext:value-type="float">
            <text:p>205943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BSON WARLEY BARBOSA</text:p>
          </table:table-cell>
          <table:table-cell table:style-name="ce51" office:value-type="float" office:value="2059437" calcext:value-type="float">
            <text:p>205943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BSON WARLEY BARBOSA</text:p>
          </table:table-cell>
          <table:table-cell table:style-name="ce51" office:value-type="float" office:value="2059437" calcext:value-type="float">
            <text:p>205943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DOLFO ANTONIO RIBEIRO DE MOURA</text:p>
          </table:table-cell>
          <table:table-cell table:style-name="ce51" office:value-type="float" office:value="1032696" calcext:value-type="float">
            <text:p>103269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DOLFO ANTONIO RIBEIRO DE MOURA</text:p>
          </table:table-cell>
          <table:table-cell table:style-name="ce51" office:value-type="float" office:value="1032696" calcext:value-type="float">
            <text:p>103269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DRIGO AZEVEDO DOS SANTOS GOUVEA</text:p>
          </table:table-cell>
          <table:table-cell table:style-name="ce51" office:value-type="float" office:value="2124075" calcext:value-type="float">
            <text:p>212407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DRIGO AZEVEDO DOS SANTOS GOUVEA</text:p>
          </table:table-cell>
          <table:table-cell table:style-name="ce51" office:value-type="float" office:value="2124075" calcext:value-type="float">
            <text:p>212407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DRIGO CHAVEZ PENHA</text:p>
          </table:table-cell>
          <table:table-cell table:style-name="ce51" office:value-type="float" office:value="1880539" calcext:value-type="float">
            <text:p>188053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DRIGO CHAVEZ PENHA</text:p>
          </table:table-cell>
          <table:table-cell table:style-name="ce51" office:value-type="float" office:value="1880539" calcext:value-type="float">
            <text:p>188053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DRIGO DE CARVALHO SANTOS</text:p>
          </table:table-cell>
          <table:table-cell table:style-name="ce51" office:value-type="float" office:value="2792475" calcext:value-type="float">
            <text:p>279247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DRIGO DE CARVALHO SANTOS</text:p>
          </table:table-cell>
          <table:table-cell table:style-name="ce51" office:value-type="float" office:value="2792475" calcext:value-type="float">
            <text:p>279247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DRIGO DE CARVALHO SANTOS</text:p>
          </table:table-cell>
          <table:table-cell table:style-name="ce51" office:value-type="float" office:value="2792475" calcext:value-type="float">
            <text:p>279247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DRIGO DE CARVALHO SANTOS</text:p>
          </table:table-cell>
          <table:table-cell table:style-name="ce51" office:value-type="float" office:value="2792475" calcext:value-type="float">
            <text:p>279247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DRIGO DE CARVALHO SANTOS</text:p>
          </table:table-cell>
          <table:table-cell table:style-name="ce51" office:value-type="float" office:value="2792475" calcext:value-type="float">
            <text:p>279247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DRIGO JOSE NATIVIDADE BUENO</text:p>
          </table:table-cell>
          <table:table-cell table:style-name="ce51" office:value-type="float" office:value="1616492" calcext:value-type="float">
            <text:p>161649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DRIGO JOSE NATIVIDADE BUENO</text:p>
          </table:table-cell>
          <table:table-cell table:style-name="ce51" office:value-type="float" office:value="1616492" calcext:value-type="float">
            <text:p>161649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DRIGO MAIA LOPES</text:p>
          </table:table-cell>
          <table:table-cell table:style-name="ce51" office:value-type="float" office:value="1616499" calcext:value-type="float">
            <text:p>161649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DRIGO MAIA LOPES</text:p>
          </table:table-cell>
          <table:table-cell table:style-name="ce51" office:value-type="float" office:value="1616499" calcext:value-type="float">
            <text:p>161649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DRIGO RESENDE DE OLIVEIRA</text:p>
          </table:table-cell>
          <table:table-cell table:style-name="ce51" office:value-type="float" office:value="1623227" calcext:value-type="float">
            <text:p>16232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DRIGO RESENDE DE OLIVEIRA</text:p>
          </table:table-cell>
          <table:table-cell table:style-name="ce51" office:value-type="float" office:value="1623227" calcext:value-type="float">
            <text:p>16232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DRIGO RUSSO</text:p>
          </table:table-cell>
          <table:table-cell table:style-name="ce51" office:value-type="float" office:value="2116613" calcext:value-type="float">
            <text:p>21166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DRIGO RUSSO</text:p>
          </table:table-cell>
          <table:table-cell table:style-name="ce51" office:value-type="float" office:value="2116613" calcext:value-type="float">
            <text:p>21166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DRIGO TEIXEIRA SANTOS FREIRE</text:p>
          </table:table-cell>
          <table:table-cell table:style-name="ce51" office:value-type="float" office:value="1827328" calcext:value-type="float">
            <text:p>182732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DRIGO TEIXEIRA SANTOS FREIRE</text:p>
          </table:table-cell>
          <table:table-cell table:style-name="ce51" office:value-type="float" office:value="1827328" calcext:value-type="float">
            <text:p>182732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GERIO ALMEIDA ALVARENGA</text:p>
          </table:table-cell>
          <table:table-cell table:style-name="ce51" office:value-type="float" office:value="1765827" calcext:value-type="float">
            <text:p>17658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GERIO ALMEIDA ALVARENGA</text:p>
          </table:table-cell>
          <table:table-cell table:style-name="ce51" office:value-type="float" office:value="1765827" calcext:value-type="float">
            <text:p>17658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GERIO ANTONIO PICOLI</text:p>
          </table:table-cell>
          <table:table-cell table:style-name="ce51" office:value-type="float" office:value="1675333" calcext:value-type="float">
            <text:p>167533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GERIO ANTONIO PICOLI</text:p>
          </table:table-cell>
          <table:table-cell table:style-name="ce51" office:value-type="float" office:value="1675333" calcext:value-type="float">
            <text:p>167533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GERIO CARVALHO DE GODOY</text:p>
          </table:table-cell>
          <table:table-cell table:style-name="ce51" office:value-type="float" office:value="434907" calcext:value-type="float">
            <text:p>43490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GERIO CARVALHO DE GODOY</text:p>
          </table:table-cell>
          <table:table-cell table:style-name="ce51" office:value-type="float" office:value="434907" calcext:value-type="float">
            <text:p>43490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GERIO CARVALHO DE GODOY</text:p>
          </table:table-cell>
          <table:table-cell table:style-name="ce51" office:value-type="float" office:value="434907" calcext:value-type="float">
            <text:p>43490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GERIO CARVALHO DE GODOY</text:p>
          </table:table-cell>
          <table:table-cell table:style-name="ce51" office:value-type="float" office:value="434907" calcext:value-type="float">
            <text:p>43490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GERIO GERALDO DE PAIVA</text:p>
          </table:table-cell>
          <table:table-cell table:style-name="ce51" office:value-type="float" office:value="1616695" calcext:value-type="float">
            <text:p>161669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GERIO GERALDO DE PAIVA</text:p>
          </table:table-cell>
          <table:table-cell table:style-name="ce51" office:value-type="float" office:value="1616695" calcext:value-type="float">
            <text:p>161669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GERIO LUCAS DE CARVALHO</text:p>
          </table:table-cell>
          <table:table-cell table:style-name="ce51" office:value-type="float" office:value="435053" calcext:value-type="float">
            <text:p>4350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GERIO LUCAS DE CARVALHO</text:p>
          </table:table-cell>
          <table:table-cell table:style-name="ce51" office:value-type="float" office:value="435053" calcext:value-type="float">
            <text:p>4350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GERIO LUCAS DE CARVALHO</text:p>
          </table:table-cell>
          <table:table-cell table:style-name="ce51" office:value-type="float" office:value="435053" calcext:value-type="float">
            <text:p>4350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GERIO LUCAS DE CARVALHO</text:p>
          </table:table-cell>
          <table:table-cell table:style-name="ce51" office:value-type="float" office:value="435053" calcext:value-type="float">
            <text:p>4350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GERIO LUCAS DE CARVALHO</text:p>
          </table:table-cell>
          <table:table-cell table:style-name="ce51" office:value-type="float" office:value="435053" calcext:value-type="float">
            <text:p>4350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GERIO LUCAS DE CARVALHO</text:p>
          </table:table-cell>
          <table:table-cell table:style-name="ce51" office:value-type="float" office:value="435053" calcext:value-type="float">
            <text:p>4350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GERIO LUCAS DE CARVALHO</text:p>
          </table:table-cell>
          <table:table-cell table:style-name="ce51" office:value-type="float" office:value="435053" calcext:value-type="float">
            <text:p>4350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GERIO LUCAS DE CARVALHO</text:p>
          </table:table-cell>
          <table:table-cell table:style-name="ce51" office:value-type="float" office:value="435053" calcext:value-type="float">
            <text:p>4350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GERIO MARTINS MAURICIO</text:p>
          </table:table-cell>
          <table:table-cell table:style-name="ce51" office:value-type="float" office:value="1729241" calcext:value-type="float">
            <text:p>172924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GERIO MARTINS MAURICIO</text:p>
          </table:table-cell>
          <table:table-cell table:style-name="ce51" office:value-type="float" office:value="1729241" calcext:value-type="float">
            <text:p>172924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GERIO MARTINS MAURICIO</text:p>
          </table:table-cell>
          <table:table-cell table:style-name="ce51" office:value-type="float" office:value="1729241" calcext:value-type="float">
            <text:p>172924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GERIO NEVES DA SILVA</text:p>
          </table:table-cell>
          <table:table-cell table:style-name="ce51" office:value-type="float" office:value="2140801" calcext:value-type="float">
            <text:p>214080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GERIO NEVES DA SILVA</text:p>
          </table:table-cell>
          <table:table-cell table:style-name="ce51" office:value-type="float" office:value="2140801" calcext:value-type="float">
            <text:p>214080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LANDO CARVALHO</text:p>
          </table:table-cell>
          <table:table-cell table:style-name="ce51" office:value-type="float" office:value="434841" calcext:value-type="float">
            <text:p>43484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LANDO CARVALHO</text:p>
          </table:table-cell>
          <table:table-cell table:style-name="ce51" office:value-type="float" office:value="434841" calcext:value-type="float">
            <text:p>43484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LANDO NONATO DE OLIVEIRA LIMA</text:p>
          </table:table-cell>
          <table:table-cell table:style-name="ce51" office:value-type="float" office:value="434912" calcext:value-type="float">
            <text:p>43491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LANDO NONATO DE OLIVEIRA LIMA</text:p>
          </table:table-cell>
          <table:table-cell table:style-name="ce51" office:value-type="float" office:value="434912" calcext:value-type="float">
            <text:p>43491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LANDO NONATO DE OLIVEIRA LIMA</text:p>
          </table:table-cell>
          <table:table-cell table:style-name="ce51" office:value-type="float" office:value="434912" calcext:value-type="float">
            <text:p>43491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MALIA MARIA LANA MATOS</text:p>
          </table:table-cell>
          <table:table-cell table:style-name="ce51" office:value-type="float" office:value="1773152" calcext:value-type="float">
            <text:p>177315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MALIA MARIA LANA MATOS</text:p>
          </table:table-cell>
          <table:table-cell table:style-name="ce51" office:value-type="float" office:value="1773152" calcext:value-type="float">
            <text:p>177315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MELIA MARA ALVES SOUTO</text:p>
          </table:table-cell>
          <table:table-cell table:style-name="ce51" office:value-type="float" office:value="1286288" calcext:value-type="float">
            <text:p>128628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MELIA MARA ALVES SOUTO</text:p>
          </table:table-cell>
          <table:table-cell table:style-name="ce51" office:value-type="float" office:value="1286288" calcext:value-type="float">
            <text:p>128628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MMEL LARCHER RACHID NOVAIS</text:p>
          </table:table-cell>
          <table:table-cell table:style-name="ce51" office:value-type="float" office:value="2326424" calcext:value-type="float">
            <text:p>232642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MMEL LARCHER RACHID NOVAIS</text:p>
          </table:table-cell>
          <table:table-cell table:style-name="ce51" office:value-type="float" office:value="2326424" calcext:value-type="float">
            <text:p>232642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MULO ANTONIO VIEGAS</text:p>
          </table:table-cell>
          <table:table-cell table:style-name="ce51" office:value-type="float" office:value="435042" calcext:value-type="float">
            <text:p>43504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MULO ANTONIO VIEGAS</text:p>
          </table:table-cell>
          <table:table-cell table:style-name="ce51" office:value-type="float" office:value="435042" calcext:value-type="float">
            <text:p>43504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MULO ANTONIO VIEGAS</text:p>
          </table:table-cell>
          <table:table-cell table:style-name="ce51" office:value-type="float" office:value="435042" calcext:value-type="float">
            <text:p>43504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NALDO BOSCO MOREIRA</text:p>
          </table:table-cell>
          <table:table-cell table:style-name="ce51" office:value-type="float" office:value="434843" calcext:value-type="float">
            <text:p>43484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NALDO BOSCO MOREIRA</text:p>
          </table:table-cell>
          <table:table-cell table:style-name="ce51" office:value-type="float" office:value="434843" calcext:value-type="float">
            <text:p>43484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NALDO BOSCO MOREIRA</text:p>
          </table:table-cell>
          <table:table-cell table:style-name="ce51" office:value-type="float" office:value="434843" calcext:value-type="float">
            <text:p>43484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NALDO BOSCO MOREIRA</text:p>
          </table:table-cell>
          <table:table-cell table:style-name="ce51" office:value-type="float" office:value="434843" calcext:value-type="float">
            <text:p>43484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NALDO DE OLIVEIRA</text:p>
          </table:table-cell>
          <table:table-cell table:style-name="ce51" office:value-type="float" office:value="980713" calcext:value-type="float">
            <text:p>9807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NALDO DE OLIVEIRA</text:p>
          </table:table-cell>
          <table:table-cell table:style-name="ce51" office:value-type="float" office:value="980713" calcext:value-type="float">
            <text:p>9807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NALDO DE OLIVEIRA</text:p>
          </table:table-cell>
          <table:table-cell table:style-name="ce51" office:value-type="float" office:value="980713" calcext:value-type="float">
            <text:p>9807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NALDO DE OLIVEIRA</text:p>
          </table:table-cell>
          <table:table-cell table:style-name="ce51" office:value-type="float" office:value="980713" calcext:value-type="float">
            <text:p>9807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NALDO JOSE ALVES</text:p>
          </table:table-cell>
          <table:table-cell table:style-name="ce51" office:value-type="float" office:value="6417918" calcext:value-type="float">
            <text:p>641791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NALDO JOSE ALVES</text:p>
          </table:table-cell>
          <table:table-cell table:style-name="ce51" office:value-type="float" office:value="6417918" calcext:value-type="float">
            <text:p>641791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NALDO JOSE ALVES</text:p>
          </table:table-cell>
          <table:table-cell table:style-name="ce51" office:value-type="float" office:value="6417918" calcext:value-type="float">
            <text:p>641791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NALDO LUCIO MORAIS CARDOSO</text:p>
          </table:table-cell>
          <table:table-cell table:style-name="ce51" office:value-type="float" office:value="1212543" calcext:value-type="float">
            <text:p>121254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NALDO LUCIO MORAIS CARDOSO</text:p>
          </table:table-cell>
          <table:table-cell table:style-name="ce51" office:value-type="float" office:value="1212543" calcext:value-type="float">
            <text:p>121254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NALDO LUCIO MORAIS CARDOSO</text:p>
          </table:table-cell>
          <table:table-cell table:style-name="ce51" office:value-type="float" office:value="1212543" calcext:value-type="float">
            <text:p>121254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NALDO RIBEIRO ALVES</text:p>
          </table:table-cell>
          <table:table-cell table:style-name="ce51" office:value-type="float" office:value="1335671" calcext:value-type="float">
            <text:p>13356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NALDO RIBEIRO ALVES</text:p>
          </table:table-cell>
          <table:table-cell table:style-name="ce51" office:value-type="float" office:value="1335671" calcext:value-type="float">
            <text:p>13356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NE ILIDIO DA SILVA</text:p>
          </table:table-cell>
          <table:table-cell table:style-name="ce51" office:value-type="float" office:value="1673471" calcext:value-type="float">
            <text:p>16734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NE ILIDIO DA SILVA</text:p>
          </table:table-cell>
          <table:table-cell table:style-name="ce51" office:value-type="float" office:value="1673471" calcext:value-type="float">
            <text:p>16734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OSEVELT MAIRINK DOS SANTOS JUNIOR</text:p>
          </table:table-cell>
          <table:table-cell table:style-name="ce51" office:value-type="float" office:value="1454543" calcext:value-type="float">
            <text:p>145454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OSEVELT MAIRINK DOS SANTOS JUNIOR</text:p>
          </table:table-cell>
          <table:table-cell table:style-name="ce51" office:value-type="float" office:value="1454543" calcext:value-type="float">
            <text:p>145454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OSEVELT RISTON STARLING</text:p>
          </table:table-cell>
          <table:table-cell table:style-name="ce51" office:value-type="float" office:value="434916" calcext:value-type="float">
            <text:p>43491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OSEVELT RISTON STARLING</text:p>
          </table:table-cell>
          <table:table-cell table:style-name="ce51" office:value-type="float" office:value="434916" calcext:value-type="float">
            <text:p>43491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OSEVELT RISTON STARLING</text:p>
          </table:table-cell>
          <table:table-cell table:style-name="ce51" office:value-type="float" office:value="434916" calcext:value-type="float">
            <text:p>43491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A GOUVEA DE SOUSA</text:p>
          </table:table-cell>
          <table:table-cell table:style-name="ce51" office:value-type="float" office:value="1890877" calcext:value-type="float">
            <text:p>189087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A GOUVEA DE SOUSA</text:p>
          </table:table-cell>
          <table:table-cell table:style-name="ce51" office:value-type="float" office:value="1890877" calcext:value-type="float">
            <text:p>189087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A GOUVEA DE SOUSA</text:p>
          </table:table-cell>
          <table:table-cell table:style-name="ce51" office:value-type="float" office:value="1890877" calcext:value-type="float">
            <text:p>189087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A LIVIA GONCALVES MONTENEGRO</text:p>
          </table:table-cell>
          <table:table-cell table:style-name="ce51" office:value-type="float" office:value="2341099" calcext:value-type="float">
            <text:p>234109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A LIVIA GONCALVES MONTENEGRO</text:p>
          </table:table-cell>
          <table:table-cell table:style-name="ce51" office:value-type="float" office:value="2341099" calcext:value-type="float">
            <text:p>234109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ALVO PINTO CAMARANO</text:p>
          </table:table-cell>
          <table:table-cell table:style-name="ce51" office:value-type="float" office:value="434918" calcext:value-type="float">
            <text:p>43491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ALVO PINTO CAMARANO</text:p>
          </table:table-cell>
          <table:table-cell table:style-name="ce51" office:value-type="float" office:value="434918" calcext:value-type="float">
            <text:p>43491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ANE DE FATIMA SILVA</text:p>
          </table:table-cell>
          <table:table-cell table:style-name="ce51" office:value-type="float" office:value="434845" calcext:value-type="float">
            <text:p>43484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ANE DE FATIMA SILVA</text:p>
          </table:table-cell>
          <table:table-cell table:style-name="ce51" office:value-type="float" office:value="434845" calcext:value-type="float">
            <text:p>43484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ANE DE FATIMA SILVA</text:p>
          </table:table-cell>
          <table:table-cell table:style-name="ce51" office:value-type="float" office:value="434845" calcext:value-type="float">
            <text:p>43484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ANGELA BRANCA DO CARMO</text:p>
          </table:table-cell>
          <table:table-cell table:style-name="ce51" office:value-type="float" office:value="2303062" calcext:value-type="float">
            <text:p>230306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ANGELA BRANCA DO CARMO</text:p>
          </table:table-cell>
          <table:table-cell table:style-name="ce51" office:value-type="float" office:value="2303062" calcext:value-type="float">
            <text:p>230306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ANGELA DE PAIVA</text:p>
          </table:table-cell>
          <table:table-cell table:style-name="ce51" office:value-type="float" office:value="1759831" calcext:value-type="float">
            <text:p>175983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ANGELA DE PAIVA</text:p>
          </table:table-cell>
          <table:table-cell table:style-name="ce51" office:value-type="float" office:value="1759831" calcext:value-type="float">
            <text:p>175983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ANGELA FERNANDES LAGOA PEREIRA</text:p>
          </table:table-cell>
          <table:table-cell table:style-name="ce51" office:value-type="float" office:value="434846" calcext:value-type="float">
            <text:p>43484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ANGELA FERNANDES LAGOA PEREIRA</text:p>
          </table:table-cell>
          <table:table-cell table:style-name="ce51" office:value-type="float" office:value="434846" calcext:value-type="float">
            <text:p>43484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ANGELA FERNANDES LAGOA PEREIRA</text:p>
          </table:table-cell>
          <table:table-cell table:style-name="ce51" office:value-type="float" office:value="434846" calcext:value-type="float">
            <text:p>43484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ANGELA MARIA DE ALMEIDA CAMARANO LEAL</text:p>
          </table:table-cell>
          <table:table-cell table:style-name="ce51" office:value-type="float" office:value="434920" calcext:value-type="float">
            <text:p>43492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ANGELA MARIA DE ALMEIDA CAMARANO LEAL</text:p>
          </table:table-cell>
          <table:table-cell table:style-name="ce51" office:value-type="float" office:value="434920" calcext:value-type="float">
            <text:p>43492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ANGELA MARIA DE ALMEIDA CAMARANO LEAL</text:p>
          </table:table-cell>
          <table:table-cell table:style-name="ce51" office:value-type="float" office:value="434920" calcext:value-type="float">
            <text:p>43492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ANGELA MARIA DE ALMEIDA CAMARANO LEAL</text:p>
          </table:table-cell>
          <table:table-cell table:style-name="ce51" office:value-type="float" office:value="434920" calcext:value-type="float">
            <text:p>43492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ANGELA MARIA DE ALMEIDA CAMARANO LEAL</text:p>
          </table:table-cell>
          <table:table-cell table:style-name="ce51" office:value-type="float" office:value="434920" calcext:value-type="float">
            <text:p>43492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ELI MARINS BALESTRA</text:p>
          </table:table-cell>
          <table:table-cell table:style-name="ce51" office:value-type="float" office:value="2029927" calcext:value-type="float">
            <text:p>20299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ELI MARINS BALESTRA</text:p>
          </table:table-cell>
          <table:table-cell table:style-name="ce51" office:value-type="float" office:value="2029927" calcext:value-type="float">
            <text:p>20299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ELI MARINS BALESTRA</text:p>
          </table:table-cell>
          <table:table-cell table:style-name="ce51" office:value-type="float" office:value="2029927" calcext:value-type="float">
            <text:p>20299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ELY LUCAS DE OLIVEIRA</text:p>
          </table:table-cell>
          <table:table-cell table:style-name="ce51" office:value-type="float" office:value="1946256" calcext:value-type="float">
            <text:p>194625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ELY LUCAS DE OLIVEIRA</text:p>
          </table:table-cell>
          <table:table-cell table:style-name="ce51" office:value-type="float" office:value="1946256" calcext:value-type="float">
            <text:p>194625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ENI ANTONIO DOS SANTOS</text:p>
          </table:table-cell>
          <table:table-cell table:style-name="ce51" office:value-type="float" office:value="434847" calcext:value-type="float">
            <text:p>43484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ENI ANTONIO DOS SANTOS</text:p>
          </table:table-cell>
          <table:table-cell table:style-name="ce51" office:value-type="float" office:value="434847" calcext:value-type="float">
            <text:p>43484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ILANE FERREIRA CAMPIDELLI VIEIRA</text:p>
          </table:table-cell>
          <table:table-cell table:style-name="ce51" office:value-type="float" office:value="1673231" calcext:value-type="float">
            <text:p>167323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ILANE FERREIRA CAMPIDELLI VIEIRA</text:p>
          </table:table-cell>
          <table:table-cell table:style-name="ce51" office:value-type="float" office:value="1673231" calcext:value-type="float">
            <text:p>167323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ILENE APARECIDA ROSA MOREIRA</text:p>
          </table:table-cell>
          <table:table-cell table:style-name="ce51" office:value-type="float" office:value="1631469" calcext:value-type="float">
            <text:p>163146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ILENE APARECIDA ROSA MOREIRA</text:p>
          </table:table-cell>
          <table:table-cell table:style-name="ce51" office:value-type="float" office:value="1631469" calcext:value-type="float">
            <text:p>163146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ILENE DE OLIVEIRA FONSECA E FREITAS</text:p>
          </table:table-cell>
          <table:table-cell table:style-name="ce51" office:value-type="float" office:value="1833650" calcext:value-type="float">
            <text:p>183365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ILENE DE OLIVEIRA FONSECA E FREITAS</text:p>
          </table:table-cell>
          <table:table-cell table:style-name="ce51" office:value-type="float" office:value="1833650" calcext:value-type="float">
            <text:p>183365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ILENE DE OLIVEIRA FONSECA E FREITAS</text:p>
          </table:table-cell>
          <table:table-cell table:style-name="ce51" office:value-type="float" office:value="1833650" calcext:value-type="float">
            <text:p>183365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NEI DA SILVA RIOS</text:p>
          </table:table-cell>
          <table:table-cell table:style-name="ce51" office:value-type="float" office:value="434848" calcext:value-type="float">
            <text:p>43484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NEI DA SILVA RIOS</text:p>
          </table:table-cell>
          <table:table-cell table:style-name="ce51" office:value-type="float" office:value="434848" calcext:value-type="float">
            <text:p>43484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NEI DA SILVA RIOS</text:p>
          </table:table-cell>
          <table:table-cell table:style-name="ce51" office:value-type="float" office:value="434848" calcext:value-type="float">
            <text:p>43484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NEI DA SILVA RIOS</text:p>
          </table:table-cell>
          <table:table-cell table:style-name="ce51" office:value-type="float" office:value="434848" calcext:value-type="float">
            <text:p>43484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Y IARA MACIEL DE AZAMBUJA</text:p>
          </table:table-cell>
          <table:table-cell table:style-name="ce51" office:value-type="float" office:value="1680611" calcext:value-type="float">
            <text:p>16806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Y IARA MACIEL DE AZAMBUJA</text:p>
          </table:table-cell>
          <table:table-cell table:style-name="ce51" office:value-type="float" office:value="1680611" calcext:value-type="float">
            <text:p>16806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Y IARA MACIEL DE AZAMBUJA</text:p>
          </table:table-cell>
          <table:table-cell table:style-name="ce51" office:value-type="float" office:value="1680611" calcext:value-type="float">
            <text:p>16806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OSY IARA MACIEL DE AZAMBUJA</text:p>
          </table:table-cell>
          <table:table-cell table:style-name="ce51" office:value-type="float" office:value="1680611" calcext:value-type="float">
            <text:p>16806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UFINO DE FREITAS SILVA</text:p>
          </table:table-cell>
          <table:table-cell table:style-name="ce51" office:value-type="float" office:value="2616168" calcext:value-type="float">
            <text:p>261616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UFINO DE FREITAS SILVA</text:p>
          </table:table-cell>
          <table:table-cell table:style-name="ce51" office:value-type="float" office:value="2616168" calcext:value-type="float">
            <text:p>261616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UI CARLOS CASTRO DOMINGUES</text:p>
          </table:table-cell>
          <table:table-cell table:style-name="ce51" office:value-type="float" office:value="1882158" calcext:value-type="float">
            <text:p>188215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UI CARLOS CASTRO DOMINGUES</text:p>
          </table:table-cell>
          <table:table-cell table:style-name="ce51" office:value-type="float" office:value="1882158" calcext:value-type="float">
            <text:p>188215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UTH BERNARDES DE SANT ANA</text:p>
          </table:table-cell>
          <table:table-cell table:style-name="ce51" office:value-type="float" office:value="1077404" calcext:value-type="float">
            <text:p>107740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UTH BERNARDES DE SANT ANA</text:p>
          </table:table-cell>
          <table:table-cell table:style-name="ce51" office:value-type="float" office:value="1077404" calcext:value-type="float">
            <text:p>107740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RUTH BERNARDES DE SANT ANA</text:p>
          </table:table-cell>
          <table:table-cell table:style-name="ce51" office:value-type="float" office:value="1077404" calcext:value-type="float">
            <text:p>107740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ALAZAR ANTONIO CHAGAS</text:p>
          </table:table-cell>
          <table:table-cell table:style-name="ce51" office:value-type="float" office:value="434850" calcext:value-type="float">
            <text:p>43485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ALAZAR ANTONIO CHAGAS</text:p>
          </table:table-cell>
          <table:table-cell table:style-name="ce51" office:value-type="float" office:value="434850" calcext:value-type="float">
            <text:p>43485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ALAZAR ANTONIO CHAGAS</text:p>
          </table:table-cell>
          <table:table-cell table:style-name="ce51" office:value-type="float" office:value="434850" calcext:value-type="float">
            <text:p>43485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ALVIO DE MACEDO SILVA</text:p>
          </table:table-cell>
          <table:table-cell table:style-name="ce51" office:value-type="float" office:value="1285105" calcext:value-type="float">
            <text:p>128510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ALVIO DE MACEDO SILVA</text:p>
          </table:table-cell>
          <table:table-cell table:style-name="ce51" office:value-type="float" office:value="1285105" calcext:value-type="float">
            <text:p>128510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AMIR ANGELO MILANI MARTINS</text:p>
          </table:table-cell>
          <table:table-cell table:style-name="ce51" office:value-type="float" office:value="1894874" calcext:value-type="float">
            <text:p>18948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AMIR ANGELO MILANI MARTINS</text:p>
          </table:table-cell>
          <table:table-cell table:style-name="ce51" office:value-type="float" office:value="1894874" calcext:value-type="float">
            <text:p>18948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AMUEL MAIER KURCBART</text:p>
          </table:table-cell>
          <table:table-cell table:style-name="ce51" office:value-type="float" office:value="1217988" calcext:value-type="float">
            <text:p>121798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AMUEL MAIER KURCBART</text:p>
          </table:table-cell>
          <table:table-cell table:style-name="ce51" office:value-type="float" office:value="1217988" calcext:value-type="float">
            <text:p>121798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AMUEL MAIER KURCBART</text:p>
          </table:table-cell>
          <table:table-cell table:style-name="ce51" office:value-type="float" office:value="1217988" calcext:value-type="float">
            <text:p>121798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AMUEL PETRACCONE CAIXETA</text:p>
          </table:table-cell>
          <table:table-cell table:style-name="ce51" office:value-type="float" office:value="1894551" calcext:value-type="float">
            <text:p>189455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AMUEL PETRACCONE CAIXETA</text:p>
          </table:table-cell>
          <table:table-cell table:style-name="ce51" office:value-type="float" office:value="1894551" calcext:value-type="float">
            <text:p>189455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ANDRA BOARI SILVA ROCHA</text:p>
          </table:table-cell>
          <table:table-cell table:style-name="ce51" office:value-type="float" office:value="434921" calcext:value-type="float">
            <text:p>43492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ANDRA BOARI SILVA ROCHA</text:p>
          </table:table-cell>
          <table:table-cell table:style-name="ce51" office:value-type="float" office:value="434921" calcext:value-type="float">
            <text:p>43492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ANDRA BOARI SILVA ROCHA</text:p>
          </table:table-cell>
          <table:table-cell table:style-name="ce51" office:value-type="float" office:value="434921" calcext:value-type="float">
            <text:p>43492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ANDRA BOARI SILVA ROCHA</text:p>
          </table:table-cell>
          <table:table-cell table:style-name="ce51" office:value-type="float" office:value="434921" calcext:value-type="float">
            <text:p>43492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ANDRA CRISTINA ARMOND</text:p>
          </table:table-cell>
          <table:table-cell table:style-name="ce51" office:value-type="float" office:value="1315105" calcext:value-type="float">
            <text:p>131510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ANDRA CRISTINA ARMOND</text:p>
          </table:table-cell>
          <table:table-cell table:style-name="ce51" office:value-type="float" office:value="1315105" calcext:value-type="float">
            <text:p>131510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ANDRA DE CASSIA DIAS</text:p>
          </table:table-cell>
          <table:table-cell table:style-name="ce51" office:value-type="float" office:value="1759465" calcext:value-type="float">
            <text:p>175946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ANDRA DE CASSIA DIAS</text:p>
          </table:table-cell>
          <table:table-cell table:style-name="ce51" office:value-type="float" office:value="1759465" calcext:value-type="float">
            <text:p>175946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ANDRA DE CASSIA DIAS</text:p>
          </table:table-cell>
          <table:table-cell table:style-name="ce51" office:value-type="float" office:value="1759465" calcext:value-type="float">
            <text:p>175946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ANDRA RINCO DUTRA</text:p>
          </table:table-cell>
          <table:table-cell table:style-name="ce51" office:value-type="float" office:value="2164098" calcext:value-type="float">
            <text:p>21640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ANDRA RINCO DUTRA</text:p>
          </table:table-cell>
          <table:table-cell table:style-name="ce51" office:value-type="float" office:value="2164098" calcext:value-type="float">
            <text:p>21640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ANDRA RINCO DUTRA</text:p>
          </table:table-cell>
          <table:table-cell table:style-name="ce51" office:value-type="float" office:value="2164098" calcext:value-type="float">
            <text:p>21640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ANDRA RINCO DUTRA</text:p>
          </table:table-cell>
          <table:table-cell table:style-name="ce51" office:value-type="float" office:value="2164098" calcext:value-type="float">
            <text:p>21640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ANDRA RINCO DUTRA</text:p>
          </table:table-cell>
          <table:table-cell table:style-name="ce51" office:value-type="float" office:value="2164098" calcext:value-type="float">
            <text:p>21640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ANDRA ROSA TEIXEIRA</text:p>
          </table:table-cell>
          <table:table-cell table:style-name="ce51" office:value-type="float" office:value="1604845" calcext:value-type="float">
            <text:p>160484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ANDRA ROSA TEIXEIRA</text:p>
          </table:table-cell>
          <table:table-cell table:style-name="ce51" office:value-type="float" office:value="1604845" calcext:value-type="float">
            <text:p>160484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ANDRO ADRIANO FASOLO</text:p>
          </table:table-cell>
          <table:table-cell table:style-name="ce51" office:value-type="float" office:value="382791" calcext:value-type="float">
            <text:p>38279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ANDRO ADRIANO FASOLO</text:p>
          </table:table-cell>
          <table:table-cell table:style-name="ce51" office:value-type="float" office:value="382791" calcext:value-type="float">
            <text:p>38279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ANDRO ROGERIO ZANG</text:p>
          </table:table-cell>
          <table:table-cell table:style-name="ce51" office:value-type="float" office:value="2063447" calcext:value-type="float">
            <text:p>206344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ANDRO ROGERIO ZANG</text:p>
          </table:table-cell>
          <table:table-cell table:style-name="ce51" office:value-type="float" office:value="2063447" calcext:value-type="float">
            <text:p>206344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ARA WANELLE FONSECA</text:p>
          </table:table-cell>
          <table:table-cell table:style-name="ce51" office:value-type="float" office:value="1616716" calcext:value-type="float">
            <text:p>161671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ARA WANELLE FONSECA</text:p>
          </table:table-cell>
          <table:table-cell table:style-name="ce51" office:value-type="float" office:value="1616716" calcext:value-type="float">
            <text:p>161671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AUL FERDINANDO DE OLIVEIRA CARVALHO</text:p>
          </table:table-cell>
          <table:table-cell table:style-name="ce51" office:value-type="float" office:value="1945153" calcext:value-type="float">
            <text:p>19451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AUL FERDINANDO DE OLIVEIRA CARVALHO</text:p>
          </table:table-cell>
          <table:table-cell table:style-name="ce51" office:value-type="float" office:value="1945153" calcext:value-type="float">
            <text:p>19451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AULO CARDOSO MAIA</text:p>
          </table:table-cell>
          <table:table-cell table:style-name="ce51" office:value-type="float" office:value="2702404" calcext:value-type="float">
            <text:p>270240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AULO CARDOSO MAIA</text:p>
          </table:table-cell>
          <table:table-cell table:style-name="ce51" office:value-type="float" office:value="2702404" calcext:value-type="float">
            <text:p>270240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BASTIAO FRANCISCO DE RESENDE</text:p>
          </table:table-cell>
          <table:table-cell table:style-name="ce51" office:value-type="float" office:value="434851" calcext:value-type="float">
            <text:p>43485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BASTIAO FRANCISCO DE RESENDE</text:p>
          </table:table-cell>
          <table:table-cell table:style-name="ce51" office:value-type="float" office:value="434851" calcext:value-type="float">
            <text:p>43485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BASTIAO FRANCISCO DE RESENDE</text:p>
          </table:table-cell>
          <table:table-cell table:style-name="ce51" office:value-type="float" office:value="434851" calcext:value-type="float">
            <text:p>43485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BASTIAO FRANCISCO DE RESENDE</text:p>
          </table:table-cell>
          <table:table-cell table:style-name="ce51" office:value-type="float" office:value="434851" calcext:value-type="float">
            <text:p>43485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BASTIAO FRANCISCO DE RESENDE</text:p>
          </table:table-cell>
          <table:table-cell table:style-name="ce51" office:value-type="float" office:value="434851" calcext:value-type="float">
            <text:p>43485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BASTIAO FRANCISCO DE RESENDE</text:p>
          </table:table-cell>
          <table:table-cell table:style-name="ce51" office:value-type="float" office:value="434851" calcext:value-type="float">
            <text:p>43485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BASTIAO FRANCISCO DE RESENDE</text:p>
          </table:table-cell>
          <table:table-cell table:style-name="ce51" office:value-type="float" office:value="434851" calcext:value-type="float">
            <text:p>43485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LMA MARIA DA FONSECA VIEGAS</text:p>
          </table:table-cell>
          <table:table-cell table:style-name="ce51" office:value-type="float" office:value="1627034" calcext:value-type="float">
            <text:p>162703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LMA MARIA DA FONSECA VIEGAS</text:p>
          </table:table-cell>
          <table:table-cell table:style-name="ce51" office:value-type="float" office:value="1627034" calcext:value-type="float">
            <text:p>162703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RGIO AUGUSTO ARAUJO DA GAMA CERQUEIRA</text:p>
          </table:table-cell>
          <table:table-cell table:style-name="ce51" office:value-type="float" office:value="434923" calcext:value-type="float">
            <text:p>43492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RGIO AUGUSTO ARAUJO DA GAMA CERQUEIRA</text:p>
          </table:table-cell>
          <table:table-cell table:style-name="ce51" office:value-type="float" office:value="434923" calcext:value-type="float">
            <text:p>43492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RGIO AUGUSTO ARAUJO DA GAMA CERQUEIRA</text:p>
          </table:table-cell>
          <table:table-cell table:style-name="ce51" office:value-type="float" office:value="434923" calcext:value-type="float">
            <text:p>43492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RGIO AUGUSTO ARAUJO DA GAMA CERQUEIRA</text:p>
          </table:table-cell>
          <table:table-cell table:style-name="ce51" office:value-type="float" office:value="434923" calcext:value-type="float">
            <text:p>43492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RGIO DE FIGUEIREDO ROCHA</text:p>
          </table:table-cell>
          <table:table-cell table:style-name="ce51" office:value-type="float" office:value="1539700" calcext:value-type="float">
            <text:p>153970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RGIO DE FIGUEIREDO ROCHA</text:p>
          </table:table-cell>
          <table:table-cell table:style-name="ce51" office:value-type="float" office:value="1539700" calcext:value-type="float">
            <text:p>153970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RGIO DE OLIVEIRA</text:p>
          </table:table-cell>
          <table:table-cell table:style-name="ce51" office:value-type="float" office:value="1673459" calcext:value-type="float">
            <text:p>167345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RGIO DE OLIVEIRA</text:p>
          </table:table-cell>
          <table:table-cell table:style-name="ce51" office:value-type="float" office:value="1673459" calcext:value-type="float">
            <text:p>167345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RGIO GERALDO VELOSO</text:p>
          </table:table-cell>
          <table:table-cell table:style-name="ce51" office:value-type="float" office:value="1327755" calcext:value-type="float">
            <text:p>132775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RGIO GERALDO VELOSO</text:p>
          </table:table-cell>
          <table:table-cell table:style-name="ce51" office:value-type="float" office:value="1327755" calcext:value-type="float">
            <text:p>132775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RGIO GUALBERTO MARTINS</text:p>
          </table:table-cell>
          <table:table-cell table:style-name="ce51" office:value-type="float" office:value="2862814" calcext:value-type="float">
            <text:p>286281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RGIO GUALBERTO MARTINS</text:p>
          </table:table-cell>
          <table:table-cell table:style-name="ce51" office:value-type="float" office:value="2862814" calcext:value-type="float">
            <text:p>286281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RGIO LUIZ FERNANDES MELONI</text:p>
          </table:table-cell>
          <table:table-cell table:style-name="ce51" office:value-type="float" office:value="1648385" calcext:value-type="float">
            <text:p>164838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RGIO LUIZ FERNANDES MELONI</text:p>
          </table:table-cell>
          <table:table-cell table:style-name="ce51" office:value-type="float" office:value="1648385" calcext:value-type="float">
            <text:p>164838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RGIO LUIZ FERNANDES MELONI</text:p>
          </table:table-cell>
          <table:table-cell table:style-name="ce51" office:value-type="float" office:value="1648385" calcext:value-type="float">
            <text:p>164838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RGIO LUIZ FERNANDES MELONI</text:p>
          </table:table-cell>
          <table:table-cell table:style-name="ce51" office:value-type="float" office:value="1648385" calcext:value-type="float">
            <text:p>164838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RGIO LUIZ FERNANDES MELONI</text:p>
          </table:table-cell>
          <table:table-cell table:style-name="ce51" office:value-type="float" office:value="1648385" calcext:value-type="float">
            <text:p>164838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RGIO LUIZ LAGOA</text:p>
          </table:table-cell>
          <table:table-cell table:style-name="ce51" office:value-type="float" office:value="434853" calcext:value-type="float">
            <text:p>4348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RGIO LUIZ LAGOA</text:p>
          </table:table-cell>
          <table:table-cell table:style-name="ce51" office:value-type="float" office:value="434853" calcext:value-type="float">
            <text:p>4348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RGIO LUIZ LAGOA</text:p>
          </table:table-cell>
          <table:table-cell table:style-name="ce51" office:value-type="float" office:value="434853" calcext:value-type="float">
            <text:p>4348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RGIO LUIZ LAGOA</text:p>
          </table:table-cell>
          <table:table-cell table:style-name="ce51" office:value-type="float" office:value="434853" calcext:value-type="float">
            <text:p>4348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RGIO MAGNO MENDES</text:p>
          </table:table-cell>
          <table:table-cell table:style-name="ce51" office:value-type="float" office:value="2045761" calcext:value-type="float">
            <text:p>204576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RGIO MAGNO MENDES</text:p>
          </table:table-cell>
          <table:table-cell table:style-name="ce51" office:value-type="float" office:value="2045761" calcext:value-type="float">
            <text:p>204576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RGIO MARINHO SOARES</text:p>
          </table:table-cell>
          <table:table-cell table:style-name="ce51" office:value-type="float" office:value="1188498" calcext:value-type="float">
            <text:p>11884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RGIO MARINHO SOARES</text:p>
          </table:table-cell>
          <table:table-cell table:style-name="ce51" office:value-type="float" office:value="1188498" calcext:value-type="float">
            <text:p>11884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RGIO MARINHO SOARES</text:p>
          </table:table-cell>
          <table:table-cell table:style-name="ce51" office:value-type="float" office:value="1188498" calcext:value-type="float">
            <text:p>11884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RGIO MARINHO SOARES</text:p>
          </table:table-cell>
          <table:table-cell table:style-name="ce51" office:value-type="float" office:value="1188498" calcext:value-type="float">
            <text:p>11884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RGIO MURILO SILVA</text:p>
          </table:table-cell>
          <table:table-cell table:style-name="ce51" office:value-type="float" office:value="434854" calcext:value-type="float">
            <text:p>43485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RGIO MURILO SILVA</text:p>
          </table:table-cell>
          <table:table-cell table:style-name="ce51" office:value-type="float" office:value="434854" calcext:value-type="float">
            <text:p>43485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RGIO MURILO SILVA</text:p>
          </table:table-cell>
          <table:table-cell table:style-name="ce51" office:value-type="float" office:value="434854" calcext:value-type="float">
            <text:p>43485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RGIO MURILO SILVA</text:p>
          </table:table-cell>
          <table:table-cell table:style-name="ce51" office:value-type="float" office:value="434854" calcext:value-type="float">
            <text:p>43485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RGIO MURILO SILVA</text:p>
          </table:table-cell>
          <table:table-cell table:style-name="ce51" office:value-type="float" office:value="434854" calcext:value-type="float">
            <text:p>43485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RGIO MURILO SILVA</text:p>
          </table:table-cell>
          <table:table-cell table:style-name="ce51" office:value-type="float" office:value="434854" calcext:value-type="float">
            <text:p>43485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RGIO MURILO SOTERO SBAMPATO</text:p>
          </table:table-cell>
          <table:table-cell table:style-name="ce51" office:value-type="float" office:value="434855" calcext:value-type="float">
            <text:p>43485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RGIO MURILO SOTERO SBAMPATO</text:p>
          </table:table-cell>
          <table:table-cell table:style-name="ce51" office:value-type="float" office:value="434855" calcext:value-type="float">
            <text:p>43485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RGIO MURILO SOTERO SBAMPATO</text:p>
          </table:table-cell>
          <table:table-cell table:style-name="ce51" office:value-type="float" office:value="434855" calcext:value-type="float">
            <text:p>43485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ERGIO MURILO SOTERO SBAMPATO</text:p>
          </table:table-cell>
          <table:table-cell table:style-name="ce51" office:value-type="float" office:value="434855" calcext:value-type="float">
            <text:p>43485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HEILA FERREIRA MIRANDA</text:p>
          </table:table-cell>
          <table:table-cell table:style-name="ce51" office:value-type="float" office:value="2141848" calcext:value-type="float">
            <text:p>214184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HEILA FERREIRA MIRANDA</text:p>
          </table:table-cell>
          <table:table-cell table:style-name="ce51" office:value-type="float" office:value="2141848" calcext:value-type="float">
            <text:p>214184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HIRLEY DAU</text:p>
          </table:table-cell>
          <table:table-cell table:style-name="ce51" office:value-type="float" office:value="2218975" calcext:value-type="float">
            <text:p>221897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HIRLEY DAU</text:p>
          </table:table-cell>
          <table:table-cell table:style-name="ce51" office:value-type="float" office:value="2218975" calcext:value-type="float">
            <text:p>221897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HIRLEY DAU</text:p>
          </table:table-cell>
          <table:table-cell table:style-name="ce51" office:value-type="float" office:value="2218975" calcext:value-type="float">
            <text:p>221897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HIRLEY MILAGRE MENEZES</text:p>
          </table:table-cell>
          <table:table-cell table:style-name="ce51" office:value-type="float" office:value="2143970" calcext:value-type="float">
            <text:p>214397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HIRLEY MILAGRE MENEZES</text:p>
          </table:table-cell>
          <table:table-cell table:style-name="ce51" office:value-type="float" office:value="2143970" calcext:value-type="float">
            <text:p>214397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DINEY GERALDO ALVES</text:p>
          </table:table-cell>
          <table:table-cell table:style-name="ce51" office:value-type="float" office:value="2305238" calcext:value-type="float">
            <text:p>230523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DINEY GERALDO ALVES</text:p>
          </table:table-cell>
          <table:table-cell table:style-name="ce51" office:value-type="float" office:value="2305238" calcext:value-type="float">
            <text:p>230523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LVAN ANTONIO FLAVIO</text:p>
          </table:table-cell>
          <table:table-cell table:style-name="ce51" office:value-type="float" office:value="2104354" calcext:value-type="float">
            <text:p>210435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LVAN ANTONIO FLAVIO</text:p>
          </table:table-cell>
          <table:table-cell table:style-name="ce51" office:value-type="float" office:value="2104354" calcext:value-type="float">
            <text:p>210435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LVANA CANTELMO AGOSTINI</text:p>
          </table:table-cell>
          <table:table-cell table:style-name="ce51" office:value-type="float" office:value="2140913" calcext:value-type="float">
            <text:p>21409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LVANA CANTELMO AGOSTINI</text:p>
          </table:table-cell>
          <table:table-cell table:style-name="ce51" office:value-type="float" office:value="2140913" calcext:value-type="float">
            <text:p>21409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LVANA CANTELMO AGOSTINI</text:p>
          </table:table-cell>
          <table:table-cell table:style-name="ce51" office:value-type="float" office:value="2140913" calcext:value-type="float">
            <text:p>21409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LVANA CANTELMO AGOSTINI</text:p>
          </table:table-cell>
          <table:table-cell table:style-name="ce51" office:value-type="float" office:value="2140913" calcext:value-type="float">
            <text:p>21409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LVANA CANTELMO AGOSTINI</text:p>
          </table:table-cell>
          <table:table-cell table:style-name="ce51" office:value-type="float" office:value="2140913" calcext:value-type="float">
            <text:p>21409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LVANIA CARLA DE MELO PINEL MACHADO</text:p>
          </table:table-cell>
          <table:table-cell table:style-name="ce51" office:value-type="float" office:value="2308850" calcext:value-type="float">
            <text:p>230885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LVANIA CARLA DE MELO PINEL MACHADO</text:p>
          </table:table-cell>
          <table:table-cell table:style-name="ce51" office:value-type="float" office:value="2308850" calcext:value-type="float">
            <text:p>230885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LVIA ELENA VENTORINI</text:p>
          </table:table-cell>
          <table:table-cell table:style-name="ce51" office:value-type="float" office:value="1743531" calcext:value-type="float">
            <text:p>174353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LVIA ELENA VENTORINI</text:p>
          </table:table-cell>
          <table:table-cell table:style-name="ce51" office:value-type="float" office:value="1743531" calcext:value-type="float">
            <text:p>174353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LVIA GABRIELA COSTA DE OLIVEIRA BASTON</text:p>
          </table:table-cell>
          <table:table-cell table:style-name="ce51" office:value-type="float" office:value="1610824" calcext:value-type="float">
            <text:p>161082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LVIA GABRIELA COSTA DE OLIVEIRA BASTON</text:p>
          </table:table-cell>
          <table:table-cell table:style-name="ce51" office:value-type="float" office:value="1610824" calcext:value-type="float">
            <text:p>161082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LVIA MARIA JARDIM BRUGGER</text:p>
          </table:table-cell>
          <table:table-cell table:style-name="ce51" office:value-type="float" office:value="1226787" calcext:value-type="float">
            <text:p>122678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LVIA MARIA JARDIM BRUGGER</text:p>
          </table:table-cell>
          <table:table-cell table:style-name="ce51" office:value-type="float" office:value="1226787" calcext:value-type="float">
            <text:p>122678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LVIA MARIA JARDIM BRUGGER</text:p>
          </table:table-cell>
          <table:table-cell table:style-name="ce51" office:value-type="float" office:value="1226787" calcext:value-type="float">
            <text:p>122678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LVINO GUIMARAES MOREIRA</text:p>
          </table:table-cell>
          <table:table-cell table:style-name="ce51" office:value-type="float" office:value="1742807" calcext:value-type="float">
            <text:p>174280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LVINO GUIMARAES MOREIRA</text:p>
          </table:table-cell>
          <table:table-cell table:style-name="ce51" office:value-type="float" office:value="1742807" calcext:value-type="float">
            <text:p>174280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LVIO LUIZ THOMAZ DE SOUZA</text:p>
          </table:table-cell>
          <table:table-cell table:style-name="ce51" office:value-type="float" office:value="1631697" calcext:value-type="float">
            <text:p>163169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LVIO LUIZ THOMAZ DE SOUZA</text:p>
          </table:table-cell>
          <table:table-cell table:style-name="ce51" office:value-type="float" office:value="1631697" calcext:value-type="float">
            <text:p>163169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MONE BASSI PARENTONI LANA CARDOSO</text:p>
          </table:table-cell>
          <table:table-cell table:style-name="ce51" office:value-type="float" office:value="1754966" calcext:value-type="float">
            <text:p>175496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MONE BASSI PARENTONI LANA CARDOSO</text:p>
          </table:table-cell>
          <table:table-cell table:style-name="ce51" office:value-type="float" office:value="1754966" calcext:value-type="float">
            <text:p>175496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MONE BASSI PARENTONI LANA CARDOSO</text:p>
          </table:table-cell>
          <table:table-cell table:style-name="ce51" office:value-type="float" office:value="1754966" calcext:value-type="float">
            <text:p>175496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MONE BASSI PARENTONI LANA CARDOSO</text:p>
          </table:table-cell>
          <table:table-cell table:style-name="ce51" office:value-type="float" office:value="1754966" calcext:value-type="float">
            <text:p>175496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MONE BASSI PARENTONI LANA CARDOSO</text:p>
          </table:table-cell>
          <table:table-cell table:style-name="ce51" office:value-type="float" office:value="1754966" calcext:value-type="float">
            <text:p>175496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MONE CORTEZAO FREIRE</text:p>
          </table:table-cell>
          <table:table-cell table:style-name="ce51" office:value-type="float" office:value="1552297" calcext:value-type="float">
            <text:p>155229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MONE CORTEZAO FREIRE</text:p>
          </table:table-cell>
          <table:table-cell table:style-name="ce51" office:value-type="float" office:value="1552297" calcext:value-type="float">
            <text:p>155229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MONE DE FARIA NARCISO SHIKI</text:p>
          </table:table-cell>
          <table:table-cell table:style-name="ce51" office:value-type="float" office:value="1317119" calcext:value-type="float">
            <text:p>131711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MONE DE FARIA NARCISO SHIKI</text:p>
          </table:table-cell>
          <table:table-cell table:style-name="ce51" office:value-type="float" office:value="1317119" calcext:value-type="float">
            <text:p>131711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MONE PEIXOTO GONCALVES</text:p>
          </table:table-cell>
          <table:table-cell table:style-name="ce51" office:value-type="float" office:value="2155487" calcext:value-type="float">
            <text:p>215548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MONE PEIXOTO GONCALVES</text:p>
          </table:table-cell>
          <table:table-cell table:style-name="ce51" office:value-type="float" office:value="2155487" calcext:value-type="float">
            <text:p>215548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MONE RAQUEL DO NASCIMENTO SANTOS</text:p>
          </table:table-cell>
          <table:table-cell table:style-name="ce51" office:value-type="float" office:value="2140886" calcext:value-type="float">
            <text:p>214088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MONE RAQUEL DO NASCIMENTO SANTOS</text:p>
          </table:table-cell>
          <table:table-cell table:style-name="ce51" office:value-type="float" office:value="2140886" calcext:value-type="float">
            <text:p>214088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MONE RAQUEL DO NASCIMENTO SANTOS</text:p>
          </table:table-cell>
          <table:table-cell table:style-name="ce51" office:value-type="float" office:value="2140886" calcext:value-type="float">
            <text:p>214088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MONE RAQUEL DO NASCIMENTO SANTOS</text:p>
          </table:table-cell>
          <table:table-cell table:style-name="ce51" office:value-type="float" office:value="2140886" calcext:value-type="float">
            <text:p>214088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MONE RAQUEL DO NASCIMENTO SANTOS</text:p>
          </table:table-cell>
          <table:table-cell table:style-name="ce51" office:value-type="float" office:value="2140886" calcext:value-type="float">
            <text:p>214088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MONE ROCHA GONCALVES</text:p>
          </table:table-cell>
          <table:table-cell table:style-name="ce51" office:value-type="float" office:value="1630176" calcext:value-type="float">
            <text:p>163017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MONE ROCHA GONCALVES</text:p>
          </table:table-cell>
          <table:table-cell table:style-name="ce51" office:value-type="float" office:value="1630176" calcext:value-type="float">
            <text:p>163017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NARA CRISTINA DA SILVA</text:p>
          </table:table-cell>
          <table:table-cell table:style-name="ce51" office:value-type="float" office:value="2104644" calcext:value-type="float">
            <text:p>210464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NARA CRISTINA DA SILVA</text:p>
          </table:table-cell>
          <table:table-cell table:style-name="ce51" office:value-type="float" office:value="2104644" calcext:value-type="float">
            <text:p>210464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NVAL JOSE DA SILVA JUNIOR</text:p>
          </table:table-cell>
          <table:table-cell table:style-name="ce51" office:value-type="float" office:value="1629943" calcext:value-type="float">
            <text:p>162994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INVAL JOSE DA SILVA JUNIOR</text:p>
          </table:table-cell>
          <table:table-cell table:style-name="ce51" office:value-type="float" office:value="1629943" calcext:value-type="float">
            <text:p>162994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OFIA LARISSA DA COSTA PAIVA</text:p>
          </table:table-cell>
          <table:table-cell table:style-name="ce51" office:value-type="float" office:value="2352045" calcext:value-type="float">
            <text:p>235204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OFIA LARISSA DA COSTA PAIVA</text:p>
          </table:table-cell>
          <table:table-cell table:style-name="ce51" office:value-type="float" office:value="2352045" calcext:value-type="float">
            <text:p>235204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ONIA MARIA DE CARVALHO CAMPOS</text:p>
          </table:table-cell>
          <table:table-cell table:style-name="ce51" office:value-type="float" office:value="434857" calcext:value-type="float">
            <text:p>43485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ONIA MARIA DE CARVALHO CAMPOS</text:p>
          </table:table-cell>
          <table:table-cell table:style-name="ce51" office:value-type="float" office:value="434857" calcext:value-type="float">
            <text:p>43485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ONIA MARIA DE CARVALHO CAMPOS</text:p>
          </table:table-cell>
          <table:table-cell table:style-name="ce51" office:value-type="float" office:value="434857" calcext:value-type="float">
            <text:p>43485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ONIA MARIA DE CARVALHO CAMPOS</text:p>
          </table:table-cell>
          <table:table-cell table:style-name="ce51" office:value-type="float" office:value="434857" calcext:value-type="float">
            <text:p>43485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ONIA OLIVEIRA SALES DE PAULA</text:p>
          </table:table-cell>
          <table:table-cell table:style-name="ce51" office:value-type="float" office:value="434858" calcext:value-type="float">
            <text:p>43485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ONIA OLIVEIRA SALES DE PAULA</text:p>
          </table:table-cell>
          <table:table-cell table:style-name="ce51" office:value-type="float" office:value="434858" calcext:value-type="float">
            <text:p>43485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ONIA OLIVEIRA SALES DE PAULA</text:p>
          </table:table-cell>
          <table:table-cell table:style-name="ce51" office:value-type="float" office:value="434858" calcext:value-type="float">
            <text:p>43485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ORAIA APARECIDA ALVES</text:p>
          </table:table-cell>
          <table:table-cell table:style-name="ce51" office:value-type="float" office:value="1616773" calcext:value-type="float">
            <text:p>161677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ORAIA APARECIDA ALVES</text:p>
          </table:table-cell>
          <table:table-cell table:style-name="ce51" office:value-type="float" office:value="1616773" calcext:value-type="float">
            <text:p>161677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ORAYA ELISABETH RESENDE DE PAULA BRAZ</text:p>
          </table:table-cell>
          <table:table-cell table:style-name="ce51" office:value-type="float" office:value="1671887" calcext:value-type="float">
            <text:p>167188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ORAYA ELISABETH RESENDE DE PAULA BRAZ</text:p>
          </table:table-cell>
          <table:table-cell table:style-name="ce51" office:value-type="float" office:value="1671887" calcext:value-type="float">
            <text:p>167188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TELIO MAIA MENEZES</text:p>
          </table:table-cell>
          <table:table-cell table:style-name="ce51" office:value-type="float" office:value="1283862" calcext:value-type="float">
            <text:p>128386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TELIO MAIA MENEZES</text:p>
          </table:table-cell>
          <table:table-cell table:style-name="ce51" office:value-type="float" office:value="1283862" calcext:value-type="float">
            <text:p>128386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TELLA MARIS RESENDE</text:p>
          </table:table-cell>
          <table:table-cell table:style-name="ce51" office:value-type="float" office:value="1544781" calcext:value-type="float">
            <text:p>154478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TELLA MARIS RESENDE</text:p>
          </table:table-cell>
          <table:table-cell table:style-name="ce51" office:value-type="float" office:value="1544781" calcext:value-type="float">
            <text:p>154478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TENIO NUNES ALVES</text:p>
          </table:table-cell>
          <table:table-cell table:style-name="ce51" office:value-type="float" office:value="1199805" calcext:value-type="float">
            <text:p>119980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TENIO NUNES ALVES</text:p>
          </table:table-cell>
          <table:table-cell table:style-name="ce51" office:value-type="float" office:value="1199805" calcext:value-type="float">
            <text:p>119980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UELY DA FONSECA QUINTANA</text:p>
          </table:table-cell>
          <table:table-cell table:style-name="ce51" office:value-type="float" office:value="435108" calcext:value-type="float">
            <text:p>43510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UELY DA FONSECA QUINTANA</text:p>
          </table:table-cell>
          <table:table-cell table:style-name="ce51" office:value-type="float" office:value="435108" calcext:value-type="float">
            <text:p>43510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UELY DA FONSECA QUINTANA</text:p>
          </table:table-cell>
          <table:table-cell table:style-name="ce51" office:value-type="float" office:value="435108" calcext:value-type="float">
            <text:p>43510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ULAMITA MENDONCA DE RESENDE</text:p>
          </table:table-cell>
          <table:table-cell table:style-name="ce51" office:value-type="float" office:value="1617208" calcext:value-type="float">
            <text:p>161720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ULAMITA MENDONCA DE RESENDE</text:p>
          </table:table-cell>
          <table:table-cell table:style-name="ce51" office:value-type="float" office:value="1617208" calcext:value-type="float">
            <text:p>161720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UN VILLAS LOBO MARTIR</text:p>
          </table:table-cell>
          <table:table-cell table:style-name="ce51" office:value-type="float" office:value="5714788" calcext:value-type="float">
            <text:p>571478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YLVIA ROCHA E SILVEIRA</text:p>
          </table:table-cell>
          <table:table-cell table:style-name="ce51" office:value-type="float" office:value="2066373" calcext:value-type="float">
            <text:p>206637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YLVIA ROCHA E SILVEIRA</text:p>
          </table:table-cell>
          <table:table-cell table:style-name="ce51" office:value-type="float" office:value="2066373" calcext:value-type="float">
            <text:p>206637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SYLVIA ROCHA E SILVEIRA</text:p>
          </table:table-cell>
          <table:table-cell table:style-name="ce51" office:value-type="float" office:value="2066373" calcext:value-type="float">
            <text:p>206637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ALES MOREIRA DE OLIVEIRA</text:p>
          </table:table-cell>
          <table:table-cell table:style-name="ce51" office:value-type="float" office:value="2066098" calcext:value-type="float">
            <text:p>20660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ALES MOREIRA DE OLIVEIRA</text:p>
          </table:table-cell>
          <table:table-cell table:style-name="ce51" office:value-type="float" office:value="2066098" calcext:value-type="float">
            <text:p>20660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ALLES GIRARDI DE MENDONCA</text:p>
          </table:table-cell>
          <table:table-cell table:style-name="ce51" office:value-type="float" office:value="1935317" calcext:value-type="float">
            <text:p>193531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ALLES GIRARDI DE MENDONCA</text:p>
          </table:table-cell>
          <table:table-cell table:style-name="ce51" office:value-type="float" office:value="1935317" calcext:value-type="float">
            <text:p>193531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ANIA MARILIA RESENDE MEIRELES</text:p>
          </table:table-cell>
          <table:table-cell table:style-name="ce51" office:value-type="float" office:value="1671889" calcext:value-type="float">
            <text:p>167188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ANIA MARILIA RESENDE MEIRELES</text:p>
          </table:table-cell>
          <table:table-cell table:style-name="ce51" office:value-type="float" office:value="1671889" calcext:value-type="float">
            <text:p>167188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ANIA MARILIA RESENDE MEIRELES</text:p>
          </table:table-cell>
          <table:table-cell table:style-name="ce51" office:value-type="float" office:value="1671889" calcext:value-type="float">
            <text:p>167188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ANIA MARILIA RESENDE MEIRELES</text:p>
          </table:table-cell>
          <table:table-cell table:style-name="ce51" office:value-type="float" office:value="1671889" calcext:value-type="float">
            <text:p>167188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ANIA MARILIA RESENDE MEIRELES</text:p>
          </table:table-cell>
          <table:table-cell table:style-name="ce51" office:value-type="float" office:value="1671889" calcext:value-type="float">
            <text:p>167188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ARCISIO LAERTE GONTIJO</text:p>
          </table:table-cell>
          <table:table-cell table:style-name="ce51" office:value-type="float" office:value="1716637" calcext:value-type="float">
            <text:p>171663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ARCISIO LAERTE GONTIJO</text:p>
          </table:table-cell>
          <table:table-cell table:style-name="ce51" office:value-type="float" office:value="1716637" calcext:value-type="float">
            <text:p>171663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ARSIS PRADO BARBOSA</text:p>
          </table:table-cell>
          <table:table-cell table:style-name="ce51" office:value-type="float" office:value="2308815" calcext:value-type="float">
            <text:p>230881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ARSIS PRADO BARBOSA</text:p>
          </table:table-cell>
          <table:table-cell table:style-name="ce51" office:value-type="float" office:value="2308815" calcext:value-type="float">
            <text:p>230881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ARSO MAGNO LEITE RIBEIRO</text:p>
          </table:table-cell>
          <table:table-cell table:style-name="ce51" office:value-type="float" office:value="1673557" calcext:value-type="float">
            <text:p>167355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ARSO MAGNO LEITE RIBEIRO</text:p>
          </table:table-cell>
          <table:table-cell table:style-name="ce51" office:value-type="float" office:value="1673557" calcext:value-type="float">
            <text:p>167355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ATIANA CURY POLLO</text:p>
          </table:table-cell>
          <table:table-cell table:style-name="ce51" office:value-type="float" office:value="1830556" calcext:value-type="float">
            <text:p>183055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ATIANA CURY POLLO</text:p>
          </table:table-cell>
          <table:table-cell table:style-name="ce51" office:value-type="float" office:value="1830556" calcext:value-type="float">
            <text:p>183055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ATIANA CURY POLLO</text:p>
          </table:table-cell>
          <table:table-cell table:style-name="ce51" office:value-type="float" office:value="1830556" calcext:value-type="float">
            <text:p>183055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ATIANA GARABINI CORNELISSEN</text:p>
          </table:table-cell>
          <table:table-cell table:style-name="ce51" office:value-type="float" office:value="1315603" calcext:value-type="float">
            <text:p>131560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ATIANA GARABINI CORNELISSEN</text:p>
          </table:table-cell>
          <table:table-cell table:style-name="ce51" office:value-type="float" office:value="1315603" calcext:value-type="float">
            <text:p>131560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ATIANA GARABINI CORNELISSEN</text:p>
          </table:table-cell>
          <table:table-cell table:style-name="ce51" office:value-type="float" office:value="1315603" calcext:value-type="float">
            <text:p>131560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ATIANA LOPES SALES</text:p>
          </table:table-cell>
          <table:table-cell table:style-name="ce51" office:value-type="float" office:value="2087716" calcext:value-type="float">
            <text:p>208771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ATIANA LOPES SALES</text:p>
          </table:table-cell>
          <table:table-cell table:style-name="ce51" office:value-type="float" office:value="2087716" calcext:value-type="float">
            <text:p>208771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ATIANA VIEGAS RANGEL DE ANDRADE REIS</text:p>
          </table:table-cell>
          <table:table-cell table:style-name="ce51" office:value-type="float" office:value="1842478" calcext:value-type="float">
            <text:p>18424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ATIANA VIEGAS RANGEL DE ANDRADE REIS</text:p>
          </table:table-cell>
          <table:table-cell table:style-name="ce51" office:value-type="float" office:value="1842478" calcext:value-type="float">
            <text:p>184247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ATIANE MARINA PINTO DE GODOY</text:p>
          </table:table-cell>
          <table:table-cell table:style-name="ce51" office:value-type="float" office:value="2097125" calcext:value-type="float">
            <text:p>209712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ATIANE MARINA PINTO DE GODOY</text:p>
          </table:table-cell>
          <table:table-cell table:style-name="ce51" office:value-type="float" office:value="2097125" calcext:value-type="float">
            <text:p>209712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ATIANE MARINA PINTO DE GODOY</text:p>
          </table:table-cell>
          <table:table-cell table:style-name="ce51" office:value-type="float" office:value="2097125" calcext:value-type="float">
            <text:p>209712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ATIANE PRETTE KUZNIER</text:p>
          </table:table-cell>
          <table:table-cell table:style-name="ce51" office:value-type="float" office:value="1568953" calcext:value-type="float">
            <text:p>15689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ATIANE PRETTE KUZNIER</text:p>
          </table:table-cell>
          <table:table-cell table:style-name="ce51" office:value-type="float" office:value="1568953" calcext:value-type="float">
            <text:p>156895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ELDE NATEL CUSTODIO</text:p>
          </table:table-cell>
          <table:table-cell table:style-name="ce51" office:value-type="float" office:value="395655" calcext:value-type="float">
            <text:p>39565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ELDE NATEL CUSTODIO</text:p>
          </table:table-cell>
          <table:table-cell table:style-name="ce51" office:value-type="float" office:value="395655" calcext:value-type="float">
            <text:p>39565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ELDE NATEL CUSTODIO</text:p>
          </table:table-cell>
          <table:table-cell table:style-name="ce51" office:value-type="float" office:value="395655" calcext:value-type="float">
            <text:p>39565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ELLES TIMOTEO DA SILVA</text:p>
          </table:table-cell>
          <table:table-cell table:style-name="ce51" office:value-type="float" office:value="1495219" calcext:value-type="float">
            <text:p>149521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ELLES TIMOTEO DA SILVA</text:p>
          </table:table-cell>
          <table:table-cell table:style-name="ce51" office:value-type="float" office:value="1495219" calcext:value-type="float">
            <text:p>149521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ELMA CHAVES LELES</text:p>
          </table:table-cell>
          <table:table-cell table:style-name="ce51" office:value-type="float" office:value="1033403" calcext:value-type="float">
            <text:p>103340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ELMA CHAVES LELES</text:p>
          </table:table-cell>
          <table:table-cell table:style-name="ce51" office:value-type="float" office:value="1033403" calcext:value-type="float">
            <text:p>103340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ELMA CHAVES LELES</text:p>
          </table:table-cell>
          <table:table-cell table:style-name="ce51" office:value-type="float" office:value="1033403" calcext:value-type="float">
            <text:p>103340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ELMA FREITAS DE ABREU</text:p>
          </table:table-cell>
          <table:table-cell table:style-name="ce51" office:value-type="float" office:value="2577592" calcext:value-type="float">
            <text:p>257759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ELMA FREITAS DE ABREU</text:p>
          </table:table-cell>
          <table:table-cell table:style-name="ce51" office:value-type="float" office:value="2577592" calcext:value-type="float">
            <text:p>257759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ELMA PORCINA VILAS BOAS DIAS</text:p>
          </table:table-cell>
          <table:table-cell table:style-name="ce51" office:value-type="float" office:value="2045083" calcext:value-type="float">
            <text:p>204508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ELMA PORCINA VILAS BOAS DIAS</text:p>
          </table:table-cell>
          <table:table-cell table:style-name="ce51" office:value-type="float" office:value="2045083" calcext:value-type="float">
            <text:p>204508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ELMA VALERIA DE RESENDE</text:p>
          </table:table-cell>
          <table:table-cell table:style-name="ce51" office:value-type="float" office:value="1054818" calcext:value-type="float">
            <text:p>105481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ELMA VALERIA DE RESENDE</text:p>
          </table:table-cell>
          <table:table-cell table:style-name="ce51" office:value-type="float" office:value="1054818" calcext:value-type="float">
            <text:p>105481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ELMA VALERIA DE RESENDE</text:p>
          </table:table-cell>
          <table:table-cell table:style-name="ce51" office:value-type="float" office:value="1054818" calcext:value-type="float">
            <text:p>105481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ELMA VALERIA DE RESENDE</text:p>
          </table:table-cell>
          <table:table-cell table:style-name="ce51" office:value-type="float" office:value="1054818" calcext:value-type="float">
            <text:p>105481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ERESA CRISTINA BESSA NOGUEIRA ASSUNCAO</text:p>
          </table:table-cell>
          <table:table-cell table:style-name="ce51" office:value-type="float" office:value="434880" calcext:value-type="float">
            <text:p>43488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ERESA CRISTINA BESSA NOGUEIRA ASSUNCAO</text:p>
          </table:table-cell>
          <table:table-cell table:style-name="ce51" office:value-type="float" office:value="434880" calcext:value-type="float">
            <text:p>43488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ERESA CRISTINA BESSA NOGUEIRA ASSUNCAO</text:p>
          </table:table-cell>
          <table:table-cell table:style-name="ce51" office:value-type="float" office:value="434880" calcext:value-type="float">
            <text:p>43488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EREZA MARIA DE MELO COPRAY</text:p>
          </table:table-cell>
          <table:table-cell table:style-name="ce51" office:value-type="float" office:value="46505" calcext:value-type="float">
            <text:p>4650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EREZA MARIA DE MELO COPRAY</text:p>
          </table:table-cell>
          <table:table-cell table:style-name="ce51" office:value-type="float" office:value="5853303" calcext:value-type="float">
            <text:p>585330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EREZINHA CATARINA DE CARVALHO OLIVEIRA</text:p>
          </table:table-cell>
          <table:table-cell table:style-name="ce51" office:value-type="float" office:value="434860" calcext:value-type="float">
            <text:p>43486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EREZINHA CATARINA DE CARVALHO OLIVEIRA</text:p>
          </table:table-cell>
          <table:table-cell table:style-name="ce51" office:value-type="float" office:value="434860" calcext:value-type="float">
            <text:p>43486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EREZINHA CATARINA DE CARVALHO OLIVEIRA</text:p>
          </table:table-cell>
          <table:table-cell table:style-name="ce51" office:value-type="float" office:value="434860" calcext:value-type="float">
            <text:p>43486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EREZINHA FRANCISCA MONTEIRO DO VALE</text:p>
          </table:table-cell>
          <table:table-cell table:style-name="ce51" office:value-type="float" office:value="434861" calcext:value-type="float">
            <text:p>43486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EREZINHA FRANCISCA MONTEIRO DO VALE</text:p>
          </table:table-cell>
          <table:table-cell table:style-name="ce51" office:value-type="float" office:value="434861" calcext:value-type="float">
            <text:p>43486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EREZINHA FRANCISCA MONTEIRO DO VALE</text:p>
          </table:table-cell>
          <table:table-cell table:style-name="ce51" office:value-type="float" office:value="434861" calcext:value-type="float">
            <text:p>43486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EREZINHA FRANCISCA MONTEIRO DO VALE</text:p>
          </table:table-cell>
          <table:table-cell table:style-name="ce51" office:value-type="float" office:value="434861" calcext:value-type="float">
            <text:p>43486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EREZINHA LOMBELLO FERREIRA</text:p>
          </table:table-cell>
          <table:table-cell table:style-name="ce51" office:value-type="float" office:value="434882" calcext:value-type="float">
            <text:p>43488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EREZINHA LOMBELLO FERREIRA</text:p>
          </table:table-cell>
          <table:table-cell table:style-name="ce51" office:value-type="float" office:value="434882" calcext:value-type="float">
            <text:p>43488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EREZINHA LOMBELLO FERREIRA</text:p>
          </table:table-cell>
          <table:table-cell table:style-name="ce51" office:value-type="float" office:value="434882" calcext:value-type="float">
            <text:p>43488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HALITA CHIARAMONTE</text:p>
          </table:table-cell>
          <table:table-cell table:style-name="ce51" office:value-type="float" office:value="1781565" calcext:value-type="float">
            <text:p>178156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HALITA CHIARAMONTE</text:p>
          </table:table-cell>
          <table:table-cell table:style-name="ce51" office:value-type="float" office:value="1781565" calcext:value-type="float">
            <text:p>178156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HALLES THAYRONE TEIXEIRA SILVA</text:p>
          </table:table-cell>
          <table:table-cell table:style-name="ce51" office:value-type="float" office:value="2069472" calcext:value-type="float">
            <text:p>206947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HALLYSSON ALVES FERREIRA ELISEU</text:p>
          </table:table-cell>
          <table:table-cell table:style-name="ce51" office:value-type="float" office:value="2141064" calcext:value-type="float">
            <text:p>214106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HALLYSSON ALVES FERREIRA ELISEU</text:p>
          </table:table-cell>
          <table:table-cell table:style-name="ce51" office:value-type="float" office:value="2141064" calcext:value-type="float">
            <text:p>214106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HIAGO PERIARD DO AMARAL</text:p>
          </table:table-cell>
          <table:table-cell table:style-name="ce51" office:value-type="float" office:value="1565844" calcext:value-type="float">
            <text:p>156584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HIAGO PERIARD DO AMARAL</text:p>
          </table:table-cell>
          <table:table-cell table:style-name="ce51" office:value-type="float" office:value="1565844" calcext:value-type="float">
            <text:p>156584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HIAGO RODRIGUES DE OLIVEIRA</text:p>
          </table:table-cell>
          <table:table-cell table:style-name="ce51" office:value-type="float" office:value="1806698" calcext:value-type="float">
            <text:p>18066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HIAGO RODRIGUES DE OLIVEIRA</text:p>
          </table:table-cell>
          <table:table-cell table:style-name="ce51" office:value-type="float" office:value="1806698" calcext:value-type="float">
            <text:p>18066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IAGO JOHNSTON LEITAO</text:p>
          </table:table-cell>
          <table:table-cell table:style-name="ce51" office:value-type="float" office:value="1716836" calcext:value-type="float">
            <text:p>171683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IAGO JOHNSTON LEITAO</text:p>
          </table:table-cell>
          <table:table-cell table:style-name="ce51" office:value-type="float" office:value="1716836" calcext:value-type="float">
            <text:p>171683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IAGO REZENDE NASCIMENTO</text:p>
          </table:table-cell>
          <table:table-cell table:style-name="ce51" office:value-type="float" office:value="1648382" calcext:value-type="float">
            <text:p>164838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IAGO REZENDE NASCIMENTO</text:p>
          </table:table-cell>
          <table:table-cell table:style-name="ce51" office:value-type="float" office:value="1648382" calcext:value-type="float">
            <text:p>164838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IAGO REZENDE NASCIMENTO</text:p>
          </table:table-cell>
          <table:table-cell table:style-name="ce51" office:value-type="float" office:value="1648382" calcext:value-type="float">
            <text:p>164838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ULIO HALLAK PANZERA</text:p>
          </table:table-cell>
          <table:table-cell table:style-name="ce51" office:value-type="float" office:value="1691537" calcext:value-type="float">
            <text:p>169153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ULIO HALLAK PANZERA</text:p>
          </table:table-cell>
          <table:table-cell table:style-name="ce51" office:value-type="float" office:value="1691537" calcext:value-type="float">
            <text:p>169153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ULIO HALLAK PANZERA</text:p>
          </table:table-cell>
          <table:table-cell table:style-name="ce51" office:value-type="float" office:value="1691537" calcext:value-type="float">
            <text:p>169153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ULIO MARCUS TREVISAN BORGES</text:p>
          </table:table-cell>
          <table:table-cell table:style-name="ce51" office:value-type="float" office:value="1892290" calcext:value-type="float">
            <text:p>189229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TULIO MARCUS TREVISAN BORGES</text:p>
          </table:table-cell>
          <table:table-cell table:style-name="ce51" office:value-type="float" office:value="1892290" calcext:value-type="float">
            <text:p>189229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UBIRAJARA CESARIO</text:p>
          </table:table-cell>
          <table:table-cell table:style-name="ce51" office:value-type="float" office:value="2754985" calcext:value-type="float">
            <text:p>275498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UBIRATA SAD ALMEIDA</text:p>
          </table:table-cell>
          <table:table-cell table:style-name="ce51" office:value-type="float" office:value="1617227" calcext:value-type="float">
            <text:p>16172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GNER FERNANDES KNUPP</text:p>
          </table:table-cell>
          <table:table-cell table:style-name="ce51" office:value-type="float" office:value="1280597" calcext:value-type="float">
            <text:p>128059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GNER FERNANDES KNUPP</text:p>
          </table:table-cell>
          <table:table-cell table:style-name="ce51" office:value-type="float" office:value="1280597" calcext:value-type="float">
            <text:p>128059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LCERES VIEIRA ROCHA E SILVA</text:p>
          </table:table-cell>
          <table:table-cell table:style-name="ce51" office:value-type="float" office:value="435084" calcext:value-type="float">
            <text:p>4350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LCERES VIEIRA ROCHA E SILVA</text:p>
          </table:table-cell>
          <table:table-cell table:style-name="ce51" office:value-type="float" office:value="435084" calcext:value-type="float">
            <text:p>4350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LCERES VIEIRA ROCHA E SILVA</text:p>
          </table:table-cell>
          <table:table-cell table:style-name="ce51" office:value-type="float" office:value="435084" calcext:value-type="float">
            <text:p>4350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LDECIR AMBROSIO DE JESUS</text:p>
          </table:table-cell>
          <table:table-cell table:style-name="ce51" office:value-type="float" office:value="434862" calcext:value-type="float">
            <text:p>43486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LDECIR AMBROSIO DE JESUS</text:p>
          </table:table-cell>
          <table:table-cell table:style-name="ce51" office:value-type="float" office:value="434862" calcext:value-type="float">
            <text:p>43486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LDECIR AMBROSIO DE JESUS</text:p>
          </table:table-cell>
          <table:table-cell table:style-name="ce51" office:value-type="float" office:value="434862" calcext:value-type="float">
            <text:p>43486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LDIR MANO</text:p>
          </table:table-cell>
          <table:table-cell table:style-name="ce51" office:value-type="float" office:value="1049946" calcext:value-type="float">
            <text:p>104994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LDIR MANO</text:p>
          </table:table-cell>
          <table:table-cell table:style-name="ce51" office:value-type="float" office:value="1049946" calcext:value-type="float">
            <text:p>104994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LDIR MANO</text:p>
          </table:table-cell>
          <table:table-cell table:style-name="ce51" office:value-type="float" office:value="1049946" calcext:value-type="float">
            <text:p>104994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LDIR MANO</text:p>
          </table:table-cell>
          <table:table-cell table:style-name="ce51" office:value-type="float" office:value="1049946" calcext:value-type="float">
            <text:p>104994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LDIVINO FAGUNDES</text:p>
          </table:table-cell>
          <table:table-cell table:style-name="ce51" office:value-type="float" office:value="434863" calcext:value-type="float">
            <text:p>43486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LDIVINO FAGUNDES</text:p>
          </table:table-cell>
          <table:table-cell table:style-name="ce51" office:value-type="float" office:value="434863" calcext:value-type="float">
            <text:p>43486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LERIA AZEVEDO JUNQUEIRA</text:p>
          </table:table-cell>
          <table:table-cell table:style-name="ce51" office:value-type="float" office:value="2352170" calcext:value-type="float">
            <text:p>235217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LERIA AZEVEDO JUNQUEIRA</text:p>
          </table:table-cell>
          <table:table-cell table:style-name="ce51" office:value-type="float" office:value="2352170" calcext:value-type="float">
            <text:p>235217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LERIA CONCEICAO DE OLIVEIRA</text:p>
          </table:table-cell>
          <table:table-cell table:style-name="ce51" office:value-type="float" office:value="1615380" calcext:value-type="float">
            <text:p>161538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LERIA CONCEICAO DE OLIVEIRA</text:p>
          </table:table-cell>
          <table:table-cell table:style-name="ce51" office:value-type="float" office:value="1615380" calcext:value-type="float">
            <text:p>161538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LERIA DE OLIVEIRA SANTOS</text:p>
          </table:table-cell>
          <table:table-cell table:style-name="ce51" office:value-type="float" office:value="1617614" calcext:value-type="float">
            <text:p>161761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LERIA DE OLIVEIRA SANTOS</text:p>
          </table:table-cell>
          <table:table-cell table:style-name="ce51" office:value-type="float" office:value="1617614" calcext:value-type="float">
            <text:p>161761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LERIA ERNESTANIA CHAVES</text:p>
          </table:table-cell>
          <table:table-cell table:style-name="ce51" office:value-type="float" office:value="1692875" calcext:value-type="float">
            <text:p>169287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LERIA ERNESTANIA CHAVES</text:p>
          </table:table-cell>
          <table:table-cell table:style-name="ce51" office:value-type="float" office:value="1692875" calcext:value-type="float">
            <text:p>169287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LERIA ERNESTANIA CHAVES</text:p>
          </table:table-cell>
          <table:table-cell table:style-name="ce51" office:value-type="float" office:value="1692875" calcext:value-type="float">
            <text:p>169287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LERIA HELOISA KEMP</text:p>
          </table:table-cell>
          <table:table-cell table:style-name="ce51" office:value-type="float" office:value="434883" calcext:value-type="float">
            <text:p>43488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LERIA HELOISA KEMP</text:p>
          </table:table-cell>
          <table:table-cell table:style-name="ce51" office:value-type="float" office:value="434883" calcext:value-type="float">
            <text:p>43488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LERIA HELOISA KEMP</text:p>
          </table:table-cell>
          <table:table-cell table:style-name="ce51" office:value-type="float" office:value="434883" calcext:value-type="float">
            <text:p>43488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LERIA LEITE BRAGA</text:p>
          </table:table-cell>
          <table:table-cell table:style-name="ce51" office:value-type="float" office:value="2718220" calcext:value-type="float">
            <text:p>271822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LERIA MARIA MARTINS JUDICE</text:p>
          </table:table-cell>
          <table:table-cell table:style-name="ce51" office:value-type="float" office:value="1677145" calcext:value-type="float">
            <text:p>167714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LERIA MARIA MARTINS JUDICE</text:p>
          </table:table-cell>
          <table:table-cell table:style-name="ce51" office:value-type="float" office:value="1677145" calcext:value-type="float">
            <text:p>167714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LERIA MARIA PECANHA VALERIO GUSSEN</text:p>
          </table:table-cell>
          <table:table-cell table:style-name="ce51" office:value-type="float" office:value="434884" calcext:value-type="float">
            <text:p>4348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LERIA MARIA PECANHA VALERIO GUSSEN</text:p>
          </table:table-cell>
          <table:table-cell table:style-name="ce51" office:value-type="float" office:value="434884" calcext:value-type="float">
            <text:p>4348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LERIA MARIA PECANHA VALERIO GUSSEN</text:p>
          </table:table-cell>
          <table:table-cell table:style-name="ce51" office:value-type="float" office:value="434884" calcext:value-type="float">
            <text:p>4348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LERIA MARIA PECANHA VALERIO GUSSEN</text:p>
          </table:table-cell>
          <table:table-cell table:style-name="ce51" office:value-type="float" office:value="434884" calcext:value-type="float">
            <text:p>43488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LERIANA VALADARES LOPES</text:p>
          </table:table-cell>
          <table:table-cell table:style-name="ce51" office:value-type="float" office:value="1617254" calcext:value-type="float">
            <text:p>161725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LERIANA VALADARES LOPES</text:p>
          </table:table-cell>
          <table:table-cell table:style-name="ce51" office:value-type="float" office:value="1617254" calcext:value-type="float">
            <text:p>161725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LERIANA VALADARES LOPES</text:p>
          </table:table-cell>
          <table:table-cell table:style-name="ce51" office:value-type="float" office:value="1617254" calcext:value-type="float">
            <text:p>161725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ESSA CASSIA SILVA FONSECA</text:p>
          </table:table-cell>
          <table:table-cell table:style-name="ce51" office:value-type="float" office:value="2138738" calcext:value-type="float">
            <text:p>213873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ESSA CASSIA SILVA FONSECA</text:p>
          </table:table-cell>
          <table:table-cell table:style-name="ce51" office:value-type="float" office:value="2138738" calcext:value-type="float">
            <text:p>213873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ESSA CRISTINA STEIN</text:p>
          </table:table-cell>
          <table:table-cell table:style-name="ce51" office:value-type="float" office:value="1809773" calcext:value-type="float">
            <text:p>180977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ESSA CRISTINA STEIN</text:p>
          </table:table-cell>
          <table:table-cell table:style-name="ce51" office:value-type="float" office:value="1809773" calcext:value-type="float">
            <text:p>180977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ESSA DE SOUZA SILVA</text:p>
          </table:table-cell>
          <table:table-cell table:style-name="ce51" office:value-type="float" office:value="2141039" calcext:value-type="float">
            <text:p>214103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ESSA DE SOUZA SILVA</text:p>
          </table:table-cell>
          <table:table-cell table:style-name="ce51" office:value-type="float" office:value="2141039" calcext:value-type="float">
            <text:p>214103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ESSA FARIA CORTES</text:p>
          </table:table-cell>
          <table:table-cell table:style-name="ce51" office:value-type="float" office:value="1716846" calcext:value-type="float">
            <text:p>171684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ESSA FARIA CORTES</text:p>
          </table:table-cell>
          <table:table-cell table:style-name="ce51" office:value-type="float" office:value="1716846" calcext:value-type="float">
            <text:p>171684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ESSA FARIA CORTES</text:p>
          </table:table-cell>
          <table:table-cell table:style-name="ce51" office:value-type="float" office:value="1716846" calcext:value-type="float">
            <text:p>171684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ESSA JAQUELINE DA SILVA VIEIRA DOS SANTOS</text:p>
          </table:table-cell>
          <table:table-cell table:style-name="ce51" office:value-type="float" office:value="1672864" calcext:value-type="float">
            <text:p>167286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ESSA JAQUELINE DA SILVA VIEIRA DOS SANTOS</text:p>
          </table:table-cell>
          <table:table-cell table:style-name="ce51" office:value-type="float" office:value="1672864" calcext:value-type="float">
            <text:p>167286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ESSA JAQUELINE DA SILVA VIEIRA DOS SANTOS</text:p>
          </table:table-cell>
          <table:table-cell table:style-name="ce51" office:value-type="float" office:value="1672864" calcext:value-type="float">
            <text:p>167286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ESSA MAIA BARBOSA DE PAIVA</text:p>
          </table:table-cell>
          <table:table-cell table:style-name="ce51" office:value-type="float" office:value="1803544" calcext:value-type="float">
            <text:p>180354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ESSA MAIA BARBOSA DE PAIVA</text:p>
          </table:table-cell>
          <table:table-cell table:style-name="ce51" office:value-type="float" office:value="1803544" calcext:value-type="float">
            <text:p>180354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ESSA REGINA GONCALVES NOGUEIRA</text:p>
          </table:table-cell>
          <table:table-cell table:style-name="ce51" office:value-type="float" office:value="1671891" calcext:value-type="float">
            <text:p>167189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ESSA REGINA GONCALVES NOGUEIRA</text:p>
          </table:table-cell>
          <table:table-cell table:style-name="ce51" office:value-type="float" office:value="1671891" calcext:value-type="float">
            <text:p>167189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ESSA REGINA GONCALVES NOGUEIRA</text:p>
          </table:table-cell>
          <table:table-cell table:style-name="ce51" office:value-type="float" office:value="1671891" calcext:value-type="float">
            <text:p>167189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ESSA REGINA GONCALVES NOGUEIRA</text:p>
          </table:table-cell>
          <table:table-cell table:style-name="ce51" office:value-type="float" office:value="1671891" calcext:value-type="float">
            <text:p>167189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ESSA REGINA GONCALVES NOGUEIRA</text:p>
          </table:table-cell>
          <table:table-cell table:style-name="ce51" office:value-type="float" office:value="1671891" calcext:value-type="float">
            <text:p>167189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ESSA SILVA GOMES DE OLIVEIRA</text:p>
          </table:table-cell>
          <table:table-cell table:style-name="ce51" office:value-type="float" office:value="1665076" calcext:value-type="float">
            <text:p>166507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ESSA SILVA GOMES DE OLIVEIRA</text:p>
          </table:table-cell>
          <table:table-cell table:style-name="ce51" office:value-type="float" office:value="1665076" calcext:value-type="float">
            <text:p>166507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ESSA SILVA GOMES DE OLIVEIRA</text:p>
          </table:table-cell>
          <table:table-cell table:style-name="ce51" office:value-type="float" office:value="1665076" calcext:value-type="float">
            <text:p>166507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IA APARECIDA DA COSTA OLIVEIRA</text:p>
          </table:table-cell>
          <table:table-cell table:style-name="ce51" office:value-type="float" office:value="1848737" calcext:value-type="float">
            <text:p>184873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IA APARECIDA DA COSTA OLIVEIRA</text:p>
          </table:table-cell>
          <table:table-cell table:style-name="ce51" office:value-type="float" office:value="1848737" calcext:value-type="float">
            <text:p>184873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IA APARECIDA REZENDE</text:p>
          </table:table-cell>
          <table:table-cell table:style-name="ce51" office:value-type="float" office:value="2577644" calcext:value-type="float">
            <text:p>257764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IA APARECIDA REZENDE</text:p>
          </table:table-cell>
          <table:table-cell table:style-name="ce51" office:value-type="float" office:value="2577644" calcext:value-type="float">
            <text:p>257764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IA DE CARVALHO ALVARENGA</text:p>
          </table:table-cell>
          <table:table-cell table:style-name="ce51" office:value-type="float" office:value="1754990" calcext:value-type="float">
            <text:p>175499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IA DE CARVALHO ALVARENGA</text:p>
          </table:table-cell>
          <table:table-cell table:style-name="ce51" office:value-type="float" office:value="1754990" calcext:value-type="float">
            <text:p>175499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IA MARCIA TORRES DE ALBUQUERQUE</text:p>
          </table:table-cell>
          <table:table-cell table:style-name="ce51" office:value-type="float" office:value="1143538" calcext:value-type="float">
            <text:p>114353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IA MARCIA TORRES DE ALBUQUERQUE</text:p>
          </table:table-cell>
          <table:table-cell table:style-name="ce51" office:value-type="float" office:value="1143538" calcext:value-type="float">
            <text:p>114353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IA MARCIA TORRES DE ALBUQUERQUE</text:p>
          </table:table-cell>
          <table:table-cell table:style-name="ce51" office:value-type="float" office:value="1143538" calcext:value-type="float">
            <text:p>114353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IA MARIA FERNANDES XAVIER</text:p>
          </table:table-cell>
          <table:table-cell table:style-name="ce51" office:value-type="float" office:value="5462860" calcext:value-type="float">
            <text:p>546286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IA REGINA VELLOSO SILVA</text:p>
          </table:table-cell>
          <table:table-cell table:style-name="ce51" office:value-type="float" office:value="434885" calcext:value-type="float">
            <text:p>43488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IA REGINA VELLOSO SILVA</text:p>
          </table:table-cell>
          <table:table-cell table:style-name="ce51" office:value-type="float" office:value="434885" calcext:value-type="float">
            <text:p>43488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IA REGINA VELLOSO SILVA</text:p>
          </table:table-cell>
          <table:table-cell table:style-name="ce51" office:value-type="float" office:value="434885" calcext:value-type="float">
            <text:p>43488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IA REGINA VELLOSO SILVA</text:p>
          </table:table-cell>
          <table:table-cell table:style-name="ce51" office:value-type="float" office:value="434885" calcext:value-type="float">
            <text:p>43488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IA REGINA VELLOSO SILVA</text:p>
          </table:table-cell>
          <table:table-cell table:style-name="ce51" office:value-type="float" office:value="434885" calcext:value-type="float">
            <text:p>43488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TUIR FERREIRA JUNIOR</text:p>
          </table:table-cell>
          <table:table-cell table:style-name="ce51" office:value-type="float" office:value="1617281" calcext:value-type="float">
            <text:p>161728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TUIR FERREIRA JUNIOR</text:p>
          </table:table-cell>
          <table:table-cell table:style-name="ce51" office:value-type="float" office:value="1617281" calcext:value-type="float">
            <text:p>161728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USA PATRICIA DE ARAUJO FERREIRA</text:p>
          </table:table-cell>
          <table:table-cell table:style-name="ce51" office:value-type="float" office:value="1312702" calcext:value-type="float">
            <text:p>131270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ANUSA PATRICIA DE ARAUJO FERREIRA</text:p>
          </table:table-cell>
          <table:table-cell table:style-name="ce51" office:value-type="float" office:value="1312702" calcext:value-type="float">
            <text:p>131270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ELCIMIRO INACIO MAIA</text:p>
          </table:table-cell>
          <table:table-cell table:style-name="ce51" office:value-type="float" office:value="1810329" calcext:value-type="float">
            <text:p>181032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ELCIMIRO INACIO MAIA</text:p>
          </table:table-cell>
          <table:table-cell table:style-name="ce51" office:value-type="float" office:value="1810329" calcext:value-type="float">
            <text:p>181032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ERA LUCIA DA PAIXAO CORDEIRO</text:p>
          </table:table-cell>
          <table:table-cell table:style-name="ce51" office:value-type="float" office:value="434865" calcext:value-type="float">
            <text:p>43486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ERA LUCIA DA PAIXAO CORDEIRO</text:p>
          </table:table-cell>
          <table:table-cell table:style-name="ce51" office:value-type="float" office:value="434865" calcext:value-type="float">
            <text:p>43486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ERA LUCIA DA PAIXAO CORDEIRO</text:p>
          </table:table-cell>
          <table:table-cell table:style-name="ce51" office:value-type="float" office:value="434865" calcext:value-type="float">
            <text:p>43486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ERA LUCIA DA PAIXAO CORDEIRO</text:p>
          </table:table-cell>
          <table:table-cell table:style-name="ce51" office:value-type="float" office:value="434865" calcext:value-type="float">
            <text:p>43486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ERA LUCIA DA PAIXAO CORDEIRO</text:p>
          </table:table-cell>
          <table:table-cell table:style-name="ce51" office:value-type="float" office:value="434865" calcext:value-type="float">
            <text:p>43486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ERA LUCIA DA PAIXAO CORDEIRO</text:p>
          </table:table-cell>
          <table:table-cell table:style-name="ce51" office:value-type="float" office:value="434865" calcext:value-type="float">
            <text:p>43486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ERA LUCIA LOPES</text:p>
          </table:table-cell>
          <table:table-cell table:style-name="ce51" office:value-type="float" office:value="2045211" calcext:value-type="float">
            <text:p>20452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ERA LUCIA LOPES</text:p>
          </table:table-cell>
          <table:table-cell table:style-name="ce51" office:value-type="float" office:value="2045211" calcext:value-type="float">
            <text:p>20452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ERA LUCIA MENEGHINI VALE</text:p>
          </table:table-cell>
          <table:table-cell table:style-name="ce51" office:value-type="float" office:value="1547155" calcext:value-type="float">
            <text:p>154715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ERA LUCIA MENEGHINI VALE</text:p>
          </table:table-cell>
          <table:table-cell table:style-name="ce51" office:value-type="float" office:value="1547155" calcext:value-type="float">
            <text:p>154715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ERA LUCIA MENEGHINI VALE</text:p>
          </table:table-cell>
          <table:table-cell table:style-name="ce51" office:value-type="float" office:value="1547155" calcext:value-type="float">
            <text:p>154715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ERA LUCIA PAMPURI BARBOSA</text:p>
          </table:table-cell>
          <table:table-cell table:style-name="ce51" office:value-type="float" office:value="434867" calcext:value-type="float">
            <text:p>43486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ERA LUCIA PAMPURI BARBOSA</text:p>
          </table:table-cell>
          <table:table-cell table:style-name="ce51" office:value-type="float" office:value="434867" calcext:value-type="float">
            <text:p>43486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ERA LUCIA PAMPURI BARBOSA</text:p>
          </table:table-cell>
          <table:table-cell table:style-name="ce51" office:value-type="float" office:value="434867" calcext:value-type="float">
            <text:p>43486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ERA LUCIA PEDROSA</text:p>
          </table:table-cell>
          <table:table-cell table:style-name="ce51" office:value-type="float" office:value="434887" calcext:value-type="float">
            <text:p>43488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ERA LUCIA PEDROSA</text:p>
          </table:table-cell>
          <table:table-cell table:style-name="ce51" office:value-type="float" office:value="434887" calcext:value-type="float">
            <text:p>43488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ERA LUCIA PEDROSA</text:p>
          </table:table-cell>
          <table:table-cell table:style-name="ce51" office:value-type="float" office:value="434887" calcext:value-type="float">
            <text:p>43488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ERA MAURA FERNANDES DE LIMA</text:p>
          </table:table-cell>
          <table:table-cell table:style-name="ce51" office:value-type="float" office:value="1224313" calcext:value-type="float">
            <text:p>12243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ERA MAURA FERNANDES DE LIMA</text:p>
          </table:table-cell>
          <table:table-cell table:style-name="ce51" office:value-type="float" office:value="1224313" calcext:value-type="float">
            <text:p>12243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ERA MAURA FERNANDES DE LIMA</text:p>
          </table:table-cell>
          <table:table-cell table:style-name="ce51" office:value-type="float" office:value="1224313" calcext:value-type="float">
            <text:p>122431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ERONICA MARIA CONCEICAO LORDELLO</text:p>
          </table:table-cell>
          <table:table-cell table:style-name="ce51" office:value-type="float" office:value="1049594" calcext:value-type="float">
            <text:p>104959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ERONICA MARIA CONCEICAO LORDELLO</text:p>
          </table:table-cell>
          <table:table-cell table:style-name="ce51" office:value-type="float" office:value="1049594" calcext:value-type="float">
            <text:p>104959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ERONICA MARIA CONCEICAO LORDELLO</text:p>
          </table:table-cell>
          <table:table-cell table:style-name="ce51" office:value-type="float" office:value="1049594" calcext:value-type="float">
            <text:p>104959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ERONICA MARIA CONCEICAO LORDELLO</text:p>
          </table:table-cell>
          <table:table-cell table:style-name="ce51" office:value-type="float" office:value="1049594" calcext:value-type="float">
            <text:p>104959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ICENTE DE PAULA LEAO</text:p>
          </table:table-cell>
          <table:table-cell table:style-name="ce51" office:value-type="float" office:value="1255349" calcext:value-type="float">
            <text:p>125534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ICENTE DE PAULA LEAO</text:p>
          </table:table-cell>
          <table:table-cell table:style-name="ce51" office:value-type="float" office:value="1255349" calcext:value-type="float">
            <text:p>125534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ICENTE MARCELINO</text:p>
          </table:table-cell>
          <table:table-cell table:style-name="ce51" office:value-type="float" office:value="6123996" calcext:value-type="float">
            <text:p>6123996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ICENTE THOMASI</text:p>
          </table:table-cell>
          <table:table-cell table:style-name="ce51" office:value-type="float" office:value="2048551" calcext:value-type="float">
            <text:p>204855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ICENTINA TRINDADE DOS SANTOS</text:p>
          </table:table-cell>
          <table:table-cell table:style-name="ce51" office:value-type="float" office:value="434868" calcext:value-type="float">
            <text:p>43486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ICENTINA TRINDADE DOS SANTOS</text:p>
          </table:table-cell>
          <table:table-cell table:style-name="ce51" office:value-type="float" office:value="434868" calcext:value-type="float">
            <text:p>43486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ICENTINA TRINDADE DOS SANTOS</text:p>
          </table:table-cell>
          <table:table-cell table:style-name="ce51" office:value-type="float" office:value="434868" calcext:value-type="float">
            <text:p>43486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INICIUS AUGUSTO DINIZ SILVA</text:p>
          </table:table-cell>
          <table:table-cell table:style-name="ce51" office:value-type="float" office:value="2029987" calcext:value-type="float">
            <text:p>202998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INICIUS AUGUSTO DINIZ SILVA</text:p>
          </table:table-cell>
          <table:table-cell table:style-name="ce51" office:value-type="float" office:value="2029987" calcext:value-type="float">
            <text:p>202998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INICIUS BARROS DE SOUZA</text:p>
          </table:table-cell>
          <table:table-cell table:style-name="ce51" office:value-type="float" office:value="1754998" calcext:value-type="float">
            <text:p>17549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INICIUS BARROS DE SOUZA</text:p>
          </table:table-cell>
          <table:table-cell table:style-name="ce51" office:value-type="float" office:value="1754998" calcext:value-type="float">
            <text:p>17549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INICIUS DA FONSECA VIEIRA</text:p>
          </table:table-cell>
          <table:table-cell table:style-name="ce51" office:value-type="float" office:value="1803365" calcext:value-type="float">
            <text:p>180336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INICIUS DA FONSECA VIEIRA</text:p>
          </table:table-cell>
          <table:table-cell table:style-name="ce51" office:value-type="float" office:value="1803365" calcext:value-type="float">
            <text:p>180336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INICIUS ROSA COTA</text:p>
          </table:table-cell>
          <table:table-cell table:style-name="ce51" office:value-type="float" office:value="1673447" calcext:value-type="float">
            <text:p>167344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INICIUS ROSA COTA</text:p>
          </table:table-cell>
          <table:table-cell table:style-name="ce51" office:value-type="float" office:value="1673447" calcext:value-type="float">
            <text:p>167344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INICIUS ROSA COTA</text:p>
          </table:table-cell>
          <table:table-cell table:style-name="ce51" office:value-type="float" office:value="1673447" calcext:value-type="float">
            <text:p>167344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INICIUS SILVA BELO</text:p>
          </table:table-cell>
          <table:table-cell table:style-name="ce51" office:value-type="float" office:value="1066935" calcext:value-type="float">
            <text:p>106693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INICIUS SILVA BELO</text:p>
          </table:table-cell>
          <table:table-cell table:style-name="ce51" office:value-type="float" office:value="1066935" calcext:value-type="float">
            <text:p>106693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IRGINIA JUNQUEIRA OLIVEIRA</text:p>
          </table:table-cell>
          <table:table-cell table:style-name="ce51" office:value-type="float" office:value="1680605" calcext:value-type="float">
            <text:p>168060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IRGINIA JUNQUEIRA OLIVEIRA</text:p>
          </table:table-cell>
          <table:table-cell table:style-name="ce51" office:value-type="float" office:value="1680605" calcext:value-type="float">
            <text:p>168060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ITOR DOMINGOS DOS SANTOS</text:p>
          </table:table-cell>
          <table:table-cell table:style-name="ce51" office:value-type="float" office:value="1624549" calcext:value-type="float">
            <text:p>162454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ITOR DOMINGOS DOS SANTOS</text:p>
          </table:table-cell>
          <table:table-cell table:style-name="ce51" office:value-type="float" office:value="1624549" calcext:value-type="float">
            <text:p>162454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IVIAN ANDRADE ARAUJO COELHO</text:p>
          </table:table-cell>
          <table:table-cell table:style-name="ce51" office:value-type="float" office:value="2279869" calcext:value-type="float">
            <text:p>227986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IVIAN ANDRADE ARAUJO COELHO</text:p>
          </table:table-cell>
          <table:table-cell table:style-name="ce51" office:value-type="float" office:value="2279869" calcext:value-type="float">
            <text:p>227986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IVIANE CRISTINA ALMADA DE OLIVEIRA</text:p>
          </table:table-cell>
          <table:table-cell table:style-name="ce51" office:value-type="float" office:value="1297692" calcext:value-type="float">
            <text:p>129769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IVIANE CRISTINA ALMADA DE OLIVEIRA</text:p>
          </table:table-cell>
          <table:table-cell table:style-name="ce51" office:value-type="float" office:value="1297692" calcext:value-type="float">
            <text:p>129769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IVIANE CRISTINA NASCIMENTO SANTANA</text:p>
          </table:table-cell>
          <table:table-cell table:style-name="ce51" office:value-type="float" office:value="2525700" calcext:value-type="float">
            <text:p>252570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IVIANE CRISTINA NASCIMENTO SANTANA</text:p>
          </table:table-cell>
          <table:table-cell table:style-name="ce51" office:value-type="float" office:value="2525700" calcext:value-type="float">
            <text:p>252570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IVIANE CRISTINA NASCIMENTO SANTANA</text:p>
          </table:table-cell>
          <table:table-cell table:style-name="ce51" office:value-type="float" office:value="2525700" calcext:value-type="float">
            <text:p>252570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IVIANE EVILYN DOS SANTOS DE MENDONCA</text:p>
          </table:table-cell>
          <table:table-cell table:style-name="ce51" office:value-type="float" office:value="1792482" calcext:value-type="float">
            <text:p>179248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IVIANE EVILYN DOS SANTOS DE MENDONCA</text:p>
          </table:table-cell>
          <table:table-cell table:style-name="ce51" office:value-type="float" office:value="1792482" calcext:value-type="float">
            <text:p>179248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IVIANNE APARECIDA ACCARINO GROBERIO</text:p>
          </table:table-cell>
          <table:table-cell table:style-name="ce51" office:value-type="float" office:value="2087598" calcext:value-type="float">
            <text:p>20875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IVIANNE APARECIDA ACCARINO GROBERIO</text:p>
          </table:table-cell>
          <table:table-cell table:style-name="ce51" office:value-type="float" office:value="2087598" calcext:value-type="float">
            <text:p>20875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LADIMIR BOECHAT BRAGA FILHO</text:p>
          </table:table-cell>
          <table:table-cell table:style-name="ce51" office:value-type="float" office:value="1617297" calcext:value-type="float">
            <text:p>161729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LADIMIR BOECHAT BRAGA FILHO</text:p>
          </table:table-cell>
          <table:table-cell table:style-name="ce51" office:value-type="float" office:value="1617297" calcext:value-type="float">
            <text:p>161729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LADMIR AGOSTINI CERQUEIRA</text:p>
          </table:table-cell>
          <table:table-cell table:style-name="ce51" office:value-type="float" office:value="1330228" calcext:value-type="float">
            <text:p>133022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VLADMIR AGOSTINI CERQUEIRA</text:p>
          </table:table-cell>
          <table:table-cell table:style-name="ce51" office:value-type="float" office:value="1330228" calcext:value-type="float">
            <text:p>133022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GNER SOUZA MACHADO</text:p>
          </table:table-cell>
          <table:table-cell table:style-name="ce51" office:value-type="float" office:value="1527524" calcext:value-type="float">
            <text:p>152752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GNER SOUZA MACHADO</text:p>
          </table:table-cell>
          <table:table-cell table:style-name="ce51" office:value-type="float" office:value="1527524" calcext:value-type="float">
            <text:p>152752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GNER TADEU MONTEIRO DE RESENDE</text:p>
          </table:table-cell>
          <table:table-cell table:style-name="ce51" office:value-type="float" office:value="434869" calcext:value-type="float">
            <text:p>43486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GNER TADEU MONTEIRO DE RESENDE</text:p>
          </table:table-cell>
          <table:table-cell table:style-name="ce51" office:value-type="float" office:value="434869" calcext:value-type="float">
            <text:p>43486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LDIR DA CUNHA RAMOS NETO</text:p>
          </table:table-cell>
          <table:table-cell table:style-name="ce51" office:value-type="float" office:value="1671893" calcext:value-type="float">
            <text:p>167189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LDIR DA CUNHA RAMOS NETO</text:p>
          </table:table-cell>
          <table:table-cell table:style-name="ce51" office:value-type="float" office:value="1671893" calcext:value-type="float">
            <text:p>167189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LDIR DIAS FILHO</text:p>
          </table:table-cell>
          <table:table-cell table:style-name="ce51" office:value-type="float" office:value="434893" calcext:value-type="float">
            <text:p>43489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LDIR DIAS FILHO</text:p>
          </table:table-cell>
          <table:table-cell table:style-name="ce51" office:value-type="float" office:value="434893" calcext:value-type="float">
            <text:p>43489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LDIR DIAS FILHO</text:p>
          </table:table-cell>
          <table:table-cell table:style-name="ce51" office:value-type="float" office:value="434893" calcext:value-type="float">
            <text:p>43489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LDIR POSSA</text:p>
          </table:table-cell>
          <table:table-cell table:style-name="ce51" office:value-type="float" office:value="434870" calcext:value-type="float">
            <text:p>43487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LDIR POSSA</text:p>
          </table:table-cell>
          <table:table-cell table:style-name="ce51" office:value-type="float" office:value="434870" calcext:value-type="float">
            <text:p>43487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LDIR RAIMUNDO DAS CHAGAS</text:p>
          </table:table-cell>
          <table:table-cell table:style-name="ce51" office:value-type="float" office:value="434871" calcext:value-type="float">
            <text:p>4348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LDIR RAIMUNDO DAS CHAGAS</text:p>
          </table:table-cell>
          <table:table-cell table:style-name="ce51" office:value-type="float" office:value="434871" calcext:value-type="float">
            <text:p>4348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LDIR RAIMUNDO DAS CHAGAS</text:p>
          </table:table-cell>
          <table:table-cell table:style-name="ce51" office:value-type="float" office:value="434871" calcext:value-type="float">
            <text:p>4348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LDIR RAIMUNDO DAS CHAGAS</text:p>
          </table:table-cell>
          <table:table-cell table:style-name="ce51" office:value-type="float" office:value="434871" calcext:value-type="float">
            <text:p>43487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LISTON LUIZ LOPES RODRIGUES SILVA</text:p>
          </table:table-cell>
          <table:table-cell table:style-name="ce51" office:value-type="float" office:value="1672572" calcext:value-type="float">
            <text:p>167257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LISTON LUIZ LOPES RODRIGUES SILVA</text:p>
          </table:table-cell>
          <table:table-cell table:style-name="ce51" office:value-type="float" office:value="1672572" calcext:value-type="float">
            <text:p>167257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LQUIRIA JESUSMARA DOS SANTOS</text:p>
          </table:table-cell>
          <table:table-cell table:style-name="ce51" office:value-type="float" office:value="1635728" calcext:value-type="float">
            <text:p>163572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LQUIRIA JESUSMARA DOS SANTOS</text:p>
          </table:table-cell>
          <table:table-cell table:style-name="ce51" office:value-type="float" office:value="1635728" calcext:value-type="float">
            <text:p>163572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LTER GONZAGA DA SILVA</text:p>
          </table:table-cell>
          <table:table-cell table:style-name="ce51" office:value-type="float" office:value="434864" calcext:value-type="float">
            <text:p>43486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LTER GONZAGA DA SILVA</text:p>
          </table:table-cell>
          <table:table-cell table:style-name="ce51" office:value-type="float" office:value="434864" calcext:value-type="float">
            <text:p>43486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LTER MELO JUNIOR</text:p>
          </table:table-cell>
          <table:table-cell table:style-name="ce51" office:value-type="float" office:value="2510037" calcext:value-type="float">
            <text:p>251003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LTER MELO JUNIOR</text:p>
          </table:table-cell>
          <table:table-cell table:style-name="ce51" office:value-type="float" office:value="2510037" calcext:value-type="float">
            <text:p>251003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NDERLEIA APARECIDA DE ALMEIDA VELHO NAPOLEA</text:p>
          </table:table-cell>
          <table:table-cell table:style-name="ce51" office:value-type="float" office:value="5590001" calcext:value-type="float">
            <text:p>559000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NDERLEY CARDOSO DE OLIVEIRA</text:p>
          </table:table-cell>
          <table:table-cell table:style-name="ce51" office:value-type="float" office:value="435109" calcext:value-type="float">
            <text:p>43510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NDERLEY CARDOSO DE OLIVEIRA</text:p>
          </table:table-cell>
          <table:table-cell table:style-name="ce51" office:value-type="float" office:value="435109" calcext:value-type="float">
            <text:p>43510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NDERLEY CARDOSO DE OLIVEIRA</text:p>
          </table:table-cell>
          <table:table-cell table:style-name="ce51" office:value-type="float" office:value="435109" calcext:value-type="float">
            <text:p>43510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NESSA SOARES FOFANO CAPOBIANGO</text:p>
          </table:table-cell>
          <table:table-cell table:style-name="ce51" office:value-type="float" office:value="1940850" calcext:value-type="float">
            <text:p>194085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NESSA SOARES FOFANO CAPOBIANGO</text:p>
          </table:table-cell>
          <table:table-cell table:style-name="ce51" office:value-type="float" office:value="1940850" calcext:value-type="float">
            <text:p>194085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NESSA SOARES FOFANO CAPOBIANGO</text:p>
          </table:table-cell>
          <table:table-cell table:style-name="ce51" office:value-type="float" office:value="1940850" calcext:value-type="float">
            <text:p>194085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NESSA SOARES FOFANO CAPOBIANGO</text:p>
          </table:table-cell>
          <table:table-cell table:style-name="ce51" office:value-type="float" office:value="1940850" calcext:value-type="float">
            <text:p>194085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NESSA SOARES FOFANO CAPOBIANGO</text:p>
          </table:table-cell>
          <table:table-cell table:style-name="ce51" office:value-type="float" office:value="1940850" calcext:value-type="float">
            <text:p>194085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RLEN PONTES DE FREITAS</text:p>
          </table:table-cell>
          <table:table-cell table:style-name="ce51" office:value-type="float" office:value="2169508" calcext:value-type="float">
            <text:p>216950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RLEN PONTES DE FREITAS</text:p>
          </table:table-cell>
          <table:table-cell table:style-name="ce51" office:value-type="float" office:value="2169508" calcext:value-type="float">
            <text:p>216950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RLLEY DE SOUSA SALES</text:p>
          </table:table-cell>
          <table:table-cell table:style-name="ce51" office:value-type="float" office:value="1738555" calcext:value-type="float">
            <text:p>173855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RLLEY DE SOUSA SALES</text:p>
          </table:table-cell>
          <table:table-cell table:style-name="ce51" office:value-type="float" office:value="1738555" calcext:value-type="float">
            <text:p>173855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RLLEY DE SOUSA SALES</text:p>
          </table:table-cell>
          <table:table-cell table:style-name="ce51" office:value-type="float" office:value="1738555" calcext:value-type="float">
            <text:p>173855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SHINGTON AZEVEDO DA SILVA</text:p>
          </table:table-cell>
          <table:table-cell table:style-name="ce51" office:value-type="float" office:value="1742855" calcext:value-type="float">
            <text:p>174285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SHINGTON AZEVEDO DA SILVA</text:p>
          </table:table-cell>
          <table:table-cell table:style-name="ce51" office:value-type="float" office:value="1742855" calcext:value-type="float">
            <text:p>174285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ASHINGTON AZEVEDO DA SILVA</text:p>
          </table:table-cell>
          <table:table-cell table:style-name="ce51" office:value-type="float" office:value="1742855" calcext:value-type="float">
            <text:p>174285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EBER NEDER ISSA</text:p>
          </table:table-cell>
          <table:table-cell table:style-name="ce51" office:value-type="float" office:value="434872" calcext:value-type="float">
            <text:p>43487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EBER NEDER ISSA</text:p>
          </table:table-cell>
          <table:table-cell table:style-name="ce51" office:value-type="float" office:value="434872" calcext:value-type="float">
            <text:p>43487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EBER NEDER ISSA</text:p>
          </table:table-cell>
          <table:table-cell table:style-name="ce51" office:value-type="float" office:value="434872" calcext:value-type="float">
            <text:p>43487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EBER NEDER ISSA</text:p>
          </table:table-cell>
          <table:table-cell table:style-name="ce51" office:value-type="float" office:value="434872" calcext:value-type="float">
            <text:p>43487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EBER NEDER ISSA</text:p>
          </table:table-cell>
          <table:table-cell table:style-name="ce51" office:value-type="float" office:value="434872" calcext:value-type="float">
            <text:p>43487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EBITON FERNANDES BRAGA</text:p>
          </table:table-cell>
          <table:table-cell table:style-name="ce51" office:value-type="float" office:value="278774" calcext:value-type="float">
            <text:p>2787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EBITON FERNANDES BRAGA</text:p>
          </table:table-cell>
          <table:table-cell table:style-name="ce51" office:value-type="float" office:value="278774" calcext:value-type="float">
            <text:p>2787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EBITON FERNANDES BRAGA</text:p>
          </table:table-cell>
          <table:table-cell table:style-name="ce51" office:value-type="float" office:value="278774" calcext:value-type="float">
            <text:p>2787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EBITON FERNANDES BRAGA</text:p>
          </table:table-cell>
          <table:table-cell table:style-name="ce51" office:value-type="float" office:value="278774" calcext:value-type="float">
            <text:p>27877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ELER WALACE DOS SANTOS</text:p>
          </table:table-cell>
          <table:table-cell table:style-name="ce51" office:value-type="float" office:value="2032411" calcext:value-type="float">
            <text:p>20324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ELER WALACE DOS SANTOS</text:p>
          </table:table-cell>
          <table:table-cell table:style-name="ce51" office:value-type="float" office:value="2032411" calcext:value-type="float">
            <text:p>2032411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ELLINGTON GARCIA DE CAMPOS</text:p>
          </table:table-cell>
          <table:table-cell table:style-name="ce51" office:value-type="float" office:value="435107" calcext:value-type="float">
            <text:p>43510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ELLINGTON GARCIA DE CAMPOS</text:p>
          </table:table-cell>
          <table:table-cell table:style-name="ce51" office:value-type="float" office:value="435107" calcext:value-type="float">
            <text:p>43510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ELLINGTON GARCIA DE CAMPOS</text:p>
          </table:table-cell>
          <table:table-cell table:style-name="ce51" office:value-type="float" office:value="435107" calcext:value-type="float">
            <text:p>43510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ELLINGTON GARCIA DE CAMPOS</text:p>
          </table:table-cell>
          <table:table-cell table:style-name="ce51" office:value-type="float" office:value="435107" calcext:value-type="float">
            <text:p>43510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ELLINGTON GARCIA DE CAMPOS</text:p>
          </table:table-cell>
          <table:table-cell table:style-name="ce51" office:value-type="float" office:value="435107" calcext:value-type="float">
            <text:p>43510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ELLINGTON GARCIA DE CAMPOS</text:p>
          </table:table-cell>
          <table:table-cell table:style-name="ce51" office:value-type="float" office:value="435107" calcext:value-type="float">
            <text:p>43510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ELLINGTON GARCIA DE CAMPOS</text:p>
          </table:table-cell>
          <table:table-cell table:style-name="ce51" office:value-type="float" office:value="435107" calcext:value-type="float">
            <text:p>43510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ELLINGTON STROPPA</text:p>
          </table:table-cell>
          <table:table-cell table:style-name="ce51" office:value-type="float" office:value="1260852" calcext:value-type="float">
            <text:p>126085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ELLINGTON STROPPA</text:p>
          </table:table-cell>
          <table:table-cell table:style-name="ce51" office:value-type="float" office:value="1260852" calcext:value-type="float">
            <text:p>126085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ESLEY PERES</text:p>
          </table:table-cell>
          <table:table-cell table:style-name="ce51" office:value-type="float" office:value="1870927" calcext:value-type="float">
            <text:p>18709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ESLEY PERES</text:p>
          </table:table-cell>
          <table:table-cell table:style-name="ce51" office:value-type="float" office:value="1870927" calcext:value-type="float">
            <text:p>1870927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ESLEY SANTIAGO DA SILVA</text:p>
          </table:table-cell>
          <table:table-cell table:style-name="ce51" office:value-type="float" office:value="1781563" calcext:value-type="float">
            <text:p>178156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ESLEY SANTIAGO DA SILVA</text:p>
          </table:table-cell>
          <table:table-cell table:style-name="ce51" office:value-type="float" office:value="1781563" calcext:value-type="float">
            <text:p>178156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ESLEY SANTIAGO DA SILVA</text:p>
          </table:table-cell>
          <table:table-cell table:style-name="ce51" office:value-type="float" office:value="1781563" calcext:value-type="float">
            <text:p>178156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HOCELY VICTOR DE CASTRO</text:p>
          </table:table-cell>
          <table:table-cell table:style-name="ce51" office:value-type="float" office:value="1300132" calcext:value-type="float">
            <text:p>130013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HOCELY VICTOR DE CASTRO</text:p>
          </table:table-cell>
          <table:table-cell table:style-name="ce51" office:value-type="float" office:value="1300132" calcext:value-type="float">
            <text:p>130013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HOCELY VICTOR DE CASTRO</text:p>
          </table:table-cell>
          <table:table-cell table:style-name="ce51" office:value-type="float" office:value="1300132" calcext:value-type="float">
            <text:p>1300132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ILLIAM DE CARVALHO AVILA</text:p>
          </table:table-cell>
          <table:table-cell table:style-name="ce51" office:value-type="float" office:value="434873" calcext:value-type="float">
            <text:p>43487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ILLIAM DE CARVALHO AVILA</text:p>
          </table:table-cell>
          <table:table-cell table:style-name="ce51" office:value-type="float" office:value="434873" calcext:value-type="float">
            <text:p>43487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ILLIAM DE CARVALHO AVILA</text:p>
          </table:table-cell>
          <table:table-cell table:style-name="ce51" office:value-type="float" office:value="434873" calcext:value-type="float">
            <text:p>43487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ILLIAM DE CARVALHO AVILA</text:p>
          </table:table-cell>
          <table:table-cell table:style-name="ce51" office:value-type="float" office:value="434873" calcext:value-type="float">
            <text:p>43487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ILLIAM DE CARVALHO AVILA</text:p>
          </table:table-cell>
          <table:table-cell table:style-name="ce51" office:value-type="float" office:value="434873" calcext:value-type="float">
            <text:p>43487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ILLIAM SENA DE FREITAS</text:p>
          </table:table-cell>
          <table:table-cell table:style-name="ce51" office:value-type="float" office:value="2308219" calcext:value-type="float">
            <text:p>230821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ILLIAM SENA DE FREITAS</text:p>
          </table:table-cell>
          <table:table-cell table:style-name="ce51" office:value-type="float" office:value="2308219" calcext:value-type="float">
            <text:p>2308219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ILSON CAMILO CHAVES</text:p>
          </table:table-cell>
          <table:table-cell table:style-name="ce51" office:value-type="float" office:value="1352910" calcext:value-type="float">
            <text:p>135291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ILSON CAMILO CHAVES</text:p>
          </table:table-cell>
          <table:table-cell table:style-name="ce51" office:value-type="float" office:value="1352910" calcext:value-type="float">
            <text:p>135291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ILSON DE PAULA GONCALVES</text:p>
          </table:table-cell>
          <table:table-cell table:style-name="ce51" office:value-type="float" office:value="2066045" calcext:value-type="float">
            <text:p>206604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ILSON DE PAULA GONCALVES</text:p>
          </table:table-cell>
          <table:table-cell table:style-name="ce51" office:value-type="float" office:value="2066045" calcext:value-type="float">
            <text:p>206604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ILSON TRIGUEIRO DE SOUSA JUNIOR</text:p>
          </table:table-cell>
          <table:table-cell table:style-name="ce51" office:value-type="float" office:value="1765825" calcext:value-type="float">
            <text:p>176582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ILSON TRIGUEIRO DE SOUSA JUNIOR</text:p>
          </table:table-cell>
          <table:table-cell table:style-name="ce51" office:value-type="float" office:value="1765825" calcext:value-type="float">
            <text:p>176582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LAMIR JOSE DA SILVA</text:p>
          </table:table-cell>
          <table:table-cell table:style-name="ce51" office:value-type="float" office:value="435090" calcext:value-type="float">
            <text:p>43509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LAMIR JOSE DA SILVA</text:p>
          </table:table-cell>
          <table:table-cell table:style-name="ce51" office:value-type="float" office:value="435090" calcext:value-type="float">
            <text:p>43509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LAMIR JOSE DA SILVA</text:p>
          </table:table-cell>
          <table:table-cell table:style-name="ce51" office:value-type="float" office:value="435090" calcext:value-type="float">
            <text:p>43509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WLAMIR JOSE DA SILVA</text:p>
          </table:table-cell>
          <table:table-cell table:style-name="ce51" office:value-type="float" office:value="435090" calcext:value-type="float">
            <text:p>435090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YANA BRASILEIRO OLIVEIRA GOULART</text:p>
          </table:table-cell>
          <table:table-cell table:style-name="ce51" office:value-type="float" office:value="2341023" calcext:value-type="float">
            <text:p>234102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YANA BRASILEIRO OLIVEIRA GOULART</text:p>
          </table:table-cell>
          <table:table-cell table:style-name="ce51" office:value-type="float" office:value="2341023" calcext:value-type="float">
            <text:p>2341023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YONE MARIA ANDRADE PAIVA ROGERIO</text:p>
          </table:table-cell>
          <table:table-cell table:style-name="ce51" office:value-type="float" office:value="980768" calcext:value-type="float">
            <text:p>98076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YONE MARIA ANDRADE PAIVA ROGERIO</text:p>
          </table:table-cell>
          <table:table-cell table:style-name="ce51" office:value-type="float" office:value="980768" calcext:value-type="float">
            <text:p>98076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YONE MARIA ANDRADE PAIVA ROGERIO</text:p>
          </table:table-cell>
          <table:table-cell table:style-name="ce51" office:value-type="float" office:value="980768" calcext:value-type="float">
            <text:p>98076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YONE MARIA ANDRADE PAIVA ROGERIO</text:p>
          </table:table-cell>
          <table:table-cell table:style-name="ce51" office:value-type="float" office:value="980768" calcext:value-type="float">
            <text:p>98076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YONE MARIA ANDRADE PAIVA ROGERIO</text:p>
          </table:table-cell>
          <table:table-cell table:style-name="ce51" office:value-type="float" office:value="980768" calcext:value-type="float">
            <text:p>98076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ZANDRA COELHO DE MIRANDA</text:p>
          </table:table-cell>
          <table:table-cell table:style-name="ce51" office:value-type="float" office:value="1672398" calcext:value-type="float">
            <text:p>16723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ZANDRA COELHO DE MIRANDA</text:p>
          </table:table-cell>
          <table:table-cell table:style-name="ce51" office:value-type="float" office:value="1672398" calcext:value-type="float">
            <text:p>167239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ZELIA BERNADETE CANAVEZ DE CARVALHO</text:p>
          </table:table-cell>
          <table:table-cell table:style-name="ce51" office:value-type="float" office:value="1080505" calcext:value-type="float">
            <text:p>108050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ZELIA BERNADETE CANAVEZ DE CARVALHO</text:p>
          </table:table-cell>
          <table:table-cell table:style-name="ce51" office:value-type="float" office:value="1080505" calcext:value-type="float">
            <text:p>108050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ZELIA BERNADETE CANAVEZ DE CARVALHO</text:p>
          </table:table-cell>
          <table:table-cell table:style-name="ce51" office:value-type="float" office:value="1080505" calcext:value-type="float">
            <text:p>1080505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ZENITE DE ALMEIDA SOARES</text:p>
          </table:table-cell>
          <table:table-cell table:style-name="ce51" office:value-type="float" office:value="5690064" calcext:value-type="float">
            <text:p>5690064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ZENOBIA DE SOUZA ANDRADE</text:p>
          </table:table-cell>
          <table:table-cell table:style-name="ce51" office:value-type="float" office:value="2141108" calcext:value-type="float">
            <text:p>214110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ZENOBIA DE SOUZA ANDRADE</text:p>
          </table:table-cell>
          <table:table-cell table:style-name="ce51" office:value-type="float" office:value="2141108" calcext:value-type="float">
            <text:p>2141108</text:p>
          </table:table-cell>
          <table:table-cell table:number-columns-repeated="1022"/>
        </table:table-row>
        <table:table-row table:style-name="ro6">
          <table:table-cell table:style-name="ce48" office:value-type="string" calcext:value-type="string">
            <text:p>ZENOBIA RODRIGUES CUNHA</text:p>
          </table:table-cell>
          <table:table-cell table:style-name="ce51" office:value-type="float" office:value="5428823" calcext:value-type="float">
            <text:p>5428823</text:p>
          </table:table-cell>
          <table:table-cell table:number-columns-repeated="1022"/>
        </table:table-row>
        <table:table-row table:style-name="ro6" table:number-rows-repeated="1044133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Banco de Dados'.B2:'Banco de Dados'.B1652">
            <calcext:condition calcext:apply-style-name="ConditionalStyle_1" calcext:value="=0" calcext:base-cell-address="'Banco de Dados'.B2"/>
          </calcext:conditional-format>
          <calcext:conditional-format calcext:target-range-address="'Banco de Dados'.A2:'Banco de Dados'.A1652">
            <calcext:condition calcext:apply-style-name="ConditionalStyle_1" calcext:value="=0" calcext:base-cell-address="'Banco de Dados'.A2"/>
          </calcext:conditional-format>
        </calcext:conditional-formats>
      </table:table>
      <table:table table:name="JUSTIFICATIVAS" table:style-name="ta3">
        <table:table-column table:style-name="co1" table:default-cell-style-name="ce57"/>
        <table:table-column table:style-name="co9" table:default-cell-style-name="ce65"/>
        <table:table-column table:style-name="co3" table:number-columns-repeated="31" table:default-cell-style-name="ce57"/>
        <table:table-column table:style-name="co4" table:default-cell-style-name="ce89"/>
        <table:table-column table:style-name="co5" table:number-columns-repeated="223" table:default-cell-style-name="ce57"/>
        <table:table-column table:style-name="co5" table:number-columns-repeated="767" table:default-cell-style-name="Default"/>
        <table:table-row table:style-name="ro1">
          <table:table-cell table:style-name="ce52" table:number-columns-spanned="1" table:number-rows-spanned="7">
            <draw:frame table:end-cell-address="JUSTIFICATIVAS.A6" table:end-x="66.4mm" table:end-y="0.44mm" draw:z-index="0" draw:name="Picture 1" draw:style-name="gr1" draw:text-style-name="P1" svg:width="39.58mm" svg:height="28.23mm" svg:x="26.82mm" svg:y="3.18mm">
              <draw:image xlink:href="Pictures/200000190000545000002FB33B30909634BD53B9.wmf" xlink:type="simple" xlink:show="embed" xlink:actuate="onLoad">
                <text:p/>
              </draw:image>
            </draw:frame>
          </table:table-cell>
          <table:table-cell table:style-name="ce58" office:value-type="string" calcext:value-type="string" table:number-columns-spanned="32" table:number-rows-spanned="1">
            <text:p>FORMULÁRIO ADICIONAL NOTURNO</text:p>
          </table:table-cell>
          <table:covered-table-cell table:number-columns-repeated="31" table:style-name="ce58"/>
          <table:table-cell table:style-name="ce85"/>
          <table:table-cell table:number-columns-repeated="990"/>
        </table:table-row>
        <table:table-row table:style-name="ro2">
          <table:covered-table-cell table:style-name="ce52"/>
          <table:table-cell table:style-name="ce59"/>
          <table:table-cell table:style-name="ce14" table:formula="of:=[$FORMULÁRIO.C2]" office:value-type="string" office:string-value="MÊS DO TRABALHO NOTURNO: FEVEREIRO/2017 - Folha de pagamento de MARÇO/2017" calcext:value-type="string">
            <text:p>MÊS DO TRABALHO NOTURNO: FEVEREIRO/2017 - Folha de pagamento de MARÇO/2017</text:p>
          </table:table-cell>
          <table:table-cell table:style-name="ce66" table:number-columns-repeated="29"/>
          <table:table-cell table:style-name="ce82"/>
          <table:table-cell table:style-name="ce86"/>
          <table:table-cell table:number-columns-repeated="990"/>
        </table:table-row>
        <table:table-row table:style-name="ro2">
          <table:covered-table-cell table:style-name="ce52"/>
          <table:table-cell table:style-name="ce60"/>
          <table:table-cell table:style-name="ce66" office:value-type="string" calcext:value-type="string" table:number-columns-spanned="7" table:number-rows-spanned="1">
            <text:p>UNIDADE ADMINISTRATIVA:</text:p>
          </table:table-cell>
          <table:covered-table-cell table:number-columns-repeated="6" table:style-name="ce66"/>
          <table:table-cell table:style-name="ce77" table:formula="of:=[$FORMULÁRIO.J3]" office:value-type="float" office:value="0" calcext:value-type="float" table:number-columns-spanned="23" table:number-rows-spanned="1">
            <text:p>0</text:p>
          </table:table-cell>
          <table:covered-table-cell table:number-columns-repeated="22" table:style-name="ce77"/>
          <table:table-cell table:style-name="ce83"/>
          <table:table-cell table:style-name="ce87"/>
          <table:table-cell table:style-name="ce89"/>
          <table:table-cell table:number-columns-repeated="989"/>
        </table:table-row>
        <table:table-row table:style-name="ro2">
          <table:covered-table-cell table:style-name="ce52"/>
          <table:table-cell table:style-name="ce60"/>
          <table:table-cell table:style-name="ce66" office:value-type="string" calcext:value-type="string" table:number-columns-spanned="5" table:number-rows-spanned="1">
            <text:p>FORMULÁRIO Nº :</text:p>
          </table:table-cell>
          <table:covered-table-cell table:number-columns-repeated="4" table:style-name="ce66"/>
          <table:table-cell table:style-name="ce76" table:formula="of:=IF([$FORMULÁRIO.H4]&lt;&gt;&quot;&quot;;[$FORMULÁRIO.H4];&quot;&quot;)" table:number-columns-spanned="2" table:number-rows-spanned="1">
            <text:p/>
          </table:table-cell>
          <table:covered-table-cell table:style-name="ce76"/>
          <table:table-cell table:style-name="ce78" office:value-type="string" calcext:value-type="string">
            <text:p>/17</text:p>
          </table:table-cell>
          <table:table-cell table:style-name="ce27" office:value-type="string" calcext:value-type="string" table:number-columns-spanned="3" table:number-rows-spanned="1">
            <text:p>Página nº </text:p>
          </table:table-cell>
          <table:covered-table-cell table:number-columns-repeated="2" table:style-name="ce27"/>
          <table:table-cell table:style-name="ce80" table:formula="of:=[$FORMULÁRIO.N4]" office:value-type="float" office:value="1" calcext:value-type="float" table:number-columns-spanned="2" table:number-rows-spanned="1">
            <text:p>1</text:p>
          </table:table-cell>
          <table:covered-table-cell table:style-name="ce80"/>
          <table:table-cell table:style-name="ce67" table:number-columns-repeated="17"/>
          <table:table-cell table:style-name="ce84"/>
          <table:table-cell table:style-name="ce88"/>
          <table:table-cell table:number-columns-repeated="990"/>
        </table:table-row>
        <table:table-row table:style-name="ro2">
          <table:covered-table-cell table:style-name="ce52"/>
          <table:table-cell table:style-name="ce59"/>
          <table:table-cell table:style-name="ce66" office:value-type="string" calcext:value-type="string" table:number-columns-spanned="2" table:number-rows-spanned="1">
            <text:p>DATA: </text:p>
          </table:table-cell>
          <table:covered-table-cell table:style-name="ce66"/>
          <table:table-cell table:style-name="ce75" table:number-columns-spanned="5" table:number-rows-spanned="1"/>
          <table:covered-table-cell table:number-columns-repeated="4" table:style-name="ce75"/>
          <table:table-cell table:style-name="ce78" table:number-columns-repeated="2"/>
          <table:table-cell table:style-name="ce67" table:number-columns-repeated="2"/>
          <table:table-cell table:style-name="ce59" office:value-type="string" calcext:value-type="string" table:number-columns-spanned="4" table:number-rows-spanned="1">
            <text:p>ASSINATURA:</text:p>
          </table:table-cell>
          <table:covered-table-cell table:number-columns-repeated="3" table:style-name="ce59"/>
          <table:table-cell table:style-name="ce81" table:number-columns-spanned="15" table:number-rows-spanned="1"/>
          <table:covered-table-cell table:number-columns-repeated="14" table:style-name="ce81"/>
          <table:table-cell table:style-name="ce84"/>
          <table:table-cell table:number-columns-repeated="991"/>
        </table:table-row>
        <table:table-row table:style-name="ro2">
          <table:covered-table-cell table:style-name="ce52"/>
          <table:table-cell table:style-name="ce59"/>
          <table:table-cell table:style-name="ce66" office:value-type="string" calcext:value-type="string" table:number-columns-spanned="9" table:number-rows-spanned="1">
            <text:p>PRAZO PARA ENTREGA NA DIPES: </text:p>
          </table:table-cell>
          <table:covered-table-cell table:number-columns-repeated="8" table:style-name="ce66"/>
          <table:table-cell table:style-name="ce79" table:formula="of:=[$FORMULÁRIO.L6]" office:value-type="date" office:date-value="2017-03-09" calcext:value-type="date" table:number-columns-spanned="4" table:number-rows-spanned="1">
            <text:p>09/03/2017</text:p>
          </table:table-cell>
          <table:covered-table-cell table:number-columns-repeated="3" table:style-name="ce79"/>
          <table:table-cell table:style-name="ce59" table:number-columns-repeated="2"/>
          <table:table-cell table:style-name="ce32" office:value-type="string" calcext:value-type="string" table:number-columns-spanned="15" table:number-rows-spanned="1">
            <text:p>(carimbo)</text:p>
          </table:table-cell>
          <table:covered-table-cell table:number-columns-repeated="14" table:style-name="ce32"/>
          <table:table-cell table:style-name="ce84"/>
          <table:table-cell table:number-columns-repeated="991"/>
        </table:table-row>
        <table:table-row table:style-name="ro2">
          <table:covered-table-cell table:style-name="ce52"/>
          <table:table-cell table:style-name="ce59"/>
          <table:table-cell table:style-name="ce67" table:number-columns-repeated="30"/>
          <table:table-cell table:style-name="ce84"/>
          <table:table-cell table:number-columns-repeated="991"/>
        </table:table-row>
        <table:table-row table:style-name="ro4">
          <table:table-cell table:style-name="ce53" office:value-type="string" calcext:value-type="string">
            <text:p>Nome do Servidor</text:p>
          </table:table-cell>
          <table:table-cell table:style-name="ce61" office:value-type="string" calcext:value-type="string">
            <text:p>SIAPE</text:p>
          </table:table-cell>
          <table:table-cell table:style-name="ce68" office:value-type="string" calcext:value-type="string" table:number-columns-spanned="31" table:number-rows-spanned="1">
            <text:p>Justificativa</text:p>
          </table:table-cell>
          <table:covered-table-cell table:number-columns-repeated="30" table:style-name="ce68"/>
          <table:table-cell table:style-name="ce90"/>
          <table:table-cell table:style-name="ce92" table:number-columns-repeated="990"/>
        </table:table-row>
        <table:table-row table:style-name="ro4">
          <table:table-cell table:style-name="ce54" table:formula="of:=IF([$FORMULÁRIO.B9]&lt;&gt;&quot;&quot;;[$FORMULÁRIO.A9];&quot;&quot;)">
            <text:p/>
          </table:table-cell>
          <table:table-cell table:style-name="ce62" table:formula="of:=[$FORMULÁRIO.B9]">
            <text:p/>
          </table:table-cell>
          <table:table-cell table:style-name="ce69" table:number-columns-spanned="31" table:number-rows-spanned="1"/>
          <table:covered-table-cell table:number-columns-repeated="30" table:style-name="ce72"/>
          <table:table-cell table:style-name="ce91"/>
          <table:table-cell table:number-columns-repeated="990"/>
        </table:table-row>
        <table:table-row table:style-name="ro4">
          <table:table-cell table:style-name="ce54" table:formula="of:=IF([$FORMULÁRIO.B10]&lt;&gt;&quot;&quot;;[$FORMULÁRIO.A10];&quot;&quot;)">
            <text:p/>
          </table:table-cell>
          <table:table-cell table:style-name="ce62" table:formula="of:=[$FORMULÁRIO.B10]">
            <text:p/>
          </table:table-cell>
          <table:table-cell table:style-name="ce69" table:number-columns-spanned="31" table:number-rows-spanned="1"/>
          <table:covered-table-cell table:number-columns-repeated="30" table:style-name="ce72"/>
          <table:table-cell table:style-name="ce91"/>
          <table:table-cell table:number-columns-repeated="990"/>
        </table:table-row>
        <table:table-row table:style-name="ro4">
          <table:table-cell table:style-name="ce54" table:formula="of:=IF([$FORMULÁRIO.B11]&lt;&gt;&quot;&quot;;[$FORMULÁRIO.A11];&quot;&quot;)">
            <text:p/>
          </table:table-cell>
          <table:table-cell table:style-name="ce62" table:formula="of:=[$FORMULÁRIO.B11]">
            <text:p/>
          </table:table-cell>
          <table:table-cell table:style-name="ce69" table:number-columns-spanned="31" table:number-rows-spanned="1"/>
          <table:covered-table-cell table:number-columns-repeated="30" table:style-name="ce72"/>
          <table:table-cell table:style-name="ce91"/>
          <table:table-cell table:number-columns-repeated="990"/>
        </table:table-row>
        <table:table-row table:style-name="ro4">
          <table:table-cell table:style-name="ce54" table:formula="of:=IF([$FORMULÁRIO.B12]&lt;&gt;&quot;&quot;;[$FORMULÁRIO.A12];&quot;&quot;)">
            <text:p/>
          </table:table-cell>
          <table:table-cell table:style-name="ce62" table:formula="of:=[$FORMULÁRIO.B12]">
            <text:p/>
          </table:table-cell>
          <table:table-cell table:style-name="ce69" table:number-columns-spanned="31" table:number-rows-spanned="1"/>
          <table:covered-table-cell table:number-columns-repeated="30" table:style-name="ce72"/>
          <table:table-cell table:style-name="ce91"/>
          <table:table-cell table:number-columns-repeated="990"/>
        </table:table-row>
        <table:table-row table:style-name="ro4">
          <table:table-cell table:style-name="ce54" table:formula="of:=IF([$FORMULÁRIO.B13]&lt;&gt;&quot;&quot;;[$FORMULÁRIO.A13];&quot;&quot;)">
            <text:p/>
          </table:table-cell>
          <table:table-cell table:style-name="ce62" table:formula="of:=[$FORMULÁRIO.B13]">
            <text:p/>
          </table:table-cell>
          <table:table-cell table:style-name="ce69" table:number-columns-spanned="31" table:number-rows-spanned="1"/>
          <table:covered-table-cell table:number-columns-repeated="30" table:style-name="ce72"/>
          <table:table-cell table:style-name="ce91"/>
          <table:table-cell table:number-columns-repeated="990"/>
        </table:table-row>
        <table:table-row table:style-name="ro4">
          <table:table-cell table:style-name="ce54" table:formula="of:=IF([$FORMULÁRIO.B14]&lt;&gt;&quot;&quot;;[$FORMULÁRIO.A14];&quot;&quot;)">
            <text:p/>
          </table:table-cell>
          <table:table-cell table:style-name="ce62" table:formula="of:=[$FORMULÁRIO.B14]">
            <text:p/>
          </table:table-cell>
          <table:table-cell table:style-name="ce69" table:number-columns-spanned="31" table:number-rows-spanned="1"/>
          <table:covered-table-cell table:number-columns-repeated="30" table:style-name="ce72"/>
          <table:table-cell table:style-name="ce91"/>
          <table:table-cell table:number-columns-repeated="990"/>
        </table:table-row>
        <table:table-row table:style-name="ro4">
          <table:table-cell table:style-name="ce54" table:formula="of:=IF([$FORMULÁRIO.B15]&lt;&gt;&quot;&quot;;[$FORMULÁRIO.A15];&quot;&quot;)">
            <text:p/>
          </table:table-cell>
          <table:table-cell table:style-name="ce62" table:formula="of:=[$FORMULÁRIO.B15]">
            <text:p/>
          </table:table-cell>
          <table:table-cell table:style-name="ce69" table:number-columns-spanned="31" table:number-rows-spanned="1"/>
          <table:covered-table-cell table:number-columns-repeated="30" table:style-name="ce72"/>
          <table:table-cell table:style-name="ce91"/>
          <table:table-cell table:number-columns-repeated="990"/>
        </table:table-row>
        <table:table-row table:style-name="ro4">
          <table:table-cell table:style-name="ce54" table:formula="of:=IF([$FORMULÁRIO.B16]&lt;&gt;&quot;&quot;;[$FORMULÁRIO.A16];&quot;&quot;)">
            <text:p/>
          </table:table-cell>
          <table:table-cell table:style-name="ce62" table:formula="of:=[$FORMULÁRIO.B16]">
            <text:p/>
          </table:table-cell>
          <table:table-cell table:style-name="ce69" table:number-columns-spanned="31" table:number-rows-spanned="1"/>
          <table:covered-table-cell table:number-columns-repeated="30" table:style-name="ce72"/>
          <table:table-cell table:style-name="ce91"/>
          <table:table-cell table:number-columns-repeated="990"/>
        </table:table-row>
        <table:table-row table:style-name="ro4">
          <table:table-cell table:style-name="ce54" table:formula="of:=IF([$FORMULÁRIO.B17]&lt;&gt;&quot;&quot;;[$FORMULÁRIO.A17];&quot;&quot;)">
            <text:p/>
          </table:table-cell>
          <table:table-cell table:style-name="ce62" table:formula="of:=[$FORMULÁRIO.B17]">
            <text:p/>
          </table:table-cell>
          <table:table-cell table:style-name="ce69" table:number-columns-spanned="31" table:number-rows-spanned="1"/>
          <table:covered-table-cell table:number-columns-repeated="30" table:style-name="ce72"/>
          <table:table-cell table:style-name="ce91"/>
          <table:table-cell table:number-columns-repeated="990"/>
        </table:table-row>
        <table:table-row table:style-name="ro4">
          <table:table-cell table:style-name="ce54" table:formula="of:=IF([$FORMULÁRIO.B18]&lt;&gt;&quot;&quot;;[$FORMULÁRIO.A18];&quot;&quot;)">
            <text:p/>
          </table:table-cell>
          <table:table-cell table:style-name="ce62" table:formula="of:=[$FORMULÁRIO.B18]">
            <text:p/>
          </table:table-cell>
          <table:table-cell table:style-name="ce69" table:number-columns-spanned="31" table:number-rows-spanned="1"/>
          <table:covered-table-cell table:number-columns-repeated="30" table:style-name="ce72"/>
          <table:table-cell table:style-name="ce91"/>
          <table:table-cell table:number-columns-repeated="990"/>
        </table:table-row>
        <table:table-row table:style-name="ro4">
          <table:table-cell table:style-name="ce54" table:formula="of:=IF([$FORMULÁRIO.B19]&lt;&gt;&quot;&quot;;[$FORMULÁRIO.A19];&quot;&quot;)">
            <text:p/>
          </table:table-cell>
          <table:table-cell table:style-name="ce62" table:formula="of:=[$FORMULÁRIO.B19]">
            <text:p/>
          </table:table-cell>
          <table:table-cell table:style-name="ce69" table:number-columns-spanned="31" table:number-rows-spanned="1"/>
          <table:covered-table-cell table:number-columns-repeated="30" table:style-name="ce72"/>
          <table:table-cell table:style-name="ce91"/>
          <table:table-cell table:number-columns-repeated="990"/>
        </table:table-row>
        <table:table-row table:style-name="ro4">
          <table:table-cell table:style-name="ce54" table:formula="of:=IF([$FORMULÁRIO.B20]&lt;&gt;&quot;&quot;;[$FORMULÁRIO.A20];&quot;&quot;)">
            <text:p/>
          </table:table-cell>
          <table:table-cell table:style-name="ce62" table:formula="of:=[$FORMULÁRIO.B20]">
            <text:p/>
          </table:table-cell>
          <table:table-cell table:style-name="ce70" table:number-columns-spanned="31" table:number-rows-spanned="1"/>
          <table:covered-table-cell table:number-columns-repeated="30" table:style-name="ce73"/>
          <table:table-cell table:style-name="ce91"/>
          <table:table-cell table:number-columns-repeated="990"/>
        </table:table-row>
        <table:table-row table:style-name="ro4">
          <table:table-cell table:style-name="ce54" table:formula="of:=IF([$FORMULÁRIO.B21]&lt;&gt;&quot;&quot;;[$FORMULÁRIO.A21];&quot;&quot;)">
            <text:p/>
          </table:table-cell>
          <table:table-cell table:style-name="ce62" table:formula="of:=[$FORMULÁRIO.B21]">
            <text:p/>
          </table:table-cell>
          <table:table-cell table:style-name="ce70" table:number-columns-spanned="31" table:number-rows-spanned="1"/>
          <table:covered-table-cell table:number-columns-repeated="30" table:style-name="ce73"/>
          <table:table-cell table:style-name="ce91"/>
          <table:table-cell table:number-columns-repeated="990"/>
        </table:table-row>
        <table:table-row table:style-name="ro4">
          <table:table-cell table:style-name="ce54" table:formula="of:=IF([$FORMULÁRIO.B22]&lt;&gt;&quot;&quot;;[$FORMULÁRIO.A22];&quot;&quot;)">
            <text:p/>
          </table:table-cell>
          <table:table-cell table:style-name="ce62" table:formula="of:=[$FORMULÁRIO.B22]">
            <text:p/>
          </table:table-cell>
          <table:table-cell table:style-name="ce70" table:number-columns-spanned="31" table:number-rows-spanned="1"/>
          <table:covered-table-cell table:number-columns-repeated="30" table:style-name="ce73"/>
          <table:table-cell table:style-name="ce91"/>
          <table:table-cell table:number-columns-repeated="990"/>
        </table:table-row>
        <table:table-row table:style-name="ro4">
          <table:table-cell table:style-name="ce54" table:formula="of:=IF([$FORMULÁRIO.B23]&lt;&gt;&quot;&quot;;[$FORMULÁRIO.A23];&quot;&quot;)">
            <text:p/>
          </table:table-cell>
          <table:table-cell table:style-name="ce62" table:formula="of:=[$FORMULÁRIO.B23]">
            <text:p/>
          </table:table-cell>
          <table:table-cell table:style-name="ce70" table:number-columns-spanned="31" table:number-rows-spanned="1"/>
          <table:covered-table-cell table:number-columns-repeated="30" table:style-name="ce73"/>
          <table:table-cell table:style-name="ce91"/>
          <table:table-cell table:number-columns-repeated="990"/>
        </table:table-row>
        <table:table-row table:style-name="ro4">
          <table:table-cell table:style-name="ce54" table:formula="of:=IF([$FORMULÁRIO.B24]&lt;&gt;&quot;&quot;;[$FORMULÁRIO.A24];&quot;&quot;)">
            <text:p/>
          </table:table-cell>
          <table:table-cell table:style-name="ce62" table:formula="of:=[$FORMULÁRIO.B24]">
            <text:p/>
          </table:table-cell>
          <table:table-cell table:style-name="ce70" table:number-columns-spanned="31" table:number-rows-spanned="1"/>
          <table:covered-table-cell table:number-columns-repeated="30" table:style-name="ce73"/>
          <table:table-cell table:style-name="ce91"/>
          <table:table-cell table:number-columns-repeated="990"/>
        </table:table-row>
        <table:table-row table:style-name="ro4">
          <table:table-cell table:style-name="ce54" table:formula="of:=IF([$FORMULÁRIO.B25]&lt;&gt;&quot;&quot;;[$FORMULÁRIO.A25];&quot;&quot;)">
            <text:p/>
          </table:table-cell>
          <table:table-cell table:style-name="ce62" table:formula="of:=[$FORMULÁRIO.B25]">
            <text:p/>
          </table:table-cell>
          <table:table-cell table:style-name="ce70" table:number-columns-spanned="31" table:number-rows-spanned="1"/>
          <table:covered-table-cell table:number-columns-repeated="30" table:style-name="ce73"/>
          <table:table-cell table:style-name="ce91"/>
          <table:table-cell table:number-columns-repeated="990"/>
        </table:table-row>
        <table:table-row table:style-name="ro4">
          <table:table-cell table:style-name="ce54" table:formula="of:=IF([$FORMULÁRIO.B26]&lt;&gt;&quot;&quot;;[$FORMULÁRIO.A26];&quot;&quot;)">
            <text:p/>
          </table:table-cell>
          <table:table-cell table:style-name="ce62" table:formula="of:=[$FORMULÁRIO.B26]">
            <text:p/>
          </table:table-cell>
          <table:table-cell table:style-name="ce70" table:number-columns-spanned="31" table:number-rows-spanned="1"/>
          <table:covered-table-cell table:number-columns-repeated="30" table:style-name="ce73"/>
          <table:table-cell table:style-name="ce91"/>
          <table:table-cell table:number-columns-repeated="990"/>
        </table:table-row>
        <table:table-row table:style-name="ro4">
          <table:table-cell table:style-name="ce54" table:formula="of:=IF([$FORMULÁRIO.B27]&lt;&gt;&quot;&quot;;[$FORMULÁRIO.A27];&quot;&quot;)">
            <text:p/>
          </table:table-cell>
          <table:table-cell table:style-name="ce62" table:formula="of:=[$FORMULÁRIO.B27]">
            <text:p/>
          </table:table-cell>
          <table:table-cell table:style-name="ce70" table:number-columns-spanned="31" table:number-rows-spanned="1"/>
          <table:covered-table-cell table:number-columns-repeated="30" table:style-name="ce73"/>
          <table:table-cell table:style-name="ce91"/>
          <table:table-cell table:number-columns-repeated="990"/>
        </table:table-row>
        <table:table-row table:style-name="ro4">
          <table:table-cell table:style-name="ce54" table:formula="of:=IF([$FORMULÁRIO.B28]&lt;&gt;&quot;&quot;;[$FORMULÁRIO.A28];&quot;&quot;)">
            <text:p/>
          </table:table-cell>
          <table:table-cell table:style-name="ce62" table:formula="of:=[$FORMULÁRIO.B28]">
            <text:p/>
          </table:table-cell>
          <table:table-cell table:style-name="ce70" table:number-columns-spanned="31" table:number-rows-spanned="1"/>
          <table:covered-table-cell table:number-columns-repeated="30" table:style-name="ce73"/>
          <table:table-cell table:style-name="ce91"/>
          <table:table-cell table:number-columns-repeated="990"/>
        </table:table-row>
        <table:table-row table:style-name="ro4">
          <table:table-cell table:style-name="ce54" table:formula="of:=IF([$FORMULÁRIO.B29]&lt;&gt;&quot;&quot;;[$FORMULÁRIO.A29];&quot;&quot;)">
            <text:p/>
          </table:table-cell>
          <table:table-cell table:style-name="ce62" table:formula="of:=[$FORMULÁRIO.B29]">
            <text:p/>
          </table:table-cell>
          <table:table-cell table:style-name="ce70" table:number-columns-spanned="31" table:number-rows-spanned="1"/>
          <table:covered-table-cell table:number-columns-repeated="30" table:style-name="ce73"/>
          <table:table-cell table:style-name="ce91"/>
          <table:table-cell table:number-columns-repeated="990"/>
        </table:table-row>
        <table:table-row table:style-name="ro4">
          <table:table-cell table:style-name="ce54" table:formula="of:=IF([$FORMULÁRIO.B30]&lt;&gt;&quot;&quot;;[$FORMULÁRIO.A30];&quot;&quot;)">
            <text:p/>
          </table:table-cell>
          <table:table-cell table:style-name="ce62" table:formula="of:=[$FORMULÁRIO.B30]">
            <text:p/>
          </table:table-cell>
          <table:table-cell table:style-name="ce70" table:number-columns-spanned="31" table:number-rows-spanned="1"/>
          <table:covered-table-cell table:number-columns-repeated="30" table:style-name="ce73"/>
          <table:table-cell table:style-name="ce91"/>
          <table:table-cell table:number-columns-repeated="990"/>
        </table:table-row>
        <table:table-row table:style-name="ro4">
          <table:table-cell table:style-name="ce54" table:formula="of:=IF([$FORMULÁRIO.B31]&lt;&gt;&quot;&quot;;[$FORMULÁRIO.A31];&quot;&quot;)">
            <text:p/>
          </table:table-cell>
          <table:table-cell table:style-name="ce62" table:formula="of:=[$FORMULÁRIO.B31]">
            <text:p/>
          </table:table-cell>
          <table:table-cell table:style-name="ce70" table:number-columns-spanned="31" table:number-rows-spanned="1"/>
          <table:covered-table-cell table:number-columns-repeated="30" table:style-name="ce73"/>
          <table:table-cell table:style-name="ce91"/>
          <table:table-cell table:number-columns-repeated="990"/>
        </table:table-row>
        <table:table-row table:style-name="ro4">
          <table:table-cell table:style-name="ce54" table:formula="of:=IF([$FORMULÁRIO.B32]&lt;&gt;&quot;&quot;;[$FORMULÁRIO.A32];&quot;&quot;)">
            <text:p/>
          </table:table-cell>
          <table:table-cell table:style-name="ce62" table:formula="of:=[$FORMULÁRIO.B32]">
            <text:p/>
          </table:table-cell>
          <table:table-cell table:style-name="ce70" table:number-columns-spanned="31" table:number-rows-spanned="1"/>
          <table:covered-table-cell table:number-columns-repeated="30" table:style-name="ce73"/>
          <table:table-cell table:style-name="ce91"/>
          <table:table-cell table:number-columns-repeated="990"/>
        </table:table-row>
        <table:table-row table:style-name="ro4">
          <table:table-cell table:style-name="ce55" table:formula="of:=IF([$FORMULÁRIO.B33]&lt;&gt;&quot;&quot;;[$FORMULÁRIO.A33];&quot;&quot;)">
            <text:p/>
          </table:table-cell>
          <table:table-cell table:style-name="ce63" table:formula="of:=[$FORMULÁRIO.B33]">
            <text:p/>
          </table:table-cell>
          <table:table-cell table:style-name="ce70" table:number-columns-spanned="31" table:number-rows-spanned="1"/>
          <table:covered-table-cell table:number-columns-repeated="30" table:style-name="ce73"/>
          <table:table-cell table:style-name="ce91"/>
          <table:table-cell table:number-columns-repeated="990"/>
        </table:table-row>
        <table:table-row table:style-name="ro4">
          <table:table-cell table:style-name="ce56" table:formula="of:=IF([$FORMULÁRIO.B34]&lt;&gt;&quot;&quot;;[$FORMULÁRIO.A34];&quot;&quot;)">
            <text:p/>
          </table:table-cell>
          <table:table-cell table:style-name="ce64" table:formula="of:=[$FORMULÁRIO.B34]">
            <text:p/>
          </table:table-cell>
          <table:table-cell table:style-name="ce71" table:number-columns-spanned="31" table:number-rows-spanned="1"/>
          <table:covered-table-cell table:number-columns-repeated="30" table:style-name="ce74"/>
          <table:table-cell table:style-name="ce91"/>
          <table:table-cell table:number-columns-repeated="990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FORMULÁRIO.$A$1" table:cell-range-address="$JUSTIFICATIVAS.$A$1:.$AG$34"/>
        </table:named-expressions>
        <calcext:conditional-formats>
          <calcext:conditional-format calcext:target-range-address="JUSTIFICATIVAS.C9:JUSTIFICATIVAS.C34 JUSTIFICATIVAS.D20:JUSTIFICATIVAS.AG34">
            <calcext:condition calcext:apply-style-name="Excel_CondFormat_3_1_1" calcext:value="=0" calcext:base-cell-address="JUSTIFICATIVAS.C9"/>
          </calcext:conditional-format>
        </calcext:conditional-formats>
      </table:table>
      <table:named-expressions>
        <table:named-range table:name="Dados" table:base-cell-address="$FORMULÁRIO.$A$1" table:cell-range-address="$'Banco de Dados'.$A$1:.$B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£</number:text>
      <number:number number:decimal-places="0" loext:min-decimal-places="0" number:min-integer-digits="1" number:grouping="true"/>
    </number:number-style>
    <number:number-style style:name="N109">
      <number:text>-£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£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£</number:text>
      <number:number number:decimal-places="2" loext:min-decimal-places="2" number:min-integer-digits="1" number:grouping="true"/>
    </number:number-style>
    <number:number-style style:name="N112">
      <number:text>-£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£</loext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/>
    </number:number-style>
    <number:number-style style:name="N144">
      <style:text-properties fo:color="#ff0000"/>
      <number:number number:decimal-places="0" loext:min-decimal-places="0" number:min-integer-digits="1"/>
      <style:map style:condition="value()&gt;=0" style:apply-style-name="N144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ffff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ext-properties fo:color="#993366" fo:font-size="11pt" style:font-size-asian="11pt" style:font-size-complex="11pt"/>
    </style:style>
    <style:style style:name="Excel_5f_CondFormat_5f_3_5f_1_5f_1" style:display-name="Excel_CondFormat_3_1_1" style:family="table-cell" style:parent-style-name="Default">
      <style:text-properties fo:color="#c0c0c0" fo:font-size="11pt" style:font-size-asian="11pt" style:font-size-complex="11pt"/>
    </style:style>
    <style:style style:name="ConditionalStyle_5f_1" style:display-name="ConditionalStyle_1" style:family="table-cell" style:parent-style-name="Default">
      <style:table-cell-properties fo:background-color="#ffffff"/>
      <style:text-properties fo:color="#ffffff" style:font-name="Calibri1" fo:font-family="Calibri" style:font-family-generic="swiss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6.35mm" fo:margin-right="6.35mm" style:first-page-number="continue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24.89mm" fo:margin-bottom="24.89mm" fo:margin-left="20.07mm" fo:margin-right="20.07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79.4mm" fo:page-height="215.9mm" style:num-format="1" style:print-orientation="landscape" fo:margin-top="20.07mm" fo:margin-bottom="20.07mm" fo:margin-left="14.99mm" fo:margin-right="14.99mm" style:first-page-number="continue" loext:scale-to-X="1" loext:scale-to-Y="1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4">00/00/0000</text:date>, <text:time style:data-style-name="N2" text:time-value="16:40:49.8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MULÁRIO" style:display-name="PageStyle_FORMULÁ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co_20_de_20_Dados" style:display-name="PageStyle_Banco de 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STIFICATIVAS" style:display-name="PageStyle_JUSTIFICATIVA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8T16:30:16</meta:creation-date>
    <dc:date>2017-02-24T15:32:41.653000000</dc:date>
    <meta:print-date>2014-12-18T17:24:25</meta:print-date>
    <meta:editing-cycles>4</meta:editing-cycles>
    <meta:generator>LibreOffice/5.1.4.2$Windows_x86 LibreOffice_project/f99d75f39f1c57ebdd7ffc5f42867c12031db97a</meta:generator>
    <meta:editing-duration>PT19M13S</meta:editing-duration>
    <meta:document-statistic meta:table-count="3" meta:cell-count="9025" meta:object-count="2"/>
    <meta:user-defined meta:name="KSOProductBuildVer">1046-10.1.0.5671</meta:user-defined>
  </office:meta>
</office:document-meta>
</file>